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style:vertical-align="baseline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ableColumn19" style:family="table-column">
      <style:table-column-properties style:column-width="0.508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4.6458in"/>
    </style:style>
    <style:style style:name="Table18" style:family="table">
      <style:table-properties style:width="0in" fo:margin-left="0in" table:align="center"/>
    </style:style>
    <style:style style:name="TableRow24" style:family="table-row">
      <style:table-row-properties style:min-row-height="0.3277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1" style:family="table-row">
      <style:table-row-properties style:min-row-height="0.2958in"/>
    </style:style>
    <style:style style:name="P32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40" style:family="table-row">
      <style:table-row-properties style:min-row-height="0.4638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margin-bottom="0in" fo:line-height="100%" fo:text-indent="0.5in" fo:background-color="#FFFFFF"/>
    </style:style>
    <style:style style:name="T5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67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6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7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72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73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7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80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81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82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83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84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85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8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92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T9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fo:font-size="12pt" style:font-size-asian="12pt" style:font-size-complex="12pt" fo:background-color="#FFFFFF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3" style:parent-style-name="n" style:family="paragraph">
      <style:paragraph-properties fo:text-align="justify" fo:margin-top="0in" fo:margin-bottom="0in" fo:text-indent="0.5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 fo:margin-bottom="0in" fo:line-height="100%" fo:text-indent="0.5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line-height="100%" fo:text-indent="0.4798in" fo:background-color="#FFFFFF"/>
    </style:style>
    <style:style style:name="T10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/text:p>
      <text:p text:style-name="P5"><text:span text:style-name="T6">DĖL LIETUVOS RESPUBLIKOS SEIMO STATUTO NR. I-399</text:span><text:span text:style-name="T7">32, 67 IR 70 </text:span><text:span text:style-name="T8">STRAIPSNIŲ PAKEITIMO</text:span><text:span text:style-name="T9"><text:s/>projekto</text:span><text:span text:style-name="T10"><text:s text:c="2"/></text:span><text:span text:style-name="T11">NR.</text:span><text:span text:style-name="T12"><text:s/></text:span><text:span text:style-name="T13">XIVP-2071(4)</text:span></text:p>
      <text:p text:style-name="P14"/>
      <text:p text:style-name="P15">2023-05-22</text:p>
      <text:p text:style-name="P16">Vilnius</text:p>
      <text:p text:style-name="P17"> 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2</text:span>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Argumentai:</text:p>
            <text:p text:style-name="P54">Seimo Statuto<text:s/><text:span text:style-name="T55">2 straipsnio pakeitimu, kuriuo keičiamas Statuto 67 straipsnio 12 punktas yra panaikinama pareiga Vyriausybės atstovui</text:span><text:span text:style-name="T56"><text:s/>teikti informaciją Seimui</text:span><text:span text:style-name="T57"><text:s/></text:span><text:span text:style-name="T58">ir<text:s/></text:span><text:span text:style-name="T59">prireikus teikti pasiūlymus dėl priemonių, reikalingų Europos Žmogaus Teisių Teismo sprendimams Lietuvoje įvykdyti.</text:span><text:span text:style-name="T60"> </text:span><text:span text:style-name="T61">Vietoj Vyriausybės atstovo<text:s/></text:span><text:span text:style-name="T62">Europos Žmogaus Teisių Teisme (toliau tekste –<text:s/></text:span><text:span text:style-name="T63">EŽTT)</text:span><text:span text:style-name="T64"><text:s/>Projekte<text:s/></text:span><text:span text:style-name="T65">yra įrašoma Vyriausybė ar</text:span><text:span text:style-name="T66"><text:s/>jos įgaliotos valstybės institucijos (įst</text:span><text:span text:style-name="T67">aigos).<text:s/></text:span><text:span text:style-name="T68">Vyriausybės atstovas<text:s/></text:span><text:span text:style-name="T69">atstovaudamas valstybę<text:s/></text:span><text:span text:style-name="T70">Europos Žmogaus Teisių Teisme</text:span><text:span text:style-name="T71"><text:s/></text:span><text:span text:style-name="T72">gerai turi išmanyti šio teismo praktiką ir tendencijas, pagal dabartinį reguliavimą jis</text:span><text:span text:style-name="T73"> </text:span><text:span text:style-name="T74">koordinuoja<text:s/></text:span><text:span text:style-name="T75"><text:s/>priimtų EŽTT sprendimų vykdymą</text:span><text:span text:style-name="T76">, taip pat koordinuoja</text:span><text:span text:style-name="T77"><text:s/>Jungtinių Tautų Žmogaus teisių, Moterų diskriminacijos panaikinimo, Neįgaliųjų teisių bei Priverstinio dingimo komitetų išvadų ir rekomendacijų, pateiktų byl</text:span><text:span text:style-name="T78">ose prieš Lietuvą, įgyvendinimą,</text:span><text:span text:style-name="T79"><text:s/></text:span><text:span text:style-name="T80">t</text:span><text:span text:style-name="T81">odėl tikslinga būtų, kad jis ir teiktų (ką darė daugiau nei du dešimtmečius) kvalifikuotą informaciją Seimui,</text:span><text:span text:style-name="T82"><text:s/>tiesiogiai<text:s/></text:span><text:span text:style-name="T83">informuodamas</text:span><text:span text:style-name="T84"><text:s/>Lietuvos R</text:span><text:span text:style-name="T85">espublikos Seimą<text:s/></text:span><text:span text:style-name="T86">kaip vykdomi Europos Žmogaus Teisių Tei</text:span><text:span text:style-name="T87">smo sprendimai, prireikus teiktų</text:span><text:span text:style-name="T88"><text:s/>pasiūlymus dėl priemonių, reikalingų Europos Žmogaus Teisių<text:s/></text:span><text:soft-page-break/><text:span text:style-name="T89">Teismo sprendimams įvykdyti.</text:span><text:span text:style-name="T90"><text:s/></text:span><text:span text:style-name="T91">Todėl siūlau</text:span><text:span text:style-name="T92"><text:s/></text:span><text:span text:style-name="T93">67 straipsnio 12 punkte įrašyti<text:s/></text:span><text:span text:style-name="T94">Vyriausybės atstovo<text:s/></text:span><text:span text:style-name="T95">Europos Žmogaus Teisių Teisme</text:span><text:span text:style-name="T96"><text:s/>pareigybę, išbraukiant žodžius „</text:span><text:span text:style-name="T97">ar</text:span><text:span text:style-name="T98"><text:s/>jos įgaliotos valstybės institucijos (įstaigos)“.</text:span></text:p>
            <text:p text:style-name="P99"><text:span text:style-name="T100">Pasiūlymas:</text:span><text:span text:style-name="T101"><text:s/></text:span></text:p>
            <text:p text:style-name="P102">Pakeisti<text:s/>Projekto<text:s/>2 straipsnį pakeisti ir <text:s/>jį išdėstyti taip:</text:p>
            <text:p text:style-name="P103"><text:span text:style-name="T104">“</text:span><text:span text:style-name="T105"><text:s/>2 straipsnis. 67 straipsnio pakeitimas</text:span></text:p>
            <text:p text:style-name="P106">Pakeisti 67 straipsnio 12 punktą ir jį išdėstyti taip:</text:p>
            <text:p text:style-name="P107"><text:span text:style-name="T108">„12) išklausyti Vyriausybės</text:span><text:span text:style-name="T109">,<text:s/></text:span><text:span text:style-name="T110">Vyriausybės<text:s/></text:span><text:span text:style-name="T111"> atstovo Europos Žmogaus Teisių Teisme</text:span><text:span text:style-name="T112"> </text:span><text:span text:style-name="T113">ar jos įgaliotos valstybės institucijos (įstaigos)</text:span><text:span text:style-name="T114"> </text:span><text:span text:style-name="T115">informaciją, kaip vykdomi Europos Žmogaus Teisių Teismo sprendimai, prireikus teikti pasiūlymus dėl priemonių, reikalingų Europos Žmogaus Teisių Teismo sprendimams įvykdyti.“</text:span></text:p>
            <text:p text:style-name="P116"/>
          </table:table-cell>
        </table:table-row>
      </table:table>
      <text:soft-page-break/>
      <text:p text:style-name="Normal"><text:s/>Teikia Seimo narys</text:p>
      <text:p text:style-name="Normal"><text:s/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n" style:display-name="n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3-05-22T07:16:00Z</meta:creation-date>
    <dc:date>2023-05-22T07:1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58" meta:character-count="2083" meta:row-count="63" meta:non-whitespace-character-count="1846"/>
  </office:meta>
</office:document-meta>
</file>