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indent="0.4923in"/>
      <style:text-properties fo:font-style="italic" style:font-style-asian="italic"/>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style:font-weight-complex="bold" style:font-style-complex="italic"/>
    </style:style>
    <style:style style:name="P45" style:parent-style-name="Header" style:family="paragraph">
      <style:paragraph-properties fo:text-indent="0.4923in">
        <style:tab-stops/>
      </style:paragraph-properties>
    </style:style>
    <style:style style:name="P46" style:parent-style-name="Header" style:family="paragraph">
      <style:paragraph-properties>
        <style:tab-stops/>
      </style:paragraph-properties>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Header" style:family="paragraph">
      <style:paragraph-properties>
        <style:tab-stops/>
      </style:paragraph-properties>
    </style:style>
    <style:style style:name="P52" style:parent-style-name="Header" style:family="paragraph">
      <style:paragraph-properties>
        <style:tab-stops/>
      </style:paragraph-properties>
    </style:style>
    <style:style style:name="P53" style:parent-style-name="Normal" style:family="paragraph">
      <style:text-properties fo:font-style="italic" style:font-style-asian="italic"/>
    </style:style>
    <style:style style:name="P54" style:parent-style-name="Normal" style:family="paragraph">
      <style:paragraph-properties fo:text-indent="0.4923in"/>
      <style:text-properties fo:font-style="italic" style:font-style-asian="italic"/>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font-weight-complex="bold" fo:font-style="italic" style:font-style-asian="italic"/>
    </style:style>
    <style:style style:name="T67" style:parent-style-name="DefaultParagraphFont" style:family="text">
      <style:text-properties fo:font-weight="bold" style:font-weight-asian="bold" style:font-weight-complex="bold" fo:font-style="italic" style:font-style-asian="italic"/>
    </style:style>
    <style:style style:name="T68" style:parent-style-name="DefaultParagraphFont" style:family="text">
      <style:text-properties fo:font-weight="bold" style:font-weight-asian="bold" style:font-weight-complex="bold" fo:font-style="italic" style:font-style-asian="italic"/>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5in"/>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text-properties fo:font-style="italic" style:font-style-asian="italic"/>
    </style:style>
    <style:style style:name="P78" style:parent-style-name="Normal" style:family="paragraph">
      <style:paragraph-properties fo:text-indent="0.4923in"/>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font-weight-complex="bold" fo:font-style="italic" style:font-style-asian="italic"/>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P110" style:parent-style-name="Normal" style:family="paragraph">
      <style:paragraph-properties fo:text-indent="0.5in"/>
    </style:style>
    <style:style style:name="P111" style:parent-style-name="Normal" style:family="paragraph">
      <style:text-properties fo:font-style="italic" style:font-style-asian="italic"/>
    </style:style>
    <style:style style:name="P112" style:parent-style-name="Normal" style:family="paragraph">
      <style:paragraph-properties fo:text-indent="0.5in"/>
      <style:text-properties fo:font-size="14pt" style:font-size-asian="14pt" style:font-size-complex="14pt"/>
    </style:style>
    <style:style style:name="P113" style:parent-style-name="Normal" style:family="paragraph">
      <style:paragraph-properties fo:text-indent="0.4923in"/>
      <style:text-properties fo:font-style="italic" style:font-style-asian="italic"/>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asian="Calibri" style:font-weight-complex="bold" fo:font-style="italic" style:font-style-asian="italic" style:font-style-complex="italic" fo:color="#000000" style:font-size-complex="12pt"/>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font-weight-complex="bold" fo:font-style="italic" style:font-style-asian="italic"/>
    </style:style>
    <style:style style:name="T127" style:parent-style-name="DefaultParagraphFont" style:family="text">
      <style:text-properties fo:font-weight="bold" style:font-weight-asian="bold" style:font-weight-complex="bold" fo:font-style="italic" style:font-style-asian="italic"/>
    </style:style>
    <style:style style:name="T128" style:parent-style-name="DefaultParagraphFont" style:family="text">
      <style:text-properties fo:font-weight="bold" style:font-weight-asian="bold" style:font-weight-complex="bold" fo:font-style="italic" style:font-style-asian="italic"/>
    </style:style>
    <style:style style:name="T129" style:parent-style-name="DefaultParagraphFont" style:family="text">
      <style:text-properties style:font-weight-complex="bold"/>
    </style:style>
    <style:style style:name="T130" style:parent-style-name="DefaultParagraphFont" style:family="text">
      <style:text-properties style:font-name-asian="Calibri" style:font-weight-complex="bold" style:font-style-complex="italic" fo:color="#000000" style:font-size-complex="12pt"/>
    </style:style>
    <style:style style:name="P131" style:parent-style-name="Normal" style:family="paragraph">
      <style:paragraph-properties fo:text-indent="0.5in"/>
    </style:style>
    <style:style style:name="T132" style:parent-style-name="DefaultParagraphFont" style:family="text">
      <style:text-properties style:font-style-complex="italic"/>
    </style:style>
    <style:style style:name="P133" style:parent-style-name="Normal" style:family="paragraph">
      <style:paragraph-properties fo:text-indent="0.5in"/>
    </style:style>
    <style:style style:name="P134" style:parent-style-name="Normal" style:family="paragraph">
      <style:text-properties fo:font-style="italic" style:font-style-asian="italic"/>
    </style:style>
    <style:style style:name="P135" style:parent-style-name="Normal" style:family="paragraph">
      <style:paragraph-properties fo:text-indent="0.5in"/>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font-style="italic" style:font-style-asian="italic" fo:color="#000000"/>
    </style:style>
    <style:style style:name="P139" style:parent-style-name="Normal" style:family="paragraph">
      <style:paragraph-properties fo:text-indent="0.4923in"/>
      <style:text-properties fo:font-style="italic" style:font-style-asian="italic"/>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font-weight-complex="bold" fo:font-style="italic" style:font-style-asian="italic"/>
    </style:style>
    <style:style style:name="T152" style:parent-style-name="DefaultParagraphFont" style:family="text">
      <style:text-properties style:font-weight-complex="bold"/>
    </style:style>
    <style:style style:name="T153" style:parent-style-name="DefaultParagraphFont" style:family="text">
      <style:text-properties style:font-style-complex="italic"/>
    </style:style>
    <style:style style:name="P154" style:parent-style-name="Normal" style:family="paragraph">
      <style:paragraph-properties fo:text-indent="0.5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name-asian="Calibri" style:font-weight-complex="bold" style:font-style-complex="italic" fo:color="#000000" style:font-size-complex="12pt" style:language-asian="lt" style:country-asian="LT"/>
    </style:style>
    <style:style style:name="T157" style:parent-style-name="DefaultParagraphFont" style:family="text">
      <style:text-properties style:font-name-asian="Calibri" style:font-weight-complex="bold" style:font-style-complex="italic" fo:color="#000000" style:font-size-complex="12pt" style:language-asian="lt" style:country-asian="LT"/>
    </style:style>
    <style:style style:name="P158" style:parent-style-name="Normal" style:family="paragraph">
      <style:paragraph-properties fo:text-indent="0.5in"/>
    </style:style>
    <style:style style:name="P159" style:parent-style-name="Normal" style:family="paragraph">
      <style:text-properties fo:font-style="italic" style:font-style-asian="italic"/>
    </style:style>
    <style:style style:name="P160" style:parent-style-name="Normal" style:family="paragraph">
      <style:paragraph-properties fo:text-indent="0.5in"/>
      <style:text-properties fo:font-size="14pt" style:font-size-asian="14pt" style:font-size-complex="14pt"/>
    </style:style>
    <style:style style:name="P161" style:parent-style-name="Normal" style:family="paragraph">
      <style:paragraph-properties fo:text-indent="0.4923in"/>
      <style:text-properties fo:font-style="italic" style:font-style-asian="italic"/>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font-weight-complex="bold" fo:font-style="italic" style:font-style-asian="italic"/>
    </style:style>
    <style:style style:name="T174" style:parent-style-name="DefaultParagraphFont" style:family="text">
      <style:text-properties style:font-weight-complex="bold"/>
    </style:style>
    <style:style style:name="T175" style:parent-style-name="DefaultParagraphFont" style:family="text">
      <style:text-properties style:font-style-complex="italic"/>
    </style:style>
    <style:style style:name="P176" style:parent-style-name="Normal" style:family="paragraph">
      <style:paragraph-properties fo:text-indent="0.5in"/>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indent="0.5in"/>
    </style:style>
    <style:style style:name="P179" style:parent-style-name="Normal" style:family="paragraph">
      <style:text-properties fo:font-style="italic" style:font-style-asian="italic"/>
    </style:style>
    <style:style style:name="P180" style:parent-style-name="Normal" style:family="paragraph">
      <style:paragraph-properties fo:text-indent="0.5in"/>
    </style:style>
    <style:style style:name="P181" style:parent-style-name="Normal" style:family="paragraph">
      <style:paragraph-properties fo:text-indent="0.4923in"/>
      <style:text-properties fo:font-style="italic" style:font-style-asian="italic"/>
    </style:style>
    <style:style style:name="P182" style:parent-style-name="Normal" style:family="paragraph">
      <style:paragraph-properties fo:text-indent="0.4923in"/>
      <style:text-properties fo:font-style="italic" style:font-style-asian="italic"/>
    </style:style>
    <style:style style:name="P183" style:parent-style-name="Normal" style:family="paragraph">
      <style:paragraph-properties fo:text-indent="0.4923in"/>
      <style:text-properties fo:font-style="italic" style:font-style-asian="italic"/>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font-weight-complex="bold" fo:font-style="italic" style:font-style-asian="italic"/>
    </style:style>
    <style:style style:name="T196" style:parent-style-name="DefaultParagraphFont" style:family="text">
      <style:text-properties style:font-weight-complex="bold"/>
    </style:style>
    <style:style style:name="T197" style:parent-style-name="DefaultParagraphFont" style:family="text">
      <style:text-properties style:font-style-complex="italic"/>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text-properties fo:font-style="italic" style:font-style-asian="italic"/>
    </style:style>
    <style:style style:name="P201" style:parent-style-name="Normal" style:family="paragraph">
      <style:paragraph-properties fo:text-indent="0.5in"/>
    </style:style>
    <style:style style:name="P202" style:parent-style-name="Normal" style:family="paragraph">
      <style:paragraph-properties fo:text-indent="0.4923in"/>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style:font-weight-complex="bold" style:font-style-complex="italic"/>
    </style:style>
    <style:style style:name="P237" style:parent-style-name="Header" style:family="paragraph">
      <style:paragraph-properties fo:text-indent="0.5in">
        <style:tab-stops/>
      </style:paragraph-properties>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tyle-complex="italic" fo:color="#000000" style:font-size-complex="12pt"/>
    </style:style>
    <style:style style:name="T242" style:parent-style-name="DefaultParagraphFont" style:family="text">
      <style:text-properties style:font-weight-complex="bold" style:font-style-complex="italic" fo:color="#000000" style:font-size-complex="12pt"/>
    </style:style>
    <style:style style:name="P243" style:parent-style-name="Normal" style:family="paragraph">
      <style:paragraph-properties fo:text-indent="0.5in"/>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fo:font-weight="normal" style:font-weight-asian="normal" style:text-underline-type="single" style:text-underline-style="solid" style:text-underline-width="auto" style:text-underline-mode="continuous"/>
    </style:style>
    <style:style style:name="T247" style:parent-style-name="DefaultParagraphFont" style:family="text">
      <style:text-properties fo:font-weight="normal" style:font-weight-asian="normal" style:font-style-complex="italic" fo:color="#000000" style:font-size-complex="12pt" style:text-underline-type="single" style:text-underline-style="solid" style:text-underline-width="auto" style:text-underline-mode="continuous"/>
    </style:style>
    <style:style style:name="T248" style:parent-style-name="DefaultParagraphFont" style:family="text">
      <style:text-properties fo:font-weight="normal" style:font-weight-asian="normal" style:text-underline-type="single" style:text-underline-style="solid" style:text-underline-width="auto" style:text-underline-mode="continuous"/>
    </style:style>
    <style:style style:name="T249" style:parent-style-name="DefaultParagraphFont" style:family="text">
      <style:text-properties fo:font-weight="normal" style:font-weight-asian="normal" style:font-style-complex="italic" fo:color="#000000" style:font-size-complex="12pt" style:text-underline-type="single" style:text-underline-style="solid" style:text-underline-width="auto" style:text-underline-mode="continuous"/>
    </style:style>
    <style:style style:name="T250" style:parent-style-name="DefaultParagraphFont" style:family="text">
      <style:text-properties fo:font-weight="normal" style:font-weight-asian="normal" style:font-weight-complex="normal" style:font-style-complex="italic" fo:color="#000000" style:font-size-complex="12pt" style:text-underline-type="single" style:text-underline-style="solid" style:text-underline-width="auto" style:text-underline-mode="continuous"/>
    </style:style>
    <style:style style:name="T251" style:parent-style-name="DefaultParagraphFont" style:family="text">
      <style:text-properties fo:font-weight="normal" style:font-weight-asian="normal" style:text-underline-type="single" style:text-underline-style="solid" style:text-underline-width="auto" style:text-underline-mode="continuous"/>
    </style:style>
    <style:style style:name="P252" style:parent-style-name="Normal" style:family="paragraph">
      <style:paragraph-properties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P258" style:parent-style-name="Normal" style:family="paragraph">
      <style:paragraph-properties fo:text-indent="0.5in"/>
    </style:style>
    <style:style style:name="P259" style:parent-style-name="Normal" style:family="paragraph">
      <style:text-properties fo:font-style="italic" style:font-style-asian="italic"/>
    </style:style>
    <style:style style:name="P260" style:parent-style-name="Normal" style:family="paragraph">
      <style:paragraph-properties fo:text-indent="0.4923in"/>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style:font-weight-complex="bold" style:font-style-complex="italic"/>
    </style:style>
    <style:style style:name="P276" style:parent-style-name="Header" style:family="paragraph">
      <style:paragraph-properties fo:text-indent="0.5in">
        <style:tab-stops/>
      </style:paragraph-properties>
    </style:style>
    <style:style style:name="P277" style:parent-style-name="Normal" style:family="paragraph">
      <style:text-properties fo:font-style="italic" style:font-style-asian="italic"/>
    </style:style>
    <style:style style:name="P278" style:parent-style-name="Normal" style:family="paragraph">
      <style:paragraph-properties fo:text-indent="0.4923in"/>
    </style:style>
    <style:style style:name="P279" style:parent-style-name="Normal" style:family="paragraph">
      <style:paragraph-properties fo:text-indent="0.4923in"/>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style:font-weight-complex="bold" style:font-style-complex="italic"/>
    </style:style>
    <style:style style:name="P289" style:parent-style-name="Header" style:family="paragraph">
      <style:paragraph-properties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P295" style:parent-style-name="Normal" style:family="paragraph">
      <style:text-properties fo:font-style="italic" style:font-style-asian="italic"/>
    </style:style>
    <style:style style:name="P296" style:parent-style-name="Normal" style:family="paragraph">
      <style:paragraph-properties fo:text-indent="0.4923in"/>
      <style:text-properties fo:font-style="italic" style:font-style-asian="italic"/>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style:font-weight-complex="bold" style:font-style-complex="italic"/>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color="#000000"/>
    </style:style>
    <style:style style:name="P318" style:parent-style-name="Normal" style:family="paragraph">
      <style:text-properties fo:color="#000000"/>
    </style:style>
    <style:style style:name="P319" style:parent-style-name="Normal" style:family="paragraph">
      <style:paragraph-properties fo:text-indent="0.5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text-properties fo:color="#000000"/>
    </style:style>
    <style:style style:name="P329" style:parent-style-name="Normal" style:family="paragraph">
      <style:text-properties fo:color="#000000"/>
    </style:style>
    <style:style style:name="P330" style:parent-style-name="Header" style:family="paragraph">
      <style:paragraph-properties fo:text-indent="0.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indent="0.5in"/>
      <style:text-properties style:font-name-asian="Calibri"/>
    </style:style>
    <style:style style:name="P343" style:parent-style-name="Normal" style:family="paragraph">
      <style:paragraph-properties fo:text-indent="0.5in"/>
    </style:style>
    <style:style style:name="P344" style:parent-style-name="Normal" style:family="paragraph">
      <style:paragraph-properties fo:text-indent="0.4923in"/>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font-weight-complex="bold" fo:font-style="italic" style:font-style-asian="italic"/>
    </style:style>
    <style:style style:name="T373" style:parent-style-name="DefaultParagraphFont" style:family="text">
      <style:text-properties fo:font-weight="bold" style:font-weight-asian="bold" style:font-weight-complex="bold" fo:font-style="italic" style:font-style-asian="italic"/>
    </style:style>
    <style:style style:name="T374" style:parent-style-name="DefaultParagraphFont" style:family="text">
      <style:text-properties fo:font-weight="bold" style:font-weight-asian="bold" style:font-weight-complex="bold" fo:font-style="italic" style:font-style-asian="italic"/>
    </style:style>
    <style:style style:name="T375" style:parent-style-name="DefaultParagraphFont" style:family="text">
      <style:text-properties style:font-weight-complex="bold"/>
    </style:style>
    <style:style style:name="P376" style:parent-style-name="Normal" style:family="paragraph">
      <style:paragraph-properties fo:text-indent="0.4923in"/>
      <style:text-properties fo:font-weight="bold" style:font-weight-asian="bold" style:font-weight-complex="bold" style:font-style-complex="italic"/>
    </style:style>
    <style:style style:name="P377" style:parent-style-name="Normal" style:family="paragraph">
      <style:paragraph-properties fo:text-indent="0.4923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indent="0.4923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text-properties fo:font-style="italic" style:font-style-asian="italic"/>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style:font-name-asian="Calibri" style:font-weight-complex="bold" fo:font-style="italic" style:font-style-asian="italic" style:font-style-complex="italic" fo:color="#000000" style:font-size-complex="12pt"/>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font-weight-complex="bold" fo:font-style="italic" style:font-style-asian="italic"/>
    </style:style>
    <style:style style:name="T413" style:parent-style-name="DefaultParagraphFont" style:family="text">
      <style:text-properties fo:font-weight="bold" style:font-weight-asian="bold" style:font-weight-complex="bold" fo:font-style="italic" style:font-style-asian="italic"/>
    </style:style>
    <style:style style:name="T414" style:parent-style-name="DefaultParagraphFont" style:family="text">
      <style:text-properties fo:font-weight="bold" style:font-weight-asian="bold" style:font-weight-complex="bold" fo:font-style="italic" style:font-style-asian="italic"/>
    </style:style>
    <style:style style:name="T415" style:parent-style-name="DefaultParagraphFont" style:family="text">
      <style:text-properties style:font-weight-complex="bold"/>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indent="0.5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indent="0.5in"/>
    </style:style>
    <style:style style:name="P430" style:parent-style-name="Normal" style:family="paragraph">
      <style:paragraph-properties fo:text-indent="0.5in"/>
      <style:text-properties style:font-name-asian="Calibri"/>
    </style:style>
    <style:style style:name="P431" style:parent-style-name="Normal" style:family="paragraph">
      <style:paragraph-properties fo:text-indent="0.5in"/>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style:font-style-complex="italic"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5in"/>
    </style:style>
    <style:style style:name="P445" style:parent-style-name="Normal" style:family="paragraph">
      <style:paragraph-properties fo:text-indent="0.4923in"/>
    </style:style>
    <style:style style:name="P446" style:parent-style-name="Normal" style:family="paragraph">
      <style:paragraph-properties fo:text-indent="0.4923in"/>
      <style:text-properties fo:font-style="italic" style:font-style-asian="italic"/>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font-weight-complex="bold" fo:font-style="italic" style:font-style-asian="italic"/>
    </style:style>
    <style:style style:name="T459" style:parent-style-name="DefaultParagraphFont" style:family="text">
      <style:text-properties fo:font-weight="bold" style:font-weight-asian="bold" style:font-weight-complex="bold" fo:font-style="italic" style:font-style-asian="italic"/>
    </style:style>
    <style:style style:name="T460" style:parent-style-name="DefaultParagraphFont" style:family="text">
      <style:text-properties fo:font-weight="bold" style:font-weight-asian="bold" style:font-weight-complex="bold" fo:font-style="italic" style:font-style-asian="italic"/>
    </style:style>
    <style:style style:name="T461" style:parent-style-name="DefaultParagraphFont" style:family="text">
      <style:text-properties style:font-weight-complex="bold"/>
    </style:style>
    <style:style style:name="P462" style:parent-style-name="Normal" style:family="paragraph">
      <style:paragraph-properties fo:text-indent="0.5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indent="0.4923in"/>
      <style:text-properties fo:font-style="italic" style:font-style-asian="italic"/>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font-weight-complex="bold" fo:font-style="italic" style:font-style-asian="italic"/>
    </style:style>
    <style:style style:name="T486" style:parent-style-name="DefaultParagraphFont" style:family="text">
      <style:text-properties fo:font-weight="bold" style:font-weight-asian="bold" style:font-weight-complex="bold" fo:font-style="italic" style:font-style-asian="italic"/>
    </style:style>
    <style:style style:name="T487" style:parent-style-name="DefaultParagraphFont" style:family="text">
      <style:text-properties fo:font-weight="bold" style:font-weight-asian="bold" style:font-weight-complex="bold" fo:font-style="italic" style:font-style-asian="italic"/>
    </style:style>
    <style:style style:name="T488" style:parent-style-name="DefaultParagraphFont" style:family="text">
      <style:text-properties style:font-weight-complex="bold"/>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4923in"/>
      <style:text-properties fo:font-style="italic" style:font-style-asian="italic"/>
    </style:style>
    <style:style style:name="P501" style:parent-style-name="Normal" style:family="paragraph">
      <style:paragraph-properties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font-weight-complex="bold" fo:font-style="italic" style:font-style-asian="italic"/>
    </style:style>
    <style:style style:name="T513" style:parent-style-name="DefaultParagraphFont" style:family="text">
      <style:text-properties fo:font-weight="bold" style:font-weight-asian="bold" style:font-weight-complex="bold" fo:font-style="italic" style:font-style-asian="italic"/>
    </style:style>
    <style:style style:name="T514" style:parent-style-name="DefaultParagraphFont" style:family="text">
      <style:text-properties fo:font-weight="bold" style:font-weight-asian="bold" style:font-weight-complex="bold" fo:font-style="italic" style:font-style-asian="italic"/>
    </style:style>
    <style:style style:name="T515" style:parent-style-name="DefaultParagraphFont" style:family="text">
      <style:text-properties style:font-weight-complex="bold"/>
    </style:style>
    <style:style style:name="P516" style:parent-style-name="Normal" style:family="paragraph">
      <style:paragraph-properties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indent="0.4923in"/>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style:font-weight-complex="bold" style:font-style-complex="italic"/>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indent="0.4923in"/>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style:font-weight-complex="bold" style:font-style-complex="italic"/>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indent="0.4923in"/>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indent="0.4923in"/>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indent="0.5in"/>
      <style:text-properties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text-properties fo:font-style="italic" style:font-style-asian="italic"/>
    </style:style>
    <style:style style:name="P669" style:parent-style-name="Normal" style:family="paragraph">
      <style:paragraph-properties fo:text-indent="0.4923in"/>
      <style:text-properties fo:font-style="italic" style:font-style-asian="italic"/>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style:font-weight-complex="bold" style:font-style-complex="italic"/>
    </style:style>
    <style:style style:name="P686" style:parent-style-name="Header" style:family="paragraph">
      <style:paragraph-properties fo:text-indent="0.4923in">
        <style:tab-stops/>
      </style:paragraph-properties>
    </style:style>
    <style:style style:name="P687" style:parent-style-name="Header" style:family="paragraph">
      <style:paragraph-properties>
        <style:tab-stops/>
      </style:paragraph-properties>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tyle-complex="italic" fo:color="#000000"/>
    </style:style>
    <style:style style:name="T698" style:parent-style-name="DefaultParagraphFont" style:family="text">
      <style:text-properties style:font-style-complex="italic"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fo:color="#000000"/>
    </style:style>
    <style:style style:name="P701" style:parent-style-name="Normal" style:family="paragraph">
      <style:text-properties fo:color="#000000"/>
    </style:style>
    <style:style style:name="P702" style:parent-style-name="Header" style:family="paragraph">
      <style:paragraph-properties fo:text-indent="0.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6.6%"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indent="0.4923in"/>
      <style:text-properties fo:font-style="italic" style:font-style-asian="italic"/>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style:font-weight-complex="bold" style:font-style-complex="italic"/>
    </style:style>
    <style:style style:name="P738" style:parent-style-name="Header" style:family="paragraph">
      <style:paragraph-properties>
        <style:tab-stops/>
      </style:paragraph-properties>
    </style:style>
    <style:style style:name="P739" style:parent-style-name="Normal" style:family="paragraph">
      <style:paragraph-properties fo:text-indent="0.5in"/>
    </style:style>
    <style:style style:name="P740" style:parent-style-name="Header" style:family="paragraph">
      <style:paragraph-properties fo:text-indent="0.5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indent="0.4923in"/>
      <style:text-properties fo:font-style="italic" style:font-style-asian="italic"/>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fo:font-style="italic" style:font-style-asian="italic"/>
    </style:style>
    <style:style style:name="T774" style:parent-style-name="DefaultParagraphFont" style:family="text">
      <style:text-properties style:font-weight-complex="bold" style:font-style-complex="italic"/>
    </style:style>
    <style:style style:name="P775" style:parent-style-name="Header" style:family="paragraph">
      <style:paragraph-properties>
        <style:tab-stops/>
      </style:paragraph-properties>
    </style:style>
    <style:style style:name="P776" style:parent-style-name="Normal" style:family="paragraph">
      <style:paragraph-properties fo:text-indent="0.5in"/>
    </style:style>
    <style:style style:name="P777" style:parent-style-name="Header" style:family="paragraph">
      <style:paragraph-properties fo:text-indent="0.5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style:font-weight-complex="bold" style:font-style-complex="italic"/>
    </style:style>
    <style:style style:name="P812" style:parent-style-name="Header" style:family="paragraph">
      <style:paragraph-properties>
        <style:tab-stops/>
      </style:paragraph-properties>
    </style:style>
    <style:style style:name="P813" style:parent-style-name="Normal" style:family="paragraph">
      <style:paragraph-properties fo:text-indent="0.5in"/>
    </style:style>
    <style:style style:name="P814" style:parent-style-name="Header" style:family="paragraph">
      <style:paragraph-properties fo:text-indent="0.5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indent="0.4923in"/>
      <style:text-properties fo:font-style="italic" style:font-style-asian="italic"/>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weight="bold" style:font-weight-asian="bold" fo:font-style="italic" style:font-style-asian="italic"/>
    </style:style>
    <style:style style:name="T846" style:parent-style-name="DefaultParagraphFont" style:family="text">
      <style:text-properties style:font-weight-complex="bold" style:font-style-complex="italic"/>
    </style:style>
    <style:style style:name="P847" style:parent-style-name="Header" style:family="paragraph">
      <style:paragraph-properties fo:text-indent="0.4923in">
        <style:tab-stops/>
      </style:paragraph-properties>
    </style:style>
    <style:style style:name="P848" style:parent-style-name="Header" style:family="paragraph">
      <style:paragraph-properties>
        <style:tab-stops/>
      </style:paragraph-properties>
    </style:style>
    <style:style style:name="P849" style:parent-style-name="Header" style:family="paragraph">
      <style:paragraph-properties>
        <style:tab-stops/>
      </style:paragraph-properties>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P852" style:parent-style-name="Normal" style:family="paragraph">
      <style:paragraph-properties fo:text-indent="0.5in"/>
      <style:text-properties fo:font-style="italic" style:font-style-asian="italic"/>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Header" style:family="paragraph">
      <style:paragraph-properties>
        <style:tab-stops/>
      </style:paragraph-properties>
    </style:style>
    <style:style style:name="T865" style:parent-style-name="DefaultParagraphFont" style:family="text">
      <style:text-properties style:font-style-complex="italic" fo:color="#000000"/>
    </style:style>
    <style:style style:name="P866" style:parent-style-name="Normal" style:family="paragraph">
      <style:paragraph-properties fo:text-indent="0.4923in"/>
    </style:style>
    <style:style style:name="T867" style:parent-style-name="DefaultParagraphFont" style:family="text">
      <style:text-properties style:font-style-complex="italic" fo:color="#000000"/>
    </style:style>
    <style:style style:name="T868" style:parent-style-name="DefaultParagraphFont" style:family="text">
      <style:text-properties style:font-style-complex="italic" fo:color="#000000"/>
    </style:style>
    <style:style style:name="T869" style:parent-style-name="DefaultParagraphFont" style:family="text">
      <style:text-properties style:font-style-complex="italic" fo:color="#000000"/>
    </style:style>
    <style:style style:name="T870" style:parent-style-name="DefaultParagraphFont" style:family="text">
      <style:text-properties fo:font-weight="bold" style:font-weight-asian="bold" style:font-style-complex="italic" fo:color="#000000"/>
    </style:style>
    <style:style style:name="T871" style:parent-style-name="DefaultParagraphFont" style:family="text">
      <style:text-properties fo:font-weight="bold" style:font-weight-asian="bold" style:font-style-complex="italic" fo:color="#000000"/>
    </style:style>
    <style:style style:name="T872" style:parent-style-name="DefaultParagraphFont" style:family="text">
      <style:text-properties style:font-style-complex="italic" fo:color="#000000"/>
    </style:style>
    <style:style style:name="T873" style:parent-style-name="DefaultParagraphFont" style:family="text">
      <style:text-properties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tyle-complex="italic"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text-properties fo:color="#000000"/>
    </style:style>
    <style:style style:name="P883" style:parent-style-name="Normal" style:family="paragraph">
      <style:paragraph-properties fo:text-indent="0.5in"/>
    </style:style>
    <style:style style:name="P884" style:parent-style-name="Normal" style:family="paragraph">
      <style:paragraph-properties fo:text-indent="0.5in"/>
      <style:text-properties fo:font-style="italic" style:font-style-asian="italic"/>
    </style:style>
    <style:style style:name="P885" style:parent-style-name="Normal" style:family="paragraph">
      <style:paragraph-properties fo:text-indent="0.5in"/>
    </style:style>
    <style:style style:name="T886" style:parent-style-name="DefaultParagraphFont" style:family="text">
      <style:text-properties fo:font-weight="bold" style:font-weight-asian="bold"/>
    </style:style>
    <style:style style:name="P887" style:parent-style-name="Normal" style:family="paragraph">
      <style:text-properties fo:color="#000000"/>
    </style:style>
    <style:style style:name="P888" style:parent-style-name="Normal" style:family="paragraph">
      <style:text-properties style:font-style-complex="italic"/>
    </style:style>
    <style:style style:name="P889" style:parent-style-name="Header" style:family="paragraph">
      <style:paragraph-properties fo:text-indent="0.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indent="0.4923in"/>
      <style:text-properties fo:font-style="italic" style:font-style-asian="italic"/>
    </style:style>
    <style:style style:name="P908" style:parent-style-name="Normal" style:family="paragraph">
      <style:paragraph-properties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fo:font-style="italic" style:font-style-asian="italic"/>
    </style:style>
    <style:style style:name="T926" style:parent-style-name="DefaultParagraphFont" style:family="text">
      <style:text-properties style:font-weight-complex="bold" style:font-style-complex="italic"/>
    </style:style>
    <style:style style:name="P927" style:parent-style-name="Header" style:family="paragraph">
      <style:paragraph-properties fo:text-indent="0.4923in">
        <style:tab-stops/>
      </style:paragraph-properties>
    </style:style>
    <style:style style:name="P928" style:parent-style-name="Normal" style:family="paragraph">
      <style:paragraph-properties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P943" style:parent-style-name="Header" style:family="paragraph">
      <style:paragraph-properties>
        <style:tab-stops/>
      </style:paragraph-properties>
    </style:style>
    <style:style style:name="P944" style:parent-style-name="Normal" style:family="paragraph">
      <style:paragraph-properties fo:text-indent="0.4923in"/>
      <style:text-properties fo:font-style="italic" style:font-style-asian="italic"/>
    </style:style>
    <style:style style:name="T945" style:parent-style-name="DefaultParagraphFont" style:family="text">
      <style:text-properties fo:font-weight="bold" style:font-weight-asian="bold"/>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weight="bold" style:font-weight-asian="bold" fo:font-style="italic" style:font-style-asian="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indent="0.4923in"/>
      <style:text-properties fo:font-weight="bold" style:font-weight-asian="bold" style:font-weight-complex="bold"/>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indent="0.4923in"/>
      <style:text-properties fo:font-style="italic" style:font-style-asian="italic"/>
    </style:style>
    <style:style style:name="P967" style:parent-style-name="Normal" style:family="paragraph">
      <style:paragraph-properties fo:text-indent="0.4923in"/>
    </style:style>
    <style:style style:name="T968" style:parent-style-name="DefaultParagraphFont" style:family="text">
      <style:text-properties fo:font-weight="bold" style:font-weight-asian="bold"/>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weight="bold" style:font-weight-asian="bold" style:font-weight-complex="bold" fo:font-style="italic" style:font-style-asian="italic"/>
    </style:style>
    <style:style style:name="T983" style:parent-style-name="DefaultParagraphFont" style:family="text">
      <style:text-properties style:font-weight-complex="bold"/>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indent="0.4923in"/>
      <style:text-properties fo:font-style="italic" style:font-style-asian="italic"/>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weight="bold" style:font-weight-asian="bold" fo:font-style="italic" style:font-style-asian="italic"/>
    </style:style>
    <style:style style:name="T1022" style:parent-style-name="DefaultParagraphFont" style:family="text">
      <style:text-properties style:font-weight-complex="bold" style:font-style-complex="italic"/>
    </style:style>
    <style:style style:name="P1023" style:parent-style-name="Header" style:family="paragraph">
      <style:paragraph-properties fo:text-indent="0.5in">
        <style:tab-stops/>
      </style:paragraph-properties>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P1026" style:parent-style-name="Normal" style:family="paragraph">
      <style:paragraph-properties fo:text-indent="0.5in"/>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style:font-weight-complex="bold" style:font-style-complex="italic" fo:color="#000000" style:font-size-complex="12pt"/>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indent="0.4923in"/>
      <style:text-properties fo:font-style="italic" style:font-style-asian="italic"/>
    </style:style>
    <style:style style:name="P1036" style:parent-style-name="Normal" style:family="paragraph">
      <style:paragraph-properties fo:text-indent="0.4923in"/>
    </style:style>
    <style:style style:name="T1037" style:parent-style-name="DefaultParagraphFont" style:family="text">
      <style:text-properties fo:font-weight="bold" style:font-weight-asian="bold"/>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weight="bold" style:font-weight-asian="bold" style:font-weight-complex="bold" fo:font-style="italic" style:font-style-asian="italic"/>
    </style:style>
    <style:style style:name="T1050" style:parent-style-name="DefaultParagraphFont" style:family="text">
      <style:text-properties style:font-weight-complex="bold"/>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text-indent="0.5in"/>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indent="0.4923in"/>
    </style:style>
    <style:style style:name="T1084" style:parent-style-name="DefaultParagraphFont" style:family="text">
      <style:text-properties fo:font-weight="bold" style:font-weight-asian="bold"/>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font-style="italic" style:font-style-asian="italic" style:font-style-complex="italic"/>
    </style:style>
    <style:style style:name="P1093" style:parent-style-name="Normal" style:family="paragraph">
      <style:paragraph-properties fo:text-indent="0.4923in"/>
      <style:text-properties fo:font-style="italic" style:font-style-asian="italic"/>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weight="bold" style:font-weight-asian="bold" style:font-weight-complex="bold" fo:font-style="italic" style:font-style-asian="italic"/>
    </style:style>
    <style:style style:name="T1104" style:parent-style-name="DefaultParagraphFont" style:family="text">
      <style:text-properties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text-indent="0.4923in"/>
      <style:text-properties fo:font-style="italic" style:font-style-asian="italic"/>
    </style:style>
    <style:style style:name="P1114" style:parent-style-name="Normal" style:family="paragraph">
      <style:paragraph-properties fo:text-indent="0.4923in"/>
    </style:style>
    <style:style style:name="T1115" style:parent-style-name="DefaultParagraphFont" style:family="text">
      <style:text-properties fo:font-weight="bold" style:font-weight-asian="bold"/>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weight="bold" style:font-weight-asian="bold" style:font-weight-complex="bold" fo:font-style="italic" style:font-style-asian="italic"/>
    </style:style>
    <style:style style:name="T1135" style:parent-style-name="DefaultParagraphFont" style:family="text">
      <style:text-properties style:font-weight-complex="bold"/>
    </style:style>
    <style:style style:name="T1136" style:parent-style-name="DefaultParagraphFont" style:family="text">
      <style:text-properties style:font-style-complex="italic"/>
    </style:style>
    <style:style style:name="P1137" style:parent-style-name="Normal" style:family="paragraph">
      <style:paragraph-properties fo:text-indent="0.5in"/>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text-properties fo:font-style="italic" style:font-style-asian="italic"/>
    </style:style>
    <style:style style:name="P1156" style:parent-style-name="Normal" style:family="paragraph">
      <style:paragraph-properties fo:text-indent="0.4923in"/>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style:font-weight-complex="bold" fo:font-style="italic" style:font-style-asian="italic" style:font-style-complex="italic" fo:color="#000000" style:font-size-complex="12pt"/>
    </style:style>
    <style:style style:name="T1160" style:parent-style-name="DefaultParagraphFont" style:family="text">
      <style:text-properties style:font-weight-complex="bold" fo:font-style="italic" style:font-style-asian="italic" style:font-size-complex="12pt"/>
    </style:style>
    <style:style style:name="T1161" style:parent-style-name="DefaultParagraphFont" style:family="text">
      <style:text-properties style:font-weight-complex="bold" fo:font-style="italic" style:font-style-asian="italic" style:font-size-complex="12pt"/>
    </style:style>
    <style:style style:name="T1162" style:parent-style-name="DefaultParagraphFont" style:family="text">
      <style:text-properties style:font-weight-complex="bold" fo:font-style="italic" style:font-style-asian="italic" style:font-size-complex="12pt"/>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text-properties fo:font-style="italic" style:font-style-asian="italic"/>
    </style:style>
    <style:style style:name="P1170" style:parent-style-name="Normal" style:family="paragraph">
      <style:paragraph-properties fo:text-indent="0.4923in"/>
      <style:text-properties fo:font-style="italic" style:font-style-asian="italic"/>
    </style:style>
    <style:style style:name="P1171" style:parent-style-name="Normal" style:family="paragraph">
      <style:paragraph-properties fo:text-indent="0.4923in"/>
      <style:text-properties fo:font-style="italic" style:font-style-asian="italic"/>
    </style:style>
    <style:style style:name="P1172" style:parent-style-name="Normal" style:family="paragraph">
      <style:paragraph-properties fo:text-indent="0.4923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text-position="super 66.6%"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text-position="super 66.6%"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fo:font-weight="bold" style:font-weight-asian="bold" fo:font-style="italic" style:font-style-asian="italic"/>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style:font-weight-complex="bold" style:font-style-complex="italic"/>
    </style:style>
    <style:style style:name="P1193" style:parent-style-name="Header" style:family="paragraph">
      <style:paragraph-properties fo:text-indent="0.4923in">
        <style:tab-stops/>
      </style:paragraph-properties>
    </style:style>
    <style:style style:name="P1194" style:parent-style-name="Header" style:family="paragraph">
      <style:paragraph-properties>
        <style:tab-stops/>
      </style:paragraph-properties>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Header" style:family="paragraph">
      <style:paragraph-properties fo:text-indent="0.5in">
        <style:tab-stops/>
      </style:paragraph-properties>
    </style:style>
    <style:style style:name="P1198" style:parent-style-name="Header" style:family="paragraph">
      <style:paragraph-properties fo:text-indent="0.5in">
        <style:tab-stops/>
      </style:paragraph-properties>
    </style:style>
    <style:style style:name="P1199" style:parent-style-name="Normal" style:family="paragraph">
      <style:paragraph-properties fo:text-indent="0.5in"/>
    </style:style>
    <style:style style:name="P1200" style:parent-style-name="Normal" style:family="paragraph">
      <style:paragraph-properties fo:text-indent="0.5in"/>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style-complex="italic"/>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text-properties fo:color="#000000"/>
    </style:style>
    <style:style style:name="P1218" style:parent-style-name="Normal" style:family="paragraph">
      <style:paragraph-properties fo:text-indent="0.5in"/>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fo:color="#000000"/>
    </style:style>
    <style:style style:name="T1225" style:parent-style-name="DefaultParagraphFont" style:family="text">
      <style:text-properties style:font-name-asian="Calibri"/>
    </style:style>
    <style:style style:name="P1226" style:parent-style-name="Normal" style:family="paragraph">
      <style:text-properties fo:color="#000000"/>
    </style:style>
    <style:style style:name="P1227" style:parent-style-name="Header" style:family="paragraph">
      <style:paragraph-properties>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Header" style:family="paragraph">
      <style:paragraph-properties>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text-properties fo:color="#000000"/>
    </style:style>
    <style:style style:name="P1252" style:parent-style-name="Header" style:family="paragraph">
      <style:paragraph-properties>
        <style:tab-stops/>
      </style:paragraph-properties>
    </style:style>
    <style:style style:name="T1253" style:parent-style-name="DefaultParagraphFont" style:family="text">
      <style:text-properties style:font-style-complex="italic" fo:color="#000000"/>
    </style:style>
    <style:style style:name="P1254" style:parent-style-name="Header" style:family="paragraph">
      <style:paragraph-properties>
        <style:tab-stops/>
      </style:paragraph-properties>
    </style:style>
    <style:style style:name="P1255" style:parent-style-name="Normal" style:family="paragraph">
      <style:paragraph-properties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T1260" style:parent-style-name="DefaultParagraphFont" style:family="text">
      <style:text-properties style:font-style-complex="italic"/>
    </style:style>
    <style:style style:name="P1261" style:parent-style-name="Header" style:family="paragraph">
      <style:paragraph-properties fo:text-indent="0.5in">
        <style:tab-stops/>
      </style:paragraph-properties>
      <style:text-properties fo:font-weight="bold" style:font-weight-asian="bold" style:font-weight-complex="bold"/>
    </style:style>
    <style:style style:name="P1262" style:parent-style-name="Header" style:family="paragraph">
      <style:paragraph-properties fo:text-indent="0.5in">
        <style:tab-stops/>
      </style:paragraph-properties>
      <style:text-properties style:font-weight-complex="bold" fo:font-style="italic" style:font-style-asian="italic"/>
    </style:style>
    <style:style style:name="P1263" style:parent-style-name="Header" style:family="paragraph">
      <style:paragraph-properties fo:text-indent="0.5in">
        <style:tab-stops/>
      </style:paragraph-properties>
      <style:text-properties style:font-weight-complex="bold"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indent="0.4923in"/>
      <style:text-properties fo:font-size="8pt" style:font-size-asian="8pt" style:font-size-complex="8pt"/>
    </style:style>
    <style:style style:name="P1269" style:parent-style-name="Normal" style:family="paragraph">
      <style:paragraph-properties fo:text-indent="0.4923in"/>
    </style:style>
    <style:style style:name="T1270" style:parent-style-name="DefaultParagraphFont" style:family="text">
      <style:text-properties fo:font-weight="bold" style:font-weight-asian="bold" style:font-weight-complex="bold"/>
    </style:style>
    <style:style style:name="P1271" style:parent-style-name="Header" style:family="paragraph">
      <style:paragraph-properties fo:text-indent="0.5in">
        <style:tab-stops/>
      </style:paragraph-properties>
      <style:text-properties fo:font-weight="bold" style:font-weight-asian="bold" style:font-weight-complex="bold"/>
    </style:style>
    <style:style style:name="P1272" style:parent-style-name="Normal" style:family="paragraph">
      <style:paragraph-properties fo:text-indent="0.5in"/>
      <style:text-properties style:font-name-asian="Calibri"/>
    </style:style>
    <style:style style:name="P1273" style:parent-style-name="Normal" style:family="paragraph">
      <style:paragraph-properties fo:text-indent="0.5in"/>
      <style:text-properties style:font-name-asian="Calibri"/>
    </style:style>
    <style:style style:name="P1274" style:parent-style-name="Normal" style:family="paragraph">
      <style:paragraph-properties fo:text-indent="0.4923in"/>
      <style:text-properties fo:font-weight="bold" style:font-weight-asian="bold" style:font-size-complex="12pt"/>
    </style:style>
    <style:style style:name="P1275" style:parent-style-name="Normal" style:family="paragraph">
      <style:paragraph-properties fo:text-indent="0.4923in"/>
      <style:text-properties fo:font-weight="bold" style:font-weight-asian="bold" style:font-size-complex="12pt"/>
    </style:style>
    <style:style style:name="P1276" style:parent-style-name="Normal" style:family="paragraph">
      <style:paragraph-properties fo:text-indent="0.4923in"/>
      <style:text-properties fo:font-weight="bold" style:font-weight-asian="bold" style:font-size-complex="12pt"/>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style>
    <style:style style:name="P1280" style:parent-style-name="Normal" style:family="paragraph">
      <style:paragraph-properties fo:text-indent="0.4923in"/>
    </style:style>
    <style:style style:name="P1281" style:parent-style-name="Normal" style:family="paragraph">
      <style:paragraph-properties fo:text-indent="0.4923in"/>
      <style:text-properties fo:font-style="italic" style:font-style-asian="italic"/>
    </style:style>
    <style:style style:name="T1282" style:parent-style-name="DefaultParagraphFont" style:family="text">
      <style:text-properties fo:font-weight="bold" style:font-weight-asian="bold"/>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weight="bold" style:font-weight-asian="bold" fo:font-style="italic" style:font-style-asian="italic"/>
    </style:style>
    <style:style style:name="T1294" style:parent-style-name="DefaultParagraphFont" style:family="text">
      <style:text-properties style:font-weight-complex="bold" style:font-style-complex="italic"/>
    </style:style>
    <style:style style:name="P1295" style:parent-style-name="Header" style:family="paragraph">
      <style:paragraph-properties fo:text-indent="0.5in">
        <style:tab-stops/>
      </style:paragraph-properties>
    </style:style>
    <style:style style:name="P1296" style:parent-style-name="Normal" style:family="paragraph">
      <style:text-properties fo:font-size="10pt" style:font-size-asian="10pt"/>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style-complex="italic" fo:color="#000000"/>
    </style:style>
    <style:style style:name="T1306" style:parent-style-name="DefaultParagraphFont" style:family="text">
      <style:text-properties style:font-style-complex="italic" fo:color="#000000"/>
    </style:style>
    <style:style style:name="T1307" style:parent-style-name="DefaultParagraphFont" style:family="text">
      <style:text-properties style:font-style-complex="italic" fo:color="#000000"/>
    </style:style>
    <style:style style:name="T1308" style:parent-style-name="DefaultParagraphFont" style:family="text">
      <style:text-properties style:font-style-complex="italic"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style-complex="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fo:font-size="10pt" style:font-size-asian="10pt"/>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P1324" style:parent-style-name="Normal" style:family="paragraph">
      <style:text-properties fo:font-size="8pt" style:font-size-asian="8pt" style:font-size-complex="8pt"/>
    </style:style>
    <style:style style:name="P1325" style:parent-style-name="Normal" style:family="paragraph">
      <style:paragraph-properties fo:text-indent="0.4923in"/>
      <style:text-properties fo:font-style="italic" style:font-style-asian="italic"/>
    </style:style>
    <style:style style:name="T1326" style:parent-style-name="DefaultParagraphFont" style:family="text">
      <style:text-properties fo:font-weight="bold" style:font-weight-asian="bold"/>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weight="bold" style:font-weight-asian="bold" fo:font-style="italic" style:font-style-asian="italic"/>
    </style:style>
    <style:style style:name="T1336" style:parent-style-name="DefaultParagraphFont" style:family="text">
      <style:text-properties fo:font-weight="bold" style:font-weight-asian="bold" fo:font-style="italic" style:font-style-asian="italic"/>
    </style:style>
    <style:style style:name="T1337" style:parent-style-name="DefaultParagraphFont" style:family="text">
      <style:text-properties fo:font-weight="bold" style:font-weight-asian="bold" fo:font-style="italic" style:font-style-asian="italic"/>
    </style:style>
    <style:style style:name="T1338" style:parent-style-name="DefaultParagraphFont" style:family="text">
      <style:text-properties style:font-weight-complex="bold" style:font-style-complex="italic"/>
    </style:style>
    <style:style style:name="P1339" style:parent-style-name="Header" style:family="paragraph">
      <style:paragraph-properties fo:text-indent="0.5in">
        <style:tab-stops/>
      </style:paragraph-properties>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text-indent="0.5in"/>
    </style:style>
    <style:style style:name="P1342" style:parent-style-name="Header" style:family="paragraph">
      <style:paragraph-properties fo:text-indent="0.5in">
        <style:tab-stops/>
      </style:paragraph-properties>
    </style:style>
    <style:style style:name="P1343" style:parent-style-name="Normal" style:family="paragraph">
      <style:paragraph-properties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fo:color="#000000"/>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P1354" style:parent-style-name="Normal" style:family="paragraph">
      <style:text-properties fo:font-style="italic" style:font-style-asian="italic"/>
    </style:style>
    <style:style style:name="P1355" style:parent-style-name="Normal" style:family="paragraph">
      <style:paragraph-properties fo:text-indent="0.4923in"/>
      <style:text-properties fo:font-style="italic" style:font-style-asian="italic"/>
    </style:style>
    <style:style style:name="T1356" style:parent-style-name="DefaultParagraphFont" style:family="text">
      <style:text-properties fo:font-weight="bold" style:font-weight-asian="bold"/>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weight="bold" style:font-weight-asian="bold" style:font-weight-complex="bold" fo:font-style="italic" style:font-style-asian="italic"/>
    </style:style>
    <style:style style:name="T1375" style:parent-style-name="DefaultParagraphFont" style:family="text">
      <style:text-properties style:font-weight-complex="bold"/>
    </style:style>
    <style:style style:name="P1376" style:parent-style-name="Normal" style:family="paragraph">
      <style:paragraph-properties fo:text-indent="0.5in"/>
    </style:style>
    <style:style style:name="P1377" style:parent-style-name="Normal" style:family="paragraph">
      <style:paragraph-properties fo:text-indent="0.5in"/>
    </style:style>
    <style:style style:name="P1378" style:parent-style-name="Normal" style:family="paragraph">
      <style:text-properties fo:font-style="italic" style:font-style-asian="italic"/>
    </style:style>
    <style:style style:name="P1379" style:parent-style-name="Normal" style:family="paragraph">
      <style:paragraph-properties fo:text-indent="0.5in"/>
    </style:style>
    <style:style style:name="P1380" style:parent-style-name="Normal" style:family="paragraph">
      <style:paragraph-properties fo:text-indent="0.4923in"/>
      <style:text-properties fo:font-style="italic" style:font-style-asian="italic"/>
    </style:style>
    <style:style style:name="P1381" style:parent-style-name="Normal" style:family="paragraph">
      <style:paragraph-properties fo:text-indent="0.4923in"/>
    </style:style>
    <style:style style:name="T1382" style:parent-style-name="DefaultParagraphFont" style:family="text">
      <style:text-properties fo:font-weight="bold" style:font-weight-asian="bold"/>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weight="bold" style:font-weight-asian="bold" style:font-weight-complex="bold" fo:font-style="italic" style:font-style-asian="italic"/>
    </style:style>
    <style:style style:name="T1393" style:parent-style-name="DefaultParagraphFont" style:family="text">
      <style:text-properties style:font-weight-complex="bold"/>
    </style:style>
    <style:style style:name="T1394" style:parent-style-name="DefaultParagraphFont" style:family="text">
      <style:text-properties style:font-style-complex="italic"/>
    </style:style>
    <style:style style:name="P1395" style:parent-style-name="Normal" style:family="paragraph">
      <style:text-properties style:font-style-complex="italic" fo:font-size="10pt" style:font-size-asian="10pt"/>
    </style:style>
    <style:style style:name="P1396" style:parent-style-name="Normal" style:family="paragraph">
      <style:paragraph-properties fo:text-indent="0.5in"/>
    </style:style>
    <style:style style:name="T1397" style:parent-style-name="DefaultParagraphFont" style:family="text">
      <style:text-properties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style-complex="italic"/>
    </style:style>
    <style:style style:name="P1400" style:parent-style-name="Normal" style:family="paragraph">
      <style:paragraph-properties fo:text-indent="0.5in"/>
      <style:text-properties fo:font-size="10pt" style:font-size-asian="10pt"/>
    </style:style>
    <style:style style:name="P1401" style:parent-style-name="Normal" style:family="paragraph">
      <style:paragraph-properties fo:text-indent="0.5in"/>
    </style:style>
    <style:style style:name="T1402" style:parent-style-name="DefaultParagraphFont" style:family="text">
      <style:text-properties style:font-style-complex="italic"/>
    </style:style>
    <style:style style:name="P1403" style:parent-style-name="Normal" style:family="paragraph">
      <style:paragraph-properties fo:text-indent="0.5in"/>
      <style:text-properties fo:font-size="10pt" style:font-size-asian="10pt"/>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indent="0.5in"/>
      <style:text-properties fo:font-style="italic" style:font-style-asian="italic"/>
    </style:style>
    <style:style style:name="P1406" style:parent-style-name="Normal" style:family="paragraph">
      <style:paragraph-properties fo:text-indent="0.4923in"/>
      <style:text-properties fo:font-style="italic" style:font-style-asian="italic"/>
    </style:style>
    <style:style style:name="P1407" style:parent-style-name="Normal" style:family="paragraph">
      <style:paragraph-properties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tyle-complex="italic"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font-weight="bold" style:font-weight-asian="bold" style:font-weight-complex="bold" fo:font-style="italic" style:font-style-asian="italic"/>
    </style:style>
    <style:style style:name="T1419" style:parent-style-name="DefaultParagraphFont" style:family="text">
      <style:text-properties style:font-weight-complex="bold"/>
    </style:style>
    <style:style style:name="T1420" style:parent-style-name="DefaultParagraphFont" style:family="text">
      <style:text-properties style:font-style-complex="italic"/>
    </style:style>
    <style:style style:name="P1421" style:parent-style-name="Normal" style:family="paragraph">
      <style:text-properties style:font-style-complex="italic" fo:font-size="10pt" style:font-size-asian="10pt"/>
    </style:style>
    <style:style style:name="P1422" style:parent-style-name="Normal" style:family="paragraph">
      <style:paragraph-properties fo:text-indent="0.5in"/>
    </style:style>
    <style:style style:name="T1423" style:parent-style-name="DefaultParagraphFont" style:family="text">
      <style:text-properties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indent="0.5in"/>
      <style:text-properties fo:font-style="italic" style:font-style-asian="italic"/>
    </style:style>
    <style:style style:name="P1428" style:parent-style-name="Normal" style:family="paragraph">
      <style:paragraph-properties fo:text-indent="0.4923in"/>
      <style:text-properties fo:font-style="italic" style:font-style-asian="italic"/>
    </style:style>
    <style:style style:name="P1429" style:parent-style-name="Normal" style:family="paragraph">
      <style:paragraph-properties fo:text-indent="0.4923in"/>
    </style:style>
    <style:style style:name="T1430" style:parent-style-name="DefaultParagraphFont" style:family="text">
      <style:text-properties fo:font-weight="bold" style:font-weight-asian="bold"/>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weight="bold" style:font-weight-asian="bold" style:font-weight-complex="bold" fo:font-style="italic" style:font-style-asian="italic"/>
    </style:style>
    <style:style style:name="T1441" style:parent-style-name="DefaultParagraphFont" style:family="text">
      <style:text-properties style:font-weight-complex="bold"/>
    </style:style>
    <style:style style:name="T1442" style:parent-style-name="DefaultParagraphFont" style:family="text">
      <style:text-properties style:font-style-complex="italic"/>
    </style:style>
    <style:style style:name="P1443" style:parent-style-name="Normal" style:family="paragraph">
      <style:text-properties style:font-style-complex="italic" fo:font-size="11pt" style:font-size-asian="11pt" style:font-size-complex="11pt"/>
    </style:style>
    <style:style style:name="P1444" style:parent-style-name="Normal" style:family="paragraph">
      <style:paragraph-properties fo:text-indent="0.5in"/>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indent="0.5in"/>
      <style:text-properties fo:font-style="italic" style:font-style-asian="italic"/>
    </style:style>
    <style:style style:name="P1450" style:parent-style-name="Normal" style:family="paragraph">
      <style:text-properties fo:font-size="14pt" style:font-size-asian="14pt" style:font-size-complex="14pt"/>
    </style:style>
    <style:style style:name="P1451" style:parent-style-name="Normal" style:family="paragraph">
      <style:paragraph-properties fo:text-indent="0.4923in"/>
      <style:text-properties fo:font-style="italic" style:font-style-asian="italic"/>
    </style:style>
    <style:style style:name="P1452" style:parent-style-name="Normal" style:family="paragraph">
      <style:paragraph-properties fo:text-indent="0.4923in"/>
    </style:style>
    <style:style style:name="T1453" style:parent-style-name="DefaultParagraphFont" style:family="text">
      <style:text-properties fo:font-weight="bold" style:font-weight-asian="bold"/>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tyle-complex="italic"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weight="bold" style:font-weight-asian="bold" style:font-weight-complex="bold" fo:font-style="italic" style:font-style-asian="italic"/>
    </style:style>
    <style:style style:name="T1464" style:parent-style-name="DefaultParagraphFont" style:family="text">
      <style:text-properties style:font-weight-complex="bold"/>
    </style:style>
    <style:style style:name="T1465" style:parent-style-name="DefaultParagraphFont" style:family="text">
      <style:text-properties style:font-style-complex="italic"/>
    </style:style>
    <style:style style:name="P1466" style:parent-style-name="Normal" style:family="paragraph">
      <style:text-properties style:font-style-complex="italic"/>
    </style:style>
    <style:style style:name="P1467" style:parent-style-name="Normal" style:family="paragraph">
      <style:paragraph-properties fo:text-indent="0.5in"/>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style:font-style-complex="italic"/>
    </style:style>
    <style:style style:name="P1471" style:parent-style-name="Normal" style:family="paragraph">
      <style:paragraph-properties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indent="0.5in"/>
      <style:text-properties fo:font-style="italic" style:font-style-asian="italic"/>
    </style:style>
    <style:style style:name="P1480" style:parent-style-name="Normal" style:family="paragraph">
      <style:paragraph-properties fo:text-indent="0.5in"/>
    </style:style>
    <style:style style:name="P1481" style:parent-style-name="Normal" style:family="paragraph">
      <style:paragraph-properties fo:text-indent="0.4923in"/>
      <style:text-properties fo:font-style="italic" style:font-style-asian="italic"/>
    </style:style>
    <style:style style:name="P1482" style:parent-style-name="Normal" style:family="paragraph">
      <style:paragraph-properties fo:text-indent="0.4923in"/>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tyle-complex="italic"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weight="bold" style:font-weight-asian="bold" style:font-weight-complex="bold" fo:font-style="italic" style:font-style-asian="italic"/>
    </style:style>
    <style:style style:name="T1494" style:parent-style-name="DefaultParagraphFont" style:family="text">
      <style:text-properties style:font-weight-complex="bold"/>
    </style:style>
    <style:style style:name="T1495" style:parent-style-name="DefaultParagraphFont" style:family="text">
      <style:text-properties style:font-style-complex="italic"/>
    </style:style>
    <style:style style:name="P1496" style:parent-style-name="Normal" style:family="paragraph">
      <style:text-properties style:font-style-complex="italic"/>
    </style:style>
    <style:style style:name="P1497" style:parent-style-name="Normal" style:family="paragraph">
      <style:paragraph-properties fo:text-indent="0.5in"/>
    </style:style>
    <style:style style:name="T1498" style:parent-style-name="DefaultParagraphFont" style:family="text">
      <style:text-properties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indent="0.5in"/>
      <style:text-properties fo:font-style="italic" style:font-style-asian="italic"/>
    </style:style>
    <style:style style:name="P1503" style:parent-style-name="Normal" style:family="paragraph">
      <style:paragraph-properties fo:text-indent="0.5in"/>
    </style:style>
    <style:style style:name="P1504" style:parent-style-name="Normal" style:family="paragraph">
      <style:paragraph-properties fo:text-indent="0.4923in"/>
      <style:text-properties fo:font-style="italic" style:font-style-asian="italic"/>
    </style:style>
    <style:style style:name="P1505" style:parent-style-name="Normal" style:family="paragraph">
      <style:paragraph-properties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tyle-complex="italic"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weight="bold" style:font-weight-asian="bold" style:font-weight-complex="bold" fo:font-style="italic" style:font-style-asian="italic"/>
    </style:style>
    <style:style style:name="T1517" style:parent-style-name="DefaultParagraphFont" style:family="text">
      <style:text-properties style:font-weight-complex="bold"/>
    </style:style>
    <style:style style:name="T1518" style:parent-style-name="DefaultParagraphFont" style:family="text">
      <style:text-properties style:font-style-complex="italic"/>
    </style:style>
    <style:style style:name="P1519" style:parent-style-name="Normal" style:family="paragraph">
      <style:text-properties style:font-style-complex="italic"/>
    </style:style>
    <style:style style:name="P1520" style:parent-style-name="Normal" style:family="paragraph">
      <style:paragraph-properties fo:text-indent="0.5in"/>
    </style:style>
    <style:style style:name="T1521" style:parent-style-name="DefaultParagraphFont" style:family="text">
      <style:text-properties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indent="0.5in"/>
      <style:text-properties fo:font-style="italic" style:font-style-asian="italic"/>
    </style:style>
    <style:style style:name="P1526" style:parent-style-name="Normal" style:family="paragraph">
      <style:paragraph-properties fo:text-indent="0.5in"/>
    </style:style>
    <style:style style:name="P1527" style:parent-style-name="Normal" style:family="paragraph">
      <style:paragraph-properties fo:text-indent="0.4923in"/>
      <style:text-properties fo:font-style="italic" style:font-style-asian="italic"/>
    </style:style>
    <style:style style:name="P1528" style:parent-style-name="Normal" style:family="paragraph">
      <style:paragraph-properties fo:text-indent="0.4923in"/>
      <style:text-properties fo:font-style="italic" style:font-style-asian="italic"/>
    </style:style>
    <style:style style:name="P1529" style:parent-style-name="Normal" style:family="paragraph">
      <style:paragraph-properties fo:text-indent="0.4923in"/>
      <style:text-properties fo:font-style="italic" style:font-style-asian="italic"/>
    </style:style>
    <style:style style:name="P1530" style:parent-style-name="Normal" style:family="paragraph">
      <style:paragraph-properties fo:text-indent="0.4923in"/>
    </style:style>
    <style:style style:name="T1531" style:parent-style-name="DefaultParagraphFont" style:family="text">
      <style:text-properties fo:font-weight="bold" style:font-weight-asian="bold"/>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tyle-complex="italic"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weight="bold" style:font-weight-asian="bold" style:font-weight-complex="bold" fo:font-style="italic" style:font-style-asian="italic"/>
    </style:style>
    <style:style style:name="T1542" style:parent-style-name="DefaultParagraphFont" style:family="text">
      <style:text-properties style:font-weight-complex="bold"/>
    </style:style>
    <style:style style:name="T1543" style:parent-style-name="DefaultParagraphFont" style:family="text">
      <style:text-properties style:font-style-complex="italic"/>
    </style:style>
    <style:style style:name="P1544" style:parent-style-name="Normal" style:family="paragraph">
      <style:text-properties style:font-style-complex="italic"/>
    </style:style>
    <style:style style:name="P1545" style:parent-style-name="Normal" style:family="paragraph">
      <style:paragraph-properties fo:text-indent="0.5in"/>
    </style:style>
    <style:style style:name="T1546" style:parent-style-name="DefaultParagraphFont" style:family="text">
      <style:text-properties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indent="0.5in"/>
      <style:text-properties fo:font-style="italic" style:font-style-asian="italic"/>
    </style:style>
    <style:style style:name="P1551" style:parent-style-name="Normal" style:family="paragraph">
      <style:paragraph-properties fo:text-indent="0.5in"/>
    </style:style>
    <style:style style:name="P1552" style:parent-style-name="Normal" style:family="paragraph">
      <style:paragraph-properties fo:text-indent="0.5in"/>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P1555" style:parent-style-name="Normal" style:family="paragraph">
      <style:paragraph-properties fo:text-indent="0.4923in"/>
      <style:text-properties fo:font-style="italic" style:font-style-asian="italic"/>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weight="bold" style:font-weight-asian="bold" style:font-weight-complex="bold" fo:font-style="italic" style:font-style-asian="italic"/>
    </style:style>
    <style:style style:name="T1568" style:parent-style-name="DefaultParagraphFont" style:family="text">
      <style:text-properties style:font-weight-complex="bold"/>
    </style:style>
    <style:style style:name="T1569" style:parent-style-name="DefaultParagraphFont" style:family="text">
      <style:text-properties style:font-style-complex="italic"/>
    </style:style>
    <style:style style:name="P1570" style:parent-style-name="Normal" style:family="paragraph">
      <style:text-properties style:font-style-complex="italic"/>
    </style:style>
    <style:style style:name="P1571" style:parent-style-name="Normal" style:family="paragraph">
      <style:paragraph-properties fo:text-indent="0.5in"/>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indent="0.5in"/>
      <style:text-properties fo:font-style="italic" style:font-style-asian="italic"/>
    </style:style>
    <style:style style:name="P1577" style:parent-style-name="Normal" style:family="paragraph">
      <style:paragraph-properties fo:text-indent="0.5in"/>
    </style:style>
    <style:style style:name="P1578" style:parent-style-name="Normal" style:family="paragraph">
      <style:paragraph-properties fo:text-indent="0.4923in"/>
      <style:text-properties fo:font-style="italic" style:font-style-asian="italic"/>
    </style:style>
    <style:style style:name="T1579" style:parent-style-name="DefaultParagraphFont" style:family="text">
      <style:text-properties fo:font-weight="bold" style:font-weight-asian="bold"/>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tyle-complex="italic"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weight="bold" style:font-weight-asian="bold" fo:font-style="italic" style:font-style-asian="italic"/>
    </style:style>
    <style:style style:name="T1589" style:parent-style-name="DefaultParagraphFont" style:family="text">
      <style:text-properties style:font-weight-complex="bold" style:font-style-complex="italic"/>
    </style:style>
    <style:style style:name="T1590" style:parent-style-name="DefaultParagraphFont" style:family="text">
      <style:text-properties fo:font-weight="normal" style:font-weight-asian="normal" style:text-underline-type="single" style:text-underline-style="solid" style:text-underline-width="auto" style:text-underline-mode="continuous"/>
    </style:style>
    <style:style style:name="T1591" style:parent-style-name="DefaultParagraphFont" style:family="text">
      <style:text-properties fo:font-weight="normal" style:font-weight-asian="normal" style:text-underline-type="single" style:text-underline-style="solid" style:text-underline-width="auto" style:text-underline-mode="continuous"/>
    </style:style>
    <style:style style:name="T1592" style:parent-style-name="DefaultParagraphFont" style:family="text">
      <style:text-properties fo:font-weight="normal" style:font-weight-asian="normal" style:text-underline-type="single" style:text-underline-style="solid" style:text-underline-width="auto" style:text-underline-mode="continuous"/>
    </style:style>
    <style:style style:name="T1593" style:parent-style-name="DefaultParagraphFont" style:family="text">
      <style:text-properties fo:font-weight="normal" style:font-weight-asian="normal" style:text-underline-type="single" style:text-underline-style="solid" style:text-underline-width="auto" style:text-underline-mode="continuous"/>
    </style:style>
    <style:style style:name="T1594" style:parent-style-name="DefaultParagraphFont" style:family="text">
      <style:text-properties fo:font-weight="normal" style:font-weight-asian="normal" style:text-underline-type="single" style:text-underline-style="solid" style:text-underline-width="auto" style:text-underline-mode="continuous"/>
    </style:style>
    <style:style style:name="P1595" style:parent-style-name="Normal" style:family="paragraph">
      <style:paragraph-properties fo:text-align="center"/>
    </style:style>
    <style:style style:name="T1596" style:parent-style-name="DefaultParagraphFont" style:family="text">
      <style:text-properties style:font-style-complex="italic" style:font-size-complex="12pt"/>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color="#000000"/>
    </style:style>
    <style:style style:name="P1613" style:parent-style-name="Normal" style:family="paragraph">
      <style:paragraph-properties fo:text-indent="0.5in"/>
      <style:text-properties style:font-style-complex="italic"/>
    </style:style>
    <style:style style:name="P1614" style:parent-style-name="Normal" style:family="paragraph">
      <style:paragraph-properties fo:text-indent="0.5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font-style-complex="italic" style:font-size-complex="12pt"/>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P1621" style:parent-style-name="Normal" style:family="paragraph">
      <style:paragraph-properties fo:text-indent="0.5in"/>
      <style:text-properties style:font-style-complex="italic"/>
    </style:style>
    <style:style style:name="P1622" style:parent-style-name="Normal" style:family="paragraph">
      <style:paragraph-properties fo:text-indent="0.5in"/>
    </style:style>
    <style:style style:name="P1623" style:parent-style-name="Normal" style:family="paragraph">
      <style:paragraph-properties fo:text-indent="0.5in"/>
    </style:style>
    <style:style style:name="P1624" style:parent-style-name="Normal" style:family="paragraph">
      <style:paragraph-properties fo:text-indent="0.5in"/>
    </style:style>
    <style:style style:name="T1625" style:parent-style-name="DefaultParagraphFont" style:family="text">
      <style:text-properties style:font-style-complex="italic"/>
    </style:style>
    <style:style style:name="T1626" style:parent-style-name="DefaultParagraphFont" style:family="text">
      <style:text-properties style:font-style-complex="italic"/>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text-indent="0.5in"/>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P1641" style:parent-style-name="Normal" style:family="paragraph">
      <style:paragraph-properties fo:text-indent="0.5in"/>
    </style:style>
    <style:style style:name="P1642" style:parent-style-name="Normal" style:family="paragraph">
      <style:paragraph-properties fo:text-indent="0.5in"/>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text-indent="0.5in"/>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indent="0.5in"/>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font-style-complex="italic" style:font-size-complex="12pt"/>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Normal" style:family="paragraph">
      <style:paragraph-properties fo:text-indent="0.4923in"/>
      <style:text-properties fo:font-style="italic" style:font-style-asian="italic"/>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tyle-complex="italic"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tyle-complex="italic"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style>
    <style:style style:name="T1695" style:parent-style-name="DefaultParagraphFont" style:family="text">
      <style:text-properties fo:font-weight="bold" style:font-weight-asian="bold" style:font-weight-complex="bold" fo:font-style="italic" style:font-style-asian="italic"/>
    </style:style>
    <style:style style:name="T1696" style:parent-style-name="DefaultParagraphFont" style:family="text">
      <style:text-properties fo:font-weight="bold" style:font-weight-asian="bold" style:font-weight-complex="bold" fo:font-style="italic" style:font-style-asian="italic"/>
    </style:style>
    <style:style style:name="T1697" style:parent-style-name="DefaultParagraphFont" style:family="text">
      <style:text-properties fo:font-weight="bold" style:font-weight-asian="bold" style:font-weight-complex="bold" fo:font-style="italic" style:font-style-asian="italic"/>
    </style:style>
    <style:style style:name="T1698" style:parent-style-name="DefaultParagraphFont" style:family="text">
      <style:text-properties style:font-weight-complex="bold"/>
    </style:style>
    <style:style style:name="P1699" style:parent-style-name="Normal" style:family="paragraph">
      <style:paragraph-properties fo:text-indent="0.5in"/>
    </style:style>
    <style:style style:name="P1700" style:parent-style-name="Normal" style:family="paragraph">
      <style:paragraph-properties fo:text-indent="0.4923in"/>
      <style:text-properties fo:font-weight="bold" style:font-weight-asian="bold" style:font-weight-complex="bold" style:font-style-complex="italic"/>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text-indent="0.4923in"/>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indent="0.4923in"/>
    </style:style>
    <style:style style:name="T1719" style:parent-style-name="DefaultParagraphFont" style:family="text">
      <style:text-properties fo:font-style="italic" style:font-style-asian="italic" style:font-style-complex="italic"/>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indent="0.4923in"/>
      <style:text-properties fo:font-style="italic" style:font-style-asian="italic"/>
    </style:style>
    <style:style style:name="P1723" style:parent-style-name="Normal" style:family="paragraph">
      <style:paragraph-properties fo:text-indent="0.4923in"/>
    </style:style>
    <style:style style:name="T1724" style:parent-style-name="DefaultParagraphFont" style:family="text">
      <style:text-properties fo:font-weight="bold" style:font-weight-asian="bold"/>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tyle-complex="italic"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weight="bold" style:font-weight-asian="bold" style:font-weight-complex="bold" fo:font-style="italic" style:font-style-asian="italic"/>
    </style:style>
    <style:style style:name="T1738" style:parent-style-name="DefaultParagraphFont" style:family="text">
      <style:text-properties style:font-weight-complex="bold"/>
    </style:style>
    <style:style style:name="P1739" style:parent-style-name="Normal" style:family="paragraph">
      <style:paragraph-properties fo:text-indent="0.5in"/>
    </style:style>
    <style:style style:name="P1740" style:parent-style-name="Normal" style:family="paragraph">
      <style:paragraph-properties fo:text-indent="0.5in"/>
    </style:style>
    <style:style style:name="P1741" style:parent-style-name="Normal" style:family="paragraph">
      <style:paragraph-properties fo:text-indent="0.5in"/>
    </style:style>
    <style:style style:name="T1742" style:parent-style-name="DefaultParagraphFont" style:family="text">
      <style:text-properties style:font-style-complex="italic"/>
    </style:style>
    <style:style style:name="T1743" style:parent-style-name="DefaultParagraphFont" style:family="text">
      <style:text-properties style:font-style-complex="italic"/>
    </style:style>
    <style:style style:name="P1744" style:parent-style-name="Normal" style:family="paragraph">
      <style:paragraph-properties fo:text-indent="0.5in"/>
    </style:style>
    <style:style style:name="P1745" style:parent-style-name="Normal" style:family="paragraph">
      <style:paragraph-properties fo:text-indent="0.4923in"/>
    </style:style>
    <style:style style:name="T1746" style:parent-style-name="DefaultParagraphFont" style:family="text">
      <style:text-properties fo:color="#000000"/>
    </style:style>
    <style:style style:name="P1747" style:parent-style-name="Normal" style:family="paragraph">
      <style:paragraph-properties fo:text-indent="0.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indent="0.5in"/>
    </style:style>
    <style:style style:name="T1751" style:parent-style-name="DefaultParagraphFont" style:family="text">
      <style:text-properties style:font-weight-complex="bold"/>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text-indent="0.4923in"/>
      <style:text-properties fo:font-style="italic" style:font-style-asian="italic"/>
    </style:style>
    <style:style style:name="P1759" style:parent-style-name="Normal" style:family="paragraph">
      <style:paragraph-properties fo:text-indent="0.4923in"/>
    </style:style>
    <style:style style:name="T1760" style:parent-style-name="DefaultParagraphFont" style:family="text">
      <style:text-properties fo:font-weight="bold" style:font-weight-asian="bold"/>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tyle-complex="italic"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fo:font-style="italic" style:font-style-asian="italic"/>
    </style:style>
    <style:style style:name="T1773" style:parent-style-name="DefaultParagraphFont" style:family="text">
      <style:text-properties fo:font-weight="bold" style:font-weight-asian="bold" fo:font-style="italic" style:font-style-asian="italic"/>
    </style:style>
    <style:style style:name="T1774" style:parent-style-name="DefaultParagraphFont" style:family="text">
      <style:text-properties fo:font-weight="bold" style:font-weight-asian="bold" fo:font-style="italic" style:font-style-asian="italic"/>
    </style:style>
    <style:style style:name="T1775" style:parent-style-name="DefaultParagraphFont" style:family="text">
      <style:text-properties style:font-weight-complex="bold" style:font-style-complex="italic"/>
    </style:style>
    <style:style style:name="P1776" style:parent-style-name="Normal" style:family="paragraph">
      <style:paragraph-properties fo:text-indent="0.4923in"/>
    </style:style>
    <style:style style:name="T1777" style:parent-style-name="DefaultParagraphFont" style:family="text">
      <style:text-properties style:font-name-asian="Calibri" style:font-weight-complex="bold" style:font-style-complex="italic" fo:color="#000000" style:font-size-complex="12pt" style:language-asian="lt" style:country-asian="LT"/>
    </style:style>
    <style:style style:name="P1778" style:parent-style-name="Normal" style:family="paragraph">
      <style:paragraph-properties fo:text-indent="0.4923in"/>
    </style:style>
    <style:style style:name="P1779" style:parent-style-name="Normal" style:family="paragraph">
      <style:paragraph-properties fo:text-indent="0.4923in"/>
    </style:style>
    <style:style style:name="T1780" style:parent-style-name="DefaultParagraphFont" style:family="text">
      <style:text-properties style:font-style-complex="italic"/>
    </style:style>
    <style:style style:name="P1781" style:parent-style-name="Normal" style:family="paragraph">
      <style:paragraph-properties fo:text-indent="0.4923in"/>
    </style:style>
    <style:style style:name="P1782" style:parent-style-name="Normal" style:family="paragraph">
      <style:paragraph-properties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5in"/>
    </style:style>
    <style:style style:name="T1791" style:parent-style-name="DefaultParagraphFont" style:family="text">
      <style:text-properties style:font-style-complex="italic"/>
    </style:style>
    <style:style style:name="T1792" style:parent-style-name="DefaultParagraphFont" style:family="text">
      <style:text-properties style:font-style-complex="italic"/>
    </style:style>
    <style:style style:name="P1793" style:parent-style-name="Normal" style:family="paragraph">
      <style:paragraph-properties fo:text-indent="0.4923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text-indent="0.5in"/>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P1804" style:parent-style-name="Normal" style:family="paragraph">
      <style:paragraph-properties fo:text-indent="0.5in"/>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indent="0.5in"/>
    </style:style>
    <style:style style:name="P1807" style:parent-style-name="Normal" style:family="paragraph">
      <style:paragraph-properties fo:text-indent="0.5in"/>
    </style:style>
    <style:style style:name="T1808" style:parent-style-name="DefaultParagraphFont" style:family="text">
      <style:text-properties style:font-size-complex="12pt"/>
    </style:style>
    <style:style style:name="P1809" style:parent-style-name="Normal" style:family="paragraph">
      <style:paragraph-properties fo:text-indent="0.5in"/>
    </style:style>
    <style:style style:name="P1810" style:parent-style-name="Normal" style:family="paragraph">
      <style:paragraph-properties fo:text-indent="0.5in"/>
    </style:style>
    <style:style style:name="P1811" style:parent-style-name="Normal" style:family="paragraph">
      <style:paragraph-properties fo:text-align="center"/>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style:tab-stops>
          <style:tab-stop style:type="left" style:position="4.725in"/>
        </style:tab-stops>
      </style:paragraph-properties>
    </style:style>
    <style:style style:name="P1822" style:parent-style-name="Normal" style:family="paragraph">
      <style:paragraph-properties>
        <style:tab-stops>
          <style:tab-stop style:type="left" style:position="4.725in"/>
        </style:tab-stops>
      </style:paragraph-properties>
    </style:style>
    <style:style style:name="P1823" style:parent-style-name="Normal" style:family="paragraph">
      <style:paragraph-properties>
        <style:tab-stops>
          <style:tab-stop style:type="left" style:position="4.8236in"/>
        </style:tab-stops>
      </style:paragraph-properties>
    </style:style>
    <style:style style:name="P1824" style:parent-style-name="Normal" style:family="paragraph">
      <style:paragraph-properties>
        <style:tab-stops>
          <style:tab-stop style:type="left" style:position="4.8236in"/>
        </style:tab-stops>
      </style:paragraph-properties>
    </style:style>
    <style:style style:name="P1825" style:parent-style-name="Normal" style:family="paragraph">
      <style:paragraph-properties>
        <style:tab-stops>
          <style:tab-stop style:type="left" style:position="4.8236in"/>
        </style:tab-stops>
      </style:paragraph-properties>
    </style:style>
    <style:style style:name="P1826" style:parent-style-name="Normal" style:family="paragraph">
      <style:paragraph-properties>
        <style:tab-stops>
          <style:tab-stop style:type="left" style:position="4.725in"/>
        </style:tab-stops>
      </style:paragraph-properties>
    </style:style>
    <style:style style:name="P1827" style:parent-style-name="Normal" style:family="paragraph">
      <style:paragraph-properties>
        <style:tab-stops>
          <style:tab-stop style:type="left" style:position="4.8236in"/>
        </style:tab-stops>
      </style:paragraph-properties>
    </style:style>
    <style:style style:name="P1828" style:parent-style-name="Normal" style:family="paragraph">
      <style:paragraph-properties>
        <style:tab-stops>
          <style:tab-stop style:type="left" style:position="4.725in"/>
        </style:tab-stops>
      </style:paragraph-properties>
    </style:style>
    <style:style style:name="P1829" style:parent-style-name="Normal" style:family="paragraph">
      <style:paragraph-properties>
        <style:tab-stops>
          <style:tab-stop style:type="left" style:position="4.725in"/>
        </style:tab-stops>
      </style:paragraph-properties>
    </style:style>
    <style:style style:name="P1830" style:parent-style-name="Normal" style:family="paragraph">
      <style:paragraph-properties>
        <style:tab-stops>
          <style:tab-stop style:type="left" style:position="4.725in"/>
        </style:tab-stops>
      </style:paragraph-properties>
    </style:style>
    <style:style style:name="P1831" style:parent-style-name="Normal" style:family="paragraph">
      <style:paragraph-properties>
        <style:tab-stops>
          <style:tab-stop style:type="left" style:position="4.725in"/>
        </style:tab-stops>
      </style:paragraph-properties>
    </style:style>
    <style:style style:name="P1832" style:parent-style-name="Normal" style:family="paragraph">
      <style:paragraph-properties>
        <style:tab-stops>
          <style:tab-stop style:type="right" style:position="6.0625in"/>
        </style:tab-stops>
      </style:paragraph-properties>
    </style:style>
    <style:style style:name="P1833" style:parent-style-name="Normal" style:family="paragraph">
      <style:paragraph-properties>
        <style:tab-stops>
          <style:tab-stop style:type="right" style:position="6.0625in"/>
        </style:tab-stops>
      </style:paragraph-properties>
    </style:style>
    <style:style style:name="T1834" style:parent-style-name="Pareigos" style:family="text">
      <style:text-properties style:font-name="Times New Roman" fo:text-transform="none" style:font-size-complex="12pt"/>
    </style:style>
    <style:style style:name="P1835" style:parent-style-name="Normal" style:family="paragraph">
      <style:paragraph-properties>
        <style:tab-stops>
          <style:tab-stop style:type="right" style:position="6.0625in"/>
        </style:tab-stops>
      </style:paragraph-properties>
    </style:style>
    <style:style style:name="T1836" style:parent-style-name="Pareigos" style:family="text">
      <style:text-properties style:font-name="Times New Roman" fo:text-transform="none" style:font-size-complex="12pt"/>
    </style:style>
    <style:style style:name="P1837" style:parent-style-name="Normal" style:family="paragraph">
      <style:paragraph-properties>
        <style:tab-stops>
          <style:tab-stop style:type="right" style:position="6.0625in"/>
        </style:tab-stops>
      </style:paragraph-properties>
    </style:style>
    <style:style style:name="T1838" style:parent-style-name="Pareigos" style:family="text">
      <style:text-properties style:font-name="Times New Roman" fo:text-transform="none" style:font-size-complex="12pt"/>
    </style:style>
    <style:style style:name="P1839" style:parent-style-name="Normal" style:family="paragraph">
      <style:paragraph-properties>
        <style:tab-stops>
          <style:tab-stop style:type="left" style:position="4.725in"/>
          <style:tab-stop style:type="right" style:position="6.0625in"/>
        </style:tab-stops>
      </style:paragraph-properties>
    </style:style>
    <style:style style:name="T1840" style:parent-style-name="Pareigos" style:family="text">
      <style:text-properties style:font-name="Times New Roman" fo:text-transform="none" style:font-size-complex="12pt"/>
    </style:style>
    <style:style style:name="T1841" style:parent-style-name="Pareigos" style:family="text">
      <style:text-properties style:font-name="Times New Roman" fo:text-transform="none" style:font-size-complex="12pt"/>
    </style:style>
    <style:style style:name="P184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3</text:span><text:span text:style-name="T14">-</text:span><text:span text:style-name="T15">10</text:span><text:span text:style-name="T16">-</text:span><text:span text:style-name="T17">1</text:span><text:span text:style-name="T18">0 <text:s/></text:span><text:span text:style-name="T19">Nr. SPP-</text:span><text:span text:style-name="T20">311</text:span></text:p>
      <text:p text:style-name="P21"><text:span text:style-name="T22">Vilnius</text:span></text:p>
      <text:p text:style-name="P23"/>
      <text:p text:style-name="P24">Posėdžio pirmininkas –<text:s/><text:span text:style-name="T25">Seimo Pirmininko pavaduotojas<text:s/></text:span><text:span text:style-name="T26">V. Mitalas</text:span>.</text:p>
      <text:p text:style-name="P27"/>
      <text:p text:style-name="P28">Užsiregistravo 58<text:s/>Seimo nariai<text:s/><text:span text:style-name="T29">(1</text:span><text:span text:style-name="T30">4</text:span><text:span text:style-name="T31">.00 val.)</text:span></text:p>
      <text:p text:style-name="Normal"/>
      <text:p text:style-name="P32">14.01 val.</text:p>
      <text:p text:style-name="P33"><text:span text:style-name="T34">SVARSTYTA</text:span><text:span text:style-name="T35">.</text:span><text:span text:style-name="T36"><text:s/></text:span><text:span text:style-name="T37">Seimo nutarimo „Dėl Lietuvos Respublikos Seimo 2023 m.<text:s/></text:span><text:span text:style-name="T38">rugsėjo 19 d. nutarimo Nr. XIV-</text:span><text:span text:style-name="T39">2170 „Dėl Lietuvos Respublikos Seimo specialiosios tyrimo komisijos pateiktų siūlymų pradėti apkaltos procesą Lietuvos Respublikos Seimo nariui Remigijui Žemaitaičiui pagrįstumui ištirti ir išvadai dėl pagrindo pradėti apkaltos procesą parengti sudarymo“ pakeitimo“ projektas<text:s/></text:span><text:span text:style-name="T40">Nr. XIVP-3162</text:span><text:span text:style-name="T41"><text:s/></text:span><text:span text:style-name="T42">(teikėjas – A. Valinskas)</text:span><text:s/><text:span text:style-name="T43">(priėmimo tęsinys)</text:span><text:span text:style-name="T44">.</text:span></text:p>
      <text:p text:style-name="P45">Pranešėjas – Seimo narys A. Valinskas.</text:p>
      <text:p text:style-name="P46"/>
      <text:p text:style-name="P47"><text:span text:style-name="T48">Dėl posėdžio vedimo tvarkos kalbėjo Seimo narys<text:s/></text:span><text:span text:style-name="T49">A. Skardžius</text:span><text:span text:style-name="T50">.</text:span></text:p>
      <text:p text:style-name="P51"/>
      <text:p text:style-name="P52"><text:tab/>Pranešėjas informavo apie gautus pasiūlymus dėl šio projekto.</text:p>
      <text:p text:style-name="Header"/>
      <text:p text:style-name="P53"><text:tab/>Balsavimas<text:s/>dėl<text:s/>pasiūlymų dėl<text:s/>šio projekto vyks<text:s/>balsuoti<text:s/>numatytu<text:s/>laiku.</text:p>
      <text:p text:style-name="Header"/>
      <text:p text:style-name="Normal"/>
      <text:p text:style-name="P54">14.03<text:s/>val.</text:p>
      <text:p text:style-name="P55"><text:span text:style-name="T56">SVARSTYTA</text:span>.<text:s/><text:span text:style-name="T57">2024 metų valstybės biudžeto ir savivaldybių biudžetų finansinių rodiklių patvirtinimo įstatymo projektas</text:span><text:span text:style-name="T58"><text:s/></text:span><text:span text:style-name="T59">Nr. XIVP-</text:span><text:span text:style-name="T60">3128</text:span><text:s/><text:span text:style-name="T61">(teikėjai –<text:s/></text:span><text:span text:style-name="T62">Vyriausybė </text:span><text:span text:style-name="T63">/ </text:span><text:span text:style-name="T64">finansų ministrė G. Skaistė</text:span><text:span text:style-name="T65">)</text:span><text:s/><text:span text:style-name="T66">(pateikim</text:span><text:span text:style-name="T67">o tęsiny</text:span><text:span text:style-name="T68">s)</text:span><text:span text:style-name="T69">.</text:span></text:p>
      <text:p text:style-name="Normal"/>
      <text:p text:style-name="Normal"><text:tab/><text:span text:style-name="T70">NUTARTA:</text:span></text:p>
      <text:p text:style-name="P71"><text:span text:style-name="T72">Pradėti šio projekto svarstymo procedūrą</text:span><text:span text:style-name="T73"><text:s/></text:span><text:span text:style-name="T74">Seimo statuto nustatyta tvarka.</text:span></text:p>
      <text:p text:style-name="Normal"><text:tab/>Pagrindinis komitetas –<text:s/>Biudžeto ir finansų<text:s/>komitetas.<text:s/></text:p>
      <text:p text:style-name="Normal"><text:tab/>Papildomi komitetai – visi<text:s/>kiti<text:s/>Seimo komitetai.</text:p>
      <text:p text:style-name="Normal"><text:tab/>I<text:s/>svarstymas<text:s/><text:span text:style-name="T75">–</text:span><text:s text:c="2"/>2023-11-14.</text:p>
      <text:p text:style-name="Normal"><text:tab/>II<text:s/>svarstymas<text:s/><text:span text:style-name="T76">–</text:span><text:s text:c="2"/>2023-11-23.</text:p>
      <text:p text:style-name="P77">Pritarta bendru sutarimu.</text:p>
      <text:p text:style-name="Normal"/>
      <text:p text:style-name="Normal"/>
      <text:p text:style-name="P78">14.04 val.</text:p>
      <text:p text:style-name="Normal"><text:span text:style-name="T79"><text:tab/>SVARSTYTA:</text:span> </text:p>
      <text:p text:style-name="Normal"><text:tab/>1.<text:s/><text:span text:style-name="T80">Gyventojų pajamų mokesčio įstatymo Nr. IX-1007 20</text:span><text:span text:style-name="T81"><text:s/>straipsnio pakeitimo įstatymo<text:s/></text:span><text:span text:style-name="T82">projektas</text:span><text:span text:style-name="T83"><text:s/></text:span><text:span text:style-name="T84">Nr. XIVP-</text:span><text:span text:style-name="T85">3129</text:span><text:span text:style-name="T86">.</text:span></text:p>
      <text:p text:style-name="Normal"><text:tab/>2.<text:s/><text:span text:style-name="T87">Pelno mokesčio įstatymo</text:span><text:span text:style-name="T88"><text:s/>Nr.</text:span> <text:span text:style-name="T89">IX-675 17</text:span><text:span text:style-name="T90">2</text:span><text:span text:style-name="T91"><text:s/>ir 46</text:span><text:span text:style-name="T92">1</text:span><text:span text:style-name="T93"><text:s/>straipsnių pakeitimo įstatymo projektas</text:span><text:span text:style-name="T94"><text:s/></text:span><text:span text:style-name="T95">Nr. XIVP-</text:span><text:span text:style-name="T96">3130</text:span>.</text:p>
      <text:soft-page-break/>
      <text:p text:style-name="Normal"><text:tab/>3.<text:s/><text:span text:style-name="T97">Seimo nutarimo „Dėl 2024 metų, 2025 metų ir 2026 metų valstybės biudžeto ir savivaldybių biudžetų konsoliduotos visumos planuojamų rodiklių“ projektas</text:span><text:span text:style-name="T98"><text:s/></text:span><text:span text:style-name="T99">Nr. XIVP-</text:span><text:span text:style-name="T100">3131</text:span><text:s/><text:span text:style-name="T101">(teikėjai –</text:span><text:span text:style-name="T102"><text:s/></text:span><text:span text:style-name="T103">Vyriausybė </text:span><text:span text:style-name="T104">/ </text:span><text:span text:style-name="T105">finansų ministrė G. Skaistė</text:span><text:span text:style-name="T106">)</text:span><text:s/><text:span text:style-name="T107">(pateikimas)</text:span><text:span text:style-name="T108">.</text:span></text:p>
      <text:p text:style-name="Normal"><text:s/><text:tab/>Pranešėja –<text:s/><text:span text:style-name="T109">finansų ministrė G. Skaistė</text:span>.</text:p>
      <text:p text:style-name="Normal"><text:s/></text:p>
      <text:p text:style-name="P110">Klausė Seimo nariai:<text:s/>A. Skardžius,<text:s/>R. Žemaitaitis, V. Gapšys, A. Butkevičius, A. Bagdonas.</text:p>
      <text:p text:style-name="Normal"><text:tab/><text:s/></text:p>
      <text:p text:style-name="P111"><text:tab/>Balsavimas<text:s/>dėl šių projektų vyks nustatytu laiku.</text:p>
      <text:p text:style-name="P112"/>
      <text:p text:style-name="Normal"/>
      <text:p text:style-name="P113">14.17 val.</text:p>
      <text:p text:style-name="P114"><text:span text:style-name="T115">SVARSTYTA</text:span>.<text:s/><text:span text:style-name="T116">Švietimo įstatymo Nr. I-1489 31 straipsnio pakeitimo įstatymo projektas</text:span><text:span text:style-name="T117"><text:s/></text:span><text:span text:style-name="T118">Nr. XIVP-</text:span><text:span text:style-name="T119">3102</text:span><text:s/><text:span text:style-name="T120">(teikėjai –<text:s/></text:span><text:span text:style-name="T121">L. Kukuraitis</text:span><text:span text:style-name="T122"><text:s/>/ 33<text:s/></text:span><text:span text:style-name="T123">Seimo nar</text:span><text:span text:style-name="T124">iai</text:span><text:span text:style-name="T125">)</text:span><text:s/><text:span text:style-name="T126">(pateikim</text:span><text:span text:style-name="T127">o tęsiny</text:span><text:span text:style-name="T128">s)</text:span><text:span text:style-name="T129">.</text:span></text:p>
      <text:p text:style-name="Normal"><text:s/><text:tab/>Pranešėjas – Seimo narys<text:s/><text:span text:style-name="T130">L. Kukuraitis</text:span>.<text:s/></text:p>
      <text:p text:style-name="Normal"><text:s/></text:p>
      <text:p text:style-name="P131">Klausė Seimo nariai:<text:s/>V. Valkiūnas,<text:s/><text:span text:style-name="T132">T. Tomilinas</text:span>, I. Pakarklytė,<text:s/>M. Danielė.</text:p>
      <text:p text:style-name="Normal"><text:tab/>Dėl balsavimo motyvų kalbėjo Seimo narės:<text:s/>A. Širinskienė, I. Pakarklytė.</text:p>
      <text:p text:style-name="P133"><text:s/></text:p>
      <text:p text:style-name="P134"><text:tab/>Balsavimas<text:s/>dėl šio projekto vyks nustatytu laiku.</text:p>
      <text:p text:style-name="P135"/>
      <text:p text:style-name="P136">Dėl posėdžio vedimo tvarkos kalbėjo Seimo narys A. Vinkus.</text:p>
      <text:p text:style-name="P137"/>
      <text:p text:style-name="P138">Posėdžio pirmininko pasiūlymui atidėti Seimo narių pareiškimus pritarta.<text:s/></text:p>
      <text:p text:style-name="Normal"><text:tab/></text:p>
      <text:p text:style-name="Normal"/>
      <text:p text:style-name="P139">14.37<text:s/>val.</text:p>
      <text:p text:style-name="P140"><text:span text:style-name="T141">SVARSTYTA</text:span>.<text:s/><text:span text:style-name="T142">Valstybės socialinių fondų biudžetų 2024 metų rodiklių patvirtinimo įstatymo projektas</text:span><text:span text:style-name="T143"><text:s/></text:span><text:span text:style-name="T144">Nr. XIVP-</text:span><text:span text:style-name="T145">3132</text:span><text:s/><text:span text:style-name="T146">(teikėjai –<text:s/></text:span><text:span text:style-name="T147">Vyriausybė </text:span><text:span text:style-name="T148">/ </text:span><text:span text:style-name="T149">socialinės apsaugos ir darbo ministrė M. Navickienė</text:span><text:span text:style-name="T150">)</text:span><text:s/><text:span text:style-name="T151">(pateikimas)</text:span><text:span text:style-name="T152">.</text:span></text:p>
      <text:p text:style-name="Normal"><text:s/><text:tab/>Pranešėja –<text:s/><text:span text:style-name="T153">socialinės apsaugos ir darbo ministrė M. Navickienė</text:span>.<text:s/></text:p>
      <text:p text:style-name="Normal"><text:s/></text:p>
      <text:p text:style-name="P154">Klausė Seimo nariai:<text:s/>A. Dumbrava, R. Žemaitaitis, R. Baškienė,<text:s/><text:span text:style-name="T155">L. Nagienė</text:span>,<text:s/><text:span text:style-name="T156">L. Kukuraitis</text:span><text:span text:style-name="T157">.</text:span></text:p>
      <text:p text:style-name="P158"/>
      <text:p text:style-name="P159"><text:tab/>Balsavimas<text:s/>dėl šio projekto vyks nustatytu laiku.</text:p>
      <text:p text:style-name="P160"/>
      <text:p text:style-name="Normal"/>
      <text:p text:style-name="P161">14.55<text:s/>val.</text:p>
      <text:p text:style-name="P162"><text:span text:style-name="T163">SVARSTYTA</text:span>.<text:s/><text:span text:style-name="T164">Pensijų anuitetų fondo biudžeto 2024 metų rodiklių patvirtinimo įstatymo projektas</text:span><text:span text:style-name="T165"><text:s/></text:span><text:span text:style-name="T166">Nr. XIVP-</text:span><text:span text:style-name="T167">3133<text:s/></text:span><text:span text:style-name="T168">(teikėjai –<text:s/></text:span><text:span text:style-name="T169">Vyriausybė </text:span><text:span text:style-name="T170">/ </text:span><text:span text:style-name="T171">socialinės apsaugos ir darbo ministrė M. Navickienė</text:span><text:span text:style-name="T172">)</text:span><text:s/><text:span text:style-name="T173">(pateikimas)</text:span><text:span text:style-name="T174">.</text:span></text:p>
      <text:p text:style-name="Normal"><text:s/><text:tab/>Pranešėja –<text:s/><text:span text:style-name="T175">socialinės apsaugos ir darbo ministrė M. Navickienė</text:span>.<text:s/></text:p>
      <text:p text:style-name="Normal"><text:s/></text:p>
      <text:p text:style-name="P176">Klausė Seimo narė<text:s/><text:span text:style-name="T177">L. Nagienė</text:span>.</text:p>
      <text:p text:style-name="P178"/>
      <text:p text:style-name="P179"><text:tab/>Balsavimas<text:s/>dėl šio projekto vyks nustatytu laiku.</text:p>
      <text:p text:style-name="P180"/>
      <text:p text:style-name="Normal"/>
      <text:p text:style-name="Normal"/>
      <text:p text:style-name="P181"/>
      <text:p text:style-name="P182"/>
      <text:p text:style-name="P183">14.58<text:s/>val.</text:p>
      <text:p text:style-name="P184"><text:span text:style-name="T185">SVARSTYTA</text:span>.<text:s/><text:span text:style-name="T186">2024 metų Privalomojo sveikatos draudimo fondo biudžeto rodiklių patvirtinimo įstatymo projektas</text:span><text:span text:style-name="T187"><text:s/></text:span><text:span text:style-name="T188">Nr. XIVP-</text:span><text:span text:style-name="T189">3134</text:span><text:s/><text:span text:style-name="T190">(teikėjai –<text:s/></text:span><text:span text:style-name="T191">Vyriausybė </text:span><text:span text:style-name="T192">/ </text:span><text:span text:style-name="T193">sveikatos apsaugos ministras A. Dulkys</text:span><text:span text:style-name="T194">)</text:span><text:s/><text:span text:style-name="T195">(pateikimas)</text:span><text:span text:style-name="T196">.</text:span></text:p>
      <text:p text:style-name="Normal"><text:s/><text:tab/>Pranešėjas –<text:s/><text:span text:style-name="T197">sveikatos apsaugos ministras A. Dulkys</text:span>.<text:s/></text:p>
      <text:p text:style-name="Normal"><text:s/></text:p>
      <text:p text:style-name="P198">Klausė Seimo nariai:<text:s/>A. Gedvilas, A. Veryga, V. Gapšys, V. Semeška.</text:p>
      <text:p text:style-name="Normal"><text:tab/>Dėl balsavimo motyvų kalbėjo Seimo nariai:<text:s/>A. Matulas,<text:s/>A. Veryga.</text:p>
      <text:p text:style-name="P199"><text:s/></text:p>
      <text:p text:style-name="P200"><text:tab/>Balsavimas<text:s/>dėl šio projekto vyks nustatytu laiku.</text:p>
      <text:p text:style-name="P201"/>
      <text:p text:style-name="Normal"/>
      <text:p text:style-name="P202">15.21<text:s/>val.</text:p>
      <text:p text:style-name="Normal"><text:span text:style-name="T203"><text:tab/>SVARSTYTA:</text:span> </text:p>
      <text:p text:style-name="Normal"><text:tab/>1.<text:s/><text:span text:style-name="T204">Kelių įstatymo Nr. I-891 2 ir 5 straipsnių pakeitimo įstatymo projektas<text:s/></text:span><text:span text:style-name="T205">Nr. XIVP-</text:span><text:span text:style-name="T206">2816(2)</text:span><text:span text:style-name="T207">.</text:span></text:p>
      <text:p text:style-name="Normal"><text:tab/>2.<text:s/><text:span text:style-name="T208">Elektroninių ryšių įstatymo Nr. IX-2135 3, 34, 35, 36, 42, 43, 46, 54, 59, 60, 96 straipsnių, 2 priedo pakeitimo ir Įstatymo papildymo 46</text:span><text:span text:style-name="T209">1</text:span><text:span text:style-name="T210"> straipsniu įstatymo projektas<text:s/></text:span><text:span text:style-name="T211">Nr. XIVP-</text:span><text:span text:style-name="T212">2817(2)</text:span><text:span text:style-name="T213">.</text:span></text:p>
      <text:p text:style-name="Normal"><text:tab/>3.<text:s/><text:span text:style-name="T214">Mokslo ir studijų įstatymo Nr. XI-242 87 straipsnio pakeitimo įstatymo projektas<text:s/></text:span><text:span text:style-name="T215">Nr. XIVP-</text:span><text:span text:style-name="T216">2818(2)</text:span>.</text:p>
      <text:p text:style-name="Normal"><text:tab/>4.<text:s/><text:span text:style-name="T217">Profesinio mokymo įstatymo</text:span><text:span text:style-name="T218"><text:s/></text:span><text:span text:style-name="T219">Nr. VIII-450 40 straipsnio pakeitimo įstatymo projektas<text:s/></text:span><text:span text:style-name="T220">Nr. XIVP-</text:span><text:span text:style-name="T221">2819(2)</text:span><text:span text:style-name="T222">.</text:span></text:p>
      <text:p text:style-name="Normal"><text:tab/>5.<text:s/><text:span text:style-name="T223">Sveikatos priežiūros įstaigų įstatymo Nr. I-1367 36 straipsnio pakeitimo įstatymo projektas<text:s/></text:span><text:span text:style-name="T224">Nr. XIVP-</text:span><text:span text:style-name="T225">2820(2)</text:span>.</text:p>
      <text:p text:style-name="Normal"><text:tab/>6.<text:s/><text:span text:style-name="T226">Administracinių nusižengimų kodekso 464 straipsnio pakeitimo įstatymo projektas<text:s/></text:span><text:span text:style-name="T227">Nr. XIVP-</text:span><text:span text:style-name="T228">2821(2)</text:span><text:s/><text:span text:style-name="T229">(teikėjai –<text:s/></text:span><text:span text:style-name="T230">Vyriausybė </text:span><text:span text:style-name="T231">/</text:span><text:span text:style-name="T232"><text:s/></text:span><text:span text:style-name="T233">susisiekimo ministras M. Skuodis</text:span><text:span text:style-name="T234">)<text:s/></text:span><text:span text:style-name="T235">(svarstymas)</text:span><text:span text:style-name="T236">.</text:span></text:p>
      <text:p text:style-name="Normal"/>
      <text:p text:style-name="P237">Posėdžio pirmininkas paskelbė pagrindinio – Ekonomikos komiteto išvadas dėl projektų<text:s/><text:span text:style-name="T238">Nr. XIV</text:span><text:span text:style-name="T239">P-</text:span>2816(2)–<text:span text:style-name="T240">Nr. XIV</text:span><text:span text:style-name="T241">P-</text:span><text:span text:style-name="T242">2820(2)</text:span>.</text:p>
      <text:p text:style-name="P243">Pagrindinio – Teisės ir teisėtvarkos komiteto išvadą dėl projekto<text:s/><text:span text:style-name="T244">Nr. XIV</text:span><text:span text:style-name="T245">P-</text:span>2821(2) pateikė šio komiteto pirmininkė I. Haase.</text:p>
      <text:p text:style-name="Normal"/>
      <text:h text:style-name="Heading2" text:outline-level="2"><text:span text:style-name="T246">Projektų<text:s/></text:span><text:span text:style-name="T247">Nr. XIVP-</text:span><text:span text:style-name="T248">2816(2)–</text:span><text:span text:style-name="T249">Nr. XIVP-</text:span><text:span text:style-name="T250">2820(2)</text:span><text:span text:style-name="T251"><text:s/>pataisų svarstymas</text:span></text:h>
      <text:p text:style-name="Normal"/>
      <text:p text:style-name="P252"><text:span text:style-name="T253">Projektų<text:s/></text:span><text:span text:style-name="T254">Nr. XIVP-</text:span>2816(2)–<text:span text:style-name="T255">Nr. XIVP-2820(2)</text:span><text:s/><text:span text:style-name="T256">K. Starkevičiaus</text:span><text:s/>pataisos<text:s/>(dėl įsigaliojimo datų pakeitimo), kurioms pritarė pagrindinis komitetas,<text:s/><text:span text:style-name="T257">priimtos</text:span><text:s/>bendru sutarimu.</text:p>
      <text:p text:style-name="P258"/>
      <text:p text:style-name="P259"><text:tab/>Balsavimas<text:s/>dėl šių projektų vyks nustatytu laiku.</text:p>
      <text:p text:style-name="Normal"/>
      <text:p text:style-name="Normal"/>
      <text:p text:style-name="P260">15.25<text:s/>val.</text:p>
      <text:p text:style-name="Normal"><text:span text:style-name="T261"><text:tab/>SVARSTYTA</text:span>. <text:span text:style-name="T262">Kelių transporto kodekso 8, 8</text:span><text:span text:style-name="T263">1</text:span><text:span text:style-name="T264">, 8</text:span><text:span text:style-name="T265">3</text:span><text:span text:style-name="T266"><text:s/>straipsnių ir priedo pakeitimo įstatymo projektas<text:s/></text:span><text:span text:style-name="T267">Nr. XIVP-</text:span><text:span text:style-name="T268">2917(2)</text:span><text:s/><text:span text:style-name="T269">(teikėjai –<text:s/></text:span><text:span text:style-name="T270">Vyriausybė </text:span><text:span text:style-name="T271">/ </text:span><text:span text:style-name="T272">susisiekimo ministras M. Skuodis</text:span><text:span text:style-name="T273">)<text:s/></text:span><text:span text:style-name="T274">(svarstymas)</text:span><text:span text:style-name="T275">.</text:span></text:p>
      <text:p text:style-name="Normal"/>
      <text:p text:style-name="P276">Pagrindinio – Ekonomikos komiteto išvadą pateikė šio komiteto atstovė I. Pakarklytė.</text:p>
      <text:p text:style-name="Normal"><text:tab/>Dėl balsavimo motyvų dėl viso projekto kalbėjo Seimo narys<text:s/>R. Vaitkus.</text:p>
      <text:p text:style-name="Normal"/>
      <text:p text:style-name="P277"><text:tab/>Balsavimas<text:s/>dėl šio projekto vyks nustatytu laiku.</text:p>
      <text:p text:style-name="Normal"/>
      <text:p text:style-name="P278"/>
      <text:p text:style-name="P279">15.27<text:s/>val.</text:p>
      <text:p text:style-name="Normal"><text:span text:style-name="T280"><text:tab/>SVARSTYTA</text:span>. <text:span text:style-name="T281">Gamtinių dujų įstatymo Nr. VIII-1973 46 straipsnio pakeitimo įstatymo projektas<text:s/></text:span><text:span text:style-name="T282">Nr. XIVP-</text:span><text:span text:style-name="T283">2713(2)</text:span><text:s/><text:span text:style-name="T284">(teikėjai – D. Kreivys,<text:s/></text:span><text:span text:style-name="T285">L. Kasčiūnas</text:span><text:span text:style-name="T286">) <text:s/></text:span><text:span text:style-name="T287">(svarstymas)</text:span><text:span text:style-name="T288">.</text:span></text:p>
      <text:p text:style-name="Normal"/>
      <text:p text:style-name="P289">Pagrindinio – Ekonomikos komiteto išvadą pateikė šio komiteto pirmininkas<text:s/><text:span text:style-name="T290">K.</text:span><text:span text:style-name="T291"> </text:span><text:span text:style-name="T292">Starkevičius</text:span>.</text:p>
      <text:p text:style-name="P293">Energetikos ir darnios plėtros komisijos išvadą pateikė šios komisijos pirmininkas J. Urbanavičius.</text:p>
      <text:p text:style-name="P294"/>
      <text:p text:style-name="P295"><text:tab/>Balsavimas<text:s/>dėl šio projekto vyks nustatytu laiku.</text:p>
      <text:p text:style-name="Normal"/>
      <text:p text:style-name="Normal"/>
      <text:p text:style-name="P296">15.29<text:s/>val.</text:p>
      <text:p text:style-name="P297"><text:span text:style-name="T298">SVARSTYTA</text:span><text:span text:style-name="T299">.</text:span><text:span text:style-name="T300"><text:s/></text:span><text:span text:style-name="T301">Seimo nutarimo „Dėl Lietuvos Respublikos Seimo 2023 m.<text:s/></text:span><text:span text:style-name="T302">rugsėjo 19 d. nutarimo Nr. XIV-</text:span><text:span text:style-name="T303">2170 „Dėl Lietuvos Respublikos Seimo specialiosios tyrimo komisijos pateiktų siūlymų pradėti apkaltos procesą Lietuvos Respublikos Seimo nariui Remigijui Žemaitaičiui pagrįstumui ištirti ir išvadai dėl pagrindo pradėti apkaltos procesą parengti sudarymo“ pakeitimo“ projektas<text:s/></text:span><text:span text:style-name="T304">Nr. XIVP-3162</text:span><text:span text:style-name="T305"><text:s/></text:span><text:span text:style-name="T306">(teikėjas – A. Valinskas)</text:span><text:s/><text:span text:style-name="T307">(priėmimo tęsinys)</text:span><text:span text:style-name="T308">.</text:span></text:p>
      <text:p text:style-name="P309"/>
      <text:p text:style-name="P310">Balsuota dėl<text:s/>pasiūlymo dėl 1 straipsnio (pakeisti šios komisijos narių skaičių: vietoje 6 įrašyti 9): už –<text:s/>86, prieš –<text:s/>1, susilaikė<text:s/>4.<text:s/><text:span text:style-name="T311">Pritarta</text:span>.<text:s/><text:span text:style-name="T312">Užsiregistravo 95</text:span><text:span text:style-name="T313"><text:s/>Seimo nariai (1</text:span><text:span text:style-name="T314">5.30</text:span><text:span text:style-name="T315"><text:s/>val.)</text:span><text:span text:style-name="T316">.</text:span></text:p>
      <text:p text:style-name="Normal"/>
      <text:p text:style-name="Normal"><text:tab/>Dėl balsavimo rezultatų kalbėjo Seimo narys A. Pocius (prašė patikslinti balsavimo rezultatus: jis – už<text:span text:style-name="T317">).<text:s/></text:span></text:p>
      <text:p text:style-name="Normal"/>
      <text:p text:style-name="P318"><text:tab/>1 straipsnis priimtas bendru sutarimu.</text:p>
      <text:p text:style-name="Normal"/>
      <text:p text:style-name="P319">Balsuota dėl<text:s/>pasiūlymo dėl 2 straipsnio (įrašyti į<text:s/>šią<text:s/>komisiją Seimo narius V. Fiodorovą,<text:s/>D. Šakalienę ir<text:s/><text:span text:style-name="T320">T. Tomiliną</text:span><text:span text:style-name="T321">)</text:span>: už –<text:s/>91, prieš –<text:s/>4, susilaikė<text:s/>1.<text:s/><text:span text:style-name="T322">Pritarta</text:span>.<text:s/><text:span text:style-name="T323">Užsiregistravo 96</text:span><text:span text:style-name="T324"><text:s/>Seimo nariai (1</text:span><text:span text:style-name="T325">5.32</text:span><text:span text:style-name="T326"><text:s/>val.)</text:span><text:span text:style-name="T327">.</text:span></text:p>
      <text:p text:style-name="Normal"/>
      <text:p text:style-name="P328"><text:tab/>2<text:s/>straipsnis priimtas bendru sutarimu.</text:p>
      <text:p text:style-name="Normal"/>
      <text:p text:style-name="P329"><text:tab/>Posėdžio pirmininkas pranešė, kad 3 straipsnis jau buvo priimtas.</text:p>
      <text:p text:style-name="Normal"/>
      <text:p text:style-name="Normal"><text:tab/>Dėl balsavimo motyvų dėl viso nutarimo kalbėjo Seimo narys A. Navickas.</text:p>
      <text:p text:style-name="Header"/>
      <text:p text:style-name="P330"><text:span text:style-name="T331">NUTARTA.<text:s/></text:span><text:span text:style-name="T332">Priimti<text:s/></text:span><text:span text:style-name="T333">Seimo nutarimą<text:s/></text:span><text:span text:style-name="T334">„Dėl Lietuvos Respublikos Seimo 2023 m. rugsėjo 19 d. nutarimo Nr. XIV- 2170 „Dėl Lietuvos Respublikos Seimo specialiosios tyrimo komisijos pateikt</text:span><text:span text:style-name="T335">o</text:span><text:span text:style-name="T336"><text:s/>siūlym</text:span><text:span text:style-name="T337">o</text:span><text:span text:style-name="T338"><text:s/>pradėti apkaltos procesą Lietuvos Respublikos Seimo nariui Remigijui Žemaitaičiui pagrįstumui ištirti ir išvadai dėl pagrindo pradėti apkaltos procesą parengti</text:span><text:span text:style-name="T339"><text:s/>sudarymo“ pakeitimo“</text:span>.<text:s/><text:span text:style-name="T340">Balsavimo rezultatai: už – 88, prieš – 2, susilaikė 2</text:span>.<text:s/><text:span text:style-name="T341">Užsiregistravo 92 Seimo nariai (15.34 val.).</text:span></text:p>
      <text:p text:style-name="Normal"/>
      <text:p text:style-name="P342">Replikavo<text:s/>ir kalbėjo<text:s/>Seimo nariai:<text:s/><text:s/>P. Gražulis, A. Valinskas,<text:s/>V. Ąžuolas.</text:p>
      <text:p text:style-name="P343"/>
      <text:p text:style-name="Normal"/>
      <text:p text:style-name="P344">15.36<text:s/>val.</text:p>
      <text:p text:style-name="Normal"><text:span text:style-name="T345"><text:tab/>SVARSTYTA:</text:span> </text:p>
      <text:p text:style-name="Normal"><text:tab/>1.<text:s/><text:span text:style-name="T346">Gyventojų pajamų mokesčio įstatymo Nr. IX-1007 20</text:span><text:span text:style-name="T347"><text:s/>straipsnio pakeitimo įstatymo<text:s/></text:span><text:span text:style-name="T348">projektas</text:span><text:span text:style-name="T349"><text:s/></text:span><text:span text:style-name="T350">Nr. XIVP-</text:span><text:span text:style-name="T351">3129.</text:span></text:p>
      <text:p text:style-name="Normal"><text:tab/>2.<text:s/><text:span text:style-name="T352">Pelno mokesčio įstatymo</text:span><text:span text:style-name="T353"><text:s/>Nr.</text:span> <text:span text:style-name="T354">IX-675 17</text:span><text:span text:style-name="T355">2</text:span><text:span text:style-name="T356"><text:s/>ir 46</text:span><text:span text:style-name="T357">1</text:span><text:span text:style-name="T358"><text:s/>straipsnių pakeitimo įstatymo projektas</text:span><text:span text:style-name="T359"><text:s/></text:span><text:span text:style-name="T360">Nr. XIVP-</text:span><text:span text:style-name="T361">3130</text:span>.</text:p>
      <text:p text:style-name="Normal"><text:tab/>3.<text:s/><text:span text:style-name="T362">Seimo nutarimo „Dėl 2024 metų, 2025 metų ir 2026 metų valstybės biudžeto ir savivaldybių biudžetų konsoliduotos visumos planuojamų rodiklių“ projektas</text:span><text:span text:style-name="T363"><text:s/></text:span><text:span text:style-name="T364">Nr. XIVP-</text:span><text:span text:style-name="T365">3131</text:span><text:s/><text:span text:style-name="T366">(teikėjai –</text:span><text:span text:style-name="T367"><text:s/></text:span><text:span text:style-name="T368">Vyriausybė </text:span><text:span text:style-name="T369">/ </text:span><text:span text:style-name="T370">finansų ministrė G. Skaistė</text:span><text:span text:style-name="T371">)</text:span><text:s/><text:span text:style-name="T372">(pateikim</text:span><text:span text:style-name="T373">o tęsiny</text:span><text:span text:style-name="T374">s)</text:span><text:span text:style-name="T375">.</text:span></text:p>
      <text:p text:style-name="Normal"/>
      <text:p text:style-name="P376">NUTARTA:</text:p>
      <text:p text:style-name="P377">1. Pritarti šiems projektams po pateikimo ir pradėti jų svarstymo procedūrą.<text:s/><text:span text:style-name="T378">Balsavimo rezultatai: už<text:s/></text:span>–<text:span text:style-name="T379"><text:s/>81, prieš<text:s/></text:span>–<text:span text:style-name="T380"><text:s/></text:span><text:span text:style-name="T381">6</text:span><text:span text:style-name="T382">, susilaikė<text:s/></text:span><text:span text:style-name="T383">40</text:span>.<text:s/><text:span text:style-name="T384">Užsiregistravo 127</text:span><text:span text:style-name="T385"><text:s/>Seimo nariai (1</text:span><text:span text:style-name="T386">5.37</text:span><text:span text:style-name="T387"><text:s/>val.)</text:span>.</text:p>
      <text:p text:style-name="P388">2. Paskirti<text:s/>Biudžeto ir finansų<text:s/>komitetą pagrindiniu komitetu šiems projektams svarstyti.<text:s/><text:span text:style-name="T389">Pritarta bendru sutarimu.<text:s/></text:span></text:p>
      <text:p text:style-name="P390">3. Paskirti<text:s/>Socialinių reikalų ir darbo<text:s/>komitetą papildomu komitetu projektui<text:s/><text:span text:style-name="T391">Nr. XIV</text:span><text:span text:style-name="T392">P-</text:span><text:span text:style-name="T393">3129<text:s/></text:span>svarstyti.<text:s/><text:span text:style-name="T394">Pritarta bendru sutarimu.<text:s/></text:span></text:p>
      <text:p text:style-name="P395">4. Paskirti šių projektų preliminarią svarstymo Seimo posėdyje datą – 2023-11-14.<text:s/><text:span text:style-name="T396">Pritarta bendru sutarimu.<text:s/></text:span></text:p>
      <text:p text:style-name="P397"/>
      <text:p text:style-name="P398"/>
      <text:p text:style-name="P399">15.38 val.</text:p>
      <text:p text:style-name="P400"><text:span text:style-name="T401">SVARSTYTA</text:span>.<text:s/><text:span text:style-name="T402">Švietimo įstatymo Nr. I-1489 31 straipsnio pakeitimo įstatymo projektas</text:span><text:span text:style-name="T403"><text:s/></text:span><text:span text:style-name="T404">Nr. XIVP-</text:span><text:span text:style-name="T405">3102</text:span><text:s/><text:span text:style-name="T406">(teikėjai –<text:s/></text:span><text:span text:style-name="T407">L. Kukuraitis</text:span><text:span text:style-name="T408"><text:s/>/ 33<text:s/></text:span><text:span text:style-name="T409">Seimo nar</text:span><text:span text:style-name="T410">iai</text:span><text:span text:style-name="T411">)</text:span><text:s/><text:span text:style-name="T412">(pateikim</text:span><text:span text:style-name="T413">o tęsiny</text:span><text:span text:style-name="T414">s)</text:span><text:span text:style-name="T415">.</text:span></text:p>
      <text:p text:style-name="P416"/>
      <text:p text:style-name="P417">Balsuota, ar pritarti šiam projektui po pateikimo: už – 56, prieš – 43, susilaikė 23.<text:span text:style-name="T418"><text:s/></text:span><text:span text:style-name="T419">Nepritarta</text:span>.<text:s/><text:span text:style-name="T420">Užsiregistravo 122</text:span><text:span text:style-name="T421"><text:s/>Seimo nariai (1</text:span><text:span text:style-name="T422">5.38</text:span><text:span text:style-name="T423"><text:s/>val.).</text:span></text:p>
      <text:p text:style-name="Normal"/>
      <text:p text:style-name="P424">Alternatyvus balsavimas: už pasiūlymą grąžinti šį projektą iniciatoriams tobulinti balsavo 62, už pasiūlymą jį atmesti – 59. Pritarta pirmam pasiūlymui.<text:s/><text:span text:style-name="T425">Užsiregistravo</text:span><text:span text:style-name="T426"><text:s/></text:span><text:span text:style-name="T427">121 Seimo narys (15.39 val.).</text:span></text:p>
      <text:p text:style-name="Normal"/>
      <text:p text:style-name="Normal"><text:s text:c="11"/><text:span text:style-name="T428">NUTARTA.<text:s/></text:span>Grąžinti šį projektą iniciatoriams tobulinti.</text:p>
      <text:p text:style-name="P429"/>
      <text:p text:style-name="P430">Replikavo Seimo nariai:<text:s/>V. Ąžuolas,<text:s/>V. Valkiūnas, D. Griškevičius.</text:p>
      <text:p text:style-name="P431"/>
      <text:p text:style-name="Normal"><text:tab/>Dėl balsavimo<text:s/>dėl pritarimo projektui<text:s/><text:span text:style-name="T432">Nr. XIV</text:span><text:span text:style-name="T433">P-</text:span>3102 po pateikimo<text:s/>rezultatų kalbėjo Seimo nariai: M. Skritulskas (prašė patikslinti balsavimo rezultatus: jis –<text:s/>prieš<text:span text:style-name="T434">)</text:span><text:span text:style-name="T435">,<text:s/></text:span><text:span text:style-name="T436">R. Tamašunienė</text:span><text:span text:style-name="T437"><text:s/></text:span>(prašė patikslinti balsavimo rezultatus: ji –<text:s/>už<text:span text:style-name="T438">)</text:span><text:span text:style-name="T439">,<text:s/></text:span><text:span text:style-name="T440">A. Žukauskas</text:span><text:span text:style-name="T441"><text:s/></text:span>(prašė patikslinti balsavimo rezultatus: jis –<text:s/>prieš<text:span text:style-name="T442">)</text:span><text:span text:style-name="T443">.<text:s/></text:span></text:p>
      <text:p text:style-name="P444"/>
      <text:p text:style-name="P445"/>
      <text:p text:style-name="P446">15.40<text:s/>val.</text:p>
      <text:p text:style-name="P447"><text:span text:style-name="T448">SVARSTYTA</text:span>.<text:s/><text:span text:style-name="T449">Valstybės socialinių fondų biudžetų 2024 metų rodiklių patvirtinimo įstatymo projektas</text:span><text:span text:style-name="T450"><text:s/></text:span><text:span text:style-name="T451">Nr. XIVP-</text:span><text:span text:style-name="T452">3132</text:span><text:s/><text:span text:style-name="T453">(teikėjai –<text:s/></text:span><text:span text:style-name="T454">Vyriausybė </text:span><text:span text:style-name="T455">/ </text:span><text:span text:style-name="T456">socialinės apsaugos ir darbo ministrė M. Navickienė</text:span><text:span text:style-name="T457">)</text:span><text:s/><text:span text:style-name="T458">(pateikim</text:span><text:span text:style-name="T459">o tęsiny</text:span><text:span text:style-name="T460">s)</text:span><text:span text:style-name="T461">.</text:span></text:p>
      <text:p text:style-name="P462"/>
      <text:p text:style-name="Normal"><text:s text:c="11"/><text:s/><text:span text:style-name="T463">NUTARTA:</text:span></text:p>
      <text:p text:style-name="Normal"><text:tab/>1. Pritarti šiam projektui po pateikimo ir pradėti jo svarstymo procedūrą.<text:s/><text:span text:style-name="T464">Balsavimo rezultatai: už<text:s/></text:span>–<text:span text:style-name="T465"><text:s/>73, prieš<text:s/></text:span>–<text:span text:style-name="T466"><text:s/>5, susilaikė 49</text:span>.<text:s/><text:span text:style-name="T467">Užsiregistravo 127 Seimo nariai (15.42 val.)</text:span>.</text:p>
      <text:p text:style-name="Normal"><text:tab/>2. Paskirti<text:s/>Socialinių reikalų ir darbo<text:s/>komitetą pagrindiniu komitetu šiam projektui svarstyti.<text:s/><text:span text:style-name="T468">Pritarta bendru sutarimu.<text:s/></text:span></text:p>
      <text:p text:style-name="Normal"><text:tab/>3. Paskirti<text:s/>Audito ir<text:s/>Biudžeto ir finansų<text:s/>komitetus<text:s/>papildomais<text:s/>komitetais<text:s/>šiam projektui svarstyti.<text:s/><text:span text:style-name="T469">P</text:span><text:span text:style-name="T470">ritarta bendru sutarimu.<text:s/></text:span></text:p>
      <text:p text:style-name="Normal"><text:tab/>4. Paskirti šio projekto preliminarią svarstymo Seimo posėdyje datą<text:s/>– 2023-11-14.<text:s/><text:span text:style-name="T471">P</text:span><text:span text:style-name="T472">ritarta bendru sutarimu.<text:s/></text:span></text:p>
      <text:p text:style-name="Normal"/>
      <text:p text:style-name="Normal"/>
      <text:p text:style-name="P473">15.43 val.</text:p>
      <text:p text:style-name="P474"><text:span text:style-name="T475">SVARSTYTA</text:span>.<text:s/><text:span text:style-name="T476">Pensijų anuitetų fondo biudžeto 2024 metų rodiklių patvirtinimo įstatymo projektas</text:span><text:span text:style-name="T477"><text:s/></text:span><text:span text:style-name="T478">Nr. XIVP-</text:span><text:span text:style-name="T479">3133<text:s/></text:span><text:span text:style-name="T480">(teikėjai –<text:s/></text:span><text:span text:style-name="T481">Vyriausybė </text:span><text:span text:style-name="T482">/ </text:span><text:span text:style-name="T483">socialinės apsaugos ir darbo ministrė M. Navickienė</text:span><text:span text:style-name="T484">)</text:span><text:s/><text:span text:style-name="T485">(pateikim</text:span><text:span text:style-name="T486">o tęsiny</text:span><text:span text:style-name="T487">s)</text:span><text:span text:style-name="T488">.</text:span></text:p>
      <text:p text:style-name="P489"/>
      <text:p text:style-name="Normal"><text:s text:c="11"/><text:s/><text:span text:style-name="T490">NUTARTA:</text:span></text:p>
      <text:p text:style-name="Normal"><text:tab/>1. Pritarti šiam projektui po pateikimo ir pradėti jo svarstymo procedūrą.<text:s/><text:span text:style-name="T491">Balsavimo rezultatai: už<text:s/></text:span>–<text:span text:style-name="T492"><text:s/>66, prieš<text:s/></text:span>–<text:span text:style-name="T493"><text:s/>1, susilaikė 57</text:span>.<text:s/><text:span text:style-name="T494">Užsiregistravo 125 Seimo nariai (15.43 val.)</text:span>.</text:p>
      <text:p text:style-name="Normal"><text:tab/>2. Paskirti<text:s/>Socialinių reikalų ir darbo<text:s/>komitetą pagrindiniu komitetu šiam projektui svarstyti.<text:s/><text:span text:style-name="T495">Pritarta bendru sutarimu.<text:s/></text:span></text:p>
      <text:p text:style-name="Normal"><text:tab/>3. Paskirti<text:s/>Audito ir<text:s/>Biudžeto ir finansų<text:s/>komitetus<text:s/>papildomais<text:s/>komitetais<text:s/>šiam projektui svarstyti.<text:s/><text:span text:style-name="T496">P</text:span><text:span text:style-name="T497">ritarta bendru sutarimu.<text:s/></text:span></text:p>
      <text:p text:style-name="Normal"><text:tab/>4. Paskirti šio projekto preliminarią svarstymo Seimo posėdyje datą<text:s/>– 2023-11-14.<text:s/><text:span text:style-name="T498">P</text:span><text:span text:style-name="T499">ritarta bendru sutarimu.<text:s/></text:span></text:p>
      <text:p text:style-name="Normal"/>
      <text:p text:style-name="Normal"/>
      <text:p text:style-name="P500">15.44 val.</text:p>
      <text:p text:style-name="P501"><text:span text:style-name="T502">SVARSTYTA</text:span>.<text:s/><text:span text:style-name="T503">2024 metų Privalomojo sveikatos draudimo fondo biudžeto rodiklių patvirtinimo įstatymo <text:s/>projektas</text:span><text:span text:style-name="T504"><text:s/></text:span><text:span text:style-name="T505">Nr. XIVP-</text:span><text:span text:style-name="T506">3134</text:span><text:s/><text:span text:style-name="T507">(teikėjai –<text:s/></text:span><text:span text:style-name="T508">Vyriausybė </text:span><text:span text:style-name="T509">/ </text:span><text:span text:style-name="T510">sveikatos apsaugos ministras A. Dulkys</text:span><text:span text:style-name="T511">)</text:span><text:s/><text:span text:style-name="T512">(pateikim</text:span><text:span text:style-name="T513">o tęsiny</text:span><text:span text:style-name="T514">s)</text:span><text:span text:style-name="T515">.</text:span></text:p>
      <text:p text:style-name="P516"/>
      <text:p text:style-name="Normal"><text:s text:c="11"/><text:s/><text:span text:style-name="T517">NUTARTA:</text:span></text:p>
      <text:p text:style-name="Normal"><text:tab/>1. Pritarti šiam projektui po pateikimo ir pradėti jo svarstymo procedūrą.<text:s/><text:span text:style-name="T518">Balsavimo rezultatai: už<text:s/></text:span>–<text:span text:style-name="T519"><text:s/></text:span><text:span text:style-name="T520">64</text:span><text:span text:style-name="T521">, prieš<text:s/></text:span>–<text:span text:style-name="T522"><text:s/></text:span><text:span text:style-name="T523">4</text:span><text:span text:style-name="T524">, susilaikė<text:s/></text:span><text:span text:style-name="T525">57</text:span>.<text:s/><text:span text:style-name="T526">Užsiregistravo 125</text:span><text:span text:style-name="T527"><text:s/>Seimo nariai (1</text:span><text:span text:style-name="T528">5.44</text:span><text:span text:style-name="T529"><text:s/>val.)</text:span>.</text:p>
      <text:p text:style-name="Normal"><text:tab/>2. Paskirti<text:s/>Sveikatos reikalų<text:s/>komitetą pagrindiniu komitetu šiam projektui svarstyti.<text:s/><text:span text:style-name="T530">Pritarta bendru sutarimu.<text:s/></text:span></text:p>
      <text:p text:style-name="Normal"><text:tab/>3. Paskirti<text:s/>Audito ir<text:s/>Biudžeto ir finansų<text:s/>komitetus<text:s/>papildomais<text:s/>komitetais<text:s/>šiam projektui svarstyti.<text:s/><text:span text:style-name="T531">P</text:span><text:span text:style-name="T532">ritarta bendru sutarimu.<text:s/></text:span></text:p>
      <text:p text:style-name="Normal"><text:tab/>4. Paskirti šio projekto preliminarią svarstymo Seimo posėdyje datą<text:s/>– 2023-11-14.<text:s/><text:span text:style-name="T533">P</text:span><text:span text:style-name="T534">ritarta bendru sutarimu.<text:s/></text:span></text:p>
      <text:p text:style-name="Normal"/>
      <text:p text:style-name="Normal"/>
      <text:p text:style-name="P535">15.44<text:s/>val.</text:p>
      <text:p text:style-name="Normal"><text:span text:style-name="T536"><text:tab/>SVARSTYTA:</text:span> </text:p>
      <text:p text:style-name="Normal"><text:tab/>1.<text:s/><text:span text:style-name="T537">Kelių įstatymo Nr. I-891 2 ir 5 straipsnių pakeitimo įstatymo projektas<text:s/></text:span><text:span text:style-name="T538">Nr. XIVP-</text:span><text:span text:style-name="T539">2816(2)</text:span><text:span text:style-name="T540">.</text:span></text:p>
      <text:p text:style-name="Normal"><text:tab/>2.<text:s/><text:span text:style-name="T541">Elektroninių ryšių įstatymo Nr. IX-2135 3, 34, 35, 36, 42, 43, 46, 54, 59, 60, 96 straipsnių, 2 priedo pakeitimo ir Įstatymo papildymo 46</text:span><text:span text:style-name="T542">1</text:span><text:span text:style-name="T543"> straipsniu įstatymo projektas<text:s/></text:span><text:span text:style-name="T544">Nr. XIVP-</text:span><text:span text:style-name="T545">2817(2)</text:span><text:span text:style-name="T546">.</text:span></text:p>
      <text:p text:style-name="Normal"><text:tab/>3.<text:s/><text:span text:style-name="T547">Mokslo ir studijų įstatymo Nr. XI-242 87 straipsnio pakeitimo įstatymo projektas<text:s/></text:span><text:span text:style-name="T548">Nr. XIVP-</text:span><text:span text:style-name="T549">2818(2)</text:span>.</text:p>
      <text:p text:style-name="Normal"><text:tab/>4.<text:s/><text:span text:style-name="T550">Profesinio mokymo įstatymo</text:span><text:span text:style-name="T551"><text:s/></text:span><text:span text:style-name="T552">Nr. VIII-450 40 straipsnio pakeitimo įstatymo projektas<text:s/></text:span><text:span text:style-name="T553">Nr. XIVP-</text:span><text:span text:style-name="T554">2819(2)</text:span><text:span text:style-name="T555">.</text:span></text:p>
      <text:p text:style-name="Normal"><text:tab/>5.<text:s/><text:span text:style-name="T556">Sveikatos priežiūros įstaigų įstatymo Nr. I-1367 36 straipsnio pakeitimo įstatymo projektas<text:s/></text:span><text:span text:style-name="T557">Nr. XIVP-</text:span><text:span text:style-name="T558">2820(2)</text:span>.</text:p>
      <text:p text:style-name="Normal"><text:tab/>6.<text:s/><text:span text:style-name="T559">Administracinių nusižengimų kodekso 464 straipsnio pakeitimo įstatymo projektas<text:s/></text:span><text:span text:style-name="T560">Nr. XIVP-</text:span><text:span text:style-name="T561">2821(2)</text:span><text:s/><text:span text:style-name="T562">(teikėjai –<text:s/></text:span><text:span text:style-name="T563">Vyriausybė </text:span><text:span text:style-name="T564">/</text:span><text:span text:style-name="T565"><text:s/></text:span><text:span text:style-name="T566">susisiekimo ministras M. Skuodis</text:span><text:span text:style-name="T567">)<text:s/></text:span><text:span text:style-name="T568">(svarstymo tęsinys)</text:span><text:span text:style-name="T569">.</text:span></text:p>
      <text:p text:style-name="Normal"/>
      <text:p text:style-name="Normal"/>
      <text:p text:style-name="Normal"><text:tab/><text:span text:style-name="T570">NUTARTA.</text:span><text:s/>Pritarti šiems projektams po svarstymo Seimo posėdyje.<text:s/><text:span text:style-name="T571">Balsavimo rezultatai: už<text:s/></text:span>–<text:span text:style-name="T572"><text:s/></text:span><text:span text:style-name="T573">112</text:span><text:span text:style-name="T574">, prieš<text:s/></text:span>–<text:span text:style-name="T575"><text:s/></text:span><text:span text:style-name="T576">0</text:span><text:span text:style-name="T577">, susilaikė<text:s/></text:span><text:span text:style-name="T578">12</text:span>.<text:s/><text:span text:style-name="T579">Užsiregistravo 127</text:span><text:span text:style-name="T580"><text:s/>Seimo nariai (1</text:span><text:span text:style-name="T581">5.45</text:span><text:span text:style-name="T582"><text:s/>val.)</text:span>.</text:p>
      <text:p text:style-name="Normal"/>
      <text:p text:style-name="Normal"/>
      <text:p text:style-name="P583">15.45<text:s/>val.</text:p>
      <text:p text:style-name="Normal"><text:span text:style-name="T584"><text:tab/>SVARSTYTA</text:span>. <text:span text:style-name="T585">Kelių transporto kodekso 8, 8</text:span><text:span text:style-name="T586">1</text:span><text:span text:style-name="T587">, 8</text:span><text:span text:style-name="T588">3</text:span><text:span text:style-name="T589"><text:s/>straipsnių ir priedo pakeitimo įstatymo projektas<text:s/></text:span><text:span text:style-name="T590">Nr. XIVP-</text:span><text:span text:style-name="T591">2917(2)</text:span><text:s/><text:span text:style-name="T592">(teikėjai –<text:s/></text:span><text:span text:style-name="T593">Vyriausybė </text:span><text:span text:style-name="T594">/ </text:span><text:span text:style-name="T595">susisiekimo ministras M. Skuodis</text:span><text:span text:style-name="T596">)<text:s/></text:span><text:span text:style-name="T597">(svarstymo tęsinys)</text:span><text:span text:style-name="T598">.</text:span></text:p>
      <text:p text:style-name="Normal"/>
      <text:p text:style-name="Normal"><text:tab/><text:span text:style-name="T599">NUTARTA.</text:span><text:s/>Pritarti šiam projektui po svarstymo Seimo posėdyje.<text:s/><text:span text:style-name="T600">Balsavimo rezultatai: už<text:s/></text:span>–<text:span text:style-name="T601"><text:s/></text:span><text:span text:style-name="T602">104</text:span><text:span text:style-name="T603">, prieš<text:s/></text:span>–<text:span text:style-name="T604"><text:s/></text:span><text:span text:style-name="T605">1</text:span><text:span text:style-name="T606">, susilaikė<text:s/></text:span><text:span text:style-name="T607">17</text:span>.<text:s/><text:span text:style-name="T608">Užsiregistravo<text:s/></text:span><text:span text:style-name="T609">123</text:span><text:span text:style-name="T610"><text:s/>Seimo nariai (1</text:span><text:span text:style-name="T611">5.45</text:span><text:span text:style-name="T612"><text:s/>val.)</text:span>.</text:p>
      <text:p text:style-name="Normal"/>
      <text:p text:style-name="Normal"/>
      <text:p text:style-name="P613">15.45<text:s/>val.</text:p>
      <text:p text:style-name="Normal"><text:span text:style-name="T614"><text:tab/>SVARSTYTA</text:span>. <text:span text:style-name="T615">Gamtinių dujų įstatymo Nr. VIII-1973 46 straipsnio pakeitimo įstatymo projektas<text:s/></text:span><text:span text:style-name="T616">Nr. XIVP-</text:span><text:span text:style-name="T617">2713(2)</text:span><text:s/><text:span text:style-name="T618">(teikėjai – D. Kreivys,<text:s/></text:span><text:span text:style-name="T619">L. Kasčiūnas</text:span><text:span text:style-name="T620">) <text:s/></text:span><text:span text:style-name="T621">(svarstymo tęsinys)</text:span><text:span text:style-name="T622">.</text:span></text:p>
      <text:p text:style-name="Normal"/>
      <text:p text:style-name="Normal"><text:tab/><text:span text:style-name="T623">NUTARTA.</text:span><text:s/>Pritarti šiam projektui po svarstymo Seimo posėdyje.<text:s/><text:span text:style-name="T624">Balsavimo rezultatai: už<text:s/></text:span>–<text:span text:style-name="T625"><text:s/></text:span><text:span text:style-name="T626">91</text:span><text:span text:style-name="T627">, prieš<text:s/></text:span>–<text:span text:style-name="T628"><text:s/></text:span><text:span text:style-name="T629">0</text:span><text:span text:style-name="T630">, susilaikė<text:s/></text:span><text:span text:style-name="T631">31</text:span>.<text:s/><text:span text:style-name="T632">Užsiregistravo<text:s/></text:span><text:span text:style-name="T633">124</text:span><text:span text:style-name="T634"><text:s/>Seimo nariai (1</text:span><text:span text:style-name="T635">5.46</text:span><text:span text:style-name="T636"><text:s/>val.)</text:span>.</text:p>
      <text:p text:style-name="Normal"/>
      <text:p text:style-name="Normal"/>
      <text:p text:style-name="P637">15.46<text:s/>val.</text:p>
      <text:p text:style-name="Normal"><text:span text:style-name="T638"><text:tab/>SVARSTYTA</text:span>. <text:span text:style-name="T639">Nekilnojamojo turto mokesčio įstatymo Nr. X-233 pakeitimo įstatymo projektas<text:s/></text:span><text:span text:style-name="T640">Nr. XIVP-</text:span><text:span text:style-name="T641">2932(2)</text:span><text:s/><text:span text:style-name="T642">(teikėjai –<text:s/></text:span><text:span text:style-name="T643">Vyriausybė </text:span><text:span text:style-name="T644">/ </text:span><text:span text:style-name="T645">finansų ministrė G. Skaistė</text:span><text:span text:style-name="T646">)<text:s/></text:span><text:span text:style-name="T647">(svarstymas)</text:span><text:span text:style-name="T648">.</text:span></text:p>
      <text:p text:style-name="Normal"/>
      <text:p text:style-name="P649"><text:span text:style-name="T650">Dėl posėdžio vedimo tvarkos kalbėjo Seimo narys<text:s/></text:span><text:span text:style-name="T651">A. Vyšniauskas</text:span><text:span text:style-name="T652"><text:s/>(</text:span><text:span text:style-name="T653">Tėvynės sąjungos-Lietuvos krikščionių demokratų<text:s/></text:span><text:span text:style-name="T654">frakcij</text:span><text:span text:style-name="T655">os vardu prašė daryti valandos pertrauką).</text:span></text:p>
      <text:p text:style-name="Normal"/>
      <text:p text:style-name="P656">Balsuota dėl<text:s/>Tėvynės sąjungos-Lietuvos krikščionių demokratų frakcijos<text:span text:style-name="T657"><text:s/>pasiūlymo daryti valandos pertrauką</text:span>: už – 59.<text:s/><text:span text:style-name="T658">Pritarta</text:span>.<text:s/><text:span text:style-name="T659">Užsiregistravo 124 Seimo nariai (15.46 val.).</text:span></text:p>
      <text:p text:style-name="Normal"/>
      <text:p text:style-name="P660"><text:span text:style-name="T661">NUTARTA.</text:span><text:s/><text:span text:style-name="T662">Daryti valandos pertrauką.</text:span><text:s/></text:p>
      <text:p text:style-name="Normal"/>
      <text:p text:style-name="P663"/>
      <text:p text:style-name="P664"><text:span text:style-name="T665">Toliau posėdžiui pirmininkavo<text:s/></text:span><text:span text:style-name="T666">Seimo Pirmininko pavaduotojas A. M</text:span><text:span text:style-name="T667">azuronis.</text:span></text:p>
      <text:p text:style-name="Normal"/>
      <text:p text:style-name="P668"/>
      <text:p text:style-name="P669">15.47<text:s/>val.</text:p>
      <text:p text:style-name="P670"><text:span text:style-name="T671">SVARSTYTA</text:span><text:span text:style-name="T672">.</text:span><text:span text:style-name="T673"><text:s/></text:span><text:span text:style-name="T674">Sveikatos sistemos įstatymo Nr. I-552 2, 9, 10, 12, 26, 32, 38</text:span><text:span text:style-name="T675">1</text:span><text:span text:style-name="T676">, 41, 46, 49, 62, 63, 64, 65, 68 ir 69 straipsnių pakeitimo įstatymo projektas<text:s/></text:span><text:span text:style-name="T677">Nr. XIVP-</text:span><text:span text:style-name="T678">2808(2)</text:span><text:span text:style-name="T679"><text:s/></text:span><text:span text:style-name="T680">(teikėjai –<text:s/></text:span><text:span text:style-name="T681">Vyriausybė / </text:span><text:span text:style-name="T682">sveikatos apsaugos ministras A. Dulkys</text:span><text:span text:style-name="T683">)</text:span><text:s/><text:span text:style-name="T684">(priėmimas)</text:span><text:span text:style-name="T685">.</text:span></text:p>
      <text:p text:style-name="P686">Pranešėjas –<text:s/>Sveikatos reikalų<text:s/>komiteto pirmininkas A. Matulas.</text:p>
      <text:p text:style-name="P687"/>
      <text:p text:style-name="P688">1–6 straipsniai priimti bendru sutarimu.<text:tab/></text:p>
      <text:p text:style-name="Normal"/>
      <text:p text:style-name="P689">Dėl<text:s/>7<text:s/>straipsnio<text:s/>A. Verygos<text:s/>pataisos, kuriai pritarė pagrindinis komitetas,<text:s/>kalbėjo Seimo narys A. Veryga.</text:p>
      <text:p text:style-name="P690">Pasiūlymui svarstyti<text:s/>7<text:s/>straipsnio<text:s/>A. Verygos<text:s/>pataisą pritarta.</text:p>
      <text:p text:style-name="P691">7<text:s/>straipsnio<text:s/>A. Verygos<text:s/>pataisa, kuriai pritarė pagrindinis komitetas,<text:s/><text:span text:style-name="T692">priimta</text:span><text:s/>bendru sutarimu.<text:s/></text:p>
      <text:p text:style-name="Normal"><text:span text:style-name="T693"><text:tab/></text:span><text:span text:style-name="T694">7</text:span><text:span text:style-name="T695"><text:s/>straipsnis<text:s/></text:span><text:span text:style-name="T696">(su A. Verygos pataisa</text:span><text:span text:style-name="T697">,<text:s/></text:span><text:span text:style-name="T698">kuria</text:span><text:span text:style-name="T699">i pritarė pagrindinis komitetas)<text:s/></text:span><text:span text:style-name="T700">priimtas bendru sutarimu.</text:span></text:p>
      <text:p text:style-name="P701"><text:tab/>8–18<text:s/>straipsniai<text:s/>priimti<text:s/>bendru sutarimu.</text:p>
      <text:p text:style-name="Normal"/>
      <text:p text:style-name="Normal"><text:tab/>Dėl balsavimo motyvų dėl viso įstatymo kalbėjo Seimo narys<text:s/>R. Žemaitaitis.</text:p>
      <text:p text:style-name="Header"/>
      <text:p text:style-name="P702"><text:span text:style-name="T703">NUTARTA.<text:s/></text:span><text:span text:style-name="T704">Priimti<text:s/></text:span><text:span text:style-name="T705">Sveikatos sistemos įstatymo Nr. I-552 2, 9, 10, 12, 26, 32, 38</text:span><text:span text:style-name="T706">1</text:span><text:span text:style-name="T707">, 41, 46, 49, 62, 63, 64, 65, 68 ir 69 straipsn</text:span><text:span text:style-name="T708">ių pakeitimo įstatymą</text:span>.<text:s/><text:span text:style-name="T709">Balsavimo rezultatai: už –<text:s/></text:span><text:span text:style-name="T710">73</text:span><text:span text:style-name="T711">, prieš –<text:s/></text:span><text:span text:style-name="T712">2</text:span><text:span text:style-name="T713"><text:s/>susilaikė<text:s/></text:span><text:span text:style-name="T714">46</text:span>.<text:s/><text:span text:style-name="T715">Užsiregistravo 121</text:span><text:span text:style-name="T716"><text:s/>Seimo nar</text:span><text:span text:style-name="T717">ys</text:span><text:span text:style-name="T718"><text:s/>(1</text:span><text:span text:style-name="T719">5.54</text:span><text:span text:style-name="T720"><text:s/>val.).</text:span></text:p>
      <text:p text:style-name="Normal"/>
      <text:p text:style-name="Normal"/>
      <text:p text:style-name="P721">15.55<text:s/>val.</text:p>
      <text:p text:style-name="P722"><text:span text:style-name="T723">SVARSTYTA</text:span><text:span text:style-name="T724">.</text:span><text:span text:style-name="T725"><text:s/></text:span><text:span text:style-name="T726">Slaugos praktikos ir akušerijos praktikos įstatymo Nr. IX-413 11, 11</text:span><text:span text:style-name="T727">1</text:span><text:span text:style-name="T728"><text:s/>ir 12 straipsnių pakeitimo įstatymo projektas<text:s/></text:span><text:span text:style-name="T729">Nr. XIVP-</text:span><text:span text:style-name="T730">2809(2)</text:span><text:span text:style-name="T731"><text:s/></text:span><text:span text:style-name="T732">(teikėjai –<text:s/></text:span><text:span text:style-name="T733">Vyriausybė / </text:span><text:span text:style-name="T734">sveikatos apsaugos ministras A. Dulkys</text:span><text:span text:style-name="T735">)</text:span><text:s/><text:span text:style-name="T736">(priėmimas)</text:span><text:span text:style-name="T737">.</text:span></text:p>
      <text:p text:style-name="P738"/>
      <text:p text:style-name="P739">1–4 straipsniai priimti bendru sutarimu.<text:tab/></text:p>
      <text:p text:style-name="Normal"/>
      <text:p text:style-name="P740"><text:span text:style-name="T741">NUTARTA.<text:s/></text:span><text:span text:style-name="T742">Priimti<text:s/></text:span><text:span text:style-name="T743">Slaugos praktikos ir akušerijos praktikos įstatymo Nr. IX-413 11, 11</text:span><text:span text:style-name="T744">1</text:span><text:span text:style-name="T745"><text:s/>ir 12 straips</text:span><text:span text:style-name="T746">nių pakeitimo įstatymą</text:span>.<text:s/><text:span text:style-name="T747">Balsavimo rezultatai: už –<text:s/></text:span><text:span text:style-name="T748">69</text:span><text:span text:style-name="T749">, prieš –<text:s/></text:span><text:span text:style-name="T750">2</text:span><text:span text:style-name="T751">, susilaikė<text:s/></text:span><text:span text:style-name="T752">43</text:span>.<text:s/><text:span text:style-name="T753">Užsiregistravo<text:s/></text:span><text:span text:style-name="T754">116</text:span><text:span text:style-name="T755"><text:s/>Seimo nari</text:span><text:span text:style-name="T756">ų</text:span><text:span text:style-name="T757"><text:s/>(1</text:span><text:span text:style-name="T758">5.55</text:span><text:span text:style-name="T759"><text:s/>val.).</text:span></text:p>
      <text:p text:style-name="Normal"/>
      <text:p text:style-name="Normal"/>
      <text:p text:style-name="P760">15.56<text:s/>val.</text:p>
      <text:p text:style-name="P761"><text:span text:style-name="T762">SVARSTYTA</text:span><text:span text:style-name="T763">.</text:span><text:span text:style-name="T764"><text:s/></text:span><text:span text:style-name="T765">Ligos ir motinystės socialinio draudimo įstatymo Nr. IX-110 5 straipsnio pakeitimo įstatymo projektas<text:s/></text:span><text:span text:style-name="T766">Nr. XIVP-</text:span><text:span text:style-name="T767">2810(2)</text:span><text:span text:style-name="T768"><text:s/></text:span><text:span text:style-name="T769">(teikėjai –<text:s/></text:span><text:span text:style-name="T770">Vyriausybė / </text:span><text:span text:style-name="T771">sveikatos apsaugos ministras A. Dulkys</text:span><text:span text:style-name="T772">)</text:span><text:s/><text:span text:style-name="T773">(priėmimas)</text:span><text:span text:style-name="T774">.</text:span></text:p>
      <text:p text:style-name="P775"/>
      <text:p text:style-name="P776">1, 2 straipsniai priimti bendru sutarimu.<text:tab/></text:p>
      <text:p text:style-name="Normal"/>
      <text:p text:style-name="P777"><text:span text:style-name="T778">NUTARTA.<text:s/></text:span><text:span text:style-name="T779">Priimti<text:s/></text:span><text:span text:style-name="T780">Ligos ir motinystės socialinio</text:span><text:span text:style-name="T781"><text:s/>draudimo įstatymo Nr. IX-110 5 </text:span><text:span text:style-name="T782">straips</text:span><text:span text:style-name="T783">nio pakeit</text:span><text:span text:style-name="T784">imo įstatymą</text:span>.<text:s/><text:span text:style-name="T785">Balsavimo rezultatai: už –<text:s/></text:span><text:span text:style-name="T786">69</text:span><text:span text:style-name="T787">, prieš –<text:s/></text:span><text:span text:style-name="T788">1</text:span><text:span text:style-name="T789">, susilaikė<text:s/></text:span><text:span text:style-name="T790">46</text:span>.<text:s/><text:span text:style-name="T791">Užsiregistravo 119</text:span><text:span text:style-name="T792"><text:s/>Seimo nari</text:span><text:span text:style-name="T793">ų</text:span><text:span text:style-name="T794"><text:s/>(1</text:span><text:span text:style-name="T795">5.56</text:span><text:span text:style-name="T796"><text:s/>val.).</text:span></text:p>
      <text:p text:style-name="Normal"/>
      <text:p text:style-name="Normal"/>
      <text:p text:style-name="P797">15.57<text:s/>val.</text:p>
      <text:p text:style-name="P798"><text:span text:style-name="T799">SVARSTYTA</text:span><text:span text:style-name="T800">.</text:span><text:span text:style-name="T801"><text:s/></text:span><text:span text:style-name="T802">Sveikatos draudimo įstatymo Nr. I-1343 43 straipsnio pakeitimo įstatymo projektas<text:s/></text:span><text:span text:style-name="T803">Nr. XIVP-</text:span><text:span text:style-name="T804">2811(2)</text:span><text:span text:style-name="T805"><text:s/></text:span><text:span text:style-name="T806">(teikėjai –<text:s/></text:span><text:span text:style-name="T807">Vyriausybė / </text:span><text:span text:style-name="T808">sveikatos apsaugos ministras A. Dulkys</text:span><text:span text:style-name="T809">)</text:span><text:s/><text:span text:style-name="T810">(priėmimas)</text:span><text:span text:style-name="T811">.</text:span></text:p>
      <text:p text:style-name="P812"/>
      <text:p text:style-name="P813">1, 2 straipsniai priimti bendru sutarimu.<text:tab/></text:p>
      <text:p text:style-name="Normal"/>
      <text:p text:style-name="P814"><text:span text:style-name="T815">NUTARTA.<text:s/></text:span><text:span text:style-name="T816">Priimti<text:s/></text:span><text:span text:style-name="T817">Sveikatos draudimo įstatymo Nr. I-1343 43 straips</text:span><text:span text:style-name="T818">nio pakeitimo įstatymą</text:span>.<text:s/><text:span text:style-name="T819">Balsavimo rezultatai: už –<text:s/></text:span><text:span text:style-name="T820">70</text:span><text:span text:style-name="T821">, prieš –<text:s/></text:span><text:span text:style-name="T822">1</text:span><text:span text:style-name="T823">, susilaikė<text:s/></text:span><text:span text:style-name="T824">45</text:span>.<text:s/><text:span text:style-name="T825">Užsiregistravo 117</text:span><text:span text:style-name="T826"><text:s/>Seimo nari</text:span><text:span text:style-name="T827">ų</text:span><text:span text:style-name="T828"><text:s/>(1</text:span><text:span text:style-name="T829">5.57</text:span><text:span text:style-name="T830"><text:s/>val.).</text:span></text:p>
      <text:p text:style-name="Normal"/>
      <text:p text:style-name="Normal"/>
      <text:p text:style-name="P831">15.57<text:s/>val.</text:p>
      <text:p text:style-name="P832"><text:span text:style-name="T833">SVARSTYTA</text:span><text:span text:style-name="T834">.</text:span><text:span text:style-name="T835"><text:s/></text:span><text:span text:style-name="T836">Seimo nutarimo „Dėl XX amžiaus Lietuvos laisvės kovų tyrimų ir jų sklaidos, šių kovų įamžinimo programos ir gairių patvirtinimo“ projektas<text:s/></text:span><text:span text:style-name="T837">Nr. XIVP-</text:span><text:span text:style-name="T838">2756(3)</text:span><text:span text:style-name="T839"><text:s/></text:span><text:span text:style-name="T840">(teikėjai –<text:s/></text:span><text:span text:style-name="T841">P. Kuzmickienė</text:span><text:span text:style-name="T842"><text:s/>/ 12<text:s/></text:span><text:span text:style-name="T843">Seimo nar</text:span><text:span text:style-name="T844">ių)</text:span><text:s/><text:span text:style-name="T845">(priėmimas)</text:span><text:span text:style-name="T846">.</text:span></text:p>
      <text:p text:style-name="P847">Pranešėjas – Švietimo ir mokslo komiteto atstovas E. Pupinis.</text:p>
      <text:p text:style-name="P848"/>
      <text:p text:style-name="P849"/>
      <text:p text:style-name="P850">Dėl<text:s/>Seimo narių<text:s/>P. Kuzmickienės ir E. Jovaišos pasiūlymo<text:s/><text:span text:style-name="T851">išbraukti šio nutarimo priedą<text:s/></text:span>kalbėjo Seimo narė P. Kuzmickienė.</text:p>
      <text:p text:style-name="P852">Pasiūlymui svarstyti pataisas<text:s/>pritarta.</text:p>
      <text:p text:style-name="P853">Seimo narių P. Kuzmickienės ir E. Jovaišos pasiūlymui<text:s/><text:span text:style-name="T854">išbraukti šio nutarimo priedą<text:s/></text:span><text:span text:style-name="T855">pritarta</text:span><text:span text:style-name="T856"><text:s/>bendru sutarimu.</text:span></text:p>
      <text:p text:style-name="P857">Seimo narių P. Kuzmickienės ir E. Jovaišos<text:s/>antram<text:s/>pasiūlymui<text:span text:style-name="T858"><text:s/></text:span><text:span text:style-name="T859">pritarta</text:span><text:span text:style-name="T860"><text:s/>bendru sutarimu.</text:span></text:p>
      <text:p text:style-name="P861"/>
      <text:p text:style-name="P862">Pranešėjas informavo, kad pritarus pasiūlymui išbraukti priedą<text:s/>kiti Seimo narių pasiūlymai nebetenka prasmės ir yra nebeaktualūs.</text:p>
      <text:p text:style-name="P863"/>
      <text:p text:style-name="P864"><text:tab/>Posėdžio pirmininkas informavo apie<text:s/><text:span text:style-name="T865">Teisės departamento</text:span><text:s/>pastabas, kurioms pritarė pagrindinis komitetas.</text:p>
      <text:p text:style-name="P866"/>
      <text:p text:style-name="Normal"><text:tab/><text:span text:style-name="T867">Teisės departamento</text:span><text:span text:style-name="T868"><text:s/>pastab</text:span><text:span text:style-name="T869">oms<text:s/></text:span><text:span text:style-name="T870">pri</text:span><text:span text:style-name="T871">tarta</text:span><text:span text:style-name="T872"><text:s/></text:span><text:span text:style-name="T873">bendru sutarimu</text:span></text:p>
      <text:p text:style-name="Normal"><text:span text:style-name="T874"><text:tab/></text:span><text:span text:style-name="T875">1</text:span><text:span text:style-name="T876"><text:s/>straipsnis<text:s/></text:span><text:span text:style-name="T877">(</text:span><text:span text:style-name="T878">patikslinta redakcija</text:span><text:span text:style-name="T879">)<text:s/></text:span><text:span text:style-name="T880">priimtas<text:s/></text:span><text:span text:style-name="T881">bendru sutarimu.</text:span></text:p>
      <text:p text:style-name="P882"/>
      <text:p text:style-name="P883">Dėl<text:s/>2<text:s/>straipsnio<text:s/>P. Kuzmickienės<text:s/>pataisos,<text:s/>kalbėjo Seimo narė P. Kuzmickienė.<text:s/></text:p>
      <text:p text:style-name="P884">Pasiūlymui svarstyti šią pataisą pritarta.</text:p>
      <text:p text:style-name="P885">2<text:s/>straipsnio<text:s/>P. Kuzmickienės<text:s/>pataisa<text:s/><text:span text:style-name="T886">priimta</text:span><text:s/>bendru sutarimu.<text:s/></text:p>
      <text:p text:style-name="P887"><text:tab/>2<text:s/>straipsnis priimtas bendru sutarimu.</text:p>
      <text:p text:style-name="P888"/>
      <text:p text:style-name="P889"><text:span text:style-name="T890">NUTARTA.<text:s/></text:span><text:span text:style-name="T891">Priimti<text:s/></text:span><text:span text:style-name="T892">Seimo nutarimą</text:span><text:span text:style-name="T893"><text:s/>„Dėl XX amžiaus Lietuvos laisvės kovų tyrimų ir jų sklaidos, šių kovų įamžinimo programos<text:s/></text:span><text:span text:style-name="T894">patvirtinimo“</text:span>.<text:s/><text:span text:style-name="T895">Balsavimo rezultatai: už –<text:s/></text:span><text:span text:style-name="T896">110</text:span><text:span text:style-name="T897">, prieš –<text:s/></text:span><text:span text:style-name="T898">0</text:span><text:span text:style-name="T899">, susilaikė<text:s/></text:span><text:span text:style-name="T900">4</text:span>.<text:s/><text:span text:style-name="T901">Užsiregistravo 114</text:span><text:span text:style-name="T902"><text:s/>Seimo nari</text:span><text:span text:style-name="T903">ų</text:span><text:span text:style-name="T904"><text:s/>(1</text:span><text:span text:style-name="T905">6.04</text:span><text:span text:style-name="T906"><text:s/>val.).</text:span></text:p>
      <text:p text:style-name="Normal"/>
      <text:p text:style-name="Normal"/>
      <text:p text:style-name="P907">16.04<text:s/>val.</text:p>
      <text:p text:style-name="P908"><text:span text:style-name="T909">SVARSTYTA</text:span><text:span text:style-name="T910">.</text:span><text:span text:style-name="T911"><text:s/></text:span><text:span text:style-name="T912">Medžioklės įstatymo Nr. IX-966 5 straipsnio pakeitimo ir Įstatymo papildymo 15</text:span><text:span text:style-name="T913">1</text:span><text:span text:style-name="T914">, 15</text:span><text:span text:style-name="T915">2</text:span><text:span text:style-name="T916"><text:s/>straipsniais ir priedu įstatymo projektas<text:s/></text:span><text:span text:style-name="T917">Nr. XIVP-</text:span><text:span text:style-name="T918">1457(2)</text:span><text:span text:style-name="T919"><text:s/></text:span><text:span text:style-name="T920">(teikėjai –<text:s/></text:span><text:span text:style-name="T921">L. Jonauskas</text:span><text:span text:style-name="T922"><text:s/>/ 26<text:s/></text:span><text:span text:style-name="T923">Seimo nar</text:span><text:span text:style-name="T924">iai)</text:span><text:s/><text:span text:style-name="T925">(priėmimas)</text:span><text:span text:style-name="T926">.</text:span></text:p>
      <text:p text:style-name="P927"/>
      <text:p text:style-name="P928"><text:span text:style-name="T929">Dėl posėdžio vedimo tvarkos kalbėjo Seimo narys<text:s/></text:span><text:span text:style-name="T930">K. Mažeika</text:span><text:span text:style-name="T931"><text:s/>(</text:span><text:span text:style-name="T932">Demokratų frakcij</text:span><text:span text:style-name="T933">os</text:span><text:span text:style-name="T934"><text:s/></text:span><text:span text:style-name="T935">„Vardan Lietuvos“</text:span><text:span text:style-name="T936"><text:s/></text:span><text:span text:style-name="T937">vardu prašė daryti pusės valandos pertrauką).</text:span></text:p>
      <text:p text:style-name="Normal"/>
      <text:p text:style-name="P938"><text:span text:style-name="T939">NUTARTA.</text:span><text:s/><text:span text:style-name="T940">Daryti pusės valandos pertrauką.</text:span><text:s/><text:span text:style-name="T941">P</text:span><text:span text:style-name="T942">ritarta bendru sutarimu.<text:s/></text:span></text:p>
      <text:p text:style-name="P943"/>
      <text:p text:style-name="Normal"/>
      <text:p text:style-name="P944">16.05<text:s/>val.</text:p>
      <text:p text:style-name="Normal"><text:span text:style-name="T945"><text:tab/>SVARSTYTA:</text:span> </text:p>
      <text:p text:style-name="Normal"><text:tab/>1.<text:s/><text:span text:style-name="T946">Laukinės gyvūnijos įstatymo Nr. VIII-498 9 ir 14 straipsnių pakeitimo įstatymo projektas<text:s/></text:span><text:span text:style-name="T947">Nr. XIVP-</text:span><text:span text:style-name="T948">3079(2)</text:span><text:span text:style-name="T949">.</text:span></text:p>
      <text:p text:style-name="Normal"><text:tab/>2.<text:s/><text:span text:style-name="T950">Saugomų gyvūnų, augalų ir grybų rūšių įstatymo Nr. VIII-499 15 straipsnio pakeitimo įstatymo projektas<text:s/></text:span><text:span text:style-name="T951">Nr. XIVP-</text:span><text:span text:style-name="T952">3080(2)</text:span><text:s/><text:span text:style-name="T953">(teikėjai –<text:s/></text:span><text:span text:style-name="T954">A. Pocius / 50<text:s/></text:span><text:span text:style-name="T955">Seimo nar</text:span><text:span text:style-name="T956">ių</text:span><text:span text:style-name="T957">)<text:s/></text:span><text:span text:style-name="T958">(svarstymas)</text:span><text:span text:style-name="T959">.</text:span></text:p>
      <text:p text:style-name="P960"/>
      <text:p text:style-name="P961"><text:span text:style-name="T962">NUTARTA.</text:span><text:s/><text:span text:style-name="T963">Daryti pusės valandos pertrauką.</text:span><text:s/><text:span text:style-name="T964">P</text:span><text:span text:style-name="T965">ritarta bendru sutarimu.<text:s/></text:span></text:p>
      <text:p text:style-name="Normal"/>
      <text:p text:style-name="Normal"><text:s/></text:p>
      <text:p text:style-name="P966">16.06 val.</text:p>
      <text:p text:style-name="P967"><text:span text:style-name="T968">SVARSTYTA</text:span>.<text:s/><text:span text:style-name="T969">Saugaus eismo automobilių keliais įstatymo Nr. VIII-2043 2, 6</text:span><text:span text:style-name="T970">1</text:span><text:span text:style-name="T971">, 10, 13, 22 ir 24 straipsnių pakeitimo įstatymo projektas<text:s/></text:span><text:span text:style-name="T972">Nr. XIVP-</text:span><text:span text:style-name="T973">3094</text:span><text:s/><text:span text:style-name="T974">(teikėjai –<text:s/></text:span><text:span text:style-name="T975">V. Semeška</text:span><text:span text:style-name="T976"><text:s/>/ 8<text:s/></text:span><text:span text:style-name="T977">Seimo nar</text:span><text:span text:style-name="T978">iai / 29<text:s/></text:span><text:span text:style-name="T979">Seimo nar</text:span><text:span text:style-name="T980">iai</text:span><text:span text:style-name="T981">)</text:span><text:s/><text:span text:style-name="T982">(pateikimas)</text:span><text:span text:style-name="T983">.</text:span></text:p>
      <text:p text:style-name="Normal"><text:s/><text:tab/>Pranešėjas –<text:s/>Seimo narys V. Semeška.<text:s/><text:s text:c="2"/></text:p>
      <text:p text:style-name="Normal"><text:s/></text:p>
      <text:p text:style-name="P984">Klausė Seimo nariai:<text:s/>S. Jovaiša, J. Sabatauskas.</text:p>
      <text:p text:style-name="P985"/>
      <text:p text:style-name="Normal"><text:s text:c="11"/><text:s/><text:span text:style-name="T986">NUTARTA:</text:span></text:p>
      <text:p text:style-name="Normal"><text:tab/>1. Pritarti šiam projektui po pateikimo ir pradėti jo svarstymo procedūrą.<text:s/><text:span text:style-name="T987">Balsavimo rezultatai: už<text:s/></text:span>–<text:span text:style-name="T988"><text:s/></text:span><text:span text:style-name="T989">55</text:span><text:span text:style-name="T990">, prieš<text:s/></text:span>–<text:span text:style-name="T991"><text:s/></text:span><text:span text:style-name="T992">0</text:span><text:span text:style-name="T993">, susilaikė<text:s/></text:span><text:span text:style-name="T994">18</text:span>.<text:s/><text:span text:style-name="T995">Užsiregistravo 8</text:span><text:span text:style-name="T996">0 Seimo nari</text:span><text:span text:style-name="T997">ų</text:span><text:span text:style-name="T998"><text:s/>(1</text:span><text:span text:style-name="T999">6.12</text:span><text:span text:style-name="T1000"><text:s/>val.)</text:span>.</text:p>
      <text:p text:style-name="Normal"><text:tab/>2. Paskirti<text:s/>Teisės ir teisėtvarkos<text:s/>komitetą pagrindiniu komitetu šiam projektui svarstyti.<text:s/><text:span text:style-name="T1001">Pritarta bendru sutarimu.<text:s/></text:span></text:p>
      <text:p text:style-name="Normal"><text:tab/>3. Paskirti šio projekto preliminarią svarstymo Seimo posėdyje datą<text:s/>– 2023-11-07.<text:s/><text:span text:style-name="T1002">P</text:span><text:span text:style-name="T1003">ritarta bendru sutarimu.<text:s/></text:span></text:p>
      <text:p text:style-name="Normal"/>
      <text:p text:style-name="Normal"/>
      <text:p text:style-name="P1004">16.13 val.</text:p>
      <text:p text:style-name="Normal"><text:span text:style-name="T1005"><text:tab/>SVARSTYTA:</text:span> </text:p>
      <text:p text:style-name="Normal"><text:tab/>1.<text:s/><text:span text:style-name="T1006">Saugaus eismo automobilių keliais įstatymo Nr. VIII-2043 2, 10 ir 25 straipsnių pakeitimo įstatymo projektas<text:s/></text:span><text:span text:style-name="T1007">Nr. XIVP-</text:span><text:span text:style-name="T1008">2866(2)</text:span><text:span text:style-name="T1009">.</text:span></text:p>
      <text:p text:style-name="Normal"><text:tab/>2.<text:s/><text:span text:style-name="T1010">Aplinkos apsaugos valstybinės kontrolės įstatymo</text:span><text:span text:style-name="T1011"><text:s/></text:span><text:span text:style-name="T1012">Nr. IX 1005 61 ir 12 straipsnių pakeitimo įstatymo projektas<text:s/></text:span><text:span text:style-name="T1013">Nr. XIVP-</text:span><text:span text:style-name="T1014">2867(2)</text:span><text:span text:style-name="T1015"><text:s/></text:span><text:span text:style-name="T1016">(teikėjai –<text:s/></text:span><text:span text:style-name="T1017">Vyriausybė </text:span><text:span text:style-name="T1018">/ </text:span><text:span text:style-name="T1019">aplinkos ministras S. Gentvilas</text:span><text:span text:style-name="T1020">)<text:s/></text:span><text:span text:style-name="T1021">(svarstymas)</text:span><text:span text:style-name="T1022">.</text:span></text:p>
      <text:p text:style-name="Normal"/>
      <text:p text:style-name="P1023">Pagrindinio – Teisės ir teisėtvarkos komiteto išvadą dėl projekto<text:s/><text:span text:style-name="T1024">Nr. XIV</text:span><text:span text:style-name="T1025">P-</text:span>2866(2) pateikė šio komiteto atstovas J. Sabatauskas.</text:p>
      <text:p text:style-name="P1026">Pagrindinio –<text:s/>Aplinkos apsaugos<text:s/>komiteto išvadą dėl projekto<text:s/><text:span text:style-name="T1027">Nr. XIV</text:span><text:span text:style-name="T1028">P-</text:span><text:span text:style-name="T1029">2867(2)</text:span><text:s/>pateikė šio komiteto atstovas R. Vaitkus.</text:p>
      <text:p text:style-name="Normal"/>
      <text:p text:style-name="Normal"><text:tab/><text:span text:style-name="T1030">NUTARTA.</text:span><text:s/>Pritarti šiems projektams po svarstymo Seimo posėdyje.<text:s/><text:span text:style-name="T1031">Balsavimo rezultatai: už<text:s/></text:span>–<text:span text:style-name="T1032"><text:s/>82, prieš<text:s/></text:span>–<text:span text:style-name="T1033"><text:s/>0, susilaikė 4</text:span>.<text:s/><text:span text:style-name="T1034">Užsiregistravo 91 Seimo narys (16.15 val.)</text:span>.</text:p>
      <text:p text:style-name="Normal"/>
      <text:p text:style-name="Normal"/>
      <text:p text:style-name="P1035">16.16 val.</text:p>
      <text:p text:style-name="P1036"><text:span text:style-name="T1037">SVARSTYTA</text:span>.<text:s/><text:span text:style-name="T1038">Oficialiosios statistikos ir valstybės<text:s/></text:span><text:span text:style-name="T1039">duomenų valdysenos įstatymo Nr. </text:span><text:span text:style-name="T1040">IX-575 4, 5 ir 6 straipsnių pakeitimo įstatymo projektas<text:s/></text:span><text:span text:style-name="T1041">Nr. XIVP-</text:span><text:span text:style-name="T1042">3093</text:span><text:s/><text:span text:style-name="T1043">(teikėjai –<text:s/></text:span><text:span text:style-name="T1044">A. Bagdonas</text:span><text:span text:style-name="T1045"><text:s/>/ 12<text:s/></text:span><text:span text:style-name="T1046">Seimo nar</text:span><text:span text:style-name="T1047">ių</text:span><text:span text:style-name="T1048">)</text:span><text:s/><text:span text:style-name="T1049">(pateikimas)</text:span><text:span text:style-name="T1050">.</text:span></text:p>
      <text:p text:style-name="Normal"><text:s/><text:tab/>Pranešėjas –<text:s/>Seimo narys A. Bagdonas.<text:s/><text:s/></text:p>
      <text:p text:style-name="Normal"><text:s/></text:p>
      <text:p text:style-name="Normal"><text:tab/>Pranešėjas siūlė prašyti<text:s/>Vyriausybės išvados<text:s/>dėl šio projekto.</text:p>
      <text:p text:style-name="Normal"/>
      <text:p text:style-name="P1051">Klausė Seimo nariai:<text:s/>T. V. Raskevičius, S. Tumėnas.</text:p>
      <text:p text:style-name="P1052"/>
      <text:p text:style-name="P1053"><text:span text:style-name="T1054">Dėl pagrindinio komiteto kalbėjo<text:s/></text:span><text:span text:style-name="T1055">Biudžeto ir finansų</text:span><text:span text:style-name="T1056"><text:s/>komiteto pirmininkas<text:s/></text:span><text:span text:style-name="T1057">M. Lingė</text:span><text:span text:style-name="T1058"><text:s/>(siūlė paskirti<text:s/></text:span><text:span text:style-name="T1059">Biudžeto ir finansų</text:span><text:span text:style-name="T1060"><text:s/>komitetą<text:s/></text:span>pagrindiniu komitetu šiam projektui svarstyti).</text:p>
      <text:p text:style-name="Normal"/>
      <text:p text:style-name="Normal"><text:s text:c="11"/><text:s/><text:span text:style-name="T1061">NUTARTA:</text:span></text:p>
      <text:p text:style-name="Normal"><text:tab/>1. Pritarti šiam projektui po pateikimo ir pradėti jo svarstymo procedūrą.<text:s/><text:span text:style-name="T1062">Balsavimo rezultatai: už<text:s/></text:span>–<text:span text:style-name="T1063"><text:s/></text:span><text:span text:style-name="T1064">65</text:span><text:span text:style-name="T1065">, prieš<text:s/></text:span>–<text:span text:style-name="T1066"><text:s/></text:span><text:span text:style-name="T1067">0</text:span><text:span text:style-name="T1068">, susilaikė<text:s/></text:span><text:span text:style-name="T1069">22</text:span>.<text:s/><text:span text:style-name="T1070">Užsiregistravo 94</text:span><text:span text:style-name="T1071"><text:s/>Seimo nariai (1</text:span><text:span text:style-name="T1072">6.22</text:span><text:span text:style-name="T1073"><text:s/>val.)</text:span>.</text:p>
      <text:p text:style-name="Normal"><text:tab/>2. Paskirti<text:s/>Biudžeto ir finansų<text:s/>komitetą pagrindiniu komitetu šiam projektui svarstyti.<text:s/><text:span text:style-name="T1074">Pritarta bendru sutarimu.<text:s/></text:span></text:p>
      <text:p text:style-name="Normal"><text:tab/>3. Paskirti<text:s/>Ateities ir Ekonomikos<text:s/>komitetus<text:s/>papildomais<text:s/>komitetais<text:s/>šiam projektui svarstyti.<text:s/><text:span text:style-name="T1075">P</text:span><text:span text:style-name="T1076">ritarta bendru sutarimu.<text:s/></text:span></text:p>
      <text:p text:style-name="Normal"><text:tab/>4. Paskirti šio projekto preliminarią svarstymo Seimo posėdyje datą<text:s/>– 2023-12-07.<text:s/><text:span text:style-name="T1077">P</text:span><text:span text:style-name="T1078">ritarta bendru sutarimu.<text:s/></text:span></text:p>
      <text:p text:style-name="P1079">5. Prašyti Vyriausybės išvados dėl šio projekto.<text:s/><text:span text:style-name="T1080">P</text:span><text:span text:style-name="T1081">ritarta bendru sutarimu.</text:span></text:p>
      <text:p text:style-name="Normal"/>
      <text:p text:style-name="Normal"/>
      <text:p text:style-name="Normal"><text:span text:style-name="T1082"><text:tab/>16.23 val.</text:span></text:p>
      <text:p text:style-name="P1083"><text:span text:style-name="T1084">SVARSTYTA</text:span>.<text:s/>Seimo<text:s/>2023 m. spalio 26<text:s/>d. (ketvirtadienio) posėdžių darbotvarkė.</text:p>
      <text:p text:style-name="P1085">Pranešėjas –<text:s/>Seimo Pirmininko pirmasis pavaduotojas J. Razma.</text:p>
      <text:p text:style-name="P1086"/>
      <text:p text:style-name="P1087"><text:span text:style-name="T1088">NUTARTA.</text:span><text:span text:style-name="T1089"><text:s/></text:span><text:span text:style-name="T1090">Patvirtinti<text:s/></text:span>2023 m. spalio 26<text:s/>d. (ketvirtadienio) posėdžių<text:span text:style-name="T1091"><text:s/>darbotvarkę.<text:s/></text:span><text:span text:style-name="T1092">Pritarta bendru sutarimu.</text:span></text:p>
      <text:p text:style-name="Normal"/>
      <text:p text:style-name="Normal"/>
      <text:p text:style-name="P1093">16.27 val.</text:p>
      <text:p text:style-name="P1094"><text:span text:style-name="T1095">SVARSTYTA</text:span>.<text:s/><text:span text:style-name="T1096">Seimo nutarimo „Dėl Valstybinės kultūros paveldo komisijos narių“ projektas<text:s/></text:span><text:span text:style-name="T1097">Nr. XIVP-</text:span><text:span text:style-name="T1098">3119</text:span><text:s/><text:span text:style-name="T1099">(teikėjai –<text:s/></text:span><text:span text:style-name="T1100">V. Juozapaitis</text:span><text:span text:style-name="T1101"><text:s/>/ Kultūros komitetas</text:span><text:span text:style-name="T1102">)</text:span><text:s/><text:span text:style-name="T1103">(pateikimas)</text:span><text:span text:style-name="T1104">.</text:span></text:p>
      <text:p text:style-name="Normal"><text:s/><text:tab/>Pranešėjas – Kultūros komiteto pirmininkas V. Juozapaitis.</text:p>
      <text:p text:style-name="Normal"><text:s/></text:p>
      <text:p text:style-name="Normal"><text:s text:c="11"/><text:s/><text:span text:style-name="T1105">NUTARTA:</text:span></text:p>
      <text:p text:style-name="Normal"><text:tab/>1. Pritarti šiam projektui po pateikimo ir pradėti jo svarstymo procedūrą.<text:s/><text:span text:style-name="T1106">Balsavimo rezultatai: už<text:s/></text:span>–<text:span text:style-name="T1107"><text:s/>94, prieš<text:s/></text:span>–<text:span text:style-name="T1108"><text:s/>1, susilaikė 7</text:span>.<text:s/><text:span text:style-name="T1109">Užsiregistravo 105 Seimo nariai (16.28 val.)</text:span>.</text:p>
      <text:p text:style-name="Normal"><text:tab/>2. Paskirti<text:s/>Kultūros<text:s/>komitetą pagrindiniu komitetu šiam projektui svarstyti.<text:s/><text:span text:style-name="T1110">Pritarta bendru sutarimu.<text:s/></text:span></text:p>
      <text:p text:style-name="Normal"><text:tab/>3. Paskirti šio projekto preliminarią svarstymo Seimo posėdyje datą<text:s/>– 2023-10-26.<text:s/><text:span text:style-name="T1111">P</text:span><text:span text:style-name="T1112">ritarta bendru sutarimu.<text:s/></text:span></text:p>
      <text:p text:style-name="Normal"/>
      <text:p text:style-name="Normal"/>
      <text:p text:style-name="P1113">16.29<text:s/>val.</text:p>
      <text:p text:style-name="P1114"><text:span text:style-name="T1115">SVARSTYTA</text:span>.<text:s/><text:span text:style-name="T1116">Mokslo ir studijų įstatymo Nr. XI-242 4, 10, 11, 15, 27, 28, 35, 38, 39, 48, 52, 53, 56, 58, 60, 65, 66, 67, 69, 71, 72, 72</text:span><text:span text:style-name="T1117">1</text:span><text:span text:style-name="T1118">, 73, 75</text:span><text:span text:style-name="T1119">3</text:span><text:span text:style-name="T1120">, 77, 85 straipsnių pakeitimo ir Įstatymo papildymo 64</text:span><text:span text:style-name="T1121">1<text:s/></text:span><text:span text:style-name="T1122">straipsniu įstatymo Nr. XIV-1257 24, 29 straipsnių pakeitimo ir Įstatymo papildymo 24</text:span><text:span text:style-name="T1123">1</text:span><text:span text:style-name="T1124"><text:s/>straipsniu įstatymo projektas<text:s/></text:span><text:span text:style-name="T1125">Nr. XIVP-</text:span><text:span text:style-name="T1126">3137</text:span><text:span text:style-name="T1127"><text:s/></text:span><text:span text:style-name="T1128">(teikėjai –<text:s/></text:span><text:span text:style-name="T1129">Vyriausybė </text:span><text:span text:style-name="T1130">/ </text:span><text:span text:style-name="T1131">š</text:span><text:span text:style-name="T1132">vietimo, mokslo ir sporto ministras G. Jakštas</text:span><text:span text:style-name="T1133">)</text:span><text:s/><text:span text:style-name="T1134">(pateikimas)</text:span><text:span text:style-name="T1135">.</text:span></text:p>
      <text:p text:style-name="Normal"><text:s/><text:tab/>Pranešėjas – š<text:span text:style-name="T1136">vietimo, mokslo ir sporto ministras G. Jakštas</text:span>.</text:p>
      <text:p text:style-name="Normal"><text:s/></text:p>
      <text:p text:style-name="P1137">Klausė Seimo narė<text:s/><text:span text:style-name="T1138">L. Nagienė</text:span>.</text:p>
      <text:p text:style-name="Normal"/>
      <text:p text:style-name="Normal"><text:s text:c="11"/><text:s/><text:span text:style-name="T1139">NUTARTA:</text:span></text:p>
      <text:p text:style-name="Normal"><text:tab/>1. Pritarti šiam projektui po pateikimo ir pradėti jo svarstymo procedūrą.<text:s/><text:span text:style-name="T1140">Balsavimo rezultatai: už<text:s/></text:span>–<text:span text:style-name="T1141"><text:s/>121, prieš<text:s/></text:span>–<text:span text:style-name="T1142"><text:s/>0, susilaikė 0</text:span>.<text:s/><text:span text:style-name="T1143">Užsi</text:span><text:span text:style-name="T1144">registravo 121</text:span><text:span text:style-name="T1145"><text:s/>Seimo nar</text:span><text:span text:style-name="T1146">ys</text:span><text:span text:style-name="T1147"><text:s/>(1</text:span><text:span text:style-name="T1148">6.32</text:span><text:span text:style-name="T1149"><text:s/>val.)</text:span>.</text:p>
      <text:p text:style-name="Normal"><text:tab/>2. Paskirti<text:s/>Švietimo ir mokslo<text:s/>komitetą pagrindiniu komitetu šiam projektui svarstyti.<text:s/><text:span text:style-name="T1150">Pritarta bendru sutarimu.<text:s/></text:span></text:p>
      <text:p text:style-name="Normal"><text:tab/>3. Paskirti<text:s/>Biudžeto ir finansų<text:s/>komitetą papildomu komitetu šiam projektui svarstyti.<text:s/><text:span text:style-name="T1151">P</text:span><text:span text:style-name="T1152">ritarta bendru sutarimu.<text:s/></text:span></text:p>
      <text:p text:style-name="Normal"><text:tab/>4. Paskirti šio projekto preliminarią svarstymo Seimo posėdyje datą<text:s/>– 2023-11-14.<text:s/><text:span text:style-name="T1153">P</text:span><text:span text:style-name="T1154">ritarta bendru sutarimu.<text:s/></text:span></text:p>
      <text:p text:style-name="P1155"><text:tab/></text:p>
      <text:p text:style-name="P1156"><text:span text:style-name="T1157">Posėdžio pirmininkas pranešė, kad balsavimo laikas pratęsiamas, iki bus apsvarsty</text:span><text:span text:style-name="T1158">tas projektas<text:s/></text:span><text:span text:style-name="T1159">Nr. XIVP-</text:span><text:span text:style-name="T1160">1457(2) ir<text:s/></text:span><text:span text:style-name="T1161">su juo susiję<text:s/></text:span><text:span text:style-name="T1162"><text:s/>projektai.</text:span></text:p>
      <text:p text:style-name="Normal"/>
      <text:p text:style-name="P1163"><text:span text:style-name="T1164">Dėl posėdžio vedimo tvarkos kalbėjo Seimo nariai:<text:s/></text:span><text:span text:style-name="T1165">A. Vyšniauskas</text:span><text:span text:style-name="T1166">,<text:s/></text:span><text:span text:style-name="T1167">P. Gražulis</text:span><text:span text:style-name="T1168">.</text:span></text:p>
      <text:p text:style-name="Normal"/>
      <text:p text:style-name="Normal"/>
      <text:p text:style-name="P1169"/>
      <text:p text:style-name="P1170"/>
      <text:p text:style-name="P1171">16.35 val.</text:p>
      <text:p text:style-name="P1172"><text:span text:style-name="T1173">SVARSTYTA</text:span><text:span text:style-name="T1174">.</text:span><text:span text:style-name="T1175"><text:s/></text:span><text:span text:style-name="T1176">Medžioklės įstatymo Nr. IX-966 5 straipsnio pakeitimo ir Įstatymo papildymo 15</text:span><text:span text:style-name="T1177">1</text:span><text:span text:style-name="T1178">, 15</text:span><text:span text:style-name="T1179">2</text:span><text:span text:style-name="T1180"><text:s/>straipsniais ir priedu įstatymo projektas<text:s/></text:span><text:span text:style-name="T1181">Nr. XIVP-</text:span><text:span text:style-name="T1182">1457(2)</text:span><text:span text:style-name="T1183"><text:s/></text:span><text:span text:style-name="T1184">(teikėjai –<text:s/></text:span><text:span text:style-name="T1185">L. Jonauskas</text:span><text:span text:style-name="T1186"><text:s/>/ 26<text:s/></text:span><text:span text:style-name="T1187">Seimo nar</text:span><text:span text:style-name="T1188">iai)</text:span><text:s/><text:span text:style-name="T1189">(priėmim</text:span><text:span text:style-name="T1190">o tęsiny</text:span><text:span text:style-name="T1191">s)</text:span><text:span text:style-name="T1192">.</text:span></text:p>
      <text:p text:style-name="P1193">Pranešėjas –<text:s/>Aplinkos apsaugos<text:s/>komiteto atstovas J. Urbanavičius.</text:p>
      <text:p text:style-name="P1194"/>
      <text:p text:style-name="P1195"><text:tab/>1 straipsnis priimtas bendru sutarimu.</text:p>
      <text:p text:style-name="P1196"/>
      <text:p text:style-name="P1197">Dėl<text:s/>2<text:s/>straipsnio<text:s/>L. Jonausko<text:s/>pataisos<text:s/>kalbėjo Seimo narys L. Jonauskas (pranešė, kad<text:s/>atsiima pataisą<text:s/>ir prašo<text:s/>dėl jos<text:s/>nebalsuoti).</text:p>
      <text:p text:style-name="P1198"/>
      <text:p text:style-name="P1199">Dėl<text:s/>2<text:s/>straipsnio<text:s/>I. Šimonytės<text:s/>pataisos, kuriai pritarė pagrindinis komitetas,<text:s/>kalbėjo Seimo narė I. Šimonytė.<text:s/></text:p>
      <text:p text:style-name="P1200">Balsuota, ar pritarti pasiūlymui svarstyti<text:s/>2<text:s/>straipsnio<text:s/>I. Šimonytės<text:s/>pataisą: už –<text:s/>57.<text:s/>Pritarta.<text:span text:style-name="T1201"><text:s/></text:span><text:span text:style-name="T1202">Užsiregistravo 81</text:span><text:span text:style-name="T1203"><text:s/>Seimo nar</text:span><text:span text:style-name="T1204">ys</text:span><text:s/><text:span text:style-name="T1205">(1</text:span><text:span text:style-name="T1206">6.39</text:span><text:span text:style-name="T1207"><text:s/>val.)</text:span></text:p>
      <text:p text:style-name="Normal"><text:tab/>Dėl balsavimo motyvų dėl šios pataisos kalbėjo Seimo nariai:<text:s/><text:span text:style-name="T1208">T. Tomilinas</text:span>, K. Mažeika.</text:p>
      <text:p text:style-name="P1209">Balsuota dėl<text:s/>2<text:s/>straipsnio<text:s/>I. Šimonytės pataisos, kuriai pritarė pagrindinis komitetas:<text:s/>už –<text:s/>61, prieš –<text:s/>34, susilaikė<text:s/>25.<text:s/><text:span text:style-name="T1210">Priimta</text:span>.<text:s/><text:span text:style-name="T1211">Užsiregistravo 12</text:span><text:span text:style-name="T1212">0 Seimo nari</text:span><text:span text:style-name="T1213">ų</text:span><text:s/><text:span text:style-name="T1214">(1</text:span><text:span text:style-name="T1215">6.44</text:span><text:span text:style-name="T1216"><text:s/>val.)</text:span></text:p>
      <text:p text:style-name="P1217"><text:tab/></text:p>
      <text:p text:style-name="P1218"><text:span text:style-name="T1219">Replikavo Seimo nariai:<text:s/></text:span><text:span text:style-name="T1220">I. Šimonytė</text:span><text:span text:style-name="T1221">,<text:s/></text:span><text:span text:style-name="T1222">P. Gražulis</text:span><text:span text:style-name="T1223">,<text:s/></text:span><text:span text:style-name="T1224">A. Vyšniauskas</text:span><text:span text:style-name="T1225">.</text:span></text:p>
      <text:p text:style-name="P1226"/>
      <text:p text:style-name="P1227"><text:tab/>Balsuota dėl<text:s/>2<text:s/>straipsnio<text:s/><text:span text:style-name="T1228">(su<text:s/></text:span><text:span text:style-name="T1229">I. Šimonytė</text:span><text:span text:style-name="T1230">s pataisa,<text:s/></text:span><text:span text:style-name="T1231">kuria</text:span><text:span text:style-name="T1232">i pritarė pagrindinis komitetas)</text:span>: už –<text:s/>64, prieš –<text:s/>33, susilaikė<text:s/>23.<text:s/>2<text:s/>straipsnis priimtas.<text:s/><text:span text:style-name="T1233">Užsiregistravo 12</text:span><text:span text:style-name="T1234">0 Seimo nari</text:span><text:span text:style-name="T1235">ų</text:span><text:span text:style-name="T1236"><text:s/>(1</text:span><text:span text:style-name="T1237">6.46</text:span><text:span text:style-name="T1238"><text:s/>val.)</text:span></text:p>
      <text:p text:style-name="P1239"><text:tab/>Balsuota dėl<text:s/>3<text:s/>straipsnio<text:s/><text:span text:style-name="T1240">(su<text:s/></text:span><text:span text:style-name="T1241">I. Šimonytė</text:span><text:span text:style-name="T1242">s pataisa,<text:s/></text:span><text:span text:style-name="T1243">kuria</text:span><text:span text:style-name="T1244">i pritarė pagrindinis komitetas)</text:span>: už –<text:s/>65, prieš –<text:s/>24, susilaikė<text:s/>28.<text:s/>3<text:s/>straipsnis priimtas.<text:s/><text:span text:style-name="T1245">Užsiregistravo 120</text:span><text:span text:style-name="T1246"><text:s/>Seimo nari</text:span><text:span text:style-name="T1247">ų</text:span><text:span text:style-name="T1248"><text:s/>(1</text:span><text:span text:style-name="T1249">6.47</text:span><text:span text:style-name="T1250"><text:s/>val.)</text:span></text:p>
      <text:p text:style-name="P1251"><text:tab/>4<text:s/>straipsnis priimtas bendru sutarimu.</text:p>
      <text:p text:style-name="Normal"/>
      <text:p text:style-name="P1252"><text:tab/>Posėdžio pirmininkas<text:s/>informavo apie pagrindinio komiteto nuomonę dėl<text:s/><text:span text:style-name="T1253">Teisės departamento</text:span><text:s/>pastabų, kurioms pritarė pagrindinis komitetas.</text:p>
      <text:p text:style-name="P1254"/>
      <text:p text:style-name="Normal"><text:tab/>Posėdžio pirmininko pasiūlymui 5 straipsnį (dėl šio įstatymo įsigaliojimo) laikyti nepriimtu pritarta bendru sutarimu.</text:p>
      <text:p text:style-name="Normal"/>
      <text:p text:style-name="Normal"><text:tab/>Dėl balsavimo motyvų dėl viso įstatymo kalbėjo Seimo nariai:<text:s/>A. Petrošius, L. Jonauskas.</text:p>
      <text:p text:style-name="P1255"><text:span text:style-name="T1256">Dėl posėdžio vedimo tvarkos kalbėjo Seimo narys<text:s/></text:span><text:span text:style-name="T1257">E. Gentvilas</text:span><text:span text:style-name="T1258">.</text:span></text:p>
      <text:p text:style-name="P1259">Dėl balsavimo motyvų dėl viso įstatymo kalbėjo Seimo nariai: M. Ošmianskienė,<text:s/>K. Mažeika,<text:s/><text:span text:style-name="T1260">T. Tomilinas</text:span>,<text:s/>A. Pocius, I. Pakarklytė, Z. Balčytis.</text:p>
      <text:p text:style-name="P1261"/>
      <text:p text:style-name="P1262">Posėdžio pirmininkas<text:s/>paskelbė balsavimą dėl šio įstatymo priėmimo.</text:p>
      <text:p text:style-name="P1263"/>
      <text:p text:style-name="P1264">Užsiregistravo<text:s/>67<text:s/>Seimo nariai<text:s/><text:span text:style-name="T1265">(1</text:span><text:span text:style-name="T1266">7.04</text:span><text:span text:style-name="T1267"><text:s/>val.)</text:span></text:p>
      <text:p text:style-name="P1268"/>
      <text:p text:style-name="P1269"><text:span text:style-name="T1270">NUTARTA.</text:span><text:s/>Atidėti balsavimą dėl šio įstatymo priėmimo, nes nėra reikiamo Seimo narių skaičiaus.</text:p>
      <text:p text:style-name="P1271"/>
      <text:p text:style-name="P1272">Replikavo Seimo nariai:<text:s/>P. Gražulis, K. Masiulis.</text:p>
      <text:p text:style-name="P1273"/>
      <text:p text:style-name="P1274"/>
      <text:p text:style-name="P1275"/>
      <text:p text:style-name="P1276"/>
      <text:p text:style-name="P1277"><text:span text:style-name="T1278">Toliau posėdžiui pirmininkavo<text:s/></text:span><text:span text:style-name="T1279">Seimo pirmininko pavaduotojas J. Sabatauskas.</text:span></text:p>
      <text:p text:style-name="P1280"/>
      <text:p text:style-name="P1281">17.06<text:s/>val.</text:p>
      <text:p text:style-name="Normal"><text:span text:style-name="T1282"><text:tab/>SVARSTYTA:</text:span> </text:p>
      <text:p text:style-name="Normal"><text:tab/>1.<text:s/><text:span text:style-name="T1283">Laukinės gyvūnijos įstatymo Nr. VIII-498 9 ir 14 straipsnių pakeitimo įstatymo projektas<text:s/></text:span><text:span text:style-name="T1284">Nr. XIVP-</text:span><text:span text:style-name="T1285">3079(2)</text:span><text:span text:style-name="T1286">.</text:span></text:p>
      <text:p text:style-name="Normal"><text:tab/>2.<text:s/><text:span text:style-name="T1287">Saugomų gyvūnų, augalų ir grybų rūšių įstatymo Nr. VIII-499 15 straipsnio pakeitimo įstatymo projektas<text:s/></text:span><text:span text:style-name="T1288">Nr. XIVP-</text:span><text:span text:style-name="T1289">3080(2)</text:span><text:s/><text:span text:style-name="T1290">(teikėjai – A. Pocius / 50<text:s/></text:span><text:span text:style-name="T1291">Seimo nar</text:span><text:span text:style-name="T1292">ių)<text:s/></text:span><text:span text:style-name="T1293">(svarstymo tęsinys)</text:span><text:span text:style-name="T1294">.</text:span></text:p>
      <text:p text:style-name="Normal"/>
      <text:p text:style-name="P1295">Pagrindinio –<text:s/>Aplinkos apsaugos<text:s/>komiteto išvadas pateikė šio komiteto atstovas J. Urbanavičius.</text:p>
      <text:p text:style-name="P1296"/>
      <text:p text:style-name="P1297"><text:span text:style-name="T1298">Dėl posėdžio vedimo tvarkos kalbėjo</text:span><text:span text:style-name="T1299">:</text:span><text:span text:style-name="T1300"><text:s/></text:span><text:span text:style-name="T1301">Aplinkos apsaugos</text:span><text:span text:style-name="T1302"><text:s/>komiteto pirmininkė<text:s/></text:span><text:span text:style-name="T1303">A. Gedvilienė</text:span><text:span text:style-name="T1304">,<text:s/></text:span><text:span text:style-name="T1305">Ministrė Pirmininkė I. Šimonytė</text:span><text:span text:style-name="T1306">,<text:s/></text:span><text:span text:style-name="T1307">aplinkos ministras S. Gentvilas</text:span><text:span text:style-name="T1308">,</text:span><text:span text:style-name="T1309"><text:s/></text:span><text:span text:style-name="T1310">A. Vyšniauskas</text:span><text:span text:style-name="T1311"><text:s text:c="2"/>(</text:span><text:span text:style-name="T1312">Tėvynės sąjungos-Lietuvos<text:s/></text:span><text:span text:style-name="T1313">krikščionių demokratų<text:s/></text:span><text:span text:style-name="T1314">frakcij</text:span><text:span text:style-name="T1315">os vardu prašė daryti pertrauką iki kito posėdžio), J. Razma,<text:s/></text:span><text:span text:style-name="T1316">E. Gentvilas</text:span><text:span text:style-name="T1317">.</text:span></text:p>
      <text:p text:style-name="P1318"/>
      <text:p text:style-name="Normal"><text:tab/><text:span text:style-name="T1319">NUTARTA.</text:span><text:s/>Pritarti šiems projektams po svarstymo Seimo posėdyje.<text:s/><text:span text:style-name="T1320">Balsavimo rezultatai: už<text:s/></text:span>–<text:span text:style-name="T1321"><text:s/>49, prieš<text:s/></text:span>–<text:span text:style-name="T1322"><text:s/>9, susilaikė 10</text:span>.<text:s/><text:span text:style-name="T1323">Užsiregistravo 76 Seimo nariai (17.12 val.)</text:span>.</text:p>
      <text:p text:style-name="P1324"/>
      <text:p text:style-name="Normal"/>
      <text:p text:style-name="P1325">17.14 val.</text:p>
      <text:p text:style-name="Normal"><text:span text:style-name="T1326"><text:tab/>SVARSTYTA</text:span>. <text:span text:style-name="T1327">Nekilnojamojo turto mokesčio įstatymo Nr. X-233 pakeitimo įstatymo projektas<text:s/></text:span><text:span text:style-name="T1328">Nr. XIVP-</text:span><text:span text:style-name="T1329">2932(2)</text:span><text:s/><text:span text:style-name="T1330">(teikėjai –<text:s/></text:span><text:span text:style-name="T1331">Vyriausybė </text:span><text:span text:style-name="T1332">/ </text:span><text:span text:style-name="T1333">finansų ministrė G. Skaistė</text:span><text:span text:style-name="T1334">)<text:s/></text:span><text:span text:style-name="T1335">(svarstym</text:span><text:span text:style-name="T1336">o tęsiny</text:span><text:span text:style-name="T1337">s)</text:span><text:span text:style-name="T1338">.</text:span></text:p>
      <text:p text:style-name="Normal"/>
      <text:p text:style-name="P1339">Pagrindinio –<text:s/>Biudžeto ir finansų<text:s/>komiteto išvadą pateikė šio komiteto pirmininkas<text:s/><text:span text:style-name="T1340">M. Lingė</text:span>.</text:p>
      <text:p text:style-name="P1341">Papildomų komitetų išvadas pateikė: R. Juška (Valstybės valdymo ir savivaldybių<text:s/>komiteto vardu), J. Gudauskas (Kaimo reikalų<text:s/>komiteto vardu).</text:p>
      <text:p text:style-name="P1342">Atskirąją trijų<text:s/>Biudžeto ir finansų<text:s/>komiteto narių A. Butkevičiaus, V. Gapšio ir A. Palionio nuomonę pateikė Seimo narys V. Gapšys.<text:s/></text:p>
      <text:p text:style-name="P1343"/>
      <text:p text:style-name="Normal"><text:tab/>Diskusijoje kalbėjo Seimo nariai:<text:s/>A. Butkevičius (Demokratų frakcijos<text:s/><text:span text:style-name="T1344">„</text:span><text:span text:style-name="T1345">Vardan Lietuvos</text:span><text:span text:style-name="T1346">“</text:span><text:span text:style-name="T1347"><text:s/>vardu</text:span>),<text:s/><text:span text:style-name="T1348">M. Lingė</text:span><text:s/>(Tėvynės sąjungos-Lietuvos<text:s/>krikščionių demokratų frakcijos vardu), V. Gapšys (<text:span text:style-name="T1349">Darbo partijos frakcijos vardu), M. Puidokas (</text:span><text:span text:style-name="T1350">Mišri</text:span><text:span text:style-name="T1351">os</text:span><text:span text:style-name="T1352"><text:s/>Seimo narių grupės vardu), Z. </text:span><text:span text:style-name="T1353">Balčytis.</text:span></text:p>
      <text:p text:style-name="Normal"/>
      <text:p text:style-name="P1354"><text:tab/>Balsavimas<text:s/>dėl šio projekto<text:s/>pataisų<text:s/>vyks<text:s/>balsuoti<text:s/>numatytu<text:s/>laiku.</text:p>
      <text:p text:style-name="Normal"/>
      <text:p text:style-name="Normal"/>
      <text:p text:style-name="P1355">17.50<text:s/>val.</text:p>
      <text:p text:style-name="Normal"><text:span text:style-name="T1356"><text:tab/>SVARSTYTA:</text:span> </text:p>
      <text:p text:style-name="Normal"><text:tab/>1.<text:s/><text:span text:style-name="T1357">Kelių priežiūros ir plėtros programos finansavimo įstatymo Nr. VIII-2032 2, 6, 9 straipsnių ir 2, 5 priedų pakeitimo ir Įstatymo papildymo 6</text:span><text:span text:style-name="T1358">1</text:span><text:span text:style-name="T1359"><text:s/>stra</text:span><text:span text:style-name="T1360">ipsniu įstatymo Nr. XIII-3420 7 </text:span><text:span text:style-name="T1361">straipsnio pakeitimo įstatymo projektas<text:s/></text:span><text:span text:style-name="T1362">Nr. XIVP-</text:span><text:span text:style-name="T1363">3135</text:span><text:span text:style-name="T1364">.</text:span></text:p>
      <text:p text:style-name="Normal"><text:tab/>2.<text:s/><text:span text:style-name="T1365">Kelių įstatymo Nr. I-891 17 straipsnio pakeitimo įstatymo Nr. XIII-3421 2 straipsnio pakeitimo įstatymo projektas<text:s/></text:span><text:span text:style-name="T1366">Nr. XIVP-</text:span><text:span text:style-name="T1367">3136</text:span><text:s/><text:span text:style-name="T1368">(teikėjai –</text:span><text:span text:style-name="T1369"><text:s/></text:span><text:span text:style-name="T1370">Vyriausybė </text:span><text:span text:style-name="T1371">/ </text:span><text:span text:style-name="T1372">susisiekimo ministras M. Skuodis</text:span><text:span text:style-name="T1373">)</text:span><text:s/><text:span text:style-name="T1374">(pateikimas)</text:span><text:span text:style-name="T1375">.</text:span></text:p>
      <text:p text:style-name="Normal"><text:s/><text:tab/>Pranešėjas –<text:s/>susisiekimo viceministras J. Skačkauskas.</text:p>
      <text:p text:style-name="Normal"><text:s/></text:p>
      <text:p text:style-name="P1376">Klausė Seimo narė<text:s/>E. Rudelienė.</text:p>
      <text:p text:style-name="Normal"><text:tab/>Dėl balsavimo motyvų kalbėjo Seimo narys<text:s/>S. Gentvilas.</text:p>
      <text:p text:style-name="P1377"><text:s/></text:p>
      <text:p text:style-name="P1378"><text:tab/>Balsavimas<text:s/>dėl šių projektų vyks nustatytu laiku.</text:p>
      <text:p text:style-name="P1379"/>
      <text:p text:style-name="Normal"/>
      <text:p text:style-name="P1380">17.58<text:s/>val.</text:p>
      <text:p text:style-name="P1381"><text:span text:style-name="T1382">SVARSTYTA</text:span>.<text:s/><text:span text:style-name="T1383">Seimo nutarimo „Dėl Lietuvos Respublikos 2022 metų nacionalinio finansinių ataskaitų rinkinio patvirtinimo“ projektas</text:span><text:span text:style-name="T1384"><text:s/></text:span><text:span text:style-name="T1385">Nr. XIVP-</text:span><text:span text:style-name="T1386">3126<text:s/></text:span><text:span text:style-name="T1387">(teikėjai –<text:s/></text:span><text:span text:style-name="T1388">Vyriausybė </text:span><text:span text:style-name="T1389">/ </text:span><text:span text:style-name="T1390">finansų ministrė G. Skaistė</text:span><text:span text:style-name="T1391">)</text:span><text:s/><text:span text:style-name="T1392">(pateikimas)</text:span><text:span text:style-name="T1393">.</text:span></text:p>
      <text:p text:style-name="Normal"><text:s/><text:tab/>Pranešėja<text:s/>–<text:s/><text:span text:style-name="T1394">finansų ministrė G. Skaistė.</text:span></text:p>
      <text:p text:style-name="P1395"/>
      <text:p text:style-name="P1396"><text:span text:style-name="T1397">Valstybinio audito išvadą ir ataskaitą pateikė v</text:span><text:span text:style-name="T1398">alstybės kontrolierius M. Macijauskas</text:span><text:span text:style-name="T1399">.</text:span></text:p>
      <text:p text:style-name="P1400"/>
      <text:p text:style-name="P1401">Klausė Seimo narys Z. Balčytis<text:s/>(atsakė<text:s/><text:span text:style-name="T1402">finansų ministrė G. Skaistė)</text:span>.</text:p>
      <text:p text:style-name="P1403"/>
      <text:p text:style-name="Normal"><text:s text:c="11"/><text:span text:style-name="T1404">NUTARTA:</text:span></text:p>
      <text:p text:style-name="Normal"><text:tab/>Pradėti<text:s/>šio projekto<text:s/>svarstymo procedūrą.<text:s/></text:p>
      <text:p text:style-name="Normal"><text:tab/>Pagrindinis komitetas –<text:s/>Biudžeto ir finansų<text:s/>komitetas.</text:p>
      <text:p text:style-name="Normal"><text:tab/>Papildomi komitetai –<text:s/>visi<text:s/>kiti<text:s/>komitetai.</text:p>
      <text:p text:style-name="Normal"><text:tab/>Svarstymo Seimo posėdyje datą<text:s/>– 2023-11-16.<text:s/></text:p>
      <text:p text:style-name="P1405">Pritarta bendru sutarimu.</text:p>
      <text:p text:style-name="Normal"/>
      <text:p text:style-name="Normal"/>
      <text:p text:style-name="P1406">18.06<text:s/>val.</text:p>
      <text:p text:style-name="P1407"><text:span text:style-name="T1408">SVARSTYTA</text:span>.<text:s/><text:span text:style-name="T1409">Seimo nutarimo „Dėl Lietuvos Respublikos 2022 metų valstybės konsoliduotųjų ataskaitų rinkinio patvirtinimo“ projektas</text:span><text:span text:style-name="T1410"><text:s/></text:span><text:span text:style-name="T1411">Nr. XIVP-</text:span><text:span text:style-name="T1412">3125</text:span><text:s/><text:span text:style-name="T1413">(teikėjai –<text:s/></text:span><text:span text:style-name="T1414">Vyriausybė </text:span><text:span text:style-name="T1415">/ </text:span><text:span text:style-name="T1416">finansų ministrė G. Skaistė</text:span><text:span text:style-name="T1417">)</text:span><text:s/><text:span text:style-name="T1418">(pateikimas)</text:span><text:span text:style-name="T1419">.</text:span></text:p>
      <text:p text:style-name="Normal"><text:s/><text:tab/>Pranešėja<text:s/>–<text:s/><text:span text:style-name="T1420">finansų ministrė G. Skaistė.</text:span></text:p>
      <text:p text:style-name="P1421"/>
      <text:p text:style-name="P1422"><text:span text:style-name="T1423">Valstybinio audito išvadą ir ataskaitą pateikė v</text:span><text:span text:style-name="T1424">alstybės kontrolierius M. Macijauskas</text:span><text:span text:style-name="T1425">.</text:span></text:p>
      <text:p text:style-name="Normal"><text:s/></text:p>
      <text:p text:style-name="Normal"><text:s text:c="11"/><text:span text:style-name="T1426">NUTARTA:</text:span></text:p>
      <text:p text:style-name="Normal"><text:tab/>Pradėti<text:s/>šio projekto<text:s/>svarstymo procedūrą.<text:s/></text:p>
      <text:p text:style-name="Normal"><text:tab/>Pagrindinis komitetas –<text:s/>Biudžeto ir finansų<text:s/>komitetas.</text:p>
      <text:p text:style-name="Normal"><text:tab/>Papildomi komitetai –<text:s/>visi kiti<text:s/>komitetai.</text:p>
      <text:p text:style-name="Normal"><text:tab/>Svarstymo Seimo posėdyje datą<text:s/>– 2023-11-16.<text:s/></text:p>
      <text:p text:style-name="P1427">Pritarta bendru sutarimu.</text:p>
      <text:p text:style-name="Normal"/>
      <text:p text:style-name="Normal"/>
      <text:p text:style-name="P1428">18.12<text:s/>val.</text:p>
      <text:p text:style-name="P1429"><text:span text:style-name="T1430">SVARSTYTA</text:span>.<text:s/><text:span text:style-name="T1431">Seimo nutarimo „Dėl Rezervinio (stabilizavimo) fondo 2022 metų metinių ataskaitų rinkinio patvirtinimo“ projektas</text:span><text:span text:style-name="T1432"><text:s/></text:span><text:span text:style-name="T1433">Nr. XIVP-</text:span><text:span text:style-name="T1434">3127<text:s/></text:span><text:span text:style-name="T1435">(teikėjai –<text:s/></text:span><text:span text:style-name="T1436">Vyriausybė </text:span><text:span text:style-name="T1437">/ </text:span><text:span text:style-name="T1438">finansų ministrė G. Skaistė</text:span><text:span text:style-name="T1439">)</text:span><text:s/><text:span text:style-name="T1440">(pateikimas)</text:span><text:span text:style-name="T1441">.</text:span></text:p>
      <text:p text:style-name="Normal"><text:s/><text:tab/>Pranešėja<text:s/>–<text:s/><text:span text:style-name="T1442">finansų ministrė G. Skaistė.</text:span></text:p>
      <text:p text:style-name="P1443"/>
      <text:p text:style-name="P1444"><text:span text:style-name="T1445">Valstybinio audito išvadą ir ataskaitą pateikė v</text:span><text:span text:style-name="T1446">alstybės kontrolierius M. Macijauskas</text:span><text:span text:style-name="T1447">.</text:span></text:p>
      <text:p text:style-name="Normal"><text:s/></text:p>
      <text:p text:style-name="Normal"><text:s text:c="11"/><text:s/><text:span text:style-name="T1448">NUTARTA:</text:span></text:p>
      <text:p text:style-name="Normal"><text:tab/>Pradėti<text:s/>šio projekto<text:s/>svarstymo procedūrą.<text:s/></text:p>
      <text:p text:style-name="Normal"><text:tab/>Pagrindinis komitetas –<text:s/>Biudžeto ir finansų<text:s/>komitetas.</text:p>
      <text:p text:style-name="Normal"><text:tab/>Papildomas komitetas – Audito komitetas.</text:p>
      <text:p text:style-name="Normal"><text:tab/>Svarstymo Seimo posėdyje datą<text:s/>– 2023-11-16.<text:s/></text:p>
      <text:p text:style-name="P1449">Pritarta bendru sutarimu.</text:p>
      <text:p text:style-name="P1450"/>
      <text:p text:style-name="P1451">18.14<text:s/>val.</text:p>
      <text:p text:style-name="P1452"><text:span text:style-name="T1453">SVARSTYTA</text:span>.<text:s/><text:span text:style-name="T1454">Seimo nutarimo „Dėl Lietuvos Respublikos 2022 metų Privalomojo sveikatos draudimo fondo metinių konsoliduotųjų ataskaitų rinkinio patvirtinimo“ projektas<text:s/></text:span><text:span text:style-name="T1455">Nr. XIVP-</text:span><text:span text:style-name="T1456">3124</text:span><text:span text:style-name="T1457"><text:s/></text:span><text:span text:style-name="T1458">(teikėjai –<text:s/></text:span><text:span text:style-name="T1459">Vyriausybė </text:span><text:span text:style-name="T1460">/ </text:span><text:span text:style-name="T1461">sveikatos apsaugos ministras A. Dulkys</text:span><text:span text:style-name="T1462">)</text:span><text:s/><text:span text:style-name="T1463">(pateikimas)</text:span><text:span text:style-name="T1464">.</text:span></text:p>
      <text:p text:style-name="Normal"><text:s/><text:tab/>Pranešėjas –<text:s/><text:span text:style-name="T1465">sveikatos apsaugos ministras A. Dulkys.</text:span></text:p>
      <text:p text:style-name="P1466"/>
      <text:p text:style-name="P1467"><text:span text:style-name="T1468">Valstybinio audito išvadą ir ataskaitą pateikė v</text:span><text:span text:style-name="T1469">alstybės kontrolierius M. Macijauskas</text:span><text:span text:style-name="T1470">.</text:span></text:p>
      <text:p text:style-name="Normal"/>
      <text:p text:style-name="P1471">Klausė Seimo narys<text:s/>A. Veryga<text:s/><text:span text:style-name="T1472">(atsakė<text:s/></text:span><text:span text:style-name="T1473">v</text:span><text:span text:style-name="T1474">alstybės kontrolierius M. Macijauskas</text:span><text:span text:style-name="T1475">)</text:span><text:span text:style-name="T1476">.</text:span></text:p>
      <text:p text:style-name="P1477"/>
      <text:p text:style-name="Normal"><text:s text:c="11"/><text:span text:style-name="T1478">NUTARTA:</text:span></text:p>
      <text:p text:style-name="Normal"><text:tab/>Pradėti<text:s/>šio projekto<text:s/>svarstymo procedūrą.<text:s/></text:p>
      <text:p text:style-name="Normal"><text:tab/>Pagrindinis komitetas –<text:s/>Sveikatos reikalų<text:s/>komitetas.</text:p>
      <text:p text:style-name="Normal"><text:tab/>Papildomas komitetas – Audito komitetas.</text:p>
      <text:p text:style-name="Normal"><text:tab/>Svarstymo Seimo posėdyje datą<text:s/>– 2023-11-21.<text:s/></text:p>
      <text:p text:style-name="P1479">Pritarta bendru sutarimu.</text:p>
      <text:p text:style-name="P1480"/>
      <text:p text:style-name="Normal"/>
      <text:p text:style-name="P1481">18.22<text:s/>val.</text:p>
      <text:p text:style-name="P1482"><text:span text:style-name="T1483">SVARSTYTA</text:span>.<text:s/><text:span text:style-name="T1484">Seimo nutarimo „Dėl Valstybinio socialinio draudimo fondo 2022 metų konsoliduotųjų ataskaitų rinkinio patvirtinimo“ projektas<text:s/></text:span><text:span text:style-name="T1485">Nr. XIVP-</text:span><text:span text:style-name="T1486">3138</text:span><text:span text:style-name="T1487"><text:s/></text:span><text:span text:style-name="T1488">(teikėjai –<text:s/></text:span><text:span text:style-name="T1489">Vyriausybė </text:span><text:span text:style-name="T1490">/ </text:span><text:span text:style-name="T1491">socialinės apsaugos ir darbo ministrė M. Navickienė</text:span><text:span text:style-name="T1492">)</text:span><text:s/><text:span text:style-name="T1493">(pateikimas)</text:span><text:span text:style-name="T1494">.</text:span></text:p>
      <text:p text:style-name="Normal"><text:s/><text:tab/>Pranešėjas –<text:s/><text:span text:style-name="T1495">socialinės apsaugos ir darbo viceministras V. Šilinskas.</text:span></text:p>
      <text:p text:style-name="P1496"/>
      <text:p text:style-name="P1497"><text:span text:style-name="T1498">Valstybinio audito išvadą ir ataskaitą pateikė v</text:span><text:span text:style-name="T1499">alstybės kontrolierius M. Macijauskas</text:span><text:span text:style-name="T1500">.</text:span></text:p>
      <text:p text:style-name="Normal"/>
      <text:p text:style-name="Normal"><text:s text:c="11"/><text:span text:style-name="T1501">NUTARTA:</text:span></text:p>
      <text:p text:style-name="Normal"><text:tab/>Pradėti<text:s/>šio projekto<text:s/>svarstymo procedūrą.<text:s/></text:p>
      <text:p text:style-name="Normal"><text:tab/>Pagrindinis komitetas –<text:s/>Socialinių reikalų ir darbo<text:s/>komitetas.</text:p>
      <text:p text:style-name="Normal"><text:tab/>Papildomas komitetas – Audito komitetas.</text:p>
      <text:p text:style-name="Normal"><text:tab/>Svarstymo Seimo posėdyje datą<text:s/>– 2023-11-16.<text:s/></text:p>
      <text:p text:style-name="P1502">Pritarta bendru sutarimu.</text:p>
      <text:p text:style-name="P1503"/>
      <text:p text:style-name="Normal"/>
      <text:p text:style-name="P1504">18.28<text:s/>val.</text:p>
      <text:p text:style-name="P1505"><text:span text:style-name="T1506">SVARSTYTA</text:span>.<text:s/><text:span text:style-name="T1507">Seimo nutarimo „Dėl Garantinio fondo 2022 metų ataskaitų rinkinio patvirtinimo“ projektas</text:span><text:span text:style-name="T1508"><text:s/></text:span><text:span text:style-name="T1509">Nr. XIVP-</text:span><text:span text:style-name="T1510">3139</text:span><text:s/><text:span text:style-name="T1511">(teikėjai –<text:s/></text:span><text:span text:style-name="T1512">Vyriausybė </text:span><text:span text:style-name="T1513">/ </text:span><text:span text:style-name="T1514">socialinės apsaugos ir darbo ministrė M. Navickienė</text:span><text:span text:style-name="T1515">)</text:span><text:s/><text:span text:style-name="T1516">(pateikimas)</text:span><text:span text:style-name="T1517">.</text:span></text:p>
      <text:p text:style-name="Normal"><text:s/><text:tab/>Pranešėjas –<text:s/><text:span text:style-name="T1518">socialinės apsaugos ir darbo viceministras V. Šilinskas.</text:span></text:p>
      <text:p text:style-name="P1519"/>
      <text:p text:style-name="P1520"><text:span text:style-name="T1521">Valstybinio audito išvadą ir ataskaitą pateikė v</text:span><text:span text:style-name="T1522">alstybės kontrolierius M. Macijauskas</text:span><text:span text:style-name="T1523">.</text:span></text:p>
      <text:p text:style-name="Normal"><text:s/></text:p>
      <text:p text:style-name="Normal"><text:s text:c="11"/><text:span text:style-name="T1524">NUTARTA:</text:span></text:p>
      <text:p text:style-name="Normal"><text:tab/>Pradėti<text:s/>šio projekto<text:s/>svarstymo procedūrą.<text:s/></text:p>
      <text:p text:style-name="Normal"><text:tab/>Pagrindinis komitetas –<text:s/>Socialinių reikalų ir darbo<text:s/>komitetas.</text:p>
      <text:p text:style-name="Normal"><text:tab/>Papildomas komitetas – Audito komitetas.</text:p>
      <text:p text:style-name="Normal"><text:tab/>Svarstymo Seimo posėdyje datą<text:s/>– 2023-11-16.<text:s/></text:p>
      <text:p text:style-name="P1525">Pritarta bendru sutarimu.</text:p>
      <text:p text:style-name="P1526"/>
      <text:p text:style-name="Normal"/>
      <text:p text:style-name="P1527"/>
      <text:p text:style-name="P1528"/>
      <text:p text:style-name="P1529">18.30<text:s/>val.</text:p>
      <text:p text:style-name="P1530"><text:span text:style-name="T1531">SVARSTYTA</text:span>.<text:s/><text:span text:style-name="T1532">Seimo nutarimo „Dėl Ilgalaikio darbo išmokų fondo 2022 metų ataskaitų rinkinio patvirtinimo“ projektas</text:span><text:span text:style-name="T1533"><text:s/></text:span><text:span text:style-name="T1534">Nr. XIVP-</text:span><text:span text:style-name="T1535">3140</text:span><text:s/><text:span text:style-name="T1536">(teikėjai –<text:s/></text:span><text:span text:style-name="T1537">Vyriausybė </text:span><text:span text:style-name="T1538">/ </text:span><text:span text:style-name="T1539">socialinės apsaugos ir darbo ministrė M. Navickienė</text:span><text:span text:style-name="T1540">)</text:span><text:s/><text:span text:style-name="T1541">(pateikimas)</text:span><text:span text:style-name="T1542">.</text:span></text:p>
      <text:p text:style-name="Normal"><text:s/><text:tab/>Pranešėjas –<text:s/><text:span text:style-name="T1543">socialinės apsaugos ir darbo viceministras V. Šilinskas.</text:span></text:p>
      <text:p text:style-name="P1544"/>
      <text:p text:style-name="P1545"><text:span text:style-name="T1546">Valstybinio audito išvadą ir ataskaitą pateikė v</text:span><text:span text:style-name="T1547">alstybės kontrolierius M. Macijauskas</text:span><text:span text:style-name="T1548">.</text:span></text:p>
      <text:p text:style-name="Normal"><text:s/></text:p>
      <text:p text:style-name="Normal"><text:s text:c="11"/><text:span text:style-name="T1549">NUTARTA:</text:span></text:p>
      <text:p text:style-name="Normal"><text:tab/>Pradėti<text:s/>šio projekto<text:s/>svarstymo procedūrą.<text:s/></text:p>
      <text:p text:style-name="Normal"><text:tab/>Pagrindinis komitetas –<text:s/>Socialinių reikalų ir darbo<text:s/>komitetas.</text:p>
      <text:p text:style-name="Normal"><text:tab/>Papildomas komitetas – Audito komitetas.</text:p>
      <text:p text:style-name="Normal"><text:tab/>Svarstymo Seimo posėdyje datą<text:s/>– 2023-11-16.<text:s/></text:p>
      <text:p text:style-name="P1550">Pritarta bendru sutarimu.</text:p>
      <text:p text:style-name="P1551"/>
      <text:p text:style-name="P1552"/>
      <text:p text:style-name="P1553">Dėl posėdžio vedimo tvarkos kalbėjo Seimo narys<text:s/>E. Gentvilas.</text:p>
      <text:p text:style-name="P1554"/>
      <text:p text:style-name="Normal"/>
      <text:p text:style-name="P1555">18.32<text:s/>val.</text:p>
      <text:p text:style-name="P1556"><text:span text:style-name="T1557">SVARSTYTA</text:span>.<text:s/><text:span text:style-name="T1558">Seimo nutarimo „Dėl Pensijų anuitetų fondo 2022 metų ataskaitų rinkinio patvirtinimo“ projektas</text:span><text:span text:style-name="T1559"><text:s/></text:span><text:span text:style-name="T1560">Nr. XIVP-</text:span><text:span text:style-name="T1561">2999</text:span><text:s/><text:span text:style-name="T1562">(teikėjai –<text:s/></text:span><text:span text:style-name="T1563">Vyriausybė </text:span><text:span text:style-name="T1564">/ </text:span><text:span text:style-name="T1565">socialinės apsaugos ir darbo ministrė M. Navickienė</text:span><text:span text:style-name="T1566">)</text:span><text:s/><text:span text:style-name="T1567">(pateikimas)</text:span><text:span text:style-name="T1568">.</text:span></text:p>
      <text:p text:style-name="Normal"><text:s/><text:tab/>Pranešėjas –<text:s/><text:span text:style-name="T1569">socialinės apsaugos ir darbo viceministras M. Šiurkus.</text:span></text:p>
      <text:p text:style-name="P1570"/>
      <text:p text:style-name="P1571"><text:span text:style-name="T1572">Valstybinio audito išvadą ir ataskaitą pateikė v</text:span><text:span text:style-name="T1573">alstybės kontrolierius M. Macijauskas</text:span><text:span text:style-name="T1574">.</text:span></text:p>
      <text:p text:style-name="Normal"><text:s/></text:p>
      <text:p text:style-name="Normal"><text:s text:c="11"/><text:span text:style-name="T1575">NUTARTA:</text:span></text:p>
      <text:p text:style-name="Normal"><text:tab/>Pradėti<text:s/>šio projekto<text:s/>svarstymo procedūrą.<text:s/></text:p>
      <text:p text:style-name="Normal"><text:tab/>Pagrindinis komitetas –<text:s/>Socialinių reikalų ir darbo<text:s/>komitetas.</text:p>
      <text:p text:style-name="Normal"><text:tab/>Papildomas komitetas – Audito komitetas.</text:p>
      <text:p text:style-name="Normal"><text:tab/>Svarstymo Seimo posėdyje datą<text:s/>– 2023-11-16.<text:s/></text:p>
      <text:p text:style-name="P1576">Pritarta bendru sutarimu.</text:p>
      <text:p text:style-name="P1577"/>
      <text:p text:style-name="Normal"/>
      <text:p text:style-name="P1578">18.36<text:s/>val.</text:p>
      <text:p text:style-name="Normal"><text:span text:style-name="T1579"><text:tab/>SVARSTYTA</text:span>. <text:span text:style-name="T1580">Nekilnojamojo turto mokesčio įstatymo Nr. X-233 pakeitimo įstatymo projektas<text:s/></text:span><text:span text:style-name="T1581">Nr. XIVP-</text:span><text:span text:style-name="T1582">2932(2)</text:span><text:s/><text:span text:style-name="T1583">(teikėjai –<text:s/></text:span><text:span text:style-name="T1584">Vyriausybė </text:span><text:span text:style-name="T1585">/ </text:span><text:span text:style-name="T1586">finansų ministrė G. Skaistė</text:span><text:span text:style-name="T1587">)<text:s/></text:span><text:span text:style-name="T1588">(svarstymo tęsinys)</text:span><text:span text:style-name="T1589">.</text:span></text:p>
      <text:p text:style-name="Normal"/>
      <text:h text:style-name="Heading2" text:outline-level="2"><text:span text:style-name="T1590">Projekto Nr. XI</text:span><text:span text:style-name="T1591">V</text:span><text:span text:style-name="T1592">P-</text:span><text:span text:style-name="T1593">2932(2)</text:span><text:span text:style-name="T1594"><text:s/>pataisų svarstymas</text:span></text:h>
      <text:p text:style-name="P1595">Pranešėjas – pagrindinio komiteto<text:s/>pirmininkas<text:s/><text:span text:style-name="T1596">M. Lingė</text:span></text:p>
      <text:p text:style-name="P1597"/>
      <text:p text:style-name="P1598">Dėl<text:s/>6<text:s/>straipsnio<text:s/>A. Palionio ir kt.<text:s/>pataisos, kuriai nepritarė pagrindinis komitetas,<text:s/>kalbėjo Seimo narys A. Palionis.<text:s/></text:p>
      <text:p text:style-name="P1599">Pranešėjas informavo, kad ši<text:s/>A. Palionio ir kt.<text:s/>pataisa nebeaktuali.</text:p>
      <text:p text:style-name="P1600"/>
      <text:p text:style-name="P1601">Dėl<text:s/>6<text:s/>straipsnio<text:s/>V. Gapšio<text:s/>pataisos, kuriai nepritarė pagrindinis komitetas,<text:s/>kalbėjo Seimo narys V. Gapšys.</text:p>
      <text:p text:style-name="P1602">Dėl balsavimo motyvų dėl šios pataisos kalbėjo Seimo nariai:<text:s/>J. Razma, S. Gentvilas.</text:p>
      <text:p text:style-name="P1603">Balsuota dėl<text:s/>6<text:s/>straipsnio<text:s/>V. Gapšio<text:s/>pataisos, kuriai nepritarė pagrindinis komitetas: už –<text:s/>50, prieš –<text:s/>4, susilaikė<text:s/>43.<text:s/><text:span text:style-name="T1604">P</text:span><text:span text:style-name="T1605">riimta</text:span>.<text:s/><text:span text:style-name="T1606">Užsiregistravo 98</text:span><text:span text:style-name="T1607"><text:s/>Seimo nariai</text:span><text:s/><text:span text:style-name="T1608">(1</text:span><text:span text:style-name="T1609">8.45</text:span><text:span text:style-name="T1610"><text:s/>val.)</text:span><text:span text:style-name="T1611">.</text:span></text:p>
      <text:p text:style-name="Normal"><text:tab/>Dėl balsavimo rezultatų kalbėjo Seimo narys D. Gaižauskas (prašė patikslinti<text:s/>šio<text:s/><text:s/>balsavimo rezultatus: jis – už<text:span text:style-name="T1612">).<text:s/></text:span></text:p>
      <text:p text:style-name="P1613"/>
      <text:p text:style-name="P1614"><text:span text:style-name="T1615">Replikavo Seimo nariai:<text:s/></text:span><text:span text:style-name="T1616">D. Kreivys,<text:s/></text:span><text:span text:style-name="T1617">L. Nagienė</text:span><text:span text:style-name="T1618">,<text:s/></text:span><text:span text:style-name="T1619">V. Gapšys</text:span><text:span text:style-name="T1620">.</text:span></text:p>
      <text:p text:style-name="P1621"/>
      <text:p text:style-name="P1622">Dėl<text:s/>7<text:s/>straipsnio<text:s/>1 dalies A. Palionio ir kt.<text:s/>pataisos, kuriai nepritarė pagrindinis komitetas,<text:s/>kalbėjo Seimo narys A. Palionis.</text:p>
      <text:p text:style-name="P1623">Dėl balsavimo motyvų dėl šios pataisos kalbėjo Seimo nariai:<text:s/>A. Butkevičius, K. Adomaitis.</text:p>
      <text:p text:style-name="P1624">Kalbėjo<text:s/><text:span text:style-name="T1625">Ministrė Pirmininkė<text:s/></text:span><text:span text:style-name="T1626">I. Šimonytė</text:span>.</text:p>
      <text:p text:style-name="P1627"><text:span text:style-name="T1628">Dėl posėdžio vedimo tvarkos kalbėjo Seimo narys<text:s/></text:span><text:span text:style-name="T1629">E. Gentvilas</text:span><text:span text:style-name="T1630">.</text:span></text:p>
      <text:p text:style-name="P1631"/>
      <text:p text:style-name="P1632">Balsuota dėl<text:s/>7<text:s/>straipsnio<text:s/>1 dalies A. Palionio ir kt.<text:s/>pataisos, kuriai nepritarė pagrindinis komitetas: už –<text:s/>37, prieš –<text:s/>25, susilaikė<text:s/>35. Nepriimta.<text:s/><text:span text:style-name="T1633">Užsiregistravo 97</text:span><text:span text:style-name="T1634"><text:s/>Seimo nariai</text:span><text:s/><text:span text:style-name="T1635">(18.55</text:span><text:span text:style-name="T1636"><text:s/>val.)</text:span><text:span text:style-name="T1637">.</text:span></text:p>
      <text:p text:style-name="P1638"/>
      <text:p text:style-name="P1639">Dėl<text:s/>visų<text:s/>K. Masiulio<text:s/>pataisų, kurioms<text:s/>nepritarė pagrindinis komitetas,<text:s/>kalbėjo Seimo narys K. Masiulis (atsiėmė<text:s/>visas<text:s/>pataisas ir<text:s/>nereikalavo<text:s/>dėl jų balsuoti).</text:p>
      <text:p text:style-name="P1640"/>
      <text:p text:style-name="P1641">Dėl<text:s/>7<text:s/>straipsnio<text:s/>2 dalies<text:s/>9 punkto<text:s/>A. Palionio ir kt.<text:s/>pataisos, kuriai nepritarė pagrindinis komitetas,<text:s/>kalbėjo Seimo narys A. Palionis.</text:p>
      <text:p text:style-name="P1642">Balsuota dėl<text:s/>7<text:s/>straipsnio<text:s/>2 dalies 9 punkto A. Palionio ir kt.<text:s/>pataisos, kuriai nepritarė pagrindinis komitetas: už –<text:s/>37, prieš –<text:s/>20, susilaikė<text:s/>42. Nepriimta.<text:s/><text:span text:style-name="T1643">Užsiregistravo 99</text:span><text:span text:style-name="T1644"><text:s/>Seimo nariai</text:span><text:s/><text:span text:style-name="T1645">(1</text:span><text:span text:style-name="T1646">8.58</text:span><text:span text:style-name="T1647"><text:s/>val.)</text:span><text:span text:style-name="T1648">.</text:span></text:p>
      <text:p text:style-name="Normal"/>
      <text:p text:style-name="P1649">Dėl balsavimo motyvų dėl viso projekto kalbėjo Seimo nariai:<text:s/>S. Gentvilas,<text:s/><text:span text:style-name="T1650">L. Nagienė</text:span>.</text:p>
      <text:p text:style-name="P1651"/>
      <text:p text:style-name="Normal"><text:tab/><text:span text:style-name="T1652">NUTARTA.</text:span><text:tab/>Pritarti šiam projektui po svarstymo Seimo posėdyje.<text:s/><text:span text:style-name="T1653">Balsavimo rezultatai: už<text:s/></text:span>–<text:span text:style-name="T1654"><text:s/></text:span><text:span text:style-name="T1655">56</text:span><text:span text:style-name="T1656">, prieš<text:s/></text:span>–<text:span text:style-name="T1657"><text:s/></text:span><text:span text:style-name="T1658">18</text:span><text:span text:style-name="T1659">, susilaikė<text:s/></text:span><text:span text:style-name="T1660">23</text:span>.<text:s/><text:span text:style-name="T1661">Užsiregistravo 97</text:span><text:span text:style-name="T1662"><text:s/>Seimo nariai (1</text:span><text:span text:style-name="T1663">9</text:span><text:span text:style-name="T1664">.0</text:span><text:span text:style-name="T1665">3</text:span><text:span text:style-name="T1666"><text:s/>val.)</text:span>.</text:p>
      <text:p text:style-name="Normal"/>
      <text:p text:style-name="P1667"><text:span text:style-name="T1668">Replikavo Seimo nariai:<text:s/></text:span><text:span text:style-name="T1669">A. Butkevičius,<text:s/></text:span><text:span text:style-name="T1670">M. Lingė</text:span><text:span text:style-name="T1671">.</text:span></text:p>
      <text:p text:style-name="Normal"/>
      <text:p text:style-name="P1672"><text:span text:style-name="T1673">Posėdžio pirmininko sprendimu posėdis pratęsiamas</text:span><text:span text:style-name="T1674">, iki bus apsvarstyti visi darbotvarkės klausimai</text:span><text:span text:style-name="T1675">.</text:span></text:p>
      <text:p text:style-name="Normal"/>
      <text:p text:style-name="Normal"/>
      <text:p text:style-name="P1676">19.07<text:s/>val.</text:p>
      <text:p text:style-name="Normal"><text:span text:style-name="T1677"><text:tab/>SVARSTYTA:</text:span> </text:p>
      <text:p text:style-name="Normal"><text:tab/>1.<text:s/><text:span text:style-name="T1678">Kelių priežiūros ir plėtros programos finansavimo įstatymo Nr. VIII-2032 2, 6, 9 straipsnių ir 2, 5 priedų pakeitimo ir Įstatymo papildymo 6</text:span><text:span text:style-name="T1679">1</text:span><text:span text:style-name="T1680"><text:s/>stra</text:span><text:span text:style-name="T1681">ipsniu įstatymo Nr. XIII-3420 7 </text:span><text:span text:style-name="T1682">straipsnio pakeitimo įstatymo projektas<text:s/></text:span><text:span text:style-name="T1683">Nr. XIVP-</text:span><text:span text:style-name="T1684">3135</text:span><text:span text:style-name="T1685">.</text:span></text:p>
      <text:p text:style-name="Normal"><text:tab/>2.<text:s/><text:span text:style-name="T1686">Kelių įstatymo Nr. I-891 17 straipsnio pakeitimo įstatymo Nr. XIII-3421 2 straipsnio pakeitimo įstatymo projektas<text:s/></text:span><text:span text:style-name="T1687">Nr. XIVP-</text:span><text:span text:style-name="T1688">3136</text:span><text:s/><text:span text:style-name="T1689">(teikėjai –</text:span><text:span text:style-name="T1690"><text:s/></text:span><text:span text:style-name="T1691">Vyriausybė </text:span><text:span text:style-name="T1692">/ </text:span><text:span text:style-name="T1693">susisiekimo ministras M. Skuodis</text:span><text:span text:style-name="T1694">)</text:span><text:s/><text:span text:style-name="T1695">(pateikim</text:span><text:span text:style-name="T1696">o tęsiny</text:span><text:span text:style-name="T1697">s)</text:span><text:span text:style-name="T1698">.</text:span></text:p>
      <text:p text:style-name="P1699"/>
      <text:p text:style-name="P1700">NUTARTA:</text:p>
      <text:p text:style-name="P1701">1. Pritarti šiems projektams po pateikimo ir pradėti jų svarstymo procedūrą.<text:s/><text:span text:style-name="T1702">Balsavimo rezultatai: už<text:s/></text:span>–<text:span text:style-name="T1703"><text:s/></text:span><text:span text:style-name="T1704">90</text:span><text:span text:style-name="T1705">, prieš<text:s/></text:span>–<text:span text:style-name="T1706"><text:s/></text:span><text:span text:style-name="T1707">0</text:span><text:span text:style-name="T1708">, susilaikė<text:s/></text:span><text:span text:style-name="T1709">1</text:span>.<text:s/><text:span text:style-name="T1710">(Užsiregistravo 91</text:span><text:span text:style-name="T1711"><text:s/>Seimo nar</text:span><text:span text:style-name="T1712">ys</text:span><text:span text:style-name="T1713"><text:s/>(1</text:span><text:span text:style-name="T1714">9.07</text:span><text:span text:style-name="T1715"><text:s/>val.)</text:span></text:p>
      <text:p text:style-name="P1716">2. Paskirti Ekonomikos komitetą pagrindiniu komitetu šiems projektams svarstyti.<text:s/><text:span text:style-name="T1717">Pritarta bendru sutarimu.<text:s/></text:span></text:p>
      <text:p text:style-name="P1718">3. Paskirti<text:s/>Biudžeto ir finansų<text:s/>komitetą papildomu komitetu šiems projektams svarstyti.<text:s/><text:span text:style-name="T1719">Pritarta bendru sutarimu.<text:s/></text:span></text:p>
      <text:p text:style-name="P1720">4. Paskirti šių projektų preliminarią svarstymo Seimo posėdyje datą – 2023-11-23.<text:s/><text:span text:style-name="T1721">Pritarta bendru sutarimu.<text:s/></text:span></text:p>
      <text:p text:style-name="Normal"/>
      <text:p text:style-name="Normal"/>
      <text:p text:style-name="P1722">19.08 val.</text:p>
      <text:p text:style-name="P1723"><text:span text:style-name="T1724">SVARSTYTA</text:span>.<text:s/><text:span text:style-name="T1725">Seimo nutarimo „Dėl Lietuvos Respublikos Seimo laikinosios tyrimo komisijos dėl galimo neteisėto informacijos rinkimo apie asmenis ir panaudojimo, galimo neteisėto poveikio žvalgybos ir kitų teisėsaugos institucijų veiklai, galimo kišimosi į rinkimų procesus 2019 m</text:span><text:span text:style-name="T1726">.</text:span><text:span text:style-name="T1727"><text:s/>Lietuvos Respublikos Prezidento rinkimų kampanijos metu, galimos neteisėtos paramos šiai rinkimų kampanijai, galimų pranešėjų teisių pažeidimų, galimos neteisėtos įtakos įvedant sankcijas Baltarusijos Respublikai parlamentinio tyrimo atlikimo sudarymo</text:span><text:span text:style-name="T1728">“</text:span><text:span text:style-name="T1729"><text:s/>projektas<text:s/></text:span><text:span text:style-name="T1730">Nr. XIVP-</text:span><text:span text:style-name="T1731">3116</text:span><text:s/><text:span text:style-name="T1732">(teikėjai –<text:s/></text:span><text:span text:style-name="T1733">V. Bakas / 36<text:s/></text:span><text:span text:style-name="T1734">Seimo nar</text:span><text:span text:style-name="T1735">iai</text:span><text:span text:style-name="T1736">)</text:span><text:s/><text:span text:style-name="T1737">(pateikimas)</text:span><text:span text:style-name="T1738">.</text:span></text:p>
      <text:p text:style-name="Normal"><text:s/><text:tab/>Pranešėjas –<text:s/>Seimo narys V. Bakas.<text:s/><text:s/></text:p>
      <text:p text:style-name="Normal"><text:s/></text:p>
      <text:p text:style-name="P1739">Klausė Seimo nariai:<text:s/>A. Skardžius, E. Gentvilas,<text:s/>A. Mazuronis.</text:p>
      <text:p text:style-name="P1740"/>
      <text:p text:style-name="Normal"><text:tab/>Dėl balsavimo motyvų kalbėjo Seimo nariai:<text:s/>V. Semeška, A. Širinskienė.</text:p>
      <text:p text:style-name="Normal"/>
      <text:p text:style-name="P1741">Kalbėjo<text:s/><text:span text:style-name="T1742">Ministrė Pirmininkė<text:s/></text:span><text:span text:style-name="T1743">I. Šimonytė</text:span>.</text:p>
      <text:p text:style-name="P1744"/>
      <text:p text:style-name="P1745"><text:span text:style-name="T1746">Dėl posėdžio vedimo tvarkos kalbėjo Seimo narys V. Bakas.</text:span></text:p>
      <text:p text:style-name="P1747"><text:s/></text:p>
      <text:p text:style-name="Normal"><text:s text:c="11"/><text:s/><text:span text:style-name="T1748">NUTARTA</text:span><text:span text:style-name="T1749">:</text:span></text:p>
      <text:p text:style-name="P1750"><text:span text:style-name="T1751">1</text:span>. Pritarti šiam projektui po pateikimo ir pradėti jo svarstymo procedūrą.<text:s/><text:span text:style-name="T1752">Balsavimo rezultatai: už<text:s/></text:span>–<text:span text:style-name="T1753"><text:s/>52, prieš<text:s/></text:span>–<text:span text:style-name="T1754"><text:s/>10, susilaikė 15</text:span>.<text:s/><text:span text:style-name="T1755">Užsiregistravo 79 Seimo nariai (19.33 val.)</text:span>.</text:p>
      <text:p text:style-name="Normal"><text:tab/>2. Paskirti šio projekto svarstymą<text:s/>Seimo posėdyje<text:s/>2023-10-26.<text:s/><text:span text:style-name="T1756">P</text:span><text:span text:style-name="T1757">ritarta bendru sutarimu.<text:s/></text:span></text:p>
      <text:p text:style-name="Normal"/>
      <text:p text:style-name="Normal"/>
      <text:p text:style-name="Normal"/>
      <text:p text:style-name="P1758">19.35<text:s/>val.</text:p>
      <text:p text:style-name="P1759"><text:span text:style-name="T1760">SVARSTYTA</text:span>. <text:span text:style-name="T1761">Seimo rezoliucijos „Dėl švietimo darbuotojų darbo užmokesčio, derybų dėl mokytojų streikų užbaigimo ir atlyginimo streikuotojams užtikrinimo“ projektas<text:s/></text:span><text:span text:style-name="T1762">Nr. XIVP-</text:span><text:span text:style-name="T1763">3118</text:span><text:span text:style-name="T1764"><text:s/></text:span><text:span text:style-name="T1765">(teikėjai –<text:s/></text:span><text:span text:style-name="T1766">V. Targamadzė</text:span><text:span text:style-name="T1767"><text:s/>/ 14<text:s/></text:span><text:span text:style-name="T1768">Seimo nar</text:span><text:span text:style-name="T1769">ių</text:span><text:span text:style-name="T1770">)</text:span><text:span text:style-name="T1771"><text:s text:c="2"/></text:span><text:span text:style-name="T1772">(pateikimas</text:span><text:span text:style-name="T1773"><text:s/>ir</text:span><text:span text:style-name="T1774"><text:s/>svarstymas)</text:span><text:span text:style-name="T1775">.</text:span></text:p>
      <text:p text:style-name="P1776">Pranešėja –<text:s/>Seimo narė<text:s/><text:span text:style-name="T1777">V. Targamadzė</text:span>.</text:p>
      <text:p text:style-name="P1778"/>
      <text:p text:style-name="P1779">Klausė Seimo nariai:<text:s/><text:span text:style-name="T1780">J. Šiugždinienė</text:span>,<text:s/>V. Gapšys,<text:s/>E. Pupinis, K. Masiulis, V. Semeška, R. Šarknickas, O. Leiputė.</text:p>
      <text:p text:style-name="P1781"/>
      <text:p text:style-name="P1782"><text:span text:style-name="T1783">Dėl posėdžio vedimo tvarkos kalbėjo Seimo narys D. Griškevičius (</text:span><text:span text:style-name="T1784">Demokratų frakcij</text:span><text:span text:style-name="T1785">os</text:span><text:span text:style-name="T1786"><text:s/></text:span><text:span text:style-name="T1787">„Vardan Lietuvos“</text:span><text:span text:style-name="T1788"><text:s/></text:span><text:span text:style-name="T1789">vardu prašė daryti pertrauką iki kito posėdžio).</text:span></text:p>
      <text:p text:style-name="Normal"/>
      <text:p text:style-name="P1790">Kalbėjo<text:s/><text:span text:style-name="T1791">Ministrė Pirmininkė<text:s/></text:span><text:span text:style-name="T1792">I. Šimonytė</text:span>.</text:p>
      <text:p text:style-name="Normal"/>
      <text:p text:style-name="P1793"><text:span text:style-name="T1794">NUTARTA.</text:span><text:s/><text:span text:style-name="T1795">Daryti pertrauką iki kito posėdžio.</text:span><text:s/><text:span text:style-name="T1796">P</text:span><text:span text:style-name="T1797">ritarta bendru sutarimu.<text:s/></text:span></text:p>
      <text:p text:style-name="P1798"/>
      <text:p text:style-name="P1799"/>
      <text:p text:style-name="P1800"><text:span text:style-name="T1801">1</text:span><text:span text:style-name="T1802">9.52</text:span><text:span text:style-name="T1803"><text:s/>val.</text:span></text:p>
      <text:p text:style-name="P1804"><text:span text:style-name="T1805">Seimo narių pareiškimai<text:s/></text:span></text:p>
      <text:p text:style-name="P1806"/>
      <text:p text:style-name="P1807"><text:span text:style-name="T1808">Seimo narys V. Fiodorovas<text:s/></text:span>perskaitė pareiškimą.<text:s/></text:p>
      <text:p text:style-name="P1809"/>
      <text:p text:style-name="P1810"/>
      <text:p text:style-name="P1811">Užsiregistravo 24<text:s/>Seimo nariai<text:s/><text:span text:style-name="T1812">(1</text:span><text:span text:style-name="T1813">9.57</text:span><text:span text:style-name="T1814"><text:s/>val.)</text:span></text:p>
      <text:p text:style-name="P1815"/>
      <text:p text:style-name="Normal"/>
      <text:p text:style-name="P1816">Posėdis baigtas</text:p>
      <text:p text:style-name="P1817"><text:s/><text:span text:style-name="T1818">(1</text:span><text:span text:style-name="T1819">9.57</text:span><text:span text:style-name="T1820"><text:s/>val.)</text:span></text:p>
      <text:p text:style-name="Normal"/>
      <text:p text:style-name="Normal"/>
      <text:p text:style-name="P1821"/>
      <text:p text:style-name="P1822">Seimo Pirmininko pavaduotojas<text:tab/>Andrius Mazuronis<text:s/></text:p>
      <text:p text:style-name="P1823"/>
      <text:p text:style-name="P1824"/>
      <text:p text:style-name="P1825"/>
      <text:p text:style-name="P1826">Seimo Pirmininko pavaduotojas<text:tab/>Vytautas Mitalas<text:s/></text:p>
      <text:p text:style-name="P1827"><text:tab/></text:p>
      <text:p text:style-name="P1828"/>
      <text:p text:style-name="P1829"/>
      <text:p text:style-name="P1830">Seimo Pirmininko pavaduotojas<text:tab/>Julius Sabatauskas<text:s/></text:p>
      <text:p text:style-name="P18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32"/>
      <text:p text:style-name="P1833"><text:span text:style-name="T1834">Protokolą rašė</text:span></text:p>
      <text:p text:style-name="P1835"><text:span text:style-name="T1836">Dokumentų departamento</text:span></text:p>
      <text:p text:style-name="P1837"><text:span text:style-name="T1838">Stenogramų skyriaus</text:span></text:p>
      <text:p text:style-name="P1839"><text:span text:style-name="T1840">vyriausioji specialistė</text:span><text:span text:style-name="T1841"><text:tab/>Tatjana Juršėnienė</text:span></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0-11T08:43:00Z</meta:creation-date>
    <dc:date>2023-10-11T08:43:00Z</dc:date>
    <meta:print-date>2023-10-10T17:58:00Z</meta:print-date>
    <meta:template xlink:href="PROTOKOL.DOT" xlink:type="simple"/>
    <meta:editing-cycles>2</meta:editing-cycles>
    <meta:editing-duration>PT0S</meta:editing-duration>
    <meta:document-statistic meta:page-count="3" meta:paragraph-count="79" meta:word-count="5968" meta:character-count="39909" meta:row-count="283" meta:non-whitespace-character-count="34020"/>
  </office:meta>
</office:document-meta>
</file>