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2.534in"/>
    </style:style>
    <style:style style:name="Table2" style:family="table">
      <style:table-properties style:width="6.84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style:font-size-complex="12pt" style:language-asian="lt" style:country-asian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FFFFFF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</table:table-row>
      </table:table>
      <text:p text:style-name="P13"><text:span text:style-name="T14">UŽIMTUMO ĮSTATYMO NR. XII-2470 5</text:span><text:span text:style-name="T15">1</text:span><text:span text:style-name="T16">, 13, 24, 35, 37, 41, 42, 44</text:span><text:span text:style-name="T17"><text:s/></text:span></text:p>
      <text:p text:style-name="P18"><text:span text:style-name="T19">IR 49 STRAIPSNIŲ PAKEITIMO</text:span><text:span text:style-name="T20"><text:s/>ĮSTATYMO PROJEKTAS XIIIP-</text:span><text:span text:style-name="T21">4658</text:span></text:p>
      <text:p text:style-name="P22">2020<text:s/>m.<text:s/>kovo<text:s/>27<text:s/>d.</text:p>
      <text:p text:style-name="P23">Vilniu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Normal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Argumentai:<text:s/></text:span><text:span text:style-name="T62">Siūla</text:span><text:span text:style-name="T63">u pakoreguoti privalomą sąlygą išmokai gauti - s</text:span><text:span text:style-name="T64">avarankiškai dirbantiems asmenims<text:s/></text:span><text:span text:style-name="T65">karantino metu nedirbti pagal darbo sutartį ir neturėti darbo santykiams prilygintų teisinių santykių.<text:s/></text:span><text:span text:style-name="T66">Tokiu atveju dalis asmenų, kurie nebegali vykdyti savarankiškos veiklos lieka išstumti iš paramos sistemos. Siūlau papildyti sąlygą, kad asmuo<text:s/></text:span><text:span text:style-name="T67">nedirba pagal darbo sutartį ir neturi darbo santykiams prilygintų teisinių santykių,<text:s/></text:span><text:span text:style-name="T68">išskyrus atvejus, kuomet asmuo yra išėjęs vaiko priežiūros atostogų ir jam nėra mokama vaiko priežiūros išmoka.</text:span><text:span text:style-name="T69"><text:s/></text:span></text:p>
            <text:p text:style-name="P70"><text:span text:style-name="T71">Vaiko priežiūros atostogų metu, trečiaisiais vaiko priežiūros metais asmuo turi galiojančią darbo</text:span><text:span text:style-name="T72"><text:s/>sutartį, tačiau negauna nei darbo užmokesčio, nei vaiko priežiūros išmokos. Kai pasirenkama gauti<text:s/></text:span><text:span text:style-name="T73">100</text:span><text:span text:style-name="T74"><text:s/>proc. buvusio darbo užmokesčio pirmais metais, toks asmuo negauna vaiko priežiūros išmokos jau ir antrais vaiko priežiūros atostogų metais. Todėl darbo sutartis karantino laikotarpiu jiems negarantuoja jokių pajamų. <text:s/></text:span><text:span text:style-name="T75"><text:s/></text:span></text:p>
            <text:p text:style-name="P76"><text:span text:style-name="T77">Pasiūlymas:</text:span><text:span text:style-name="T78"><text:s/></text:span><text:span text:style-name="T79">Siūlau pakeisti į</text:span><text:span text:style-name="T80">statymo projekto<text:s/></text:span><text:span text:style-name="T81">1</text:span><text:span text:style-name="T82"><text:s/>straipsniu keičiamo<text:s/></text:span><text:span text:style-name="T83">5</text:span><text:span text:style-name="T84">1</text:span><text:span text:style-name="T85"><text:s/>straipsnio<text:s/></text:span><text:span text:style-name="T86">1</text:span><text:span text:style-name="T87"><text:s/>punkto<text:s/></text:span><text:span text:style-name="T88">2</text:span><text:span text:style-name="T89"><text:s/>dalį</text:span><text:span text:style-name="T90"><text:s/>ir išdėstyti ją</text:span><text:span text:style-name="T91"><text:s/>taip:</text:span></text:p>
            <text:p text:style-name="P92"><text:span text:style-name="T93">„2) Lietuvos Respublikos Vyriausybės paskelbtos ekstremaliosios situacijos ir karantino metu nedirba pagal darbo sutartį ir neturi darbo santykiams prilygintų teisinių santykių</text:span><text:span text:style-name="T94">,<text:s/></text:span><text:span text:style-name="T95">išskyrus atvejus, kuomet asmuo yra išėjęs vaiko priežiūros atostogų ir<text:s/></text:span><text:span text:style-name="T96">jam nėra mokama vaiko priežiūros išmoka</text:span><text:span text:style-name="T97">;</text:span><text:span text:style-name="T98">“</text:span></text:p>
          </table:table-cell>
        </table:table-row>
      </table:table>
      <text:p text:style-name="P99"/>
      <text:p text:style-name="P100">Teikia: Seimo narė:<text:tab/><text:tab/><text:tab/><text:tab/><text:tab/><text:span text:style-name="T101">JurhgiJ</text:span><text:tab/>Gintarė Skaistė</text:p>
      <text:p text:style-name="P102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20-03-27T18:12:00Z</meta:creation-date>
    <dc:date>2020-03-27T18:12:00Z</dc:date>
    <meta:print-date>2017-03-23T08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9" meta:word-count="214" meta:character-count="1647" meta:row-count="53" meta:non-whitespace-character-count="1452"/>
  </office:meta>
</office:document-meta>
</file>