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line-height-at-least="0.1916in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end" style:line-height-at-least="0.1916in" fo:margin-left="4.7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916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6" style:parent-style-name="Normal" style:family="paragraph">
      <style:paragraph-properties style:line-height-at-least="0.1916in" fo:text-indent="0.046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1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<text:s/>XIVP-3597(2)</text:p>
      <text:p text:style-name="P7"><text:span text:style-name="T8">lyginamasis variantas</text:span></text:p>
      <text:p text:style-name="P9"/>
      <text:p text:style-name="P10"/>
      <text:p text:style-name="P11"><text:span text:style-name="T12">LIETUVOS RESPUBLIKOS</text:span></text:p>
      <text:p text:style-name="P13">TERITORIJŲ PLANAVIMO ĮSTATYMO NR. I-1120 1, 2 IR 4 STRAIPSNIŲ<text:s/></text:p>
      <text:p text:style-name="P14">PAKEITIMO</text:p>
      <text:p text:style-name="P15">ĮSTATYMAS</text:p>
      <text:p text:style-name="P16"/>
      <text:p text:style-name="P17"><text:span text:style-name="T18">202</text:span><text:span text:style-name="T19">4</text:span><text:span text:style-name="T20"><text:s/>m. <text:s text:c="11"/>d. Nr.</text:span></text:p>
      <text:p text:style-name="P21">Vilnius</text:p>
      <text:p text:style-name="P22"/>
      <text:p text:style-name="P23"/>
      <text:p text:style-name="P24"><text:span text:style-name="T25">1 straipsnis.<text:s/></text:span><text:span text:style-name="T26">1</text:span><text:span text:style-name="T27"><text:s/>straipsnio pakeitimas<text:s/></text:span></text:p>
      <text:p text:style-name="P28"><text:span text:style-name="T29">Pakeisti 1 straipsnio 1</text:span><text:span text:style-name="T30">1</text:span><text:span text:style-name="T31"><text:s/>dalį ir ją išdėstyti taip:<text:s/></text:span></text:p>
      <text:p text:style-name="P32"><text:span text:style-name="T33">„1</text:span><text:span text:style-name="T34">1</text:span><text:span text:style-name="T35">. Šio įstatymo nuostatos, išskyrus šio įstatymo 4 straipsnio 6 dalį, netaikomos teritorijoms, kurioms Lietuvos Respublikos žemės įstatymo nustatyta tvarka rengiami karinės infrastruktūros projektai karinei infrastruktūrai, nurodytai Lietuvos Respublikos mobilizacijos ir priimančiosios šalies paramos įstatymo 6 straipsnio 10 punkte nurodytame sąraše, pritaikyti ir (ar) sukurti<text:s/></text:span><text:span text:style-name="T36">arba specialiosios paskirties projektai stambiems projektams, Lietuvos Respublikos Vyriausybės nutarimu pripažintiems atitinkančiais neatidėliotinus valstybės saugumo ir gynybos poreikius, įgyvendinti.</text:span><text:span text:style-name="T37">“<text:s/></text:span></text:p>
      <text:p text:style-name="P38"/>
      <text:p text:style-name="P39"><text:span text:style-name="T40">2<text:s/></text:span><text:span text:style-name="T41">straipsnis.<text:s/></text:span><text:span text:style-name="T42">2 straipsnio pakeitimas</text:span></text:p>
      <text:p text:style-name="P43">1.<text:tab/>Pakeisti 2 straipsnio 33 dalį ir ją išdėstyti taip:</text:p>
      <text:soft-page-break/>
      <text:p text:style-name="P44"><text:span text:style-name="T45">„33. </text:span><text:span text:style-name="T46">Teritorijų planavimo normos</text:span><text:span text:style-name="T47"> –<text:s/></text:span><text:span text:style-name="T48">Lietuvos Respublikos</text:span><text:span text:style-name="T49"><text:s/>Vyriausybės<text:s/></text:span><text:span text:style-name="T50">(toliau – Vyriausybė)</text:span><text:span text:style-name="T51"><text:s/>ar jos įgaliotų institucijų teisės aktų nuostatos, kuriomis nustatomi teritorijų planavimo kiekybiniai, kokybiniai reikalavimai, taikomi rengiant teritorijų planavimo dokumentus.“</text:span></text:p>
      <text:p text:style-name="P52">2.<text:tab/>Pakeisti 2 straipsnio 46 dalį ir ją išdėstyti taip:</text:p>
      <text:p text:style-name="P53"><text:span text:style-name="T54">„46.<text:s/></text:span><text:span text:style-name="T55">Sąvoka</text:span><text:span text:style-name="T56"><text:s/></text:span><text:span text:style-name="T57">Sąvokos</text:span><text:span text:style-name="T58"><text:s/>„karinės infrastruktūros projektas“</text:span><text:span text:style-name="T59">, „specialiosios paskirties projektas“, „žemės sklypas“, „žemės valdos projektas“, „žemėtvarkos projektas“<text:s/></text:span><text:span text:style-name="T60"><text:s/></text:span><text:span text:style-name="T61">suprantama</text:span><text:span text:style-name="T62"><text:s/></text:span><text:span text:style-name="T63">suprantamos</text:span><text:span text:style-name="T64"><text:s/>taip, kai</text:span><text:span text:style-name="T65">p<text:s/></text:span><text:span text:style-name="T66">ji apibrėžiama</text:span><text:span text:style-name="T67"><text:s/></text:span><text:span text:style-name="T68">jos apibrėžiamos</text:span><text:span text:style-name="T69"><text:s/>Žemės įstatyme.“</text:span></text:p>
      <text:p text:style-name="P70">3. Papildyti 2 straipsnį 47 dalimi:</text:p>
      <text:p text:style-name="P71"><text:span text:style-name="T72">„</text:span><text:span text:style-name="T73">47. Sąvoka „ stambus projektas“ suprantama taip, kaip ji apibrėžiama <text:s/>Investicijų įstatyme.</text:span><text:span text:style-name="T74">“</text:span></text:p>
      <text:p text:style-name="P75"/>
      <text:p text:style-name="P76">3 straipsnis. 4 straipsnio pakeitimas</text:p>
      <text:p text:style-name="P77">Pakeisti 4 straipsnio 6 dalį ir ją išdėstyti taip:</text:p>
      <text:p text:style-name="P78"><text:span text:style-name="T79">„6. Krašto apsaugos tikslams skirtų teritorijų žemės valdytojai ir naudotojai vadovaujasi vietovės lygmens bendrojo plano sprendiniais, jeigu jis neparengtas, – savivaldybės lygmens bendrojo plano sprendiniais, o neurbanizuotose ir neurbanizuojamose teritorijose – ir specialiojo teritorijų planavimo dokumentais, tiek, kiek jie neprieštarauja karinės infrastruktūros projektų sprendiniams, o Investicijų įstatyme nurodytiems stambiems projektams įgyvendinti ar pritraukti skirtos teritorijos</text:span><text:span text:style-name="T80">, kurioms specialiosios paskirties projektai</text:span><text:span text:style-name="T81"><text:s/></text:span><text:span text:style-name="T82">neparengti</text:span><text:span text:style-name="T83">,</text:span><text:span text:style-name="T84"><text:s/></text:span><text:span text:style-name="T85">(toliau – stambiems projektams skirtos teritorijos) vystomos vadovaujantis valstybei svarbių projektų teritorijų planavimo dokumentais arba vietovės lygmens bendrojo plano sprendiniais, jeigu j</text:span><text:span text:style-name="T86">is</text:span><text:span text:style-name="T87">ie</text:span><text:span text:style-name="T88"><text:s/>neparengt</text:span><text:span text:style-name="T89">as</text:span><text:span text:style-name="T90">i</text:span><text:span text:style-name="T91">, – savivaldybės lygmens bendrojo plano sprendiniais.<text:s/></text:span><text:span text:style-name="T92">Neurbanizuotos ir neurbanizuojamos teritorijos, kurioms parengti specialiosios paskirties projektai, vystomos vadovaujantis teritorijų planavimo dokumentais tiek, kiek jie neprieštarauja specialiosios paskirties projektų sprendiniams.</text:span><text:span text:style-name="T93">“</text:span></text:p>
      <text:p text:style-name="P94"/>
      <text:p text:style-name="P95">4 straipsnis. Įstatymo įsigaliojimas</text:p>
      <text:p text:style-name="P96">Šis įstatymas įsigalioja 2024 m. gegužės 1 d.</text:p>
      <text:p text:style-name="P97"/>
      <text:p text:style-name="P98"/>
      <text:p text:style-name="P99"><text:span text:style-name="T100"><text:tab/></text:span><text:span text:style-name="T101">Skelbiu šį Lietuvos Respublikos Seimo priimtą įstatymą.</text:span></text:p>
      <text:p text:style-name="P102"/>
      <text:p text:style-name="P103"/>
      <text:p text:style-name="Normal"><text:span text:style-name="T10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17T13:15:00Z</meta:creation-date>
    <dc:date>2024-04-17T13:15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3" meta:paragraph-count="28" meta:word-count="347" meta:character-count="2944" meta:row-count="58" meta:non-whitespace-character-count="2625"/>
  </office:meta>
</office:document-meta>
</file>