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color="#FFFFFF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weight-complex="bold" fo:font-size="11.5pt" style:font-size-asian="11.5pt" style:font-size-complex="11.5pt"/>
    </style:style>
    <style:style style:name="P7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" style:parent-style-name="DefaultParagraphFont" style:family="text">
      <style:text-properties style:font-weight-complex="bold" fo:font-size="10pt" style:font-size-asian="10p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" style:parent-style-name="DefaultParagraphFont" style:family="text">
      <style:text-properties style:font-weight-complex="bold" fo:font-size="10pt" style:font-size-asian="10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tyle="italic" style:font-style-asian="italic"/>
    </style:style>
    <style:style style:name="T1147" style:parent-style-name="DefaultParagraphFont" style:family="text">
      <style:text-properties style:font-weight-complex="bold" fo:font-style="italic" style:font-style-asian="italic"/>
    </style:style>
    <style:style style:name="T1148" style:parent-style-name="DefaultParagraphFont" style:family="text">
      <style:text-properties style:font-weight-complex="bold" fo:font-style="italic" style:font-style-asian="italic"/>
    </style:style>
    <style:style style:name="T1149" style:parent-style-name="DefaultParagraphFont" style:family="text">
      <style:text-properties style:font-weight-complex="bold" fo:font-style="italic" style:font-style-asian="italic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 fo:font-style="italic" style:font-style-asian="italic"/>
    </style:style>
    <style:style style:name="T1165" style:parent-style-name="DefaultParagraphFont" style:family="text">
      <style:text-properties style:font-weight-complex="bold" fo:font-style="italic" style:font-style-asian="italic"/>
    </style:style>
    <style:style style:name="T1166" style:parent-style-name="DefaultParagraphFont" style:family="text">
      <style:text-properties style:font-weight-complex="bold" fo:font-style="italic" style:font-style-asian="italic"/>
    </style:style>
    <style:style style:name="T1167" style:parent-style-name="DefaultParagraphFont" style:family="text">
      <style:text-properties style:font-weight-complex="bold" fo:font-style="italic" style:font-style-asian="italic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P1188" style:parent-style-name="Roman" style:family="paragraph">
      <style:text-properties style:font-weight-complex="bold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P1431" style:parent-style-name="Roman" style:family="paragraph">
      <style:text-properties style:font-weight-complex="bold"/>
    </style:style>
    <style:style style:name="P1432" style:parent-style-name="Roman" style:family="paragraph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 fo:font-style="italic" style:font-style-asian="italic"/>
    </style:style>
    <style:style style:name="T1601" style:parent-style-name="DefaultParagraphFont" style:family="text">
      <style:text-properties style:font-weight-complex="bold" fo:font-style="italic" style:font-style-asian="italic"/>
    </style:style>
    <style:style style:name="T1602" style:parent-style-name="DefaultParagraphFont" style:family="text">
      <style:text-properties style:font-weight-complex="bold" fo:font-style="italic" style:font-style-asian="italic"/>
    </style:style>
    <style:style style:name="T1603" style:parent-style-name="DefaultParagraphFont" style:family="text">
      <style:text-properties style:font-weight-complex="bold" fo:font-style="italic" style:font-style-asian="italic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tyle="italic" style:font-style-asian="italic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fo:letter-spacing="0.0013in"/>
    </style:style>
    <style:style style:name="T1620" style:parent-style-name="DefaultParagraphFont" style:family="text">
      <style:text-properties style:font-weight-complex="bold" fo:letter-spacing="0.0013in"/>
    </style:style>
    <style:style style:name="T1621" style:parent-style-name="DefaultParagraphFont" style:family="text">
      <style:text-properties style:font-weight-complex="bold" fo:letter-spacing="0.0013in"/>
    </style:style>
    <style:style style:name="T1622" style:parent-style-name="DefaultParagraphFont" style:family="text">
      <style:text-properties style:font-weight-complex="bold" fo:letter-spacing="0.0013in"/>
    </style:style>
    <style:style style:name="T1623" style:parent-style-name="DefaultParagraphFont" style:family="text">
      <style:text-properties style:font-weight-complex="bold" fo:letter-spacing="0.0013in"/>
    </style:style>
    <style:style style:name="T1624" style:parent-style-name="DefaultParagraphFont" style:family="text">
      <style:text-properties style:font-weight-complex="bold" fo:letter-spacing="0.0013in"/>
    </style:style>
    <style:style style:name="T1625" style:parent-style-name="DefaultParagraphFont" style:family="text">
      <style:text-properties style:font-weight-complex="bold" fo:letter-spacing="0.0013in"/>
    </style:style>
    <style:style style:name="T1626" style:parent-style-name="DefaultParagraphFont" style:family="text">
      <style:text-properties style:font-weight-complex="bold" fo:letter-spacing="0.0013in"/>
    </style:style>
    <style:style style:name="T1627" style:parent-style-name="DefaultParagraphFont" style:family="text">
      <style:text-properties style:font-weight-complex="bold" fo:letter-spacing="0.0013in"/>
    </style:style>
    <style:style style:name="T1628" style:parent-style-name="DefaultParagraphFont" style:family="text">
      <style:text-properties style:font-weight-complex="bold" fo:letter-spacing="0.0013in"/>
    </style:style>
    <style:style style:name="T1629" style:parent-style-name="DefaultParagraphFont" style:family="text">
      <style:text-properties style:font-weight-complex="bold" fo:letter-spacing="0.0013in"/>
    </style:style>
    <style:style style:name="T1630" style:parent-style-name="DefaultParagraphFont" style:family="text">
      <style:text-properties style:font-weight-complex="bold" fo:letter-spacing="0.0013in"/>
    </style:style>
    <style:style style:name="T1631" style:parent-style-name="DefaultParagraphFont" style:family="text">
      <style:text-properties style:font-weight-complex="bold" fo:letter-spacing="0.0013in"/>
    </style:style>
    <style:style style:name="T1632" style:parent-style-name="DefaultParagraphFont" style:family="text">
      <style:text-properties style:font-weight-complex="bold" fo:letter-spacing="0.0013in"/>
    </style:style>
    <style:style style:name="T1633" style:parent-style-name="DefaultParagraphFont" style:family="text">
      <style:text-properties style:font-weight-complex="bold" fo:letter-spacing="0.0013in"/>
    </style:style>
    <style:style style:name="T1634" style:parent-style-name="DefaultParagraphFont" style:family="text">
      <style:text-properties style:font-weight-complex="bold" fo:letter-spacing="0.0013in"/>
    </style:style>
    <style:style style:name="T1635" style:parent-style-name="DefaultParagraphFont" style:family="text">
      <style:text-properties style:font-weight-complex="bold" fo:letter-spacing="0.0013in"/>
    </style:style>
    <style:style style:name="T1636" style:parent-style-name="DefaultParagraphFont" style:family="text">
      <style:text-properties style:font-weight-complex="bold" fo:letter-spacing="0.0013in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P1656" style:parent-style-name="Roman" style:family="paragraph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font-style="italic" style:font-style-asian="italic"/>
    </style:style>
    <style:style style:name="T1781" style:parent-style-name="DefaultParagraphFont" style:family="text">
      <style:text-properties style:font-weight-complex="bold" fo:font-style="italic" style:font-style-asian="italic"/>
    </style:style>
    <style:style style:name="T1782" style:parent-style-name="DefaultParagraphFont" style:family="text">
      <style:text-properties style:font-weight-complex="bold" fo:font-style="italic" style:font-style-asian="italic"/>
    </style:style>
    <style:style style:name="T1783" style:parent-style-name="DefaultParagraphFont" style:family="text">
      <style:text-properties style:font-weight-complex="bold" fo:font-style="italic" style:font-style-asian="italic"/>
    </style:style>
    <style:style style:name="T1784" style:parent-style-name="DefaultParagraphFont" style:family="text">
      <style:text-properties style:font-weight-complex="bold" fo:font-style="italic" style:font-style-asian="italic"/>
    </style:style>
    <style:style style:name="T1785" style:parent-style-name="DefaultParagraphFont" style:family="text">
      <style:text-properties style:font-weight-complex="bold" fo:font-style="italic" style:font-style-asian="italic"/>
    </style:style>
    <style:style style:name="T1786" style:parent-style-name="DefaultParagraphFont" style:family="text">
      <style:text-properties style:font-weight-complex="bold" fo:font-style="italic" style:font-style-asian="italic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P1796" style:parent-style-name="Roman" style:family="paragraph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tyle="italic" style:font-style-asian="italic"/>
    </style:style>
    <style:style style:name="T1899" style:parent-style-name="DefaultParagraphFont" style:family="text">
      <style:text-properties style:font-weight-complex="bold" fo:font-style="italic" style:font-style-asian="italic"/>
    </style:style>
    <style:style style:name="T1900" style:parent-style-name="DefaultParagraphFont" style:family="text">
      <style:text-properties style:font-weight-complex="bold" fo:font-style="italic" style:font-style-asian="italic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P1936" style:parent-style-name="Roman" style:family="paragraph">
      <style:text-properties style:font-weight-complex="bold"/>
    </style:style>
    <style:style style:name="P1937" style:parent-style-name="Roman" style:family="paragraph">
      <style:text-properties style:font-weight-complex="bold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P2054" style:parent-style-name="Roman" style:family="paragraph">
      <style:text-properties style:font-weight-complex="bold"/>
    </style:style>
    <style:style style:name="P2055" style:parent-style-name="Roman" style:family="paragraph">
      <style:text-properties style:font-weight-complex="bold"/>
    </style:style>
    <style:style style:name="P2056" style:parent-style-name="Roman" style:family="paragraph">
      <style:text-properties style:font-weight-complex="bold"/>
    </style:style>
    <style:style style:name="P2057" style:parent-style-name="Roman" style:family="paragraph">
      <style:text-properties style:font-weight-complex="bold"/>
    </style:style>
    <style:style style:name="T2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 fo:letter-spacing="0.0013in"/>
    </style:style>
    <style:style style:name="T2061" style:parent-style-name="DefaultParagraphFont" style:family="text">
      <style:text-properties style:font-weight-complex="bold" fo:letter-spacing="0.0013in"/>
    </style:style>
    <style:style style:name="T2062" style:parent-style-name="DefaultParagraphFont" style:family="text">
      <style:text-properties style:font-weight-complex="bold" fo:letter-spacing="0.0013in"/>
    </style:style>
    <style:style style:name="T2063" style:parent-style-name="DefaultParagraphFont" style:family="text">
      <style:text-properties style:font-weight-complex="bold" fo:letter-spacing="0.0013in"/>
    </style:style>
    <style:style style:name="T2064" style:parent-style-name="DefaultParagraphFont" style:family="text">
      <style:text-properties style:font-weight-complex="bold" fo:letter-spacing="0.0013in"/>
    </style:style>
    <style:style style:name="T2065" style:parent-style-name="DefaultParagraphFont" style:family="text">
      <style:text-properties style:font-weight-complex="bold" fo:letter-spacing="0.0013in"/>
    </style:style>
    <style:style style:name="T2066" style:parent-style-name="DefaultParagraphFont" style:family="text">
      <style:text-properties style:font-weight-complex="bold" fo:letter-spacing="0.0013in"/>
    </style:style>
    <style:style style:name="T2067" style:parent-style-name="DefaultParagraphFont" style:family="text">
      <style:text-properties style:font-weight-complex="bold" fo:letter-spacing="0.0013in"/>
    </style:style>
    <style:style style:name="T2068" style:parent-style-name="DefaultParagraphFont" style:family="text">
      <style:text-properties style:font-weight-complex="bold" fo:letter-spacing="0.0013in"/>
    </style:style>
    <style:style style:name="T2069" style:parent-style-name="DefaultParagraphFont" style:family="text">
      <style:text-properties style:font-weight-complex="bold" fo:letter-spacing="0.0013in"/>
    </style:style>
    <style:style style:name="T2070" style:parent-style-name="DefaultParagraphFont" style:family="text">
      <style:text-properties style:font-weight-complex="bold" fo:letter-spacing="0.0013in"/>
    </style:style>
    <style:style style:name="T2071" style:parent-style-name="DefaultParagraphFont" style:family="text">
      <style:text-properties style:font-weight-complex="bold" fo:letter-spacing="0.0013in"/>
    </style:style>
    <style:style style:name="T2072" style:parent-style-name="DefaultParagraphFont" style:family="text">
      <style:text-properties style:font-weight-complex="bold" fo:letter-spacing="0.0013in"/>
    </style:style>
    <style:style style:name="T2073" style:parent-style-name="DefaultParagraphFont" style:family="text">
      <style:text-properties style:font-weight-complex="bold" fo:letter-spacing="0.0013in"/>
    </style:style>
    <style:style style:name="T2074" style:parent-style-name="DefaultParagraphFont" style:family="text">
      <style:text-properties style:font-weight-complex="bold" fo:letter-spacing="0.0013in"/>
    </style:style>
    <style:style style:name="T2075" style:parent-style-name="DefaultParagraphFont" style:family="text">
      <style:text-properties style:font-weight-complex="bold" fo:letter-spacing="0.0013in"/>
    </style:style>
    <style:style style:name="T2076" style:parent-style-name="DefaultParagraphFont" style:family="text">
      <style:text-properties style:font-weight-complex="bold" fo:letter-spacing="0.0013in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 fo:letter-spacing="-0.0013in"/>
    </style:style>
    <style:style style:name="T2084" style:parent-style-name="DefaultParagraphFont" style:family="text">
      <style:text-properties style:font-weight-complex="bold" fo:letter-spacing="-0.0013in"/>
    </style:style>
    <style:style style:name="T2085" style:parent-style-name="DefaultParagraphFont" style:family="text">
      <style:text-properties style:font-weight-complex="bold" fo:letter-spacing="-0.0013in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 fo:letter-spacing="-0.0013in"/>
    </style:style>
    <style:style style:name="T2090" style:parent-style-name="DefaultParagraphFont" style:family="text">
      <style:text-properties style:font-weight-complex="bold" fo:letter-spacing="-0.0013in"/>
    </style:style>
    <style:style style:name="T2091" style:parent-style-name="DefaultParagraphFont" style:family="text">
      <style:text-properties style:font-weight-complex="bold" fo:letter-spacing="-0.0013in"/>
    </style:style>
    <style:style style:name="T2092" style:parent-style-name="DefaultParagraphFont" style:family="text">
      <style:text-properties style:font-weight-complex="bold" fo:letter-spacing="-0.0013in"/>
    </style:style>
    <style:style style:name="T2093" style:parent-style-name="DefaultParagraphFont" style:family="text">
      <style:text-properties style:font-weight-complex="bold" fo:letter-spacing="-0.0013in"/>
    </style:style>
    <style:style style:name="T2094" style:parent-style-name="DefaultParagraphFont" style:family="text">
      <style:text-properties style:font-weight-complex="bold" fo:letter-spacing="-0.0013in"/>
    </style:style>
    <style:style style:name="T2095" style:parent-style-name="DefaultParagraphFont" style:family="text">
      <style:text-properties style:font-weight-complex="bold" fo:letter-spacing="-0.0013in"/>
    </style:style>
    <style:style style:name="T2096" style:parent-style-name="DefaultParagraphFont" style:family="text">
      <style:text-properties style:font-weight-complex="bold" fo:letter-spacing="-0.0013in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5" style:parent-style-name="DefaultParagraphFont" style:family="text">
      <style:text-properties style:font-weight-complex="bold" fo:font-size="10pt" style:font-size-asian="10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P2573" style:parent-style-name="Roman" style:family="paragraph">
      <style:paragraph-properties fo:keep-with-next="always" fo:keep-together="always"/>
    </style:style>
    <style:style style:name="P2574" style:parent-style-name="Roman" style:family="paragraph">
      <style:paragraph-properties fo:keep-with-next="always" fo:keep-together="always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tyle="italic" style:font-style-asian="italic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P2682" style:parent-style-name="Roman" style:family="paragraph">
      <style:text-properties style:font-weight-complex="bold"/>
    </style:style>
    <style:style style:name="P2683" style:parent-style-name="Roman" style:family="paragraph">
      <style:text-properties style:font-weight-complex="bold"/>
    </style:style>
    <style:style style:name="P2684" style:parent-style-name="Roman" style:family="paragraph">
      <style:text-properties style:font-weight-complex="bold"/>
    </style:style>
    <style:style style:name="P2685" style:parent-style-name="Roman" style:family="paragraph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fo:font-weight="bold" style:font-weight-asian="bold" fo:font-size="11pt" style:font-size-asian="11pt"/>
    </style:style>
    <style:style style:name="T2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 fo:font-size="10pt" style:font-size-asian="10pt"/>
    </style:style>
    <style:style style:name="T2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tyle="italic" style:font-style-asian="italic"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2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letter-spacing="0.0013in"/>
    </style:style>
    <style:style style:name="T2939" style:parent-style-name="DefaultParagraphFont" style:family="text">
      <style:text-properties fo:letter-spacing="0.0013in"/>
    </style:style>
    <style:style style:name="T2940" style:parent-style-name="DefaultParagraphFont" style:family="text">
      <style:text-properties fo:letter-spacing="0.0013in"/>
    </style:style>
    <style:style style:name="T2941" style:parent-style-name="DefaultParagraphFont" style:family="text">
      <style:text-properties fo:letter-spacing="0.0013in"/>
    </style:style>
    <style:style style:name="T2942" style:parent-style-name="DefaultParagraphFont" style:family="text">
      <style:text-properties fo:letter-spacing="0.0013in"/>
    </style:style>
    <style:style style:name="T2943" style:parent-style-name="DefaultParagraphFont" style:family="text">
      <style:text-properties fo:letter-spacing="0.0013in"/>
    </style:style>
    <style:style style:name="T2944" style:parent-style-name="DefaultParagraphFont" style:family="text">
      <style:text-properties fo:letter-spacing="0.0013in"/>
    </style:style>
    <style:style style:name="T2945" style:parent-style-name="DefaultParagraphFont" style:family="text">
      <style:text-properties fo:letter-spacing="0.0013in"/>
    </style:style>
    <style:style style:name="T2946" style:parent-style-name="DefaultParagraphFont" style:family="text">
      <style:text-properties fo:letter-spacing="0.0013in"/>
    </style:style>
    <style:style style:name="T2947" style:parent-style-name="DefaultParagraphFont" style:family="text">
      <style:text-properties fo:letter-spacing="0.0013in"/>
    </style:style>
    <style:style style:name="T2948" style:parent-style-name="DefaultParagraphFont" style:family="text">
      <style:text-properties fo:letter-spacing="0.0013in"/>
    </style:style>
    <style:style style:name="T2949" style:parent-style-name="DefaultParagraphFont" style:family="text">
      <style:text-properties fo:letter-spacing="0.0013in"/>
    </style:style>
    <style:style style:name="T2950" style:parent-style-name="DefaultParagraphFont" style:family="text">
      <style:text-properties fo:letter-spacing="0.0013in"/>
    </style:style>
    <style:style style:name="T2951" style:parent-style-name="DefaultParagraphFont" style:family="text">
      <style:text-properties fo:letter-spacing="0.0013in"/>
    </style:style>
    <style:style style:name="T2952" style:parent-style-name="DefaultParagraphFont" style:family="text">
      <style:text-properties fo:letter-spacing="0.0013in"/>
    </style:style>
    <style:style style:name="T2953" style:parent-style-name="DefaultParagraphFont" style:family="text">
      <style:text-properties fo:letter-spacing="0.0013in"/>
    </style:style>
    <style:style style:name="T2954" style:parent-style-name="DefaultParagraphFont" style:family="text">
      <style:text-properties fo:letter-spacing="0.0013in"/>
    </style:style>
    <style:style style:name="T2955" style:parent-style-name="DefaultParagraphFont" style:family="text">
      <style:text-properties fo:letter-spacing="0.0013in"/>
    </style:style>
    <style:style style:name="T2956" style:parent-style-name="DefaultParagraphFont" style:family="text">
      <style:text-properties fo:letter-spacing="0.0013in"/>
    </style:style>
    <style:style style:name="T2957" style:parent-style-name="DefaultParagraphFont" style:family="text">
      <style:text-properties fo:font-weight="bold" style:font-weight-asian="bold" fo:font-size="11pt" style:font-size-asian="11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tyle="italic" style:font-style-asian="italic" fo:font-size="10pt" style:font-size-asian="10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ize="10pt" style:font-size-asian="10pt"/>
    </style:style>
    <style:style style:name="T3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3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P3069" style:parent-style-name="Roman" style:family="paragraph">
      <style:text-properties style:font-weight-complex="bold"/>
    </style:style>
    <style:style style:name="P3070" style:parent-style-name="Roman" style:family="paragraph">
      <style:paragraph-properties fo:keep-with-next="always" fo:keep-together="always"/>
    </style:style>
    <style:style style:name="T3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P3082" style:parent-style-name="Roman" style:family="paragraph">
      <style:paragraph-properties fo:keep-with-next="always" fo:keep-together="always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P3131" style:parent-style-name="Roman" style:family="paragraph">
      <style:text-properties style:font-weight-complex="bol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 fo:font-style="italic" style:font-style-asian="italic"/>
    </style:style>
    <style:style style:name="T3177" style:parent-style-name="DefaultParagraphFont" style:family="text">
      <style:text-properties style:font-weight-complex="bold" fo:font-style="italic" style:font-style-asian="italic"/>
    </style:style>
    <style:style style:name="T3178" style:parent-style-name="DefaultParagraphFont" style:family="text">
      <style:text-properties style:font-weight-complex="bold" fo:font-style="italic" style:font-style-asian="italic"/>
    </style:style>
    <style:style style:name="T3179" style:parent-style-name="DefaultParagraphFont" style:family="text">
      <style:text-properties style:font-weight-complex="bold" fo:font-style="italic" style:font-style-asian="italic"/>
    </style:style>
    <style:style style:name="T3180" style:parent-style-name="DefaultParagraphFont" style:family="text">
      <style:text-properties style:font-weight-complex="bold"/>
    </style:style>
    <style:style style:name="P3181" style:parent-style-name="Roman" style:family="paragraph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weight="bold" style:font-weight-asian="bold" fo:font-size="11pt" style:font-size-asian="11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style="italic" style:font-style-asian="italic" fo:font-size="10pt" style:font-size-asian="10pt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weight="bold" style:font-weight-asian="bold" fo:font-size="11pt" style:font-size-asian="11pt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fo:font-size="11pt" style:font-size-asian="11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P3296" style:parent-style-name="Roman" style:family="paragraph">
      <style:text-properties style:font-weight-complex="bold"/>
    </style:style>
    <style:style style:name="T3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1" style:parent-style-name="DefaultParagraphFont" style:family="text">
      <style:text-properties style:font-weight-complex="bold" fo:font-size="10pt" style:font-size-asian="10pt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 fo:font-style="italic" style:font-style-asian="italic"/>
    </style:style>
    <style:style style:name="T3616" style:parent-style-name="DefaultParagraphFont" style:family="text">
      <style:text-properties style:font-weight-complex="bold" fo:font-style="italic" style:font-style-asian="italic"/>
    </style:style>
    <style:style style:name="T3617" style:parent-style-name="DefaultParagraphFont" style:family="text">
      <style:text-properties style:font-weight-complex="bold" fo:font-style="italic" style:font-style-asian="italic"/>
    </style:style>
    <style:style style:name="T3618" style:parent-style-name="DefaultParagraphFont" style:family="text">
      <style:text-properties style:font-weight-complex="bold" fo:font-style="italic" style:font-style-asian="italic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 fo:font-size="10pt" style:font-size-asian="10pt"/>
    </style:style>
    <style:style style:name="T3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tyle="italic" style:font-style-asian="italic"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 fo:font-size="10pt" style:font-size-asian="10pt"/>
    </style:style>
    <style:style style:name="T4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fo:font-weight="bold" style:font-weight-asian="bold" fo:font-size="11pt" style:font-size-asian="11pt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tyle="italic" style:font-style-asian="italic"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fo:font-weight="bold" style:font-weight-asian="bold" fo:font-size="11pt" style:font-size-asian="11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tyle="italic" style:font-style-asian="italic"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style="italic" style:font-style-asian="italic"/>
    </style:style>
    <style:style style:name="T4048" style:parent-style-name="DefaultParagraphFont" style:family="text">
      <style:text-properties fo:font-weight="bold" style:font-weight-asian="bold" fo:font-size="11pt" style:font-size-asian="11pt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tyle="italic" style:font-style-asian="italic" fo:font-size="10pt" style:font-size-asian="10pt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27in"/>
    </style:style>
    <style:style style:name="T4076" style:parent-style-name="DefaultParagraphFont" style:family="text">
      <style:text-properties fo:letter-spacing="-0.0027in"/>
    </style:style>
    <style:style style:name="T4077" style:parent-style-name="DefaultParagraphFont" style:family="text">
      <style:text-properties fo:letter-spacing="-0.0027in"/>
    </style:style>
    <style:style style:name="T4078" style:parent-style-name="DefaultParagraphFont" style:family="text">
      <style:text-properties fo:letter-spacing="-0.0027in"/>
    </style:style>
    <style:style style:name="T4079" style:parent-style-name="DefaultParagraphFont" style:family="text">
      <style:text-properties fo:letter-spacing="-0.0027in"/>
    </style:style>
    <style:style style:name="T4080" style:parent-style-name="DefaultParagraphFont" style:family="text">
      <style:text-properties fo:letter-spacing="-0.0027in"/>
    </style:style>
    <style:style style:name="T4081" style:parent-style-name="DefaultParagraphFont" style:family="text">
      <style:text-properties fo:letter-spacing="-0.0027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27in"/>
    </style:style>
    <style:style style:name="T4084" style:parent-style-name="DefaultParagraphFont" style:family="text">
      <style:text-properties fo:letter-spacing="-0.0027in"/>
    </style:style>
    <style:style style:name="T4085" style:parent-style-name="DefaultParagraphFont" style:family="text">
      <style:text-properties fo:letter-spacing="-0.0027in"/>
    </style:style>
    <style:style style:name="T4086" style:parent-style-name="DefaultParagraphFont" style:family="text">
      <style:text-properties fo:letter-spacing="-0.0027in"/>
    </style:style>
    <style:style style:name="T4087" style:parent-style-name="DefaultParagraphFont" style:family="text">
      <style:text-properties fo:letter-spacing="-0.0027in"/>
    </style:style>
    <style:style style:name="T4088" style:parent-style-name="DefaultParagraphFont" style:family="text">
      <style:text-properties fo:letter-spacing="-0.0027in"/>
    </style:style>
    <style:style style:name="T4089" style:parent-style-name="DefaultParagraphFont" style:family="text">
      <style:text-properties fo:letter-spacing="-0.0027in"/>
    </style:style>
    <style:style style:name="T4090" style:parent-style-name="DefaultParagraphFont" style:family="text">
      <style:text-properties fo:letter-spacing="-0.0027in"/>
    </style:style>
    <style:style style:name="T4091" style:parent-style-name="DefaultParagraphFont" style:family="text">
      <style:text-properties fo:letter-spacing="-0.0027in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fo:letter-spacing="-0.0027in"/>
    </style:style>
    <style:style style:name="T4094" style:parent-style-name="DefaultParagraphFont" style:family="text">
      <style:text-properties fo:letter-spacing="-0.0027in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tyle="italic" style:font-style-asian="italic"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P4195" style:parent-style-name="Roman" style:family="paragraph">
      <style:text-properties style:font-weight-complex="bold"/>
    </style:style>
    <style:style style:name="T419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197" style:parent-style-name="DefaultParagraphFont" style:family="text">
      <style:text-properties style:font-weight-complex="bold" fo:letter-spacing="-0.0027in"/>
    </style:style>
    <style:style style:name="T4198" style:parent-style-name="DefaultParagraphFont" style:family="text">
      <style:text-properties style:font-weight-complex="bold" fo:letter-spacing="-0.0027in"/>
    </style:style>
    <style:style style:name="T4199" style:parent-style-name="DefaultParagraphFont" style:family="text">
      <style:text-properties style:font-weight-complex="bold" fo:letter-spacing="-0.0027in"/>
    </style:style>
    <style:style style:name="T4200" style:parent-style-name="DefaultParagraphFont" style:family="text">
      <style:text-properties style:font-weight-complex="bold" fo:letter-spacing="-0.0027in"/>
    </style:style>
    <style:style style:name="T4201" style:parent-style-name="DefaultParagraphFont" style:family="text">
      <style:text-properties style:font-weight-complex="bold" fo:letter-spacing="-0.0027in"/>
    </style:style>
    <style:style style:name="T4202" style:parent-style-name="DefaultParagraphFont" style:family="text">
      <style:text-properties style:font-weight-complex="bold" fo:letter-spacing="-0.0027in"/>
    </style:style>
    <style:style style:name="T4203" style:parent-style-name="DefaultParagraphFont" style:family="text">
      <style:text-properties style:font-weight-complex="bold" fo:letter-spacing="-0.0027in"/>
    </style:style>
    <style:style style:name="T4204" style:parent-style-name="DefaultParagraphFont" style:family="text">
      <style:text-properties style:font-weight-complex="bold" fo:letter-spacing="-0.0027in"/>
    </style:style>
    <style:style style:name="T4205" style:parent-style-name="DefaultParagraphFont" style:family="text">
      <style:text-properties style:font-weight-complex="bold" fo:letter-spacing="-0.0027in"/>
    </style:style>
    <style:style style:name="T4206" style:parent-style-name="DefaultParagraphFont" style:family="text">
      <style:text-properties style:font-weight-complex="bold" fo:letter-spacing="-0.0027in"/>
    </style:style>
    <style:style style:name="T4207" style:parent-style-name="DefaultParagraphFont" style:family="text">
      <style:text-properties style:font-weight-complex="bold" fo:letter-spacing="-0.0027in"/>
    </style:style>
    <style:style style:name="T4208" style:parent-style-name="DefaultParagraphFont" style:family="text">
      <style:text-properties style:font-weight-complex="bold" fo:letter-spacing="-0.0027in"/>
    </style:style>
    <style:style style:name="T4209" style:parent-style-name="DefaultParagraphFont" style:family="text">
      <style:text-properties style:font-weight-complex="bold" fo:letter-spacing="-0.0027in"/>
    </style:style>
    <style:style style:name="T4210" style:parent-style-name="DefaultParagraphFont" style:family="text">
      <style:text-properties style:font-weight-complex="bold" fo:letter-spacing="-0.0027in"/>
    </style:style>
    <style:style style:name="T4211" style:parent-style-name="DefaultParagraphFont" style:family="text">
      <style:text-properties style:font-weight-complex="bold" fo:letter-spacing="-0.0027in"/>
    </style:style>
    <style:style style:name="T4212" style:parent-style-name="DefaultParagraphFont" style:family="text">
      <style:text-properties style:font-weight-complex="bold" fo:letter-spacing="-0.0027in"/>
    </style:style>
    <style:style style:name="T4213" style:parent-style-name="DefaultParagraphFont" style:family="text">
      <style:text-properties style:font-weight-complex="bold" fo:letter-spacing="-0.0027in"/>
    </style:style>
    <style:style style:name="T4214" style:parent-style-name="DefaultParagraphFont" style:family="text">
      <style:text-properties style:font-weight-complex="bold" fo:letter-spacing="-0.0027in"/>
    </style:style>
    <style:style style:name="T4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 fo:font-size="10pt" style:font-size-asian="10pt"/>
    </style:style>
    <style:style style:name="T4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 style:text-position="sub 65%" fo:font-size="10pt" style:font-size-asian="10pt"/>
    </style:style>
    <style:style style:name="T4364" style:parent-style-name="DefaultParagraphFont" style:family="text">
      <style:text-properties fo:font-weight="bold" style:font-weight-asian="bold" fo:font-size="11pt" style:font-size-asian="11pt"/>
    </style:style>
    <style:style style:name="T4365" style:parent-style-name="DefaultParagraphFont" style:family="text">
      <style:text-properties fo:font-weight="bold" style:font-weight-asian="bold" fo:font-size="11pt" style:font-size-asian="11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tyle="italic" style:font-style-asian="italic"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font-weight="bold" style:font-weight-asian="bold" fo:font-size="11pt" style:font-size-asian="11pt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font-weight="bold" style:font-weight-asian="bold" fo:font-size="11pt" style:font-size-asian="11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tyle="italic" style:font-style-asian="italic"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 fo:font-size="10pt" style:font-size-asian="10pt"/>
    </style:style>
    <style:style style:name="T4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6" style:parent-style-name="DefaultParagraphFont" style:family="text">
      <style:text-properties style:font-weight-complex="bold" fo:font-size="10pt" style:font-size-asian="10pt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weight="bold" style:font-weight-asian="bold" fo:font-size="11pt" style:font-size-asian="11pt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tyle="italic" style:font-style-asian="italic"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 fo:font-size="10pt" style:font-size-asian="10pt"/>
    </style:style>
    <style:style style:name="T4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fo:font-weight="bold" style:font-weight-asian="bold" fo:font-size="11pt" style:font-size-asian="11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tyle="italic" style:font-style-asian="italic" fo:font-size="10pt" style:font-size-asian="10pt"/>
    </style:style>
    <style:style style:name="T4434" style:parent-style-name="DefaultParagraphFont" style:family="text">
      <style:text-properties fo:font-size="10pt" style:font-size-asian="10pt"/>
    </style:style>
    <style:style style:name="T4435" style:parent-style-name="DefaultParagraphFont" style:family="text">
      <style:text-properties fo:font-weight="bold" style:font-weight-asian="bold" fo:font-size="11pt" style:font-size-asian="11pt"/>
    </style:style>
    <style:style style:name="T4436" style:parent-style-name="DefaultParagraphFont" style:family="text">
      <style:text-properties fo:font-style="italic" style:font-style-asian="italic"/>
    </style:style>
    <style:style style:name="T4437" style:parent-style-name="DefaultParagraphFont" style:family="text">
      <style:text-properties fo:font-style="italic" style:font-style-asian="italic"/>
    </style:style>
    <style:style style:name="T4438" style:parent-style-name="DefaultParagraphFont" style:family="text">
      <style:text-properties fo:font-style="italic" style:font-style-asian="italic"/>
    </style:style>
    <style:style style:name="T4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 fo:font-size="10pt" style:font-size-asian="10pt"/>
    </style:style>
    <style:style style:name="T4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tyle="italic" style:font-style-asian="italic" fo:font-size="10pt" style:font-size-asian="10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tyle="italic" style:font-style-asian="italic"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weight="bold" style:font-weight-asian="bold" fo:font-size="11pt" style:font-size-asian="11pt"/>
    </style:style>
    <style:style style:name="T4475" style:parent-style-name="DefaultParagraphFont" style:family="text">
      <style:text-properties fo:font-weight="bold" style:font-weight-asian="bold" fo:font-size="11pt" style:font-size-asian="11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tyle="italic" style:font-style-asian="italic"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weight="bold" style:font-weight-asian="bold" fo:font-size="11pt" style:font-size-asian="11pt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tyle="italic" style:font-style-asian="italic"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weight="bold" style:font-weight-asian="bold" fo:font-size="11pt" style:font-size-asian="11pt"/>
    </style:style>
    <style:style style:name="T4484" style:parent-style-name="DefaultParagraphFont" style:family="text">
      <style:text-properties fo:font-weight="bold" style:font-weight-asian="bold" fo:font-size="11pt" style:font-size-asian="11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style="italic" style:font-style-asian="italic" fo:font-size="10pt" style:font-size-asian="10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tyle="italic" style:font-style-asian="italic"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fo:font-weight="bold" style:font-weight-asian="bold" fo:font-size="11pt" style:font-size-asian="11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font-style="italic" style:font-style-asian="italic"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fo:font-weight="bold" style:font-weight-asian="bold" fo:font-size="11pt" style:font-size-asian="11pt"/>
    </style:style>
    <style:style style:name="T4503" style:parent-style-name="DefaultParagraphFont" style:family="text">
      <style:text-properties fo:font-weight="bold" style:font-weight-asian="bold" fo:font-size="11pt" style:font-size-asian="11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tyle="italic" style:font-style-asian="italic" fo:font-size="10pt" style:font-size-asian="10pt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 fo:font-style="italic" style:font-style-asian="italic"/>
    </style:style>
    <style:style style:name="T4516" style:parent-style-name="DefaultParagraphFont" style:family="text">
      <style:text-properties style:font-weight-complex="bold" fo:font-style="italic" style:font-style-asian="italic"/>
    </style:style>
    <style:style style:name="T4517" style:parent-style-name="DefaultParagraphFont" style:family="text">
      <style:text-properties style:font-weight-complex="bold" fo:font-style="italic" style:font-style-asian="italic"/>
    </style:style>
    <style:style style:name="T4518" style:parent-style-name="DefaultParagraphFont" style:family="text">
      <style:text-properties style:font-weight-complex="bold" fo:font-style="italic" style:font-style-asian="italic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P4602" style:parent-style-name="Roman" style:family="paragraph">
      <style:text-properties style:font-weight-complex="bold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P4607" style:parent-style-name="Roman" style:family="paragraph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 fo:letter-spacing="-0.0013in"/>
    </style:style>
    <style:style style:name="T4642" style:parent-style-name="DefaultParagraphFont" style:family="text">
      <style:text-properties style:font-weight-complex="bold" fo:letter-spacing="-0.0013in"/>
    </style:style>
    <style:style style:name="T4643" style:parent-style-name="DefaultParagraphFont" style:family="text">
      <style:text-properties style:font-weight-complex="bold" fo:letter-spacing="-0.0013in"/>
    </style:style>
    <style:style style:name="T4644" style:parent-style-name="DefaultParagraphFont" style:family="text">
      <style:text-properties style:font-weight-complex="bold" fo:letter-spacing="-0.0013in"/>
    </style:style>
    <style:style style:name="T4645" style:parent-style-name="DefaultParagraphFont" style:family="text">
      <style:text-properties style:font-weight-complex="bold" fo:letter-spacing="-0.0013in"/>
    </style:style>
    <style:style style:name="T4646" style:parent-style-name="DefaultParagraphFont" style:family="text">
      <style:text-properties style:font-weight-complex="bold" fo:letter-spacing="-0.0013in"/>
    </style:style>
    <style:style style:name="T4647" style:parent-style-name="DefaultParagraphFont" style:family="text">
      <style:text-properties style:font-weight-complex="bold" fo:letter-spacing="-0.0013in"/>
    </style:style>
    <style:style style:name="T4648" style:parent-style-name="DefaultParagraphFont" style:family="text">
      <style:text-properties style:font-weight-complex="bold" fo:letter-spacing="-0.0013in"/>
    </style:style>
    <style:style style:name="T4649" style:parent-style-name="DefaultParagraphFont" style:family="text">
      <style:text-properties style:font-weight-complex="bold" fo:letter-spacing="-0.0013in"/>
    </style:style>
    <style:style style:name="T4650" style:parent-style-name="DefaultParagraphFont" style:family="text">
      <style:text-properties style:font-weight-complex="bold" fo:letter-spacing="-0.0013in"/>
    </style:style>
    <style:style style:name="T4651" style:parent-style-name="DefaultParagraphFont" style:family="text">
      <style:text-properties style:font-weight-complex="bold" fo:letter-spacing="-0.0013in"/>
    </style:style>
    <style:style style:name="T4652" style:parent-style-name="DefaultParagraphFont" style:family="text">
      <style:text-properties style:font-weight-complex="bold" fo:letter-spacing="-0.0013in"/>
    </style:style>
    <style:style style:name="T4653" style:parent-style-name="DefaultParagraphFont" style:family="text">
      <style:text-properties style:font-weight-complex="bold" fo:letter-spacing="-0.0013in"/>
    </style:style>
    <style:style style:name="T4654" style:parent-style-name="DefaultParagraphFont" style:family="text">
      <style:text-properties style:font-weight-complex="bold" fo:letter-spacing="-0.0013in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fo:font-weight="bold" style:font-weight-asian="bold" fo:font-size="11pt" style:font-size-asian="11pt"/>
    </style:style>
    <style:style style:name="T4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0" style:parent-style-name="DefaultParagraphFont" style:family="text">
      <style:text-properties style:font-weight-complex="bold" fo:font-size="10pt" style:font-size-asian="10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698" style:parent-style-name="DefaultParagraphFont" style:family="text">
      <style:text-properties style:font-weight-complex="bold" fo:letter-spacing="-0.0027in"/>
    </style:style>
    <style:style style:name="T4699" style:parent-style-name="DefaultParagraphFont" style:family="text">
      <style:text-properties style:font-weight-complex="bold" fo:letter-spacing="-0.0027in" fo:font-size="10pt" style:font-size-asian="10pt"/>
    </style:style>
    <style:style style:name="T4700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4701" style:parent-style-name="DefaultParagraphFont" style:family="text">
      <style:text-properties style:font-weight-complex="bold" fo:letter-spacing="-0.0027in" fo:font-size="10pt" style:font-size-asian="10pt"/>
    </style:style>
    <style:style style:name="T4702" style:parent-style-name="DefaultParagraphFont" style:family="text">
      <style:text-properties style:font-weight-complex="bold" fo:letter-spacing="-0.0027in"/>
    </style:style>
    <style:style style:name="T4703" style:parent-style-name="DefaultParagraphFont" style:family="text">
      <style:text-properties style:font-weight-complex="bold" fo:letter-spacing="-0.0027in"/>
    </style:style>
    <style:style style:name="T4704" style:parent-style-name="DefaultParagraphFont" style:family="text">
      <style:text-properties style:font-weight-complex="bold" fo:letter-spacing="-0.0027in"/>
    </style:style>
    <style:style style:name="T4705" style:parent-style-name="DefaultParagraphFont" style:family="text">
      <style:text-properties style:font-weight-complex="bold" fo:letter-spacing="-0.0027in"/>
    </style:style>
    <style:style style:name="T4706" style:parent-style-name="DefaultParagraphFont" style:family="text">
      <style:text-properties style:font-weight-complex="bold" fo:letter-spacing="-0.0027in"/>
    </style:style>
    <style:style style:name="T4707" style:parent-style-name="DefaultParagraphFont" style:family="text">
      <style:text-properties style:font-weight-complex="bold" fo:letter-spacing="-0.0027in"/>
    </style:style>
    <style:style style:name="T4708" style:parent-style-name="DefaultParagraphFont" style:family="text">
      <style:text-properties style:font-weight-complex="bold" fo:letter-spacing="-0.0027in"/>
    </style:style>
    <style:style style:name="T4709" style:parent-style-name="DefaultParagraphFont" style:family="text">
      <style:text-properties style:font-weight-complex="bold" fo:letter-spacing="-0.0027in"/>
    </style:style>
    <style:style style:name="T4710" style:parent-style-name="DefaultParagraphFont" style:family="text">
      <style:text-properties style:font-weight-complex="bold" fo:letter-spacing="-0.0027in"/>
    </style:style>
    <style:style style:name="T4711" style:parent-style-name="DefaultParagraphFont" style:family="text">
      <style:text-properties fo:font-weight="bold" style:font-weight-asian="bold" fo:font-size="11pt" style:font-size-asian="11pt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style:text-position="super 65%" fo:font-size="10pt" style:font-size-asian="10pt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style:text-position="super 65%" fo:font-size="10pt" style:font-size-asian="10pt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weight="bold" style:font-weight-asian="bold" fo:font-size="11pt" style:font-size-asian="11pt"/>
    </style:style>
    <style:style style:name="T4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 fo:font-size="10pt" style:font-size-asian="10pt"/>
    </style:style>
    <style:style style:name="T4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5" style:parent-style-name="DefaultParagraphFont" style:family="text">
      <style:text-properties style:font-weight-complex="bold" fo:font-size="10pt" style:font-size-asian="10pt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fo:font-weight="bold" style:font-weight-asian="bold" fo:font-size="11pt" style:font-size-asian="11pt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style="italic" style:font-style-asian="italic" fo:font-size="10pt" style:font-size-asian="10pt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T4753" style:parent-style-name="DefaultParagraphFont" style:family="text">
      <style:text-properties fo:letter-spacing="-0.0013in"/>
    </style:style>
    <style:style style:name="T4754" style:parent-style-name="DefaultParagraphFont" style:family="text">
      <style:text-properties fo:letter-spacing="-0.001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tyle="italic" style:font-style-asian="italic"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font-weight="bold" style:font-weight-asian="bold" fo:font-size="11pt" style:font-size-asian="11pt"/>
    </style:style>
    <style:style style:name="T4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9" style:parent-style-name="DefaultParagraphFont" style:family="text">
      <style:text-properties style:font-weight-complex="bold" fo:font-size="10pt" style:font-size-asian="10pt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 fo:font-size="10pt" style:font-size-asian="10pt"/>
    </style:style>
    <style:style style:name="T4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5" style:parent-style-name="DefaultParagraphFont" style:family="text">
      <style:text-properties style:font-weight-complex="bold" fo:font-size="10pt" style:font-size-asian="10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fo:font-weight="bold" style:font-weight-asian="bold" fo:font-size="11pt" style:font-size-asian="11pt"/>
    </style:style>
    <style:style style:name="T4798" style:parent-style-name="DefaultParagraphFont" style:family="text">
      <style:text-properties fo:font-style="italic" style:font-style-asian="italic"/>
    </style:style>
    <style:style style:name="T4799" style:parent-style-name="DefaultParagraphFont" style:family="text">
      <style:text-properties fo:font-style="italic" style:font-style-asian="italic"/>
    </style:style>
    <style:style style:name="T4800" style:parent-style-name="DefaultParagraphFont" style:family="text">
      <style:text-properties fo:font-style="italic" style:font-style-asian="italic"/>
    </style:style>
    <style:style style:name="T4801" style:parent-style-name="DefaultParagraphFont" style:family="text">
      <style:text-properties fo:font-style="italic" style:font-style-asian="italic"/>
    </style:style>
    <style:style style:name="T4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 fo:font-size="10pt" style:font-size-asian="10pt"/>
    </style:style>
    <style:style style:name="T48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6" style:parent-style-name="DefaultParagraphFont" style:family="text">
      <style:text-properties style:font-weight-complex="bold" fo:font-size="10pt" style:font-size-asian="10pt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font-style="italic" style:font-style-asian="italic"/>
    </style:style>
    <style:style style:name="T4812" style:parent-style-name="DefaultParagraphFont" style:family="text">
      <style:text-properties fo:font-style="italic" style:font-style-asian="italic"/>
    </style:style>
    <style:style style:name="T4813" style:parent-style-name="DefaultParagraphFont" style:family="text">
      <style:text-properties fo:font-weight="bold" style:font-weight-asian="bold" fo:font-size="11pt" style:font-size-asian="11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tyle="italic" style:font-style-asian="italic"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weight="bold" style:font-weight-asian="bold" fo:font-size="11pt" style:font-size-asian="11pt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 fo:font-size="10pt" style:font-size-asian="10pt"/>
    </style:style>
    <style:style style:name="T4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6" style:parent-style-name="DefaultParagraphFont" style:family="text">
      <style:text-properties style:font-weight-complex="bold" fo:font-size="10pt" style:font-size-asian="10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fo:letter-spacing="0.0013in"/>
    </style:style>
    <style:style style:name="T4829" style:parent-style-name="DefaultParagraphFont" style:family="text">
      <style:text-properties fo:letter-spacing="0.0013in"/>
    </style:style>
    <style:style style:name="T4830" style:parent-style-name="DefaultParagraphFont" style:family="text">
      <style:text-properties fo:letter-spacing="0.0013in"/>
    </style:style>
    <style:style style:name="T4831" style:parent-style-name="DefaultParagraphFont" style:family="text">
      <style:text-properties fo:letter-spacing="0.0013in"/>
    </style:style>
    <style:style style:name="T4832" style:parent-style-name="DefaultParagraphFont" style:family="text">
      <style:text-properties fo:letter-spacing="0.0013in"/>
    </style:style>
    <style:style style:name="T4833" style:parent-style-name="DefaultParagraphFont" style:family="text">
      <style:text-properties fo:letter-spacing="0.0013in"/>
    </style:style>
    <style:style style:name="T4834" style:parent-style-name="DefaultParagraphFont" style:family="text">
      <style:text-properties fo:letter-spacing="0.0013in"/>
    </style:style>
    <style:style style:name="T4835" style:parent-style-name="DefaultParagraphFont" style:family="text">
      <style:text-properties style:font-weight-complex="bold" fo:letter-spacing="0.0013in"/>
    </style:style>
    <style:style style:name="T4836" style:parent-style-name="DefaultParagraphFont" style:family="text">
      <style:text-properties style:font-weight-complex="bold" fo:letter-spacing="0.0013in"/>
    </style:style>
    <style:style style:name="T4837" style:parent-style-name="DefaultParagraphFont" style:family="text">
      <style:text-properties style:font-weight-complex="bold" fo:letter-spacing="0.0013in"/>
    </style:style>
    <style:style style:name="T4838" style:parent-style-name="DefaultParagraphFont" style:family="text">
      <style:text-properties style:font-weight-complex="bold" fo:letter-spacing="0.0013in"/>
    </style:style>
    <style:style style:name="T4839" style:parent-style-name="DefaultParagraphFont" style:family="text">
      <style:text-properties style:font-weight-complex="bold" fo:letter-spacing="0.0013in"/>
    </style:style>
    <style:style style:name="T4840" style:parent-style-name="DefaultParagraphFont" style:family="text">
      <style:text-properties style:font-weight-complex="bold" fo:letter-spacing="0.0013in"/>
    </style:style>
    <style:style style:name="T4841" style:parent-style-name="DefaultParagraphFont" style:family="text">
      <style:text-properties style:font-weight-complex="bold" fo:letter-spacing="0.0013in"/>
    </style:style>
    <style:style style:name="P4842" style:parent-style-name="Roman" style:family="paragraph">
      <style:text-properties style:font-weight-complex="bold"/>
    </style:style>
    <style:style style:name="P4843" style:parent-style-name="Roman" style:family="paragraph">
      <style:text-properties style:font-weight-complex="bold"/>
    </style:style>
    <style:style style:name="P4844" style:parent-style-name="Roman" style:family="paragraph">
      <style:text-properties style:font-weight-complex="bold"/>
    </style:style>
    <style:style style:name="P4845" style:parent-style-name="Roman" style:family="paragraph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fo:font-weight="bold" style:font-weight-asian="bold" fo:font-size="11pt" style:font-size-asian="11pt"/>
    </style:style>
    <style:style style:name="T4856" style:parent-style-name="DefaultParagraphFont" style:family="text">
      <style:text-properties fo:font-weight="bold" style:font-weight-asian="bold" fo:font-size="11pt" style:font-size-asian="11pt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style="italic" style:font-style-asian="italic"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weight="bold" style:font-weight-asian="bold" fo:font-size="11pt" style:font-size-asian="11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style="italic" style:font-style-asian="italic"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weight="bold" style:font-weight-asian="bold" fo:font-size="11pt" style:font-size-asian="11pt"/>
    </style:style>
    <style:style style:name="T4874" style:parent-style-name="DefaultParagraphFont" style:family="text">
      <style:text-properties fo:font-weight="bold" style:font-weight-asian="bold" fo:font-size="11pt" style:font-size-asian="11pt"/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font-style="italic" style:font-style-asian="italic" fo:font-size="10pt" style:font-size-asian="10pt"/>
    </style:style>
    <style:style style:name="T4877" style:parent-style-name="DefaultParagraphFont" style:family="text">
      <style:text-properties fo:font-size="10pt" style:font-size-asian="10pt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weight="bold" style:font-weight-asian="bold" fo:font-size="11pt" style:font-size-asian="11pt"/>
    </style:style>
    <style:style style:name="T4896" style:parent-style-name="DefaultParagraphFont" style:family="text">
      <style:text-properties fo:font-size="10pt" style:font-size-asian="10pt"/>
    </style:style>
    <style:style style:name="T4897" style:parent-style-name="DefaultParagraphFont" style:family="text">
      <style:text-properties fo:font-style="italic" style:font-style-asian="italic" fo:font-size="10pt" style:font-size-asian="10pt"/>
    </style:style>
    <style:style style:name="T4898" style:parent-style-name="DefaultParagraphFont" style:family="text">
      <style:text-properties fo:font-size="10pt" style:font-size-asian="10pt"/>
    </style:style>
    <style:style style:name="P4899" style:parent-style-name="Roman" style:family="paragraph">
      <style:paragraph-properties fo:keep-with-next="always" fo:keep-together="always"/>
    </style:style>
    <style:style style:name="T4900" style:parent-style-name="DefaultParagraphFont" style:family="text">
      <style:text-properties fo:font-weight="bold" style:font-weight-asian="bold" fo:font-size="11pt" style:font-size-asian="11pt"/>
    </style:style>
    <style:style style:name="P4901" style:parent-style-name="Roman" style:family="paragraph">
      <style:paragraph-properties fo:keep-with-next="always" fo:keep-together="always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fo:font-style="italic" style:font-style-asian="italic" fo:font-size="10pt" style:font-size-asian="10pt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size="10pt" style:font-size-asian="10pt"/>
    </style:style>
    <style:style style:name="T4908" style:parent-style-name="DefaultParagraphFont" style:family="text">
      <style:text-properties fo:font-style="italic" style:font-style-asian="italic" fo:font-size="10pt" style:font-size-asian="10pt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weight="bold" style:font-weight-asian="bold" fo:font-size="11pt" style:font-size-asian="11pt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weight="bold" style:font-weight-asian="bold" fo:font-size="11pt" style:font-size-asian="11pt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tyle="italic" style:font-style-asian="italic"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4931" style:parent-style-name="DefaultParagraphFont" style:family="text">
      <style:text-properties fo:font-weight="bold" style:font-weight-asian="bold" fo:font-size="11pt" style:font-size-asian="11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tyle="italic" style:font-style-asian="italic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style="italic" style:font-style-asian="italic" fo:font-size="10pt" style:font-size-asian="10pt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size="10pt" style:font-size-asian="10pt"/>
    </style:style>
    <style:style style:name="T4956" style:parent-style-name="DefaultParagraphFont" style:family="text">
      <style:text-properties fo:font-style="italic" style:font-style-asian="italic" fo:font-size="10pt" style:font-size-asian="10pt"/>
    </style:style>
    <style:style style:name="T4957" style:parent-style-name="DefaultParagraphFont" style:family="text">
      <style:text-properties fo:font-size="10pt" style:font-size-asian="10pt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weight="bold" style:font-weight-asian="bold" fo:font-size="11pt" style:font-size-asian="11pt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font-style="italic" style:font-style-asian="italic" fo:font-size="10pt" style:font-size-asian="10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style="italic" style:font-style-asian="italic"/>
    </style:style>
    <style:style style:name="T4965" style:parent-style-name="DefaultParagraphFont" style:family="text">
      <style:text-properties fo:font-style="italic" style:font-style-asian="italic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weight="bold" style:font-weight-asian="bold" fo:font-size="11pt" style:font-size-asian="11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style="italic" style:font-style-asian="italic" fo:font-size="10pt" style:font-size-asian="10pt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font-weight="bold" style:font-weight-asian="bold" fo:font-size="11pt" style:font-size-asian="11pt"/>
    </style:style>
    <style:style style:name="T4992" style:parent-style-name="DefaultParagraphFont" style:family="text">
      <style:text-properties fo:font-weight="bold" style:font-weight-asian="bold" fo:font-size="11pt" style:font-size-asian="11pt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style="italic" style:font-style-asian="italic" fo:font-size="10pt" style:font-size-asian="10pt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P5014" style:parent-style-name="Laikas" style:family="paragraph">
      <style:paragraph-properties fo:keep-together="always"/>
    </style:style>
    <style:style style:name="P5015" style:parent-style-name="Roman12" style:family="paragraph">
      <style:paragraph-properties fo:keep-with-next="always" fo:keep-together="always"/>
    </style:style>
    <style:style style:name="T5016" style:parent-style-name="DefaultParagraphFont" style:family="text">
      <style:text-properties style:text-position="super 65%" fo:font-size="10pt" style:font-size-asian="10pt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P5021" style:parent-style-name="Roman" style:family="paragraph">
      <style:paragraph-properties fo:keep-with-next="always" fo:keep-together="always"/>
    </style:style>
    <style:style style:name="P5022" style:parent-style-name="Roman" style:family="paragraph">
      <style:paragraph-properties fo:keep-with-next="always" fo:keep-together="always"/>
    </style:style>
    <style:style style:name="T5023" style:parent-style-name="DefaultParagraphFont" style:family="text">
      <style:text-properties style:text-position="super 65%" fo:font-size="10pt" style:font-size-asian="10pt"/>
    </style:style>
    <style:style style:name="T5024" style:parent-style-name="DefaultParagraphFont" style:family="text">
      <style:text-properties fo:font-weight="bold" style:font-weight-asian="bold" fo:font-size="11pt" style:font-size-asian="11pt"/>
    </style:style>
    <style:style style:name="T5025" style:parent-style-name="DefaultParagraphFont" style:family="text">
      <style:text-properties fo:font-size="10pt" style:font-size-asian="10pt"/>
    </style:style>
    <style:style style:name="T5026" style:parent-style-name="DefaultParagraphFont" style:family="text">
      <style:text-properties fo:font-style="italic" style:font-style-asian="italic"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fo:font-weight="bold" style:font-weight-asian="bold" fo:font-size="11pt" style:font-size-asian="11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weight="bold" style:font-weight-asian="bold" fo:font-size="11pt" style:font-size-asian="11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font-style="italic" style:font-style-asian="italic"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T5037" style:parent-style-name="DefaultParagraphFont" style:family="text">
      <style:text-properties fo:font-weight="bold" style:font-weight-asian="bold" fo:font-size="11pt" style:font-size-asian="11pt"/>
    </style:style>
    <style:style style:name="T5038" style:parent-style-name="DefaultParagraphFont" style:family="text">
      <style:text-properties fo:font-weight="bold" style:font-weight-asian="bold" fo:font-size="11pt" style:font-size-asian="11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style="italic" style:font-style-asian="italic" fo:font-size="10pt" style:font-size-asian="10pt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weight="bold" style:font-weight-asian="bold" fo:font-size="11pt" style:font-size-asian="11pt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tyle="italic" style:font-style-asian="italic" fo:font-size="10pt" style:font-size-asian="10pt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font-weight="bold" style:font-weight-asian="bold" fo:font-size="11pt" style:font-size-asian="11pt"/>
    </style:style>
    <style:style style:name="T5047" style:parent-style-name="DefaultParagraphFont" style:family="text">
      <style:text-properties fo:font-weight="bold" style:font-weight-asian="bold" fo:font-size="11pt" style:font-size-asian="11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style="italic" style:font-style-asian="italic" fo:font-size="10pt" style:font-size-asian="10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weight="bold" style:font-weight-asian="bold" fo:font-size="11pt" style:font-size-asian="11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tyle="italic" style:font-style-asian="italic" fo:font-size="10pt" style:font-size-asian="10pt"/>
    </style:style>
    <style:style style:name="T5054" style:parent-style-name="DefaultParagraphFont" style:family="text">
      <style:text-properties fo:font-size="10pt" style:font-size-asian="10pt"/>
    </style:style>
    <style:style style:name="P5055" style:parent-style-name="Roman" style:family="paragraph">
      <style:paragraph-properties fo:keep-with-next="always" fo:keep-together="always"/>
    </style:style>
    <style:style style:name="T5056" style:parent-style-name="DefaultParagraphFont" style:family="text">
      <style:text-properties fo:font-weight="bold" style:font-weight-asian="bold" fo:font-size="11pt" style:font-size-asian="11pt"/>
    </style:style>
    <style:style style:name="P5057" style:parent-style-name="Roman" style:family="paragraph">
      <style:paragraph-properties fo:keep-with-next="always" fo:keep-together="always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tyle="italic" style:font-style-asian="italic"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5062" style:parent-style-name="DefaultParagraphFont" style:family="text">
      <style:text-properties fo:font-weight="bold" style:font-weight-asian="bold" fo:font-size="11pt" style:font-size-asian="11pt"/>
    </style:style>
    <style:style style:name="T5063" style:parent-style-name="DefaultParagraphFont" style:family="text">
      <style:text-properties fo:font-size="10pt" style:font-size-asian="10pt"/>
    </style:style>
    <style:style style:name="T5064" style:parent-style-name="DefaultParagraphFont" style:family="text">
      <style:text-properties fo:font-style="italic" style:font-style-asian="italic" fo:font-size="10pt" style:font-size-asian="10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weight="bold" style:font-weight-asian="bold" fo:font-size="11pt" style:font-size-asian="11pt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font-weight="bold" style:font-weight-asian="bold" fo:font-size="11pt" style:font-size-asian="11pt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font-style="italic" style:font-style-asian="italic"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weight="bold" style:font-weight-asian="bold" fo:font-size="11pt" style:font-size-asian="11pt"/>
    </style:style>
    <style:style style:name="T5084" style:parent-style-name="DefaultParagraphFont" style:family="text">
      <style:text-properties fo:font-weight="bold" style:font-weight-asian="bold" fo:font-size="11pt" style:font-size-asian="11pt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fo:font-style="italic" style:font-style-asian="italic"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tyle="italic" style:font-style-asian="italic" fo:font-size="10pt" style:font-size-asian="10pt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weight="bold" style:font-weight-asian="bold" fo:font-size="11pt" style:font-size-asian="11pt"/>
    </style:style>
    <style:style style:name="T5093" style:parent-style-name="DefaultParagraphFont" style:family="text">
      <style:text-properties fo:font-weight="bold" style:font-weight-asian="bold" fo:font-size="11pt" style:font-size-asian="11pt"/>
    </style:style>
    <style:style style:name="T5094" style:parent-style-name="DefaultParagraphFont" style:family="text">
      <style:text-properties fo:font-size="10pt" style:font-size-asian="10pt"/>
    </style:style>
    <style:style style:name="T5095" style:parent-style-name="DefaultParagraphFont" style:family="text">
      <style:text-properties fo:font-style="italic" style:font-style-asian="italic" fo:font-size="10pt" style:font-size-asian="10pt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font-weight="bold" style:font-weight-asian="bold" fo:font-size="11pt" style:font-size-asian="11pt"/>
    </style:style>
    <style:style style:name="T5120" style:parent-style-name="DefaultParagraphFont" style:family="text">
      <style:text-properties fo:font-weight="bold" style:font-weight-asian="bold" fo:font-size="11pt" style:font-size-asian="11pt"/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font-style="italic" style:font-style-asian="italic"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weight="bold" style:font-weight-asian="bold" fo:font-size="11pt" style:font-size-asian="11pt"/>
    </style:style>
    <style:style style:name="T5125" style:parent-style-name="DefaultParagraphFont" style:family="text">
      <style:text-properties style:text-position="super 65%" fo:font-size="10pt" style:font-size-asian="10pt"/>
    </style:style>
    <style:style style:name="T5126" style:parent-style-name="DefaultParagraphFont" style:family="text">
      <style:text-properties fo:font-style="italic" style:font-style-asian="italic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style="italic" style:font-style-asian="italic"/>
    </style:style>
    <style:style style:name="T5129" style:parent-style-name="DefaultParagraphFont" style:family="text">
      <style:text-properties fo:font-style="italic" style:font-style-asian="italic"/>
    </style:style>
    <style:style style:name="T5130" style:parent-style-name="DefaultParagraphFont" style:family="text">
      <style:text-properties style:text-position="super 65%" fo:font-size="10pt" style:font-size-asian="10pt"/>
    </style:style>
    <style:style style:name="T5131" style:parent-style-name="DefaultParagraphFont" style:family="text">
      <style:text-properties fo:font-weight="bold" style:font-weight-asian="bold" fo:font-size="11pt" style:font-size-asian="11pt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tyle="italic" style:font-style-asian="italic"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style:text-position="super 65%" fo:font-size="10pt" style:font-size-asian="10pt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font-weight="bold" style:font-weight-asian="bold" fo:font-size="11pt" style:font-size-asian="11pt"/>
    </style:style>
    <style:style style:name="T5152" style:parent-style-name="DefaultParagraphFont" style:family="text">
      <style:text-properties fo:font-style="italic" style:font-style-asian="italic"/>
    </style:style>
    <style:style style:name="T5153" style:parent-style-name="DefaultParagraphFont" style:family="text">
      <style:text-properties fo:font-style="italic" style:font-style-asian="italic"/>
    </style:style>
    <style:style style:name="T5154" style:parent-style-name="DefaultParagraphFont" style:family="text">
      <style:text-properties fo:font-style="italic" style:font-style-asian="italic"/>
    </style:style>
    <style:style style:name="T5155" style:parent-style-name="DefaultParagraphFont" style:family="text">
      <style:text-properties fo:font-style="italic" style:font-style-asian="italic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font-weight="bold" style:font-weight-asian="bold" fo:font-size="11pt" style:font-size-asian="11pt"/>
    </style:style>
    <style:style style:name="T5192" style:parent-style-name="DefaultParagraphFont" style:family="text">
      <style:text-properties fo:font-size="10pt" style:font-size-asian="10pt"/>
    </style:style>
    <style:style style:name="T5193" style:parent-style-name="DefaultParagraphFont" style:family="text">
      <style:text-properties fo:font-style="italic" style:font-style-asian="italic" fo:font-size="10pt" style:font-size-asian="10pt"/>
    </style:style>
    <style:style style:name="T5194" style:parent-style-name="DefaultParagraphFont" style:family="text">
      <style:text-properties fo:font-size="10pt" style:font-size-asian="10pt"/>
    </style:style>
    <style:style style:name="T5195" style:parent-style-name="DefaultParagraphFont" style:family="text">
      <style:text-properties fo:font-weight="bold" style:font-weight-asian="bold" fo:font-size="11pt" style:font-size-asian="11pt"/>
    </style:style>
    <style:style style:name="T5196" style:parent-style-name="DefaultParagraphFont" style:family="text">
      <style:text-properties fo:font-weight="bold" style:font-weight-asian="bold" fo:font-size="11pt" style:font-size-asian="11pt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font-style="italic" style:font-style-asian="italic" fo:font-size="10pt" style:font-size-asian="10pt"/>
    </style:style>
    <style:style style:name="T5199" style:parent-style-name="DefaultParagraphFont" style:family="text">
      <style:text-properties fo:font-size="10pt" style:font-size-asian="10pt"/>
    </style:style>
    <style:style style:name="T5200" style:parent-style-name="DefaultParagraphFont" style:family="text">
      <style:text-properties fo:font-weight="bold" style:font-weight-asian="bold" fo:font-size="11pt" style:font-size-asian="11pt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font-style="italic" style:font-style-asian="italic" fo:font-size="10pt" style:font-size-asian="10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style="italic" style:font-style-asian="italic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style="italic" style:font-style-asian="italic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weight="bold" style:font-weight-asian="bold" fo:font-size="11pt" style:font-size-asian="11pt"/>
    </style:style>
    <style:style style:name="T5211" style:parent-style-name="DefaultParagraphFont" style:family="text">
      <style:text-properties fo:font-style="italic" style:font-style-asian="italic"/>
    </style:style>
    <style:style style:name="T5212" style:parent-style-name="DefaultParagraphFont" style:family="text">
      <style:text-properties fo:font-style="italic" style:font-style-asian="italic"/>
    </style:style>
    <style:style style:name="T5213" style:parent-style-name="DefaultParagraphFont" style:family="text">
      <style:text-properties fo:font-style="italic" style:font-style-asian="italic"/>
    </style:style>
    <style:style style:name="T5214" style:parent-style-name="DefaultParagraphFont" style:family="text">
      <style:text-properties fo:font-style="italic" style:font-style-asian="italic"/>
    </style:style>
    <style:style style:name="T5215" style:parent-style-name="DefaultParagraphFont" style:family="text">
      <style:text-properties fo:letter-spacing="-0.0027in"/>
    </style:style>
    <style:style style:name="T5216" style:parent-style-name="DefaultParagraphFont" style:family="text">
      <style:text-properties fo:letter-spacing="-0.0027in"/>
    </style:style>
    <style:style style:name="T5217" style:parent-style-name="DefaultParagraphFont" style:family="text">
      <style:text-properties fo:letter-spacing="-0.0027in"/>
    </style:style>
    <style:style style:name="T5218" style:parent-style-name="DefaultParagraphFont" style:family="text">
      <style:text-properties fo:letter-spacing="-0.0027in"/>
    </style:style>
    <style:style style:name="T5219" style:parent-style-name="DefaultParagraphFont" style:family="text">
      <style:text-properties fo:letter-spacing="-0.0027in"/>
    </style:style>
    <style:style style:name="T5220" style:parent-style-name="DefaultParagraphFont" style:family="text">
      <style:text-properties fo:letter-spacing="-0.0027in"/>
    </style:style>
    <style:style style:name="T5221" style:parent-style-name="DefaultParagraphFont" style:family="text">
      <style:text-properties fo:letter-spacing="-0.0027in"/>
    </style:style>
    <style:style style:name="T5222" style:parent-style-name="DefaultParagraphFont" style:family="text">
      <style:text-properties fo:letter-spacing="-0.0027in"/>
    </style:style>
    <style:style style:name="T5223" style:parent-style-name="DefaultParagraphFont" style:family="text">
      <style:text-properties fo:letter-spacing="-0.0027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letter-spacing="-0.0027in"/>
    </style:style>
    <style:style style:name="T5226" style:parent-style-name="DefaultParagraphFont" style:family="text">
      <style:text-properties fo:letter-spacing="-0.0027in"/>
    </style:style>
    <style:style style:name="T5227" style:parent-style-name="DefaultParagraphFont" style:family="text">
      <style:text-properties fo:letter-spacing="-0.0027in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fo:font-weight="bold" style:font-weight-asian="bold" fo:font-size="11pt" style:font-size-asian="11pt"/>
    </style:style>
    <style:style style:name="T5230" style:parent-style-name="DefaultParagraphFont" style:family="text">
      <style:text-properties fo:font-size="10pt" style:font-size-asian="10pt"/>
    </style:style>
    <style:style style:name="T5231" style:parent-style-name="DefaultParagraphFont" style:family="text">
      <style:text-properties fo:font-style="italic" style:font-style-asian="italic" fo:font-size="10pt" style:font-size-asian="10pt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fo:font-weight="bold" style:font-weight-asian="bold" fo:font-size="11pt" style:font-size-asian="11pt"/>
    </style:style>
    <style:style style:name="T5234" style:parent-style-name="DefaultParagraphFont" style:family="text">
      <style:text-properties fo:font-weight="bold" style:font-weight-asian="bold" fo:font-size="11pt" style:font-size-asian="11pt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fo:font-style="italic" style:font-style-asian="italic" fo:font-size="10pt" style:font-size-asian="10pt"/>
    </style:style>
    <style:style style:name="T5237" style:parent-style-name="DefaultParagraphFont" style:family="text">
      <style:text-properties fo:font-size="10pt" style:font-size-asian="10pt"/>
    </style:style>
    <style:style style:name="T5238" style:parent-style-name="DefaultParagraphFont" style:family="text">
      <style:text-properties fo:font-weight="bold" style:font-weight-asian="bold" fo:font-size="11pt" style:font-size-asian="11pt"/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font-style="italic" style:font-style-asian="italic" fo:font-size="10pt" style:font-size-asian="10pt"/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P5280" style:parent-style-name="Roman" style:family="paragraph">
      <style:paragraph-properties fo:keep-with-next="always" fo:keep-together="always"/>
    </style:style>
    <style:style style:name="T5281" style:parent-style-name="DefaultParagraphFont" style:family="text">
      <style:text-properties fo:font-weight="bold" style:font-weight-asian="bold" fo:font-size="11pt" style:font-size-asian="11pt"/>
    </style:style>
    <style:style style:name="P5282" style:parent-style-name="Roman" style:family="paragraph">
      <style:paragraph-properties fo:keep-with-next="always" fo:keep-together="always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tyle="italic" style:font-style-asian="italic"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weight="bold" style:font-weight-asian="bold" fo:font-size="11pt" style:font-size-asian="11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style="italic" style:font-style-asian="italic" fo:font-size="10pt" style:font-size-asian="10pt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font-weight="bold" style:font-weight-asian="bold" fo:font-size="11pt" style:font-size-asian="11pt"/>
    </style:style>
    <style:style style:name="T5308" style:parent-style-name="DefaultParagraphFont" style:family="text">
      <style:text-properties fo:font-weight="bold" style:font-weight-asian="bold" fo:font-size="11pt" style:font-size-asian="11pt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fo:font-style="italic" style:font-style-asian="italic" fo:font-size="10pt" style:font-size-asian="10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weight="bold" style:font-weight-asian="bold" fo:font-size="11pt" style:font-size-asian="11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tyle="italic" style:font-style-asian="italic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weight="bold" style:font-weight-asian="bold" fo:font-size="11pt" style:font-size-asian="11pt"/>
    </style:style>
    <style:style style:name="T5317" style:parent-style-name="DefaultParagraphFont" style:family="text">
      <style:text-properties fo:font-weight="bold" style:font-weight-asian="bold" fo:font-size="11pt" style:font-size-asian="11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tyle="italic" style:font-style-asian="italic"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weight="bold" style:font-weight-asian="bold" fo:font-size="11pt" style:font-size-asian="11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style="italic" style:font-style-asian="italic" fo:font-size="10pt" style:font-size-asian="10pt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font-weight="bold" style:font-weight-asian="bold" fo:font-size="11pt" style:font-size-asian="11pt"/>
    </style:style>
    <style:style style:name="T5336" style:parent-style-name="DefaultParagraphFont" style:family="text">
      <style:text-properties fo:font-weight="bold" style:font-weight-asian="bold" fo:font-size="11pt" style:font-size-asian="11pt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tyle="italic" style:font-style-asian="italic" fo:font-size="10pt" style:font-size-asian="10pt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font-style="italic" style:font-style-asian="italic" fo:font-size="10pt" style:font-size-asian="10pt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font-weight="bold" style:font-weight-asian="bold" fo:font-size="11pt" style:font-size-asian="11pt"/>
    </style:style>
    <style:style style:name="T5345" style:parent-style-name="DefaultParagraphFont" style:family="text">
      <style:text-properties fo:font-weight="bold" style:font-weight-asian="bold" fo:font-size="11pt" style:font-size-asian="11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style="italic" style:font-style-asian="italic"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weight="bold" style:font-weight-asian="bold" fo:font-size="11pt" style:font-size-asian="11pt"/>
    </style:style>
    <style:style style:name="T5350" style:parent-style-name="DefaultParagraphFont" style:family="text">
      <style:text-properties fo:font-weight="bold" style:font-weight-asian="bold" fo:font-size="11pt" style:font-size-asian="11pt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tyle="italic" style:font-style-asian="italic"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letter-spacing="-0.0013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-0.0013in"/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13in"/>
    </style:style>
    <style:style style:name="T5368" style:parent-style-name="DefaultParagraphFont" style:family="text">
      <style:text-properties fo:letter-spacing="-0.0013in"/>
    </style:style>
    <style:style style:name="T5369" style:parent-style-name="DefaultParagraphFont" style:family="text">
      <style:text-properties fo:letter-spacing="-0.0013in"/>
    </style:style>
    <style:style style:name="T5370" style:parent-style-name="DefaultParagraphFont" style:family="text">
      <style:text-properties fo:letter-spacing="-0.0013in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style:text-position="super 65%" fo:font-size="10pt" style:font-size-asian="10pt"/>
    </style:style>
    <style:style style:name="T5373" style:parent-style-name="DefaultParagraphFont" style:family="text">
      <style:text-properties style:text-position="super 65%" fo:font-size="10pt" style:font-size-asian="10pt"/>
    </style:style>
    <style:style style:name="T5374" style:parent-style-name="DefaultParagraphFont" style:family="text">
      <style:text-properties style:text-position="super 65%" fo:font-size="10pt" style:font-size-asian="10pt"/>
    </style:style>
    <style:style style:name="T5375" style:parent-style-name="DefaultParagraphFont" style:family="text">
      <style:text-properties fo:font-style="italic" style:font-style-asian="italic"/>
    </style:style>
    <style:style style:name="T5376" style:parent-style-name="DefaultParagraphFont" style:family="text">
      <style:text-properties fo:font-style="italic" style:font-style-asian="italic"/>
    </style:style>
    <style:style style:name="T5377" style:parent-style-name="DefaultParagraphFont" style:family="text">
      <style:text-properties fo:font-style="italic" style:font-style-asian="italic"/>
    </style:style>
    <style:style style:name="T5378" style:parent-style-name="DefaultParagraphFont" style:family="text">
      <style:text-properties fo:font-style="italic" style:font-style-asian="italic"/>
    </style:style>
    <style:style style:name="T5379" style:parent-style-name="DefaultParagraphFont" style:family="text">
      <style:text-properties fo:letter-spacing="-0.0027in"/>
    </style:style>
    <style:style style:name="T5380" style:parent-style-name="DefaultParagraphFont" style:family="text">
      <style:text-properties fo:letter-spacing="-0.0027in"/>
    </style:style>
    <style:style style:name="T5381" style:parent-style-name="DefaultParagraphFont" style:family="text">
      <style:text-properties fo:letter-spacing="-0.0027in"/>
    </style:style>
    <style:style style:name="T5382" style:parent-style-name="DefaultParagraphFont" style:family="text">
      <style:text-properties fo:letter-spacing="-0.0027in"/>
    </style:style>
    <style:style style:name="T5383" style:parent-style-name="DefaultParagraphFont" style:family="text">
      <style:text-properties fo:letter-spacing="-0.0027in"/>
    </style:style>
    <style:style style:name="T5384" style:parent-style-name="DefaultParagraphFont" style:family="text">
      <style:text-properties fo:letter-spacing="-0.0027in"/>
    </style:style>
    <style:style style:name="T5385" style:parent-style-name="DefaultParagraphFont" style:family="text">
      <style:text-properties fo:letter-spacing="-0.0027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27in"/>
    </style:style>
    <style:style style:name="T5388" style:parent-style-name="DefaultParagraphFont" style:family="text">
      <style:text-properties fo:letter-spacing="-0.0027in"/>
    </style:style>
    <style:style style:name="T5389" style:parent-style-name="DefaultParagraphFont" style:family="text">
      <style:text-properties fo:letter-spacing="-0.0027in"/>
    </style:style>
    <style:style style:name="T5390" style:parent-style-name="DefaultParagraphFont" style:family="text">
      <style:text-properties fo:letter-spacing="-0.0027in"/>
    </style:style>
    <style:style style:name="T5391" style:parent-style-name="DefaultParagraphFont" style:family="text">
      <style:text-properties fo:letter-spacing="-0.0027in"/>
    </style:style>
    <style:style style:name="T5392" style:parent-style-name="DefaultParagraphFont" style:family="text">
      <style:text-properties fo:letter-spacing="-0.0027in"/>
    </style:style>
    <style:style style:name="T5393" style:parent-style-name="DefaultParagraphFont" style:family="text">
      <style:text-properties fo:letter-spacing="-0.0027in"/>
    </style:style>
    <style:style style:name="T5394" style:parent-style-name="DefaultParagraphFont" style:family="text">
      <style:text-properties style:text-position="super 65%" fo:font-size="10pt" style:font-size-asian="10pt"/>
    </style:style>
    <style:style style:name="T5395" style:parent-style-name="DefaultParagraphFont" style:family="text">
      <style:text-properties style:text-position="super 65%" fo:font-size="10pt" style:font-size-asian="10pt"/>
    </style:style>
    <style:style style:name="T5396" style:parent-style-name="DefaultParagraphFont" style:family="text">
      <style:text-properties style:text-position="super 65%" fo:font-size="10pt" style:font-size-asian="10pt"/>
    </style:style>
    <style:style style:name="T5397" style:parent-style-name="DefaultParagraphFont" style:family="text">
      <style:text-properties fo:font-weight="bold" style:font-weight-asian="bold" fo:font-size="11pt" style:font-size-asian="11pt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fo:font-style="italic" style:font-style-asian="italic" fo:font-size="10pt" style:font-size-asian="10pt"/>
    </style:style>
    <style:style style:name="T5400" style:parent-style-name="DefaultParagraphFont" style:family="text">
      <style:text-properties fo:font-size="10pt" style:font-size-asian="10pt"/>
    </style:style>
    <style:style style:name="T5401" style:parent-style-name="DefaultParagraphFont" style:family="text">
      <style:text-properties style:text-position="super 65%" fo:font-size="10pt" style:font-size-asian="10pt"/>
    </style:style>
    <style:style style:name="T5402" style:parent-style-name="DefaultParagraphFont" style:family="text">
      <style:text-properties style:text-position="super 65%" fo:font-size="10pt" style:font-size-asian="10pt"/>
    </style:style>
    <style:style style:name="T5403" style:parent-style-name="DefaultParagraphFont" style:family="text">
      <style:text-properties style:text-position="super 65%" fo:font-size="10pt" style:font-size-asian="10pt"/>
    </style:style>
    <style:style style:name="T5404" style:parent-style-name="DefaultParagraphFont" style:family="text">
      <style:text-properties fo:font-weight="bold" style:font-weight-asian="bold" fo:font-size="11pt" style:font-size-asian="11pt"/>
    </style:style>
    <style:style style:name="T5405" style:parent-style-name="DefaultParagraphFont" style:family="text">
      <style:text-properties fo:font-weight="bold" style:font-weight-asian="bold" fo:font-size="11pt" style:font-size-asian="11pt"/>
    </style:style>
    <style:style style:name="T5406" style:parent-style-name="DefaultParagraphFont" style:family="text">
      <style:text-properties fo:font-size="10pt" style:font-size-asian="10pt"/>
    </style:style>
    <style:style style:name="T5407" style:parent-style-name="DefaultParagraphFont" style:family="text">
      <style:text-properties fo:font-style="italic" style:font-style-asian="italic" fo:font-size="10pt" style:font-size-asian="10pt"/>
    </style:style>
    <style:style style:name="T5408" style:parent-style-name="DefaultParagraphFont" style:family="text">
      <style:text-properties fo:font-size="10pt" style:font-size-asian="10pt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fo:font-size="11pt" style:font-size-asian="11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tyle="italic" style:font-style-asian="italic"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font-style="italic" style:font-style-asian="italic" fo:font-size="10pt" style:font-size-asian="10pt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weight="bold" style:font-weight-asian="bold" fo:font-size="11pt" style:font-size-asian="11pt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font-style="italic" style:font-style-asian="italic" fo:font-size="10pt" style:font-size-asian="10pt"/>
    </style:style>
    <style:style style:name="T5422" style:parent-style-name="DefaultParagraphFont" style:family="text">
      <style:text-properties fo:font-size="10pt" style:font-size-asian="10pt"/>
    </style:style>
    <style:style style:name="T5423" style:parent-style-name="DefaultParagraphFont" style:family="text">
      <style:text-properties fo:letter-spacing="0.0013in"/>
    </style:style>
    <style:style style:name="T5424" style:parent-style-name="DefaultParagraphFont" style:family="text">
      <style:text-properties fo:letter-spacing="0.0013in"/>
    </style:style>
    <style:style style:name="T5425" style:parent-style-name="DefaultParagraphFont" style:family="text">
      <style:text-properties fo:letter-spacing="0.0013in"/>
    </style:style>
    <style:style style:name="T5426" style:parent-style-name="DefaultParagraphFont" style:family="text">
      <style:text-properties fo:letter-spacing="0.0013in"/>
    </style:style>
    <style:style style:name="T5427" style:parent-style-name="DefaultParagraphFont" style:family="text">
      <style:text-properties fo:letter-spacing="0.0013in"/>
    </style:style>
    <style:style style:name="T5428" style:parent-style-name="DefaultParagraphFont" style:family="text">
      <style:text-properties fo:letter-spacing="0.0013in"/>
    </style:style>
    <style:style style:name="T5429" style:parent-style-name="DefaultParagraphFont" style:family="text">
      <style:text-properties fo:letter-spacing="0.0013in"/>
    </style:style>
    <style:style style:name="T5430" style:parent-style-name="DefaultParagraphFont" style:family="text">
      <style:text-properties fo:letter-spacing="0.0013in"/>
    </style:style>
    <style:style style:name="T5431" style:parent-style-name="DefaultParagraphFont" style:family="text">
      <style:text-properties fo:letter-spacing="0.0013in"/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0.0013in"/>
    </style:style>
    <style:style style:name="T5434" style:parent-style-name="DefaultParagraphFont" style:family="text">
      <style:text-properties fo:letter-spacing="0.0013in"/>
    </style:style>
    <style:style style:name="T5435" style:parent-style-name="DefaultParagraphFont" style:family="text">
      <style:text-properties fo:letter-spacing="0.0013in"/>
    </style:style>
    <style:style style:name="T5436" style:parent-style-name="DefaultParagraphFont" style:family="text">
      <style:text-properties fo:letter-spacing="0.0013in"/>
    </style:style>
    <style:style style:name="T5437" style:parent-style-name="DefaultParagraphFont" style:family="text">
      <style:text-properties fo:letter-spacing="0.0013in"/>
    </style:style>
    <style:style style:name="T5438" style:parent-style-name="DefaultParagraphFont" style:family="text">
      <style:text-properties fo:letter-spacing="0.0013in"/>
    </style:style>
    <style:style style:name="T5439" style:parent-style-name="DefaultParagraphFont" style:family="text">
      <style:text-properties fo:font-weight="bold" style:font-weight-asian="bold" fo:font-size="11pt" style:font-size-asian="11pt"/>
    </style:style>
    <style:style style:name="P5440" style:parent-style-name="Laikas" style:family="paragraph">
      <style:paragraph-properties fo:margin-top="0.1388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 style:text-position="super 65%" fo:font-size="10pt" style:font-size-asian="10pt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style="italic" style:font-style-asian="italic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13in"/>
    </style:style>
    <style:style style:name="T5463" style:parent-style-name="DefaultParagraphFont" style:family="text">
      <style:text-properties fo:letter-spacing="-0.0013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style:text-position="super 65%" fo:font-size="10pt" style:font-size-asian="10pt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fo:font-style="italic" style:font-style-asian="italic" fo:font-size="10pt" style:font-size-asian="10pt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weight="bold" style:font-weight-asian="bold" fo:font-size="11pt" style:font-size-asian="11pt"/>
    </style:style>
    <style:style style:name="T5481" style:parent-style-name="DefaultParagraphFont" style:family="text">
      <style:text-properties fo:font-weight="bold" style:font-weight-asian="bold" fo:font-size="11pt" style:font-size-asian="11pt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font-style="italic" style:font-style-asian="italic" fo:font-size="10pt" style:font-size-asian="10pt"/>
    </style:style>
    <style:style style:name="T5484" style:parent-style-name="DefaultParagraphFont" style:family="text">
      <style:text-properties fo:font-size="10pt" style:font-size-asian="10pt"/>
    </style:style>
    <style:style style:name="T5485" style:parent-style-name="DefaultParagraphFont" style:family="text">
      <style:text-properties fo:font-weight="bold" style:font-weight-asian="bold" fo:font-size="11pt" style:font-size-asian="11pt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font-style="italic" style:font-style-asian="italic" fo:font-size="10pt" style:font-size-asian="10pt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fo:font-style="italic" style:font-style-asian="italic"/>
    </style:style>
    <style:style style:name="T5493" style:parent-style-name="DefaultParagraphFont" style:family="text">
      <style:text-properties fo:font-weight="bold" style:font-weight-asian="bold" fo:font-size="11pt" style:font-size-asian="11pt"/>
    </style:style>
    <style:style style:name="T5494" style:parent-style-name="DefaultParagraphFont" style:family="text">
      <style:text-properties fo:font-weight="bold" style:font-weight-asian="bold" fo:font-size="11pt" style:font-size-asian="11pt"/>
    </style:style>
    <style:style style:name="T5495" style:parent-style-name="DefaultParagraphFont" style:family="text">
      <style:text-properties fo:font-size="10pt" style:font-size-asian="10pt"/>
    </style:style>
    <style:style style:name="T5496" style:parent-style-name="DefaultParagraphFont" style:family="text">
      <style:text-properties fo:font-style="italic" style:font-style-asian="italic" fo:font-size="10pt" style:font-size-asian="10pt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font-weight="bold" style:font-weight-asian="bold" fo:font-size="11pt" style:font-size-asian="11pt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tyle="italic" style:font-style-asian="italic" fo:font-size="10pt" style:font-size-asian="10pt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weight="bold" style:font-weight-asian="bold" fo:font-size="11pt" style:font-size-asian="11pt"/>
    </style:style>
    <style:style style:name="T5503" style:parent-style-name="DefaultParagraphFont" style:family="text">
      <style:text-properties fo:font-weight="bold" style:font-weight-asian="bold" fo:font-size="11pt" style:font-size-asian="11pt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style="italic" style:font-style-asian="italic"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weight="bold" style:font-weight-asian="bold" fo:font-size="11pt" style:font-size-asian="11pt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fo:font-style="italic" style:font-style-asian="italic" fo:font-size="10pt" style:font-size-asian="10pt"/>
    </style:style>
    <style:style style:name="T5510" style:parent-style-name="DefaultParagraphFont" style:family="text">
      <style:text-properties fo:font-size="10pt" style:font-size-asian="10pt"/>
    </style:style>
    <style:style style:name="T5511" style:parent-style-name="DefaultParagraphFont" style:family="text">
      <style:text-properties fo:font-weight="bold" style:font-weight-asian="bold" fo:font-size="11pt" style:font-size-asian="11pt"/>
    </style:style>
    <style:style style:name="T5512" style:parent-style-name="DefaultParagraphFont" style:family="text">
      <style:text-properties fo:font-weight="bold" style:font-weight-asian="bold" fo:font-size="11pt" style:font-size-asian="11pt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tyle="italic" style:font-style-asian="italic" fo:font-size="10pt" style:font-size-asian="10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fo:font-weight="bold" style:font-weight-asian="bold" fo:font-size="11pt" style:font-size-asian="11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style="italic" style:font-style-asian="italic" fo:font-size="10pt" style:font-size-asian="10pt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weight="bold" style:font-weight-asian="bold" fo:font-size="11pt" style:font-size-asian="11pt"/>
    </style:style>
    <style:style style:name="T5521" style:parent-style-name="DefaultParagraphFont" style:family="text">
      <style:text-properties fo:font-weight="bold" style:font-weight-asian="bold" fo:font-size="11pt" style:font-size-asian="11pt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style="italic" style:font-style-asian="italic" fo:font-size="10pt" style:font-size-asian="10pt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fo:font-weight="bold" style:font-weight-asian="bold" fo:font-size="11pt" style:font-size-asian="11pt"/>
    </style:style>
    <style:style style:name="T5526" style:parent-style-name="DefaultParagraphFont" style:family="text">
      <style:text-properties fo:font-size="10pt" style:font-size-asian="10pt"/>
    </style:style>
    <style:style style:name="T5527" style:parent-style-name="DefaultParagraphFont" style:family="text">
      <style:text-properties fo:font-style="italic" style:font-style-asian="italic" fo:font-size="10pt" style:font-size-asian="10pt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font-style="italic" style:font-style-asian="italic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fo:font-weight="bold" style:font-weight-asian="bold" fo:font-size="11pt" style:font-size-asian="11pt"/>
    </style:style>
    <style:style style:name="T5565" style:parent-style-name="DefaultParagraphFont" style:family="text">
      <style:text-properties fo:font-weight="bold" style:font-weight-asian="bold" fo:font-size="11pt" style:font-size-asian="11pt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tyle="italic" style:font-style-asian="italic" fo:font-size="10pt" style:font-size-asian="10pt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P5585" style:parent-style-name="Roman" style:family="paragraph">
      <style:paragraph-properties fo:keep-with-next="always" fo:keep-together="always"/>
    </style:style>
    <style:style style:name="T5586" style:parent-style-name="DefaultParagraphFont" style:family="text">
      <style:text-properties fo:font-weight="bold" style:font-weight-asian="bold" fo:font-size="11pt" style:font-size-asian="11pt"/>
    </style:style>
    <style:style style:name="P5587" style:parent-style-name="Roman" style:family="paragraph">
      <style:paragraph-properties fo:keep-with-next="always" fo:keep-together="always"/>
    </style:style>
    <style:style style:name="T5588" style:parent-style-name="DefaultParagraphFont" style:family="text">
      <style:text-properties fo:font-weight="bold" style:font-weight-asian="bold" fo:font-size="11pt" style:font-size-asian="11pt"/>
    </style:style>
    <style:style style:name="T5589" style:parent-style-name="DefaultParagraphFont" style:family="text">
      <style:text-properties fo:font-size="10pt" style:font-size-asian="10pt"/>
    </style:style>
    <style:style style:name="T5590" style:parent-style-name="DefaultParagraphFont" style:family="text">
      <style:text-properties fo:font-style="italic" style:font-style-asian="italic" fo:font-size="10pt" style:font-size-asian="10pt"/>
    </style:style>
    <style:style style:name="T5591" style:parent-style-name="DefaultParagraphFont" style:family="text">
      <style:text-properties fo:font-size="10pt" style:font-size-asian="10pt"/>
    </style:style>
    <style:style style:name="T5592" style:parent-style-name="DefaultParagraphFont" style:family="text">
      <style:text-properties style:text-position="super 65%" fo:font-size="10pt" style:font-size-asian="10pt"/>
    </style:style>
    <style:style style:name="T5593" style:parent-style-name="DefaultParagraphFont" style:family="text">
      <style:text-properties fo:font-weight="bold" style:font-weight-asian="bold" fo:font-size="11pt" style:font-size-asian="11pt"/>
    </style:style>
    <style:style style:name="T5594" style:parent-style-name="DefaultParagraphFont" style:family="text">
      <style:text-properties style:text-position="super 65%" fo:font-size="10pt" style:font-size-asian="10pt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fo:font-style="italic" style:font-style-asian="italic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fo:font-style="italic" style:font-style-asian="italic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style:text-position="super 65%" fo:font-size="10pt" style:font-size-asian="10pt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style="italic" style:font-style-asian="italic" fo:font-size="10pt" style:font-size-asian="10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font-weight="bold" style:font-weight-asian="bold" fo:font-size="11pt" style:font-size-asian="11pt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weight="bold" style:font-weight-asian="bold" fo:font-size="11pt" style:font-size-asian="11pt"/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font-style="italic" style:font-style-asian="italic" fo:font-size="10pt" style:font-size-asian="10pt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weight="bold" style:font-weight-asian="bold" fo:font-size="11pt" style:font-size-asian="11pt"/>
    </style:style>
    <style:style style:name="T5633" style:parent-style-name="DefaultParagraphFont" style:family="text">
      <style:text-properties fo:font-weight="bold" style:font-weight-asian="bold" fo:font-size="11pt" style:font-size-asian="11pt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fo:font-style="italic" style:font-style-asian="italic" fo:font-size="10pt" style:font-size-asian="10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weight="bold" style:font-weight-asian="bold" fo:font-size="11pt" style:font-size-asian="11pt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fo:font-style="italic" style:font-style-asian="italic" fo:font-size="10pt" style:font-size-asian="10pt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font-weight="bold" style:font-weight-asian="bold" fo:font-size="11pt" style:font-size-asian="11pt"/>
    </style:style>
    <style:style style:name="T5642" style:parent-style-name="DefaultParagraphFont" style:family="text">
      <style:text-properties fo:font-weight="bold" style:font-weight-asian="bold" fo:font-size="11pt" style:font-size-asian="11pt"/>
    </style:style>
    <style:style style:name="T5643" style:parent-style-name="DefaultParagraphFont" style:family="text">
      <style:text-properties fo:font-size="10pt" style:font-size-asian="10pt"/>
    </style:style>
    <style:style style:name="T5644" style:parent-style-name="DefaultParagraphFont" style:family="text">
      <style:text-properties fo:font-style="italic" style:font-style-asian="italic" fo:font-size="10pt" style:font-size-asian="10pt"/>
    </style:style>
    <style:style style:name="T5645" style:parent-style-name="DefaultParagraphFont" style:family="text">
      <style:text-properties fo:font-size="10pt" style:font-size-asian="10pt"/>
    </style:style>
    <style:style style:name="T5646" style:parent-style-name="DefaultParagraphFont" style:family="text">
      <style:text-properties fo:font-weight="bold" style:font-weight-asian="bold" fo:font-size="11pt" style:font-size-asian="11pt"/>
    </style:style>
    <style:style style:name="T5647" style:parent-style-name="DefaultParagraphFont" style:family="text">
      <style:text-properties fo:font-size="10pt" style:font-size-asian="10pt"/>
    </style:style>
    <style:style style:name="T5648" style:parent-style-name="DefaultParagraphFont" style:family="text">
      <style:text-properties fo:font-style="italic" style:font-style-asian="italic" fo:font-size="10pt" style:font-size-asian="10pt"/>
    </style:style>
    <style:style style:name="T5649" style:parent-style-name="DefaultParagraphFont" style:family="text">
      <style:text-properties fo:font-size="10pt" style:font-size-asian="10pt"/>
    </style:style>
    <style:style style:name="T5650" style:parent-style-name="DefaultParagraphFont" style:family="text">
      <style:text-properties fo:letter-spacing="0.0013in"/>
    </style:style>
    <style:style style:name="T5651" style:parent-style-name="DefaultParagraphFont" style:family="text">
      <style:text-properties fo:letter-spacing="0.0013in"/>
    </style:style>
    <style:style style:name="T5652" style:parent-style-name="DefaultParagraphFont" style:family="text">
      <style:text-properties fo:letter-spacing="0.0013in"/>
    </style:style>
    <style:style style:name="T5653" style:parent-style-name="DefaultParagraphFont" style:family="text">
      <style:text-properties fo:letter-spacing="0.0013in"/>
    </style:style>
    <style:style style:name="T5654" style:parent-style-name="DefaultParagraphFont" style:family="text">
      <style:text-properties fo:letter-spacing="0.0013in"/>
    </style:style>
    <style:style style:name="T5655" style:parent-style-name="DefaultParagraphFont" style:family="text">
      <style:text-properties fo:letter-spacing="0.0013in"/>
    </style:style>
    <style:style style:name="T5656" style:parent-style-name="DefaultParagraphFont" style:family="text">
      <style:text-properties fo:letter-spacing="0.0013in"/>
    </style:style>
    <style:style style:name="T5657" style:parent-style-name="DefaultParagraphFont" style:family="text">
      <style:text-properties fo:letter-spacing="0.0013in"/>
    </style:style>
    <style:style style:name="T5658" style:parent-style-name="DefaultParagraphFont" style:family="text">
      <style:text-properties fo:letter-spacing="0.0013in"/>
    </style:style>
    <style:style style:name="T5659" style:parent-style-name="DefaultParagraphFont" style:family="text">
      <style:text-properties fo:letter-spacing="0.0013in"/>
    </style:style>
    <style:style style:name="T5660" style:parent-style-name="DefaultParagraphFont" style:family="text">
      <style:text-properties fo:letter-spacing="0.0013in"/>
    </style:style>
    <style:style style:name="T5661" style:parent-style-name="DefaultParagraphFont" style:family="text">
      <style:text-properties fo:letter-spacing="0.0013in"/>
    </style:style>
    <style:style style:name="T5662" style:parent-style-name="DefaultParagraphFont" style:family="text">
      <style:text-properties fo:letter-spacing="0.0013in"/>
    </style:style>
    <style:style style:name="T5663" style:parent-style-name="DefaultParagraphFont" style:family="text">
      <style:text-properties fo:letter-spacing="0.0013in"/>
    </style:style>
    <style:style style:name="T5664" style:parent-style-name="DefaultParagraphFont" style:family="text">
      <style:text-properties fo:letter-spacing="0.0013in"/>
    </style:style>
    <style:style style:name="T5665" style:parent-style-name="DefaultParagraphFont" style:family="text">
      <style:text-properties fo:letter-spacing="0.0013in"/>
    </style:style>
    <style:style style:name="T5666" style:parent-style-name="DefaultParagraphFont" style:family="text">
      <style:text-properties fo:letter-spacing="0.0013in"/>
    </style:style>
    <style:style style:name="T5667" style:parent-style-name="DefaultParagraphFont" style:family="text">
      <style:text-properties fo:letter-spacing="0.0013in"/>
    </style:style>
    <style:style style:name="T5668" style:parent-style-name="DefaultParagraphFont" style:family="text">
      <style:text-properties fo:letter-spacing="0.0013in"/>
    </style:style>
    <style:style style:name="T5669" style:parent-style-name="DefaultParagraphFont" style:family="text">
      <style:text-properties fo:letter-spacing="0.0013in"/>
    </style:style>
    <style:style style:name="T5670" style:parent-style-name="DefaultParagraphFont" style:family="text">
      <style:text-properties fo:letter-spacing="0.0013in"/>
    </style:style>
    <style:style style:name="T5671" style:parent-style-name="DefaultParagraphFont" style:family="text">
      <style:text-properties fo:font-weight="bold" style:font-weight-asian="bold" fo:font-size="11pt" style:font-size-asian="11pt"/>
    </style:style>
    <style:style style:name="T5672" style:parent-style-name="DefaultParagraphFont" style:family="text">
      <style:text-properties fo:font-weight="bold" style:font-weight-asian="bold" fo:font-size="11pt" style:font-size-asian="11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style="italic" style:font-style-asian="italic" fo:font-size="10pt" style:font-size-asian="10pt"/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letter-spacing="-0.0013in"/>
    </style:style>
    <style:style style:name="T5679" style:parent-style-name="DefaultParagraphFont" style:family="text">
      <style:text-properties fo:letter-spacing="-0.0013in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-0.0013in"/>
    </style:style>
    <style:style style:name="T5683" style:parent-style-name="DefaultParagraphFont" style:family="text">
      <style:text-properties fo:letter-spacing="-0.0013in"/>
    </style:style>
    <style:style style:name="T5684" style:parent-style-name="DefaultParagraphFont" style:family="text">
      <style:text-properties fo:letter-spacing="-0.0013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-0.0013in"/>
    </style:style>
    <style:style style:name="T5687" style:parent-style-name="DefaultParagraphFont" style:family="text">
      <style:text-properties fo:letter-spacing="-0.0013in"/>
    </style:style>
    <style:style style:name="T5688" style:parent-style-name="DefaultParagraphFont" style:family="text">
      <style:text-properties fo:letter-spacing="-0.0013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13in"/>
    </style:style>
    <style:style style:name="T5691" style:parent-style-name="DefaultParagraphFont" style:family="text">
      <style:text-properties fo:letter-spacing="-0.0013in"/>
    </style:style>
    <style:style style:name="T5692" style:parent-style-name="DefaultParagraphFont" style:family="text">
      <style:text-properties fo:letter-spacing="-0.0013in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font-style="italic" style:font-style-asian="italic"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weight="bold" style:font-weight-asian="bold" fo:font-size="11pt" style:font-size-asian="11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style="italic" style:font-style-asian="italic" fo:font-size="10pt" style:font-size-asian="10pt"/>
    </style:style>
    <style:style style:name="T5714" style:parent-style-name="DefaultParagraphFont" style:family="text">
      <style:text-properties fo:font-size="10pt" style:font-size-asian="10pt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font-weight="bold" style:font-weight-asian="bold" fo:font-size="11pt" style:font-size-asian="11pt"/>
    </style:style>
    <style:style style:name="T5732" style:parent-style-name="DefaultParagraphFont" style:family="text">
      <style:text-properties fo:font-style="italic" style:font-style-asian="italic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weight="bold" style:font-weight-asian="bold" fo:font-size="11pt" style:font-size-asian="11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style="italic" style:font-style-asian="italic" fo:font-size="10pt" style:font-size-asian="10pt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weight="bold" style:font-weight-asian="bold" fo:font-size="11pt" style:font-size-asian="11pt"/>
    </style:style>
    <style:style style:name="T5741" style:parent-style-name="DefaultParagraphFont" style:family="text">
      <style:text-properties fo:font-style="italic" style:font-style-asian="italic"/>
    </style:style>
    <style:style style:name="T5742" style:parent-style-name="DefaultParagraphFont" style:family="text">
      <style:text-properties fo:font-style="italic" style:font-style-asian="italic"/>
    </style:style>
    <style:style style:name="T5743" style:parent-style-name="DefaultParagraphFont" style:family="text">
      <style:text-properties fo:font-style="italic" style:font-style-asian="italic"/>
    </style:style>
    <style:style style:name="T5744" style:parent-style-name="DefaultParagraphFont" style:family="text">
      <style:text-properties fo:letter-spacing="0.0013in"/>
    </style:style>
    <style:style style:name="T5745" style:parent-style-name="DefaultParagraphFont" style:family="text">
      <style:text-properties fo:letter-spacing="0.0013in"/>
    </style:style>
    <style:style style:name="T5746" style:parent-style-name="DefaultParagraphFont" style:family="text">
      <style:text-properties fo:letter-spacing="0.0013in"/>
    </style:style>
    <style:style style:name="T5747" style:parent-style-name="DefaultParagraphFont" style:family="text">
      <style:text-properties fo:letter-spacing="0.0013in"/>
    </style:style>
    <style:style style:name="T5748" style:parent-style-name="DefaultParagraphFont" style:family="text">
      <style:text-properties fo:letter-spacing="0.0013in"/>
    </style:style>
    <style:style style:name="T5749" style:parent-style-name="DefaultParagraphFont" style:family="text">
      <style:text-properties fo:letter-spacing="0.0013in"/>
    </style:style>
    <style:style style:name="T5750" style:parent-style-name="DefaultParagraphFont" style:family="text">
      <style:text-properties fo:letter-spacing="0.0013in"/>
    </style:style>
    <style:style style:name="T5751" style:parent-style-name="DefaultParagraphFont" style:family="text">
      <style:text-properties fo:letter-spacing="0.0013in"/>
    </style:style>
    <style:style style:name="T5752" style:parent-style-name="DefaultParagraphFont" style:family="text">
      <style:text-properties fo:letter-spacing="0.0013in"/>
    </style:style>
    <style:style style:name="T5753" style:parent-style-name="DefaultParagraphFont" style:family="text">
      <style:text-properties fo:letter-spacing="0.0013in"/>
    </style:style>
    <style:style style:name="T5754" style:parent-style-name="DefaultParagraphFont" style:family="text">
      <style:text-properties fo:letter-spacing="0.0013in"/>
    </style:style>
    <style:style style:name="T5755" style:parent-style-name="DefaultParagraphFont" style:family="text">
      <style:text-properties fo:letter-spacing="0.0013in"/>
    </style:style>
    <style:style style:name="T5756" style:parent-style-name="DefaultParagraphFont" style:family="text">
      <style:text-properties fo:letter-spacing="0.0013in"/>
    </style:style>
    <style:style style:name="T5757" style:parent-style-name="DefaultParagraphFont" style:family="text">
      <style:text-properties fo:letter-spacing="0.0013in"/>
    </style:style>
    <style:style style:name="T5758" style:parent-style-name="DefaultParagraphFont" style:family="text">
      <style:text-properties fo:letter-spacing="0.0013in"/>
    </style:style>
    <style:style style:name="T5759" style:parent-style-name="DefaultParagraphFont" style:family="text">
      <style:text-properties fo:letter-spacing="0.0013in"/>
    </style:style>
    <style:style style:name="T5760" style:parent-style-name="DefaultParagraphFont" style:family="text">
      <style:text-properties fo:letter-spacing="0.0013in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style="italic" style:font-style-asian="italic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/>
    </style:style>
    <style:style style:name="P5766" style:parent-style-name="Roman" style:family="paragraph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font-style="italic" style:font-style-asian="italic"/>
    </style:style>
    <style:style style:name="T5786" style:parent-style-name="DefaultParagraphFont" style:family="text">
      <style:text-properties fo:font-style="italic" style:font-style-asian="italic"/>
    </style:style>
    <style:style style:name="T5787" style:parent-style-name="DefaultParagraphFont" style:family="text">
      <style:text-properties fo:font-style="italic" style:font-style-asian="italic"/>
    </style:style>
    <style:style style:name="T5788" style:parent-style-name="DefaultParagraphFont" style:family="text">
      <style:text-properties fo:font-style="italic" style:font-style-asian="italic"/>
    </style:style>
    <style:style style:name="T5789" style:parent-style-name="DefaultParagraphFont" style:family="text">
      <style:text-properties fo:font-style="italic" style:font-style-asian="italic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font-style="italic" style:font-style-asian="italic"/>
    </style:style>
    <style:style style:name="T5810" style:parent-style-name="DefaultParagraphFont" style:family="text">
      <style:text-properties fo:font-style="italic" style:font-style-asian="italic"/>
    </style:style>
    <style:style style:name="T5811" style:parent-style-name="DefaultParagraphFont" style:family="text">
      <style:text-properties fo:font-style="italic" style:font-style-asian="italic"/>
    </style:style>
    <style:style style:name="T5812" style:parent-style-name="DefaultParagraphFont" style:family="text">
      <style:text-properties fo:font-style="italic" style:font-style-asian="italic"/>
    </style:style>
    <style:style style:name="T5813" style:parent-style-name="DefaultParagraphFont" style:family="text">
      <style:text-properties fo:font-style="italic" style:font-style-asian="italic"/>
    </style:style>
    <style:style style:name="T5814" style:parent-style-name="DefaultParagraphFont" style:family="text">
      <style:text-properties fo:font-style="italic" style:font-style-asian="italic"/>
    </style:style>
    <style:style style:name="T5815" style:parent-style-name="DefaultParagraphFont" style:family="text">
      <style:text-properties fo:font-style="italic" style:font-style-asian="italic"/>
    </style:style>
    <style:style style:name="T5816" style:parent-style-name="DefaultParagraphFont" style:family="text">
      <style:text-properties fo:font-style="italic" style:font-style-asian="italic"/>
    </style:style>
    <style:style style:name="T5817" style:parent-style-name="DefaultParagraphFont" style:family="text">
      <style:text-properties fo:font-style="italic" style:font-style-asian="italic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letter-spacing="-0.0013in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style:text-position="super 65%" fo:font-size="10pt" style:font-size-asian="10pt"/>
    </style:style>
    <style:style style:name="T5832" style:parent-style-name="DefaultParagraphFont" style:family="text">
      <style:text-properties fo:font-style="italic" style:font-style-asian="italic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style:text-position="super 65%" fo:font-size="10pt" style:font-size-asian="10pt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fo:font-style="italic" style:font-style-asian="italic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fo:font-style="italic" style:font-style-asian="italic"/>
    </style:style>
    <style:style style:name="P5843" style:parent-style-name="Laikas" style:family="paragraph">
      <style:paragraph-properties fo:keep-together="always"/>
    </style:style>
    <style:style style:name="P5844" style:parent-style-name="Roman12" style:family="paragraph">
      <style:paragraph-properties fo:keep-with-next="always" fo:keep-together="always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style="italic" style:font-style-asian="italic"/>
    </style:style>
    <style:style style:name="P5851" style:parent-style-name="Roman" style:family="paragraph">
      <style:paragraph-properties fo:keep-with-next="always" fo:keep-together="always"/>
    </style:style>
    <style:style style:name="P5852" style:parent-style-name="Roman" style:family="paragraph">
      <style:paragraph-properties fo:keep-with-next="always" fo:keep-together="always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font-style="italic" style:font-style-asian="italic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fo:font-style="italic" style:font-style-asian="italic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fo:font-style="italic" style:font-style-asian="italic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weight="bold" style:font-weight-asian="bold" fo:font-size="11pt" style:font-size-asian="11pt"/>
    </style:style>
    <style:style style:name="T5870" style:parent-style-name="DefaultParagraphFont" style:family="text">
      <style:text-properties fo:font-size="10pt" style:font-size-asian="10pt"/>
    </style:style>
    <style:style style:name="T5871" style:parent-style-name="DefaultParagraphFont" style:family="text">
      <style:text-properties fo:font-style="italic" style:font-style-asian="italic" fo:font-size="10pt" style:font-size-asian="10pt"/>
    </style:style>
    <style:style style:name="T5872" style:parent-style-name="DefaultParagraphFont" style:family="text">
      <style:text-properties fo:font-size="10pt" style:font-size-asian="10pt"/>
    </style:style>
    <style:style style:name="T5873" style:parent-style-name="DefaultParagraphFont" style:family="text">
      <style:text-properties fo:font-weight="bold" style:font-weight-asian="bold" fo:font-size="11pt" style:font-size-asian="11pt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style:text-position="super 65%" fo:font-size="10pt" style:font-size-asian="10pt"/>
    </style:style>
    <style:style style:name="T5881" style:parent-style-name="DefaultParagraphFont" style:family="text">
      <style:text-properties fo:font-weight="bold" style:font-weight-asian="bold" fo:font-size="11pt" style:font-size-asian="11pt"/>
    </style:style>
    <style:style style:name="T5882" style:parent-style-name="DefaultParagraphFont" style:family="text">
      <style:text-properties fo:font-size="10pt" style:font-size-asian="10pt"/>
    </style:style>
    <style:style style:name="T5883" style:parent-style-name="DefaultParagraphFont" style:family="text">
      <style:text-properties fo:font-style="italic" style:font-style-asian="italic" fo:font-size="10pt" style:font-size-asian="10pt"/>
    </style:style>
    <style:style style:name="T5884" style:parent-style-name="DefaultParagraphFont" style:family="text">
      <style:text-properties fo:font-size="10pt" style:font-size-asian="10pt"/>
    </style:style>
    <style:style style:name="T5885" style:parent-style-name="DefaultParagraphFont" style:family="text">
      <style:text-properties fo:font-weight="bold" style:font-weight-asian="bold" fo:font-size="11pt" style:font-size-asian="11pt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style:text-position="super 65%" fo:font-size="10pt" style:font-size-asian="10pt"/>
    </style:style>
    <style:style style:name="T5891" style:parent-style-name="DefaultParagraphFont" style:family="text">
      <style:text-properties fo:font-style="italic" style:font-style-asian="italic"/>
    </style:style>
    <style:style style:name="T5892" style:parent-style-name="DefaultParagraphFont" style:family="text">
      <style:text-properties fo:font-style="italic" style:font-style-asian="italic"/>
    </style:style>
    <style:style style:name="T5893" style:parent-style-name="DefaultParagraphFont" style:family="text">
      <style:text-properties fo:font-style="italic" style:font-style-asian="italic"/>
    </style:style>
    <style:style style:name="T5894" style:parent-style-name="DefaultParagraphFont" style:family="text">
      <style:text-properties fo:font-style="italic" style:font-style-asian="italic"/>
    </style:style>
    <style:style style:name="T5895" style:parent-style-name="DefaultParagraphFont" style:family="text">
      <style:text-properties fo:font-style="italic" style:font-style-asian="italic"/>
    </style:style>
    <style:style style:name="T5896" style:parent-style-name="DefaultParagraphFont" style:family="text">
      <style:text-properties fo:font-style="italic" style:font-style-asian="italic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/>
    </style:style>
    <style:style style:name="T5918" style:parent-style-name="DefaultParagraphFont" style:family="text">
      <style:text-properties fo:letter-spacing="0.0013in"/>
    </style:style>
    <style:style style:name="T5919" style:parent-style-name="DefaultParagraphFont" style:family="text">
      <style:text-properties fo:letter-spacing="0.0013in"/>
    </style:style>
    <style:style style:name="T5920" style:parent-style-name="DefaultParagraphFont" style:family="text">
      <style:text-properties fo:letter-spacing="0.0013in"/>
    </style:style>
    <style:style style:name="T5921" style:parent-style-name="DefaultParagraphFont" style:family="text">
      <style:text-properties fo:letter-spacing="0.0013in"/>
    </style:style>
    <style:style style:name="T5922" style:parent-style-name="DefaultParagraphFont" style:family="text">
      <style:text-properties fo:letter-spacing="0.0013in"/>
    </style:style>
    <style:style style:name="T5923" style:parent-style-name="DefaultParagraphFont" style:family="text">
      <style:text-properties fo:letter-spacing="0.0013in"/>
    </style:style>
    <style:style style:name="T5924" style:parent-style-name="DefaultParagraphFont" style:family="text">
      <style:text-properties fo:letter-spacing="0.0013in"/>
    </style:style>
    <style:style style:name="T5925" style:parent-style-name="DefaultParagraphFont" style:family="text">
      <style:text-properties fo:letter-spacing="0.0013in"/>
    </style:style>
    <style:style style:name="T5926" style:parent-style-name="DefaultParagraphFont" style:family="text">
      <style:text-properties fo:letter-spacing="0.0013in"/>
    </style:style>
    <style:style style:name="T5927" style:parent-style-name="DefaultParagraphFont" style:family="text">
      <style:text-properties fo:letter-spacing="0.0013in"/>
    </style:style>
    <style:style style:name="T5928" style:parent-style-name="DefaultParagraphFont" style:family="text">
      <style:text-properties fo:letter-spacing="0.0013in"/>
    </style:style>
    <style:style style:name="T5929" style:parent-style-name="DefaultParagraphFont" style:family="text">
      <style:text-properties fo:letter-spacing="0.0013in"/>
    </style:style>
    <style:style style:name="T5930" style:parent-style-name="DefaultParagraphFont" style:family="text">
      <style:text-properties fo:letter-spacing="0.0013in"/>
    </style:style>
    <style:style style:name="T5931" style:parent-style-name="DefaultParagraphFont" style:family="text">
      <style:text-properties fo:letter-spacing="0.0013in"/>
    </style:style>
    <style:style style:name="T5932" style:parent-style-name="DefaultParagraphFont" style:family="text">
      <style:text-properties fo:letter-spacing="0.0013in"/>
    </style:style>
    <style:style style:name="T5933" style:parent-style-name="DefaultParagraphFont" style:family="text">
      <style:text-properties fo:letter-spacing="0.0013in"/>
    </style:style>
    <style:style style:name="T5934" style:parent-style-name="DefaultParagraphFont" style:family="text">
      <style:text-properties fo:letter-spacing="0.0013in"/>
    </style:style>
    <style:style style:name="T5935" style:parent-style-name="DefaultParagraphFont" style:family="text">
      <style:text-properties fo:font-weight="bold" style:font-weight-asian="bold" fo:font-size="11pt" style:font-size-asian="11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font-style="italic" style:font-style-asian="italic" fo:font-size="10pt" style:font-size-asian="10pt"/>
    </style:style>
    <style:style style:name="T5938" style:parent-style-name="DefaultParagraphFont" style:family="text">
      <style:text-properties fo:font-size="10pt" style:font-size-asian="10pt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weight="bold" style:font-weight-asian="bold" fo:font-size="11pt" style:font-size-asian="11pt"/>
    </style:style>
    <style:style style:name="T5943" style:parent-style-name="DefaultParagraphFont" style:family="text">
      <style:text-properties fo:font-weight="bold" style:font-weight-asian="bold" fo:font-size="11pt" style:font-size-asian="11pt"/>
    </style:style>
    <style:style style:name="T5944" style:parent-style-name="DefaultParagraphFont" style:family="text">
      <style:text-properties fo:font-size="10pt" style:font-size-asian="10pt"/>
    </style:style>
    <style:style style:name="T5945" style:parent-style-name="DefaultParagraphFont" style:family="text">
      <style:text-properties fo:font-style="italic" style:font-style-asian="italic" fo:font-size="10pt" style:font-size-asian="10pt"/>
    </style:style>
    <style:style style:name="T5946" style:parent-style-name="DefaultParagraphFont" style:family="text">
      <style:text-properties fo:font-size="10pt" style:font-size-asian="10pt"/>
    </style:style>
    <style:style style:name="T5947" style:parent-style-name="DefaultParagraphFont" style:family="text">
      <style:text-properties fo:letter-spacing="-0.0013in"/>
    </style:style>
    <style:style style:name="T5948" style:parent-style-name="DefaultParagraphFont" style:family="text">
      <style:text-properties fo:letter-spacing="-0.0013in"/>
    </style:style>
    <style:style style:name="T5949" style:parent-style-name="DefaultParagraphFont" style:family="text">
      <style:text-properties fo:letter-spacing="-0.0013in"/>
    </style:style>
    <style:style style:name="T5950" style:parent-style-name="DefaultParagraphFont" style:family="text">
      <style:text-properties fo:letter-spacing="-0.0013in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font-weight="bold" style:font-weight-asian="bold" fo:font-size="11pt" style:font-size-asian="11pt"/>
    </style:style>
    <style:style style:name="T5966" style:parent-style-name="DefaultParagraphFont" style:family="text">
      <style:text-properties fo:font-weight="bold" style:font-weight-asian="bold" fo:font-size="11pt" style:font-size-asian="11pt"/>
    </style:style>
    <style:style style:name="T5967" style:parent-style-name="DefaultParagraphFont" style:family="text">
      <style:text-properties fo:font-size="10pt" style:font-size-asian="10pt"/>
    </style:style>
    <style:style style:name="T5968" style:parent-style-name="DefaultParagraphFont" style:family="text">
      <style:text-properties fo:font-style="italic" style:font-style-asian="italic" fo:font-size="10pt" style:font-size-asian="10pt"/>
    </style:style>
    <style:style style:name="T5969" style:parent-style-name="DefaultParagraphFont" style:family="text">
      <style:text-properties fo:font-size="10pt" style:font-size-asian="10pt"/>
    </style:style>
    <style:style style:name="P5970" style:parent-style-name="Roman" style:family="paragraph">
      <style:paragraph-properties fo:keep-with-next="always" fo:keep-together="always"/>
    </style:style>
    <style:style style:name="T5971" style:parent-style-name="DefaultParagraphFont" style:family="text">
      <style:text-properties fo:font-weight="bold" style:font-weight-asian="bold" fo:font-size="11pt" style:font-size-asian="11pt"/>
    </style:style>
    <style:style style:name="P5972" style:parent-style-name="Roman" style:family="paragraph">
      <style:paragraph-properties fo:keep-with-next="always" fo:keep-together="always"/>
    </style:style>
    <style:style style:name="T5973" style:parent-style-name="DefaultParagraphFont" style:family="text">
      <style:text-properties fo:font-weight="bold" style:font-weight-asian="bold" fo:font-size="11pt" style:font-size-asian="11pt"/>
    </style:style>
    <style:style style:name="T5974" style:parent-style-name="DefaultParagraphFont" style:family="text">
      <style:text-properties fo:font-size="10pt" style:font-size-asian="10pt"/>
    </style:style>
    <style:style style:name="T5975" style:parent-style-name="DefaultParagraphFont" style:family="text">
      <style:text-properties fo:font-style="italic" style:font-style-asian="italic" fo:font-size="10pt" style:font-size-asian="10pt"/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/>
    </style:style>
    <style:style style:name="T5981" style:parent-style-name="DefaultParagraphFont" style:family="text">
      <style:text-properties fo:font-style="italic" style:font-style-asian="italic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weight="bold" style:font-weight-asian="bold" fo:font-size="11pt" style:font-size-asian="11pt"/>
    </style:style>
    <style:style style:name="T5988" style:parent-style-name="DefaultParagraphFont" style:family="text">
      <style:text-properties style:text-position="super 65%" fo:font-size="10pt" style:font-size-asian="10pt"/>
    </style:style>
    <style:style style:name="T5989" style:parent-style-name="DefaultParagraphFont" style:family="text">
      <style:text-properties style:text-position="super 65%" fo:font-size="10pt" style:font-size-asian="10pt"/>
    </style:style>
    <style:style style:name="T5990" style:parent-style-name="DefaultParagraphFont" style:family="text">
      <style:text-properties style:text-position="super 65%" fo:font-size="10pt" style:font-size-asian="10pt"/>
    </style:style>
    <style:style style:name="T5991" style:parent-style-name="DefaultParagraphFont" style:family="text">
      <style:text-properties fo:font-style="italic" style:font-style-asian="italic"/>
    </style:style>
    <style:style style:name="T5992" style:parent-style-name="DefaultParagraphFont" style:family="text">
      <style:text-properties fo:font-style="italic" style:font-style-asian="italic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style:text-position="super 65%" fo:font-size="10pt" style:font-size-asian="10pt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 style:text-position="super 65%" fo:font-size="10pt" style:font-size-asian="10pt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font-style="italic" style:font-style-asian="italic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style:text-position="super 65%" fo:font-size="10pt" style:font-size-asian="10pt"/>
    </style:style>
    <style:style style:name="T6024" style:parent-style-name="DefaultParagraphFont" style:family="text">
      <style:text-properties style:text-position="super 65%" fo:font-size="10pt" style:font-size-asian="10pt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style:text-position="super 65%" fo:font-size="10pt" style:font-size-asian="10pt"/>
    </style:style>
    <style:style style:name="P6032" style:parent-style-name="Laikas" style:family="paragraph">
      <style:paragraph-properties fo:margin-top="0.1388in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fo:font-weight="bold" style:font-weight-asian="bold" fo:font-size="11pt" style:font-size-asian="11pt"/>
    </style:style>
    <style:style style:name="T6040" style:parent-style-name="DefaultParagraphFont" style:family="text">
      <style:text-properties fo:font-size="10pt" style:font-size-asian="10pt"/>
    </style:style>
    <style:style style:name="T6041" style:parent-style-name="DefaultParagraphFont" style:family="text">
      <style:text-properties fo:font-style="italic" style:font-style-asian="italic" fo:font-size="10pt" style:font-size-asian="10pt"/>
    </style:style>
    <style:style style:name="T6042" style:parent-style-name="DefaultParagraphFont" style:family="text">
      <style:text-properties fo:font-size="10pt" style:font-size-asian="10pt"/>
    </style:style>
    <style:style style:name="T6043" style:parent-style-name="DefaultParagraphFont" style:family="text">
      <style:text-properties fo:font-weight="bold" style:font-weight-asian="bold" fo:font-size="11pt" style:font-size-asian="11pt"/>
    </style:style>
    <style:style style:name="T6044" style:parent-style-name="DefaultParagraphFont" style:family="text">
      <style:text-properties fo:font-weight="bold" style:font-weight-asian="bold" fo:font-size="11pt" style:font-size-asian="11pt"/>
    </style:style>
    <style:style style:name="T6045" style:parent-style-name="DefaultParagraphFont" style:family="text">
      <style:text-properties fo:font-size="10pt" style:font-size-asian="10pt"/>
    </style:style>
    <style:style style:name="T6046" style:parent-style-name="DefaultParagraphFont" style:family="text">
      <style:text-properties fo:font-style="italic" style:font-style-asian="italic" fo:font-size="10pt" style:font-size-asian="10pt"/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fo:font-weight="bold" style:font-weight-asian="bold" fo:font-size="11pt" style:font-size-asian="11pt"/>
    </style:style>
    <style:style style:name="T6049" style:parent-style-name="DefaultParagraphFont" style:family="text">
      <style:text-properties fo:font-style="italic" style:font-style-asian="italic"/>
    </style:style>
    <style:style style:name="T6050" style:parent-style-name="DefaultParagraphFont" style:family="text">
      <style:text-properties fo:font-style="italic" style:font-style-asian="italic"/>
    </style:style>
    <style:style style:name="T6051" style:parent-style-name="DefaultParagraphFont" style:family="text">
      <style:text-properties fo:font-style="italic" style:font-style-asian="italic"/>
    </style:style>
    <style:style style:name="T6052" style:parent-style-name="DefaultParagraphFont" style:family="text">
      <style:text-properties fo:font-style="italic" style:font-style-asian="italic"/>
    </style:style>
    <style:style style:name="T6053" style:parent-style-name="DefaultParagraphFont" style:family="text">
      <style:text-properties fo:font-style="italic" style:font-style-asian="italic"/>
    </style:style>
    <style:style style:name="T6054" style:parent-style-name="DefaultParagraphFont" style:family="text">
      <style:text-properties fo:font-style="italic" style:font-style-asian="italic"/>
    </style:style>
    <style:style style:name="T6055" style:parent-style-name="DefaultParagraphFont" style:family="text">
      <style:text-properties fo:font-style="italic" style:font-style-asian="italic"/>
    </style:style>
    <style:style style:name="T6056" style:parent-style-name="DefaultParagraphFont" style:family="text">
      <style:text-properties fo:font-style="italic" style:font-style-asian="italic"/>
    </style:style>
    <style:style style:name="T6057" style:parent-style-name="DefaultParagraphFont" style:family="text">
      <style:text-properties fo:font-style="italic" style:font-style-asian="italic"/>
    </style:style>
    <style:style style:name="T605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18" office:target-frame-name="_top" xlink:show="replace"><text:span text:style-name="T42">Nr. 11</text:span></text:a><text:span text:style-name="T43">,<text:s/></text:span><text:span text:style-name="T44">2023</text:span><text:span text:style-name="T45">Seimo posėdžių stenogramų rinkinys</text:span><text:span text:style-name="T46"><text:s/>Nr. 7</text:span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V<text:s/>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1</text:span><text:span text:style-name="T69">4</text:span><text:span text:style-name="T70">5</text:span></text:p>
      <text:p text:style-name="P71">STENOGRAMA</text:p>
      <text:p text:style-name="P72"/>
      <text:p text:style-name="P73">2022 m.<text:s/>kovo<text:s/>17 d.</text:p>
      <text:p text:style-name="P74"/>
      <text:p text:style-name="Pirmininkai">Pirmininkauja Lietuvos Respublikos Seimo Pirmininko pavaduotojai<text:line-break/><text:span text:style-name="T75">J. JARUTIS</text:span><text:s/>ir<text:s/><text:span text:style-name="T76">A. MAZURONIS</text:span></text:p>
      <text:p text:style-name="P77"/>
      <text:section text:name="Sect1" text:style-name="S1">
        <text:p text:style-name="Roman"><text:span text:style-name="T78">PIRMININKAS (A. MAZURONIS</text:span><text:span text:style-name="T79">,<text:s/></text:span><text:span text:style-name="T80">DP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PF</text:span><text:span text:style-name="T85"><text:s/>– Darbo partijos frakcija;<text:s/></text:span><text:span text:style-name="T86">DFVL</text:span><text:span text:style-name="T87"><text:s/>– Demokratų frakcija „Vardan Lietuvos“;<text:s/></text:span><text:span text:style-name="T88">LF</text:span><text:span text:style-name="T89"> – Laisvės frakcija;</text:span><text:span text:style-name="T90"><text:s/></text:span><text:span text:style-name="T91">LRF</text:span><text:span text:style-name="T92"><text:s/>– Lietuvos regionų frakcija;</text:span><text:span text:style-name="T93"><text:s/></text:span><text:span text:style-name="T94">LSDPF</text:span><text:span text:style-name="T95"><text:s/>– Lietuvos socialde</text:span><text:span text:style-name="T96">mo</text:span><text:span text:style-name="T97">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.</text:span><text:span text:style-name="T109"><text:s/>La</text:span><text:span text:style-name="T110">­bai dė</text:span><text:span text:style-name="T111">­kui. Ger</text:span><text:span text:style-name="T112">­bia</text:span><text:span text:style-name="T113">­mi ko</text:span><text:span text:style-name="T114">­le</text:span><text:span text:style-name="T115">­gos, p</text:span>ra­de­da­me ko­vo 17 die­nos va­ka­ri­nį Sei­mo ple­na­ri­nį po­sė­dį. (<text:span text:style-name="T116">Gon</text:span><text:span text:style-name="T117">­gas</text:span>) Re­gist­ruo­ja­mės.<text:s/></text:p>
        <text:p text:style-name="Roman">Už­si­re­gist­ra­vo 63 Sei­mo na­riai.<text:s/></text:p>
        <text:p text:style-name="Roman">Ger­bia­mi ko­le­gos, prieš pra­de­dant dar­bo­tvarkę no­riu pa­si­tar­ti. E. Zin­ge­ris, Ne­pri­klau­so­my­bės Ak­to sig­na­ta­ras, pra­šė 3 mi­nu­čių, dar prie Sei­mo na­rių pa­reiš­ki­mų ne­spė­jęs už­si­ra­šy­ti. Ar ga­li­me leis­ti, ar ne­ga­li­me leis­ti? (<text:span text:style-name="T118">Bal</text:span><text:span text:style-name="T119">­sai sa</text:span><text:span text:style-name="T120">­lė</text:span><text:span text:style-name="T121">­je</text:span>) Ema­nu­e­li, iki 3 mi­nu­čių, tik la­bai glaus­tai.<text:s/></text:p>
        <text:p text:style-name="Roman"/>
        <text:soft-page-break/>
        <text:p text:style-name="Laikas">14.00 val.</text:p>
        <text:p text:style-name="Roman12">Sei­mo na­rių pa­reiš­ki­mai</text:p>
        <text:p text:style-name="Roman"/>
        <text:p text:style-name="Roman"><text:span text:style-name="T122">E. ZINGERIS</text:span><text:span text:style-name="T123"><text:s/></text:span><text:span text:style-name="T124">(</text:span><text:span text:style-name="T125">TS-LKDF</text:span><text:span text:style-name="T126">)</text:span><text:span text:style-name="T127">.<text:s/></text:span>Ger­bia­mas pir­mi­nin­ke, ne vi­sai taip. Ne vi­sai taip, čia ne­vi­siš­kai ma­no as­me­niš­kas, aiš­ku, pa­si­sa­ky­mas. Tik­rai jums ne­ga­din­čiau svei­ka­tos sa­vo as­me­niš­kais pa­si­sa­ky­mais. Čia yra apie tai – mū­sų ką tik nak­tį grį­žo de­le­ga­ci­ja, ku­rios jū­sų nu­ta­ri­mu aš esu va­do­vas prie Eu­ro­pos Ta­ry­bos. Kaip tai vy­ko, po­rą mi­nu­čių. Is­to­ri­nis įvy­kis.<text:s/></text:p>
        <text:p text:style-name="Roman">Mū­sų de­le­ga­ci­jos dė­ka, jos na­riai čia sė­di, tai yra ir de­le­ga­ci­jos pir­mi­nin­ko pa­va­duo­to­jas A. Ly­de­ka, ir L. Sa­vic­kas, ir L. L. An­dri­kie­nė, ir K. Ma­siu­lis, da­ly­va­vo­me is­to­ri­niuo­se įvy­kiuo­se. Tu­rė­tu­mė­te pa­ma­ty­ti, kaip jie at­ro­do ek­ra­ne. Ru­si­jos Fe­de­ra­ci­ja bu­vo pa­ša­lin­ta iš Eu­ro­pos Ta­ry­bos. Aš ma­tau bu­vu­sį de­le­ga­ci­jos va­do­vą ger­bia­mą prem­je­rą, ir­gi per­da­vė­me lin­kėji­mus. Taip pat Ru­si­jos Fe­de­ra­ci­jos vė­lia­vos nu­lei­di­mas po 26 me­tų bu­vi­mo ir ga­na daug me­tų me­la­vi­mo mums vi­siems, čia ga­li pa­liu­dy­ti vi­si ki­ti de­le­ga­ci­jos na­riai, me­la­vi­mo, kad jie ei­na de­mo­kra­tijos lin­kme.<text:s/></text:p>
        <text:p text:style-name="Roman">Prieš du mė­ne­sius, bi­čiu­liai, man te­ko va­do­vau­ti, prieš pra­si­de­dant ka­rui, Lie­tu­vos de­le­ga­ci­jos pa­siū­ly­mui sus­pen­duoti Ru­si­ją ir pa­ša­lin­ti ją iš Eu­ro­pos Ta­ry­bos, iki pra­si­de­dant ka­ro veiks­mams. Bal­sa­vi­mo re­zul­ta­tai: 45 pa­lai­kė mū­sų ir Bal­ti­jos ša­lių, ir Len­ki­jos pra­šy­mą iš­mes­ti, 87 – prieš. Da­bar bal­sa­vi­mo re­zul­ta­tai: 216 – už, prieš nė­ra, 3 su­si­lai­kė, iš jų vie­na ne­ty­čia pa­spau­dė ne tą myg­tu­ką, Len­ki­jos de­pu­ta­tė. Aš no­riu pa­sa­ky­ti, kad mes tik­rai esa­me prie ci­vi­li­za­ci­nio slenks­čio. No­riu pa­dė­ko­ti Lie­tu­vos de­le­ga­ci­jai, aš juos ma­tau šiuo me­tu sa­lė­je, jie da­ly­va­vo šio­je ar­šio­je ko­vo­je ir nuo 1996 me­tų.<text:s/></text:p>
        <text:p text:style-name="Roman">Aš pa­sa­ky­siu, ko­dėl ji bu­vo ar­ši.<text:s/>To­dėl, kad 15 me­tų mes ban­dė­me vi­siems įro­dy­ti tai, kas va­kar jau bu­vo aki­vaiz­du juos iš­me­tant. Mes ban­dė­me įro­dy­ti,<text:s/>kad Ru­si­ja rie­da link dik­tatū­ros. Mū­sų pa­teik­ti įro­dy­mai per pas­ta­ruo­sius 10 me­tų dėl ru­sų de­mok­ra­tų nai­ki­ni­mo, B. Nem­co­vo su­šau­dy­mas prie Krem­liaus ir ne­iš­aiš­kin­tas jo li­ki­mas, vi­sų ki­tų ru­sų de­mo­kra­tinių par­ti­jų su­nai­ki­ni­mas bu­vo įva­das į šią iš­ori­nę ag­re­si­ją. Štai kas čia įvy­ko. Ru­si­ja pa­vir­to į dik­ta­tū­rą, su­nai­ki­no<text:s/><text:soft-page-break/>sa­vo vi­di­nius opo­nen­tus, ta­da per­ėjo prie kai­my­ni­nių ša­lių. Štai Dū­mos, ku­ri tu­rė­tų bū­ti mums ko­le­giš­ka, o da­bar mums yra iš­ti­sai prie­šiš­ka…</text:p>
        <text:p text:style-name="Roman"><text:span text:style-name="T128">PIRMININKAS.</text:span><text:s/>Ger­bia­mas ko­le­ga…<text:s/></text:p>
        <text:p text:style-name="Roman"><text:span text:style-name="T129">E. ZINGERIS</text:span><text:span text:style-name="T130"><text:s/></text:span><text:span text:style-name="T131">(</text:span><text:span text:style-name="T132">TS-LKDF</text:span><text:span text:style-name="T133">)</text:span><text:span text:style-name="T134">. Dū</text:span><text:span text:style-name="T135">­mos vi</text:span><text:span text:style-name="T136">­ce</text:span><text:span text:style-name="T137">­pir</text:span><text:span text:style-name="T138">­mi</text:span><text:span text:style-name="T139">­nin</text:span><text:span text:style-name="T140">­ko po</text:span><text:span text:style-name="T141">­no P. Tols</text:span><text:span text:style-name="T142">­to</text:span><text:span text:style-name="T143">­jaus pa</text:span><text:span text:style-name="T144">­reiš</text:span><text:span text:style-name="T145">­ki</text:span><text:span text:style-name="T146">­mas prieš tris die</text:span><text:span text:style-name="T147">­nas. Ofi</text:span><text:span text:style-name="T148">­cia</text:span><text:span text:style-name="T149">­lus pa</text:span><text:span text:style-name="T150">­reiš</text:span><text:span text:style-name="T151">­ki</text:span><text:span text:style-name="T152">­mas. Re</text:span><text:span text:style-name="T153">­ak</text:span><text:span text:style-name="T154">­ci</text:span><text:span text:style-name="T155">­ja į mū</text:span><text:span text:style-name="T156">­sų ren</text:span><text:span text:style-name="T157">­gi</text:span><text:span text:style-name="T158">­mą</text:span><text:span text:style-name="T159">­si pa</text:span><text:span text:style-name="T160">­ša</text:span><text:span text:style-name="T161">­lin</text:span><text:span text:style-name="T162">­ti juos. Ru</text:span><text:span text:style-name="T163">­si</text:span><text:span text:style-name="T164">­ja pa</text:span><text:span text:style-name="T165">­bu</text:span><text:span text:style-name="T166">­do, sa</text:span><text:span text:style-name="T167">­ko Ru</text:span><text:span text:style-name="T168">­si</text:span><text:span text:style-name="T169">­jos de</text:span><text:span text:style-name="T170">­le</text:span><text:span text:style-name="T171">­ga</text:span><text:span text:style-name="T172">­ci</text:span><text:span text:style-name="T173">­jos va</text:span><text:span text:style-name="T174">­do</text:span><text:span text:style-name="T175">­vas prie Eu</text:span><text:span text:style-name="T176">­ro</text:span><text:span text:style-name="T177">­pos Ta</text:span><text:span text:style-name="T178">­ry</text:span><text:span text:style-name="T179">­bos Asam</text:span><text:span text:style-name="T180">­blė</text:span><text:span text:style-name="T181">­jos, ir da</text:span><text:span text:style-name="T182">­bar mes<text:s/></text:span>įve­si­me tvar­ką ten, kur mes ma­ty­si­me esant rei­ka­lin­ga. Štai to­kiu pa­reiš­ki­mu mes tu­ri­me Ru­si­jos re­ak­ci­ją į ban­dy­mą juos su­draus­min­ti. Da­bar po vi­so ši­to es­mi­nio žmo­gaus tei­sių su­nai­ki­ni­mo pa­sau­ly­je, žmo­nių nai­ki­ni­mo jie at­sa­ko, kad įve­di­nės tvar­ką vi­sur, kur jie no­rės.<text:s/></text:p>
        <text:p text:style-name="Roman">Aš ma­nau, kad rei­kė­tų pa­dė­ko­ti vi­siems Lie­tu­vos de­le­ga­ci­jos…</text:p>
        <text:p text:style-name="Roman"><text:span text:style-name="T183">PIRMININKAS.</text:span><text:s/>Ko­le­ga, lai­kas.</text:p>
        <text:p text:style-name="Roman"><text:span text:style-name="T184">E. ZINGERIS</text:span><text:span text:style-name="T185"><text:s/></text:span><text:span text:style-name="T186">(</text:span><text:span text:style-name="T187">TS-LKDF</text:span><text:span text:style-name="T188">)</text:span><text:span text:style-name="T189">.</text:span><text:s/>…at­sto­vams, pa­sa­ky­ti jiems ačiū už dau­gia­me­tį da­ly­va­vi­mą ko­vo­je su bręs­tan­čia Ru­si­jos ag­re­si­ja, už įvy­ku­sį bal­sa­vi­mą už­va­kar ir va­kar įvy­ku­sį spren­di­mą. Ačiū jums.</text:p>
        <text:p text:style-name="Roman"><text:span text:style-name="T190">PIRMININKAS.</text:span><text:s/>Dė­kui jums, kad vie­toj<text:s/>3<text:s/>mi­nu­čių pa­si­sa­kė­te per<text:s/>5<text:s/>minutes.<text:s/></text:p>
        <text:p text:style-name="Roman">Per šo­ni­nį mik­ro­fo­ną – E. Gent­vi­las.</text:p>
        <text:p text:style-name="Roman"><text:span text:style-name="T191">E. GENTVILAS</text:span><text:span text:style-name="T192"><text:s/></text:span><text:span text:style-name="T193">(</text:span><text:span text:style-name="T194">LSF</text:span><text:span text:style-name="T195">)</text:span><text:span text:style-name="T196">.<text:s/></text:span>La­bai trum­pai. Tik­rai dė­kin­gas ir vi­sai Eu­ro­pos Ta­ry­bos Par­la­men­ti­nei Asam­blė­jai, ir mū­sų de­le­ga­ci­jai, Ema­nu­e­lis pa­var­di­jo ir bu­vu­sias de­le­ga­ci­jas. Aš tik pa­si­gir­siu: pir­ma­sis de­le­ga­ci­jos va­do­vas bu­vau aš 1991 me­tais ir man jau ta­da ru­sai ne­pa­ti­ko.</text:p>
        <text:p text:style-name="Roman"><text:span text:style-name="T197">PIRMININKAS.</text:span><text:s/>La­bai dė­kui. Per šo­ni­nį mik­ro­fo­ną – L. Girs­kie­nė.</text:p>
        <text:p text:style-name="Roman"><text:span text:style-name="T198">L. GIRSKIENĖ</text:span><text:s/><text:span text:style-name="T199">(</text:span><text:span text:style-name="T200">LVŽSF</text:span><text:span text:style-name="T201">)</text:span>. Aš no­riu pa­pra­šy­ti po­sė­džio pir­mi­nin­kų, vi­sų pir­mi­nin­kų, taip pat Sek­re­to­ria­tą už­tik­rin­ti vi­siems Sei­mo na­riams ly­gias ga­li­my­bes, ka­dan­gi kai aš pra­šiau ga­li­my­bės pa­ro­dy­ti fil­mu­ką, iš­trau­ką, man bu­vo at­si­sa­ky­ta to­kią ga­li­my­bę su­teik­ti, bet kai<text:s/><text:span text:style-name="T202">pa</text:span><text:span text:style-name="T203">­pra</text:span><text:span text:style-name="T204">­šė val</text:span><text:span text:style-name="T205">­dan</text:span><text:span text:style-name="T206">­čio</text:span><text:span text:style-name="T207">­sios dau</text:span><text:span text:style-name="T208">­gu</text:span><text:span text:style-name="T209">­mos at</text:span><text:span text:style-name="T210">­sto</text:span><text:span text:style-name="T211">­vai, bu</text:span><text:span text:style-name="T212">­vo leis</text:span><text:span text:style-name="T213">­ta. Pra</text:span><text:span text:style-name="T214">­šau, kad at</text:span><text:span text:style-name="T215">­ei</text:span><text:span text:style-name="T216">­ty</text:span><text:span text:style-name="T217">­je tai ne</text:span><text:span text:style-name="T218">­pa</text:span><text:span text:style-name="T219">­si</text:span><text:span text:style-name="T220">­kar</text:span><text:span text:style-name="T221">­to</text:span><text:span text:style-name="T222">­tų. Ačiū.</text:span></text:p>
        <text:soft-page-break/>
        <text:p text:style-name="Roman"><text:span text:style-name="T223">PIRMININKAS.</text:span><text:s/>Ne aš tai pa­da­riau, bet la­bai at­si­pra­šau už ko­le­gą, ku­ris tą pa­da­rė. Tik­rai pa­si­steng­si­me, kad at­ei­ty­je ne­pa­si­kar­to­tų to­kie da­ly­kai. Ger­bia­mas Ema­nu­e­li, dė­kui, vis­kas, už­tru­ko­me.</text:p>
        <text:p text:style-name="Roman">Grįž­ta­me prie įpras­tos dar­bo­tvarkės, ku­rią esa­me pa­tvir­ti­nę. (<text:span text:style-name="T224">Bal</text:span><text:span text:style-name="T225">­sai sa</text:span><text:span text:style-name="T226">­lė</text:span><text:span text:style-name="T227">­je</text:span>) Jau re­gist­ra­vo­mės.<text:s/></text:p>
        <text:p text:style-name="Roman"/>
        <text:p text:style-name="Laikas">14.06 val.</text:p>
        <text:p text:style-name="Roman12">Sei­mo nu­ta­ri­mo „Dėl Lie­tu­vos Res­pub­li­kos Sei­mo IV (pa­va­sa­rio) se­si­jos dar­bų progra­mos pa­tvir­ti­ni­mo“ pro­jek­tas Nr. XIVP-1372(3) (<text:span text:style-name="T228">svars</text:span><text:span text:style-name="T229">­ty</text:span><text:span text:style-name="T230">­mas</text:span>)</text:p>
        <text:p text:style-name="Roman"/>
        <text:p text:style-name="Roman">Dar­bo­tvarkės 2-1 klau­si­mas – Sei­mo nu­ta­ri­mo „Dėl Lie­tu­vos Res­pub­li­kos Sei­mo IV (pa­va­sa­rio) se­si­jos dar­bų pro­gra­mos pa­tvir­ti­ni­mo“ pro­jek­tas Nr. XIVP-1372(3). Į tri­bū­ną kvie­čia­me ko­mi­te­tus pri­sta­ty­ti sa­vo po­zi­ci­ją.<text:s/></text:p>
        <text:p text:style-name="Roman">Pir­ma­sis – Ap­lin­kos ap­sau­gos ko­mi­te­tas. Pir­mi­nin­kės sa­lė­je ne­ma­tau. Pir­mi­nin­ko<text:s/>pa­va­duo­to­ją ma­tau. Ai­dai Ged­vi­lai, gal ga­li­te pri­sta­ty­ti ko­mi­te­to iš­va­dą dėl dar­bų pro­gra­mos? Per­skai­ty­ki­te čia trum­pai, kad pri­ta­ria­te ar ne­pri­ta­ria­te. Čia vi­si ko­mi­te­tai pri­sta­tys for­ma­liai.<text:s/></text:p>
        <text:p text:style-name="Roman"><text:span text:style-name="T231">A. GEDVILAS</text:span><text:span text:style-name="T232"><text:s/></text:span><text:span text:style-name="T233">(</text:span><text:span text:style-name="T234">DPF</text:span><text:span text:style-name="T235">)</text:span><text:span text:style-name="T236">. La</text:span><text:span text:style-name="T237">­bai ačiū. Pa</text:span><text:span text:style-name="T238">­siū</text:span><text:span text:style-name="T239">­ly</text:span><text:span text:style-name="T240">­mo tu</text:span><text:span text:style-name="T241">­ri</text:span><text:span text:style-name="T242">­nys toks. Iš</text:span><text:span text:style-name="T243">­brauk</text:span><text:span text:style-name="T244">­ti nu</text:span><text:span text:style-name="T245">­ta</text:span><text:span text:style-name="T246">­ri</text:span><text:span text:style-name="T247">­mo pro</text:span><text:span text:style-name="T248">­jek</text:span><text:span text:style-name="T249">­tą… Ne. Spren</text:span><text:span text:style-name="T250">­di</text:span><text:span text:style-name="T251">­mas – pri</text:span><text:span text:style-name="T252">­tar</text:span><text:span text:style-name="T253">­ti<text:s/></text:span>Sei­mo nu­ta­ri­mo „Dėl Lie­tu­vos Res­pub­li­kos Sei­mo IV (pa­va­sa­rio) se­si­jos dar­bų pro­gra­mos pa­tvir­ti­ni­mo“ pro­jek­tui ir ko­mi­te­to iš­va­dai. Bal­sa­vi­mo re­zul­ta­tai – pri­tar­ta ben­dru su­ta­ri­mu.<text:s/></text:p>
        <text:p text:style-name="Roman"><text:span text:style-name="T254">PIRMININKAS.</text:span><text:s/>La­bai dė­kui. Į tri­bū­ną kvie­čia­me Z. Bal­čy­tį pri­sta­ty­ti Au­di­to ko­mi­te­to iš­va­dą. Ruo­šia­si R. Lo­pa­ta, At­ei­ties ko­mi­te­tas.<text:s/></text:p>
        <text:p text:style-name="Roman"><text:span text:style-name="T255">Z. BALČYTIS</text:span><text:s/><text:span text:style-name="T256">(</text:span><text:span text:style-name="T257">DFVL</text:span><text:span text:style-name="T258">)</text:span>. Ačiū, ger­bia­mas po­sė­džio pir­mi­nin­ke. Ger­bia­mi ko­le­gos, Au­di­to ko­mi­te­tas ko­vo 16 die­ną po­sė­dy­je pri­ėmė spren­di­mą pri­tar­ti Sei­mo pa­va­sa­rio se­si­jos dar­bų pro­gra­mai ak­cen­tuo­da­mas, kad ši dar­bų pro­gra­ma nė­ra orien­tuo­ta į šian­die­nos ge­o­po­li­ti­nių ir ki­tų veiks­nių<text:s/><text:soft-page-break/>le­mia­mus iš­šū­kius, vie­nas ku­rių – itin aukš­ta in­flia­ci­ja, nu­lem­ta re­kor­diš­kai iš­au­gu­sių ir te­be­au­gan­čių ku­ro, du­jų, elek­tros ir ki­tų ener­ge­ti­kos iš­tek­lių kai­nų, ku­rios da­ro di­džiu­lę<text:span text:style-name="T259"><text:s/>įta</text:span><text:span text:style-name="T260">­ką Lie</text:span><text:span text:style-name="T261">­tu</text:span><text:span text:style-name="T262">­vos eko</text:span><text:span text:style-name="T263">­no</text:span><text:span text:style-name="T264">­mi</text:span><text:span text:style-name="T265">­kai, ša</text:span><text:span text:style-name="T266">­lies ver</text:span><text:span text:style-name="T267">­slui, ypač gy</text:span><text:span text:style-name="T268">­ven</text:span><text:span text:style-name="T269">­to</text:span><text:span text:style-name="T270">­jams ir jų bū</text:span><text:span text:style-name="T271">­ti</text:span><text:span text:style-name="T272">­no</text:span><text:span text:style-name="T273">­sioms iš</text:span><text:span text:style-name="T274">­lai</text:span><text:span text:style-name="T275">­doms.<text:s/></text:span></text:p>
        <text:p text:style-name="Roman">To­dėl ko­mi­te­tas, pa­žy­mė­da­mas bū­ti­ny­bę kuo sku­biau re­a­guo­ti ir spręs­ti to­kių iš­šū­kių ke­lia­mas pro­ble­mas, ra­gi­na Vy­riau­sy­bę tin­ka­mai pa­skirs­ty­ti pri­ori­te­tus ir kaip ga­li­ma grei­čiau pa­reng­ti šian­die­nos si­tu­a­ci­ją at­lie­pian­čių an­ti­in­flia­ci­nių ir ki­tų bū­ti­nų prie­mo­nių pa­ke­tą, rei­kia­mus tei­sės ak­tus ir kuo sku­biau pa­teik­ti juos svars­ty­ti Sei­mui. Taip pat už­tik­rin­ti ra­cio­na­lų ir efek­ty­vų vals­ty­bės lė­šų pa­nau­do­ji­mą, at­si­sa­kant ne­bū­ti­nų iš­lai­dų ir nu­krei­piant jas bū­ti­nie­siems ša­lies po­rei­kiams. Taip pat Au­di­to ko­mi­te­tas pa­gal kom­pe­ten­ci­ją į dar­bų pro­gra­mą įtrau­kė sep­ty­nias Vals­ty­bės kon­tro­lės re­ko­men­da­ci­jas ir du pa­pil­do­mus pro­jek­tus. Ačiū. Ko­mi­te­to iš­va­dai pri­ta­rė 5 ko­mi­te­to na­riai, 1 bu­vo prieš, 1 su­si­lai­kė. Ačiū.</text:p>
        <text:p text:style-name="Roman"><text:span text:style-name="T276">PIRMININKAS.</text:span><text:s/>La­bai dė­kui. Į tri­bū­ną kvie­čia­me At­ei­ties ko­mi­te­to pir­mi­nin­ką R. Lo­pa­tą pri­sta­ty­ti ko­mi­te­to iš­va­dą. Ruo­šia­si Biu­dže­to ir fi­nan­sų ko­mi­te­tas.</text:p>
        <text:p text:style-name="Roman"><text:span text:style-name="T277">R. LOPATA</text:span><text:s/><text:span text:style-name="T278">(</text:span><text:span text:style-name="T279">LSF</text:span><text:span text:style-name="T280">)</text:span>. Ačiū. Ko­vo 17 die­ną įvy­ko At­ei­ties ko­mi­te­to po­sė­dis, da­ly­va­vo 13 ko­mi­te­to na­rių. Spren­di­mas – ben­dru su­ta­ri­mu pri­tar­ti ini­cia­to­rių pa­teik­tam Sei­mo nu­ta­ri­mo pro­jek­tui Nr. XIVP-1372. Ačiū.</text:p>
        <text:p text:style-name="Roman"><text:span text:style-name="T281">PIRMININKAS.</text:span><text:s/>La­bai dė­kui. Ka­dan­gi Biu­dže­to ir fi­nan­sų ko­mi­te­to pir­mi­nin­ko nė­ra, aš per­skai­ty­siu.<text:s/><text:span text:style-name="T282">Biu</text:span><text:span text:style-name="T283">­dže</text:span><text:span text:style-name="T284">­to ir fi</text:span><text:span text:style-name="T285">­nan</text:span><text:span text:style-name="T286">­sų ko</text:span><text:span text:style-name="T287">­mi</text:span><text:span text:style-name="T288">­te</text:span><text:span text:style-name="T289">­tas pri</text:span><text:span text:style-name="T290">­ėmė spren</text:span><text:span text:style-name="T291">­di</text:span><text:span text:style-name="T292">­mą pri</text:span><text:span text:style-name="T293">­tar</text:span><text:span text:style-name="T294">­ti ini</text:span><text:span text:style-name="T295">­cia</text:span><text:span text:style-name="T296">­to</text:span><text:span text:style-name="T297">­rių pa</text:span><text:span text:style-name="T298">­teik</text:span><text:span text:style-name="T299">­tam<text:s/></text:span>Sei­mo nu­ta­ri­mo pro­jek­tui ir ko­mi­te­to iš­va­dai. Už bal­sa­vo 7, prieš ne­bal­sa­vo nie­kas, su­si­lai­kė 1.<text:span text:style-name="T300"><text:s/></text:span></text:p>
        <text:p text:style-name="Roman">Į tri­bū­ną kvie­čia­me Eko­no­mi­kos ko­mi­te­to pir­mi­nin­ką K. Star­ke­vi­čių, jo sa­lė­je ir­gi ne­ma­tau. Aš ir­gi pri­sta­ty­siu ko­mi­te­to iš­va­dą. Ko­mi­te­tas pri­ta­rė nu­ta­ri­mo pro­jek­tui ben­dru su­ta­ri­mu.<text:s/></text:p>
        <text:p text:style-name="Roman">Eu­ro­pos rei­ka­lų ko­mi­te­to – R. Mor­kū­nai­tė-Mi­ku­lė­nie­nė. Jos dėl su­pran­ta­mų prie­žas­čių šiuo me­tu sa­lė­je nė­ra. Ko­mi­te­to spren­di­mas – pri­tar­ti ini­cia­to­rių pa­teik­tam Lie­tu­vos Res­pub­li­kos Sei­mo nu­ta­ri­mo „Dėl Lie­tu­vos Res­pub­li­kos Sei­mo IV (pa­va­sa­rio) se­si­jos dar­bų pro­gra­mos pa­tvir­ti­ni­mo“ pro­jek­tui ir ko­mi­te­to iš­va­dai. Pri­tar­ta ben­dru su­ta­ri­mu.<text:s/></text:p>
        <text:p text:style-name="Roman">Kai­mo rei­ka­lų ko­mi­te­to pir­mi­nin­ke po­ne Pranc­kie­ti, pra­šom pri­sta­ty­ti ko­mi­te­to iš­va­dą.</text:p>
        <text:soft-page-break/>
        <text:p text:style-name="Roman"><text:span text:style-name="T301">V. PRANCKIETIS</text:span><text:s/><text:span text:style-name="T302">(</text:span><text:span text:style-name="T303">LSF</text:span><text:span text:style-name="T304">)</text:span>. Kai­mo rei­ka­lų ko­mi­te­tas ko­vo 16 die­ną svars­tė se­si­jos dar­bų pro­gra­mą ir pri­ta­rė ini­cia­to­rių pa­teik­tam Sei­mo nu­ta­ri­mo pro­jek­tui Nr. XIVP-1372 ir ko­mi­te­to iš­va­dai. Bal­sa­vo 6 už, su­si­lai­kiu­sių ir prieš­ta­rau­jan­čių ne­bu­vo. Ačiū.</text:p>
        <text:p text:style-name="Roman"><text:span text:style-name="T305">PIRMININKAS.</text:span><text:s/>La­bai dė­kui. Į tri­bū­ną kvie­čia­me Kul­tū­ros ko­mi­te­to pir­mi­nin­ką po­ną V. Juo­za­pai­tį. Ruo­šia­si NSGK pir­mi­nin­kas L. Kas­čiū­nas.</text:p>
        <text:p text:style-name="Roman"><text:span text:style-name="T306">V. JUOZAPAITIS</text:span><text:span text:style-name="T307"><text:s/></text:span><text:span text:style-name="T308">(</text:span><text:span text:style-name="T309">TS-LKDF</text:span><text:span text:style-name="T310">)</text:span><text:span text:style-name="T311">. Ger</text:span><text:span text:style-name="T312">­bia</text:span><text:span text:style-name="T313">­mas pir</text:span><text:span text:style-name="T314">­mi</text:span><text:span text:style-name="T315">­nin</text:span><text:span text:style-name="T316">­ke, gar</text:span><text:span text:style-name="T317">­bu</text:span><text:span text:style-name="T318">­sis Sei</text:span><text:span text:style-name="T319">­me, va</text:span><text:span text:style-name="T320">­kar mū</text:span><text:span text:style-name="T321">­sų Kul</text:span><text:span text:style-name="T322">­tū</text:span><text:span text:style-name="T323">­ros ko</text:span><text:span text:style-name="T324">­mi</text:span><text:span text:style-name="T325">­te</text:span><text:span text:style-name="T326">­tas ap</text:span><text:span text:style-name="T327">­svars</text:span><text:span text:style-name="T328">­tė nu</text:span><text:span text:style-name="T329">­ta</text:span><text:span text:style-name="T330">­ri</text:span><text:span text:style-name="T331">­mą ir pri</text:span><text:span text:style-name="T332">­ta</text:span><text:span text:style-name="T333">­rė Sei</text:span><text:span text:style-name="T334">­mo pa</text:span><text:span text:style-name="T335">­va</text:span><text:span text:style-name="T336">­sa</text:span><text:span text:style-name="T337">­rio se</text:span><text:span text:style-name="T338">­si</text:span><text:span text:style-name="T339">­jos dar</text:span><text:span text:style-name="T340">­bų pro</text:span><text:span text:style-name="T341">­gra</text:span><text:span text:style-name="T342">­mai vi</text:span><text:span text:style-name="T343">­sa ap</text:span><text:span text:style-name="T344">­im</text:span><text:span text:style-name="T345">­ti</text:span><text:span text:style-name="T346">­mi ben</text:span><text:span text:style-name="T347">­dru su</text:span><text:span text:style-name="T348">­ta</text:span><text:span text:style-name="T349">­ri</text:span><text:span text:style-name="T350">­mu. Ačiū.</text:span></text:p>
        <text:p text:style-name="Roman"><text:span text:style-name="T351">PIRMININKAS.</text:span><text:span text:style-name="T352"><text:s/>La</text:span><text:span text:style-name="T353">­bai dė</text:span><text:span text:style-name="T354">­kui. Į tri</text:span><text:span text:style-name="T355">­bū</text:span><text:span text:style-name="T356">­ną kvie</text:span><text:span text:style-name="T357">­čia</text:span><text:span text:style-name="T358">­me NSGK pir</text:span><text:span text:style-name="T359">­mi</text:span><text:span text:style-name="T360">­nin</text:span><text:span text:style-name="T361">­ką L. Kas</text:span><text:span text:style-name="T362">­čiū</text:span><text:span text:style-name="T363">­ną. Ruo</text:span><text:span text:style-name="T364">­šia</text:span><text:span text:style-name="T365">­si So</text:span><text:span text:style-name="T366">­cia</text:span><text:span text:style-name="T367">­li</text:span><text:span text:style-name="T368">­nių rei</text:span><text:span text:style-name="T369">­ka</text:span><text:span text:style-name="T370">­lų ir dar</text:span><text:span text:style-name="T371">­bo ko</text:span><text:span text:style-name="T372">­mi</text:span><text:span text:style-name="T373">­te</text:span><text:span text:style-name="T374">­to pir</text:span><text:span text:style-name="T375">­mi</text:span><text:span text:style-name="T376">­nin</text:span><text:span text:style-name="T377">­kas M. Lin</text:span><text:span text:style-name="T378">­gė.</text:span></text:p>
        <text:p text:style-name="Roman"><text:span text:style-name="T379">L. KASČIŪNAS</text:span><text:span text:style-name="T380"><text:s/></text:span><text:span text:style-name="T381">(</text:span><text:span text:style-name="T382">TS-LKDF</text:span><text:span text:style-name="T383">)</text:span><text:span text:style-name="T384">. La</text:span><text:span text:style-name="T385">­bai ačiū, ger</text:span><text:span text:style-name="T386">­bia</text:span><text:span text:style-name="T387">­mas An</text:span><text:span text:style-name="T388">­driau. Mes ir</text:span><text:span text:style-name="T389">­gi va</text:span><text:span text:style-name="T390">­kar po la</text:span><text:span text:style-name="T391">­bai įdo</text:span><text:span text:style-name="T392">­mių ir in</text:span><text:span text:style-name="T393">­ten</text:span><text:span text:style-name="T394">­sy</text:span><text:span text:style-name="T395">­vių dis</text:span><text:span text:style-name="T396">­ku</text:span><text:span text:style-name="T397">­si</text:span><text:span text:style-name="T398">­jų vien</text:span><text:span text:style-name="T399">­bal</text:span><text:span text:style-name="T400">­siai pri</text:span><text:span text:style-name="T401">­ta</text:span><text:span text:style-name="T402">­rė</text:span><text:span text:style-name="T403">­me dar</text:span><text:span text:style-name="T404">­bų pro</text:span><text:span text:style-name="T405">­gra</text:span><text:span text:style-name="T406">­mai su tam tik</text:span><text:span text:style-name="T407">­rais ak</text:span><text:span text:style-name="T408">­cen</text:span><text:span text:style-name="T409">­tais, su tam tik</text:span><text:span text:style-name="T410">­rais pa</text:span><text:span text:style-name="T411">­pil</text:span><text:span text:style-name="T412">­dy</text:span><text:span text:style-name="T413">­mais. Pir</text:span><text:span text:style-name="T414">­miau</text:span><text:span text:style-name="T415">­sia no</text:span><text:span text:style-name="T416">­ri</text:span><text:span text:style-name="T417">­me pa</text:span><text:span text:style-name="T418">­grei</text:span><text:span text:style-name="T419">­tin</text:span><text:span text:style-name="T420">­ti po</text:span><text:span text:style-name="T421">­li</text:span><text:span text:style-name="T422">­go</text:span><text:span text:style-name="T423">­no at</text:span><text:span text:style-name="T424">­si</text:span><text:span text:style-name="T425">­ra</text:span><text:span text:style-name="T426">­di</text:span><text:span text:style-name="T427">­mą, kad ga</text:span><text:span text:style-name="T428">­lė</text:span><text:span text:style-name="T429">­tų mū</text:span><text:span text:style-name="T430">­sų są</text:span><text:span text:style-name="T431">­jun</text:span><text:span text:style-name="T432">­gi</text:span><text:span text:style-name="T433">­nin</text:span><text:span text:style-name="T434">­kai at</text:span><text:span text:style-name="T435">­vyk</text:span><text:span text:style-name="T436">­ti čia gy</text:span><text:span text:style-name="T437">­ven</text:span><text:span text:style-name="T438">­ti ir tre</text:span><text:span text:style-name="T439">­ni</text:span><text:span text:style-name="T440">­ruo</text:span><text:span text:style-name="T441">­tis. No</text:span><text:span text:style-name="T442">­rė</text:span><text:span text:style-name="T443">­si</text:span><text:span text:style-name="T444">­me tu</text:span><text:span text:style-name="T445">­rė</text:span><text:span text:style-name="T446">­ti spe</text:span><text:span text:style-name="T447">­cia</text:span><text:span text:style-name="T448">­lų įsta</text:span><text:span text:style-name="T449">­ty</text:span><text:span text:style-name="T450">­mą dėl po</text:span><text:span text:style-name="T451">­li</text:span><text:span text:style-name="T452">­go</text:span><text:span text:style-name="T453">­no ir dėl mū</text:span><text:span text:style-name="T454">­sų ko</text:span><text:span text:style-name="T455">­vi</text:span><text:span text:style-name="T456">­nės ga</text:span><text:span text:style-name="T457">­lios stip</text:span><text:span text:style-name="T458">­ri</text:span><text:span text:style-name="T459">­ni</text:span><text:span text:style-name="T460">­mo – nak</text:span><text:span text:style-name="T461">­ti</text:span><text:span text:style-name="T462">­nių prie</text:span><text:span text:style-name="T463">­tai</text:span><text:span text:style-name="T464">­sų, ter</text:span><text:span text:style-name="T465">­mo</text:span><text:span text:style-name="T466">­vi</text:span><text:span text:style-name="T467">­zo</text:span><text:span text:style-name="T468">­rių. Ži</text:span><text:span text:style-name="T469">­no</text:span><text:span text:style-name="T470">­te, jau gir</text:span><text:span text:style-name="T471">­dė</text:span><text:span text:style-name="T472">­jo</text:span><text:span text:style-name="T473">­te, kad re</text:span><text:span text:style-name="T474">­gist</text:span><text:span text:style-name="T475">­ruo</text:span><text:span text:style-name="T476">­ta, tad tu</text:span><text:span text:style-name="T477">­rė</text:span><text:span text:style-name="T478">­si</text:span><text:span text:style-name="T479">­me ir</text:span><text:span text:style-name="T480">­gi ap</text:span><text:span text:style-name="T481">­si</text:span><text:span text:style-name="T482">­spręs</text:span><text:span text:style-name="T483">­ti dėl to šią se</text:span><text:span text:style-name="T484">­si</text:span><text:span text:style-name="T485">­ją. Pri</text:span><text:span text:style-name="T486">­tar</text:span><text:span text:style-name="T487">­ta su pa</text:span><text:span text:style-name="T488">­pil</text:span><text:span text:style-name="T489">­dy</text:span><text:span text:style-name="T490">­mais. Ačiū.<text:s/></text:span></text:p>
        <text:p text:style-name="Roman"><text:span text:style-name="T491">PIRMININKAS.</text:span><text:span text:style-name="T492"><text:s/>La</text:span><text:span text:style-name="T493">­bai dė</text:span><text:span text:style-name="T494">­kui. Į tri</text:span><text:span text:style-name="T495">­bū</text:span><text:span text:style-name="T496">­ną kvie</text:span><text:span text:style-name="T497">­čia</text:span><text:span text:style-name="T498">­me So</text:span><text:span text:style-name="T499">­cia</text:span><text:span text:style-name="T500">­li</text:span><text:span text:style-name="T501">­nių rei</text:span><text:span text:style-name="T502">­ka</text:span><text:span text:style-name="T503">­lų ir dar</text:span><text:span text:style-name="T504">­bo ko</text:span><text:span text:style-name="T505">­mi</text:span><text:span text:style-name="T506">­te</text:span><text:span text:style-name="T507">­to pir</text:span><text:span text:style-name="T508">­mi</text:span><text:span text:style-name="T509">­nin</text:span><text:span text:style-name="T510">­ką po</text:span><text:span text:style-name="T511">­ną M. Lin</text:span><text:span text:style-name="T512">­gę. Ruo</text:span><text:span text:style-name="T513">­šia</text:span><text:span text:style-name="T514">­si Svei</text:span><text:span text:style-name="T515">­ka</text:span><text:span text:style-name="T516">­tos rei</text:span><text:span text:style-name="T517">­ka</text:span><text:span text:style-name="T518">­lų ko</text:span><text:span text:style-name="T519">­mi</text:span><text:span text:style-name="T520">­te</text:span><text:span text:style-name="T521">­to pir</text:span><text:span text:style-name="T522">­mi</text:span><text:span text:style-name="T523">­nin</text:span><text:span text:style-name="T524">­kas A. Ma</text:span><text:span text:style-name="T525">­tu</text:span><text:span text:style-name="T526">­las.</text:span></text:p>
        <text:p text:style-name="Roman"><text:span text:style-name="T527">M. LINGĖ</text:span><text:span text:style-name="T528"><text:s/></text:span><text:span text:style-name="T529">(</text:span><text:span text:style-name="T530">TS-LKDF</text:span><text:span text:style-name="T531">)</text:span><text:span text:style-name="T532">. So</text:span><text:span text:style-name="T533">­cia</text:span><text:span text:style-name="T534">­li</text:span><text:span text:style-name="T535">­nių rei</text:span><text:span text:style-name="T536">­ka</text:span><text:span text:style-name="T537">­lų ir dar</text:span><text:span text:style-name="T538">­bo ko</text:span><text:span text:style-name="T539">­mi</text:span><text:span text:style-name="T540">­te</text:span><text:span text:style-name="T541">­tas ben</text:span><text:span text:style-name="T542">­dru su</text:span><text:span text:style-name="T543">­ta</text:span><text:span text:style-name="T544">­ri</text:span><text:span text:style-name="T545">­mu pri</text:span><text:span text:style-name="T546">­ta</text:span><text:span text:style-name="T547">­rė nu</text:span><text:span text:style-name="T548">­ta</text:span><text:span text:style-name="T549">­ri</text:span><text:span text:style-name="T550">­mo pro</text:span><text:span text:style-name="T551">­jek</text:span><text:span text:style-name="T552">­tui dėl dar</text:span><text:span text:style-name="T553">­bų pro</text:span><text:span text:style-name="T554">­gra</text:span><text:span text:style-name="T555">­mos.</text:span></text:p>
        <text:p text:style-name="Roman"><text:span text:style-name="T556">PIRMININKAS.</text:span><text:span text:style-name="T557"><text:s/>La</text:span><text:span text:style-name="T558">­bai dė</text:span><text:span text:style-name="T559">­kui. Į tri</text:span><text:span text:style-name="T560">­bū</text:span><text:span text:style-name="T561">­ną kvie</text:span><text:span text:style-name="T562">­čia</text:span><text:span text:style-name="T563">­me Svei</text:span><text:span text:style-name="T564">­ka</text:span><text:span text:style-name="T565">­tos rei</text:span><text:span text:style-name="T566">­ka</text:span><text:span text:style-name="T567">­lų ko</text:span><text:span text:style-name="T568">­mi</text:span><text:span text:style-name="T569">­te</text:span><text:span text:style-name="T570">­to pir</text:span><text:span text:style-name="T571">­mi</text:span><text:span text:style-name="T572">­nin</text:span><text:span text:style-name="T573">­ką A. Ma</text:span><text:span text:style-name="T574">­tu</text:span><text:span text:style-name="T575">­lą pri</text:span><text:span text:style-name="T576">­sta</text:span><text:span text:style-name="T577">­ty</text:span><text:span text:style-name="T578">­ti ko</text:span><text:span text:style-name="T579">­mi</text:span><text:span text:style-name="T580">­te</text:span><text:span text:style-name="T581">­to iš</text:span><text:span text:style-name="T582">­va</text:span><text:span text:style-name="T583">­dą dėl pa</text:span><text:span text:style-name="T584">­va</text:span><text:span text:style-name="T585">­sa</text:span><text:span text:style-name="T586">­rio se</text:span><text:span text:style-name="T587">­si</text:span><text:span text:style-name="T588">­jos dar</text:span><text:span text:style-name="T589">­bų pro</text:span><text:span text:style-name="T590">­gra</text:span><text:span text:style-name="T591">­mos. Ruo</text:span><text:span text:style-name="T592">­šia</text:span><text:span text:style-name="T593">­si Švie</text:span><text:span text:style-name="T594">­ti</text:span><text:span text:style-name="T595">­mo ir moks</text:span><text:span text:style-name="T596">­lo ko</text:span><text:span text:style-name="T597">­mi</text:span><text:span text:style-name="T598">­te</text:span><text:span text:style-name="T599">­to pir</text:span><text:span text:style-name="T600">­mi</text:span><text:span text:style-name="T601">­nin</text:span><text:span text:style-name="T602">­kas A. Žu</text:span><text:span text:style-name="T603">­kaus</text:span><text:span text:style-name="T604">­kas.</text:span></text:p>
        <text:p text:style-name="Roman"><text:span text:style-name="T605">A. MATULAS</text:span><text:span text:style-name="T606"><text:s/></text:span><text:span text:style-name="T607">(</text:span><text:span text:style-name="T608">TS-LKDF</text:span><text:span text:style-name="T609">)</text:span><text:span text:style-name="T610">. Ger</text:span><text:span text:style-name="T611">­bia</text:span><text:span text:style-name="T612">­mi ko</text:span><text:span text:style-name="T613">­le</text:span><text:span text:style-name="T614">­gos, iš</text:span><text:span text:style-name="T615">­ties šią pa</text:span><text:span text:style-name="T616">­va</text:span><text:span text:style-name="T617">­sa</text:span><text:span text:style-name="T618">­rio se</text:span><text:span text:style-name="T619">­si</text:span><text:span text:style-name="T620">­ją Svei</text:span><text:span text:style-name="T621">­ka</text:span><text:span text:style-name="T622">­tos rei</text:span><text:span text:style-name="T623">­ka</text:span><text:span text:style-name="T624">­lų ko</text:span><text:span text:style-name="T625">­mi</text:span><text:span text:style-name="T626">­te</text:span><text:span text:style-name="T627">­tas mi</text:span><text:span text:style-name="T628">­nis</text:span><text:span text:style-name="T629">­te</text:span><text:span text:style-name="T630">­ri</text:span><text:span text:style-name="T631">­jo</text:span><text:span text:style-name="T632">­je nu</text:span><text:span text:style-name="T633">­ma</text:span><text:span text:style-name="T634">­to teik</text:span><text:span text:style-name="T635">­ti la</text:span><text:span text:style-name="T636">­bai rim</text:span><text:span text:style-name="T637">­tus įsta</text:span><text:span text:style-name="T638">­ty</text:span><text:span text:style-name="T639">­mų pro</text:span><text:span text:style-name="T640">­jek</text:span><text:span text:style-name="T641">­tus ir da</text:span><text:span text:style-name="T642">­lį jų pa</text:span><text:span text:style-name="T643">­teik</text:span><text:span text:style-name="T644">­si</text:span><text:span text:style-name="T645">­me net</text:span><text:span text:style-name="T646">­gi šian</text:span><text:span text:style-name="T647">­dien. Tik</text:span><text:span text:style-name="T648">­rai pra</text:span><text:span text:style-name="T649">­šy</text:span><text:span text:style-name="T650">­čiau pa</text:span><text:span text:style-name="T651">­lai</text:span><text:span text:style-name="T652">­ky</text:span><text:span text:style-name="T653">­ti. Da</text:span><text:span text:style-name="T654">­bar Svei</text:span><text:span text:style-name="T655">­ka</text:span><text:span text:style-name="T656">­tos rei</text:span><text:span text:style-name="T657">­ka</text:span><text:span text:style-name="T658">­lų ko</text:span><text:span text:style-name="T659">­mi</text:span><text:span text:style-name="T660">­te</text:span><text:span text:style-name="T661">­tas svars</text:span><text:span text:style-name="T662">­tė ši</text:span><text:span text:style-name="T663">­tuos pa</text:span><text:span text:style-name="T664">­siū</text:span><text:span text:style-name="T665">­ly</text:span><text:span text:style-name="T666">­mus.<text:s/></text:span><text:soft-page-break/><text:span text:style-name="T667">Vie</text:span><text:span text:style-name="T668">­nas pa</text:span><text:span text:style-name="T669">­siū</text:span><text:span text:style-name="T670">­ly</text:span><text:span text:style-name="T671">­mas bu</text:span><text:span text:style-name="T672">­vo ko</text:span><text:span text:style-name="T673">­le</text:span><text:span text:style-name="T674">­gų par</text:span><text:span text:style-name="T675">­la</text:span><text:span text:style-name="T676">­men</text:span><text:span text:style-name="T677">­ta</text:span><text:span text:style-name="T678">­rų, jie siū</text:span><text:span text:style-name="T679">­lė iš</text:span><text:span text:style-name="T680">­brauk</text:span><text:span text:style-name="T681">­ti pa</text:span><text:span text:style-name="T682">­ke</text:span><text:span text:style-name="T683">­tą dėl įstai</text:span><text:span text:style-name="T684">­gų tin</text:span><text:span text:style-name="T685">­klo per</text:span><text:span text:style-name="T686">­tvar</text:span><text:span text:style-name="T687">­kos, bet ma</text:span><text:span text:style-name="T688">­no bal</text:span><text:span text:style-name="T689">­so per</text:span><text:span text:style-name="T690">­sva</text:span><text:span text:style-name="T691">­ra ne</text:span><text:span text:style-name="T692">­bu</text:span><text:span text:style-name="T693">­vo pri</text:span><text:span text:style-name="T694">­tar</text:span><text:span text:style-name="T695">­ta, bet po to bu</text:span><text:span text:style-name="T696">­vo ap</text:span><text:span text:style-name="T697">­si</text:span><text:span text:style-name="T698">­spręs</text:span><text:span text:style-name="T699">­ta ir pri</text:span><text:span text:style-name="T700">­tar</text:span><text:span text:style-name="T701">­ta ben</text:span><text:span text:style-name="T702">­dru su</text:span><text:span text:style-name="T703">­ta</text:span><text:span text:style-name="T704">­ri</text:span><text:span text:style-name="T705">­mu.</text:span></text:p>
        <text:p text:style-name="Roman"><text:span text:style-name="T706">PIRMININKAS.</text:span><text:span text:style-name="T707"><text:s/>La</text:span><text:span text:style-name="T708">­bai dė</text:span><text:span text:style-name="T709">­kui. Į tri</text:span><text:span text:style-name="T710">­bū</text:span><text:span text:style-name="T711">­ną kvie</text:span><text:span text:style-name="T712">­čia</text:span><text:span text:style-name="T713">­me Švie</text:span><text:span text:style-name="T714">­ti</text:span><text:span text:style-name="T715">­mo ir moks</text:span><text:span text:style-name="T716">­lo ko</text:span><text:span text:style-name="T717">­mi</text:span><text:span text:style-name="T718">­te</text:span><text:span text:style-name="T719">­to pir</text:span><text:span text:style-name="T720">­mi</text:span><text:span text:style-name="T721">­nin</text:span><text:span text:style-name="T722">­ką po</text:span><text:span text:style-name="T723">­ną A. Žu</text:span><text:span text:style-name="T724">­kaus</text:span><text:span text:style-name="T725">­ką. Ruo</text:span><text:span text:style-name="T726">­šia</text:span><text:span text:style-name="T727">­si Tei</text:span><text:span text:style-name="T728">­sės ir tei</text:span><text:span text:style-name="T729">­sėt</text:span><text:span text:style-name="T730">­var</text:span><text:span text:style-name="T731">­kos ko</text:span><text:span text:style-name="T732">­mi</text:span><text:span text:style-name="T733">­te</text:span><text:span text:style-name="T734">­to pir</text:span><text:span text:style-name="T735">­mi</text:span><text:span text:style-name="T736">­nin</text:span><text:span text:style-name="T737">­kas po</text:span><text:span text:style-name="T738">­nas S. Šed</text:span><text:span text:style-name="T739">­ba</text:span><text:span text:style-name="T740">­ras.</text:span></text:p>
        <text:p text:style-name="Roman"><text:span text:style-name="T741">A. ŽUKAUSKAS</text:span><text:span text:style-name="T742"><text:s/></text:span><text:span text:style-name="T743">(</text:span><text:span text:style-name="T744">LF</text:span><text:span text:style-name="T745">)</text:span><text:span text:style-name="T746">. Ger</text:span><text:span text:style-name="T747">­bia</text:span><text:span text:style-name="T748">­mi Sei</text:span><text:span text:style-name="T749">­mo na</text:span><text:span text:style-name="T750">­riai ir na</text:span><text:span text:style-name="T751">­rės, Švie</text:span><text:span text:style-name="T752">­ti</text:span><text:span text:style-name="T753">­mo ir moks</text:span><text:span text:style-name="T754">­lo ko</text:span><text:span text:style-name="T755">­mi</text:span><text:span text:style-name="T756">­te</text:span><text:span text:style-name="T757">­tas ko</text:span><text:span text:style-name="T758">­vo 16 die</text:span><text:span text:style-name="T759">­ną ap</text:span><text:span text:style-name="T760">­svars</text:span><text:span text:style-name="T761">­tė nu</text:span><text:span text:style-name="T762">­ta</text:span><text:span text:style-name="T763">­ri</text:span><text:span text:style-name="T764">­mo „Dėl Lie</text:span><text:span text:style-name="T765">­tu</text:span><text:span text:style-name="T766">­vos Res</text:span><text:span text:style-name="T767">­pub</text:span><text:span text:style-name="T768">­li</text:span><text:span text:style-name="T769">­kos Sei</text:span><text:span text:style-name="T770">­mo IV (pa</text:span><text:span text:style-name="T771">­va</text:span><text:span text:style-name="T772">­sa</text:span><text:span text:style-name="T773">­rio) se</text:span><text:span text:style-name="T774">­si</text:span><text:span text:style-name="T775">­jos dar</text:span><text:span text:style-name="T776">­bų pro</text:span><text:span text:style-name="T777">­gra</text:span><text:span text:style-name="T778">­mos pa</text:span><text:span text:style-name="T779">­tvir</text:span><text:span text:style-name="T780">­ti</text:span><text:span text:style-name="T781">­ni</text:span><text:span text:style-name="T782">­mo“ pro</text:span><text:span text:style-name="T783">­jek</text:span><text:span text:style-name="T784">­tą Nr. XIVP-1372(</text:span><text:span text:style-name="T785">3</text:span><text:span text:style-name="T786">) ir vien</text:span><text:span text:style-name="T787">­bal</text:span><text:span text:style-name="T788">­siai pri</text:span><text:span text:style-name="T789">­ta</text:span><text:span text:style-name="T790">­rė tiek Sei</text:span><text:span text:style-name="T791">­mo kan</text:span><text:span text:style-name="T792">­ce</text:span><text:span text:style-name="T793">­lia</text:span><text:span text:style-name="T794">­ri</text:span><text:span text:style-name="T795">­jos Tei</text:span><text:span text:style-name="T796">­sės de</text:span><text:span text:style-name="T797">­par</text:span><text:span text:style-name="T798">­ta</text:span><text:span text:style-name="T799">­men</text:span><text:span text:style-name="T800">­to siū</text:span><text:span text:style-name="T801">­ly</text:span><text:span text:style-name="T802">­mui, tiek vi</text:span><text:span text:style-name="T803">­sam nu</text:span><text:span text:style-name="T804">­ta</text:span><text:span text:style-name="T805">­ri</text:span><text:span text:style-name="T806">­mui. Bal</text:span><text:span text:style-name="T807">­sa</text:span><text:span text:style-name="T808">­vi</text:span><text:span text:style-name="T809">­mo re</text:span><text:span text:style-name="T810">­zul</text:span><text:span text:style-name="T811">­ta</text:span><text:span text:style-name="T812">­tai – pri</text:span><text:span text:style-name="T813">­tar</text:span><text:span text:style-name="T814">­ta ben</text:span><text:span text:style-name="T815">­dru su</text:span><text:span text:style-name="T816">­ta</text:span><text:span text:style-name="T817">­ri</text:span><text:span text:style-name="T818">­mu.<text:s/></text:span></text:p>
        <text:p text:style-name="Roman"><text:span text:style-name="T819">PIRMININKAS.</text:span><text:span text:style-name="T820"><text:s/>La</text:span><text:span text:style-name="T821">­bai dė</text:span><text:span text:style-name="T822">­kui. Į tri</text:span><text:span text:style-name="T823">­bū</text:span><text:span text:style-name="T824">­ną kvie</text:span><text:span text:style-name="T825">­čia</text:span><text:span text:style-name="T826">­me Tei</text:span><text:span text:style-name="T827">­sės ir tei</text:span><text:span text:style-name="T828">­sėt</text:span><text:span text:style-name="T829">­var</text:span><text:span text:style-name="T830">­kos ko</text:span><text:span text:style-name="T831">­mi</text:span><text:span text:style-name="T832">­te</text:span><text:span text:style-name="T833">­to pir</text:span><text:span text:style-name="T834">­mi</text:span><text:span text:style-name="T835">­nin</text:span><text:span text:style-name="T836">­ką S. Šed</text:span><text:span text:style-name="T837">­ba</text:span><text:span text:style-name="T838">­rą.<text:s/></text:span></text:p>
        <text:p text:style-name="Roman"><text:span text:style-name="T839">S. ŠEDBARAS</text:span><text:span text:style-name="T840"><text:s/></text:span><text:span text:style-name="T841">(</text:span><text:span text:style-name="T842">TS-LKDF</text:span><text:span text:style-name="T843">)</text:span><text:span text:style-name="T844">. Ko</text:span><text:span text:style-name="T845">­mi</text:span><text:span text:style-name="T846">­te</text:span><text:span text:style-name="T847">­tas pa</text:span><text:span text:style-name="T848">­va</text:span><text:span text:style-name="T849">­sa</text:span><text:span text:style-name="T850">­rio se</text:span><text:span text:style-name="T851">­si</text:span><text:span text:style-name="T852">­jos dar</text:span><text:span text:style-name="T853">­bų pro</text:span><text:span text:style-name="T854">­gra</text:span><text:span text:style-name="T855">­mą svars</text:span><text:span text:style-name="T856">­tė ko</text:span><text:span text:style-name="T857">­vo 16<text:s/></text:span><text:span text:style-name="T858">die</text:span><text:span text:style-name="T859">­ną. Pa</text:span><text:span text:style-name="T860">­tei</text:span><text:span text:style-name="T861">­kė ke</text:span><text:span text:style-name="T862">­le</text:span><text:span text:style-name="T863">­tą pa</text:span><text:span text:style-name="T864">­siū</text:span><text:span text:style-name="T865">­ly</text:span><text:span text:style-name="T866">­mų įra</text:span><text:span text:style-name="T867">­šy</text:span><text:span text:style-name="T868">­ti pa</text:span><text:span text:style-name="T869">­pil</text:span><text:span text:style-name="T870">­do</text:span><text:span text:style-name="T871">­mų pro</text:span><text:span text:style-name="T872">­jek</text:span><text:span text:style-name="T873">­tų į šią pro</text:span><text:span text:style-name="T874">­g</text:span><text:span text:style-name="T875">ra</text:span><text:span text:style-name="T876">­mą ir pa</text:span><text:span text:style-name="T877">­ko</text:span><text:span text:style-name="T878">­re</text:span><text:span text:style-name="T879">­guo</text:span><text:span text:style-name="T880">­ti kai ku</text:span><text:span text:style-name="T881">rias da</text:span><text:span text:style-name="T882">­tas. Vi</text:span><text:span text:style-name="T883">­sų<text:s/></text:span><text:span text:style-name="T884">šešių<text:s/></text:span><text:span text:style-name="T885">da</text:span><text:span text:style-name="T886">­ly</text:span><text:span text:style-name="T887">­va</text:span><text:span text:style-name="T888">­vu</text:span><text:span text:style-name="T889">­sių bal</text:span><text:span text:style-name="T890">­sais už pri</text:span><text:span text:style-name="T891">­ta</text:span><text:span text:style-name="T892">­rė ini</text:span><text:span text:style-name="T893">­cia</text:span><text:span text:style-name="T894">­to</text:span><text:span text:style-name="T895">­rių pa</text:span><text:span text:style-name="T896">­teik</text:span><text:span text:style-name="T897">­tam Sei</text:span><text:span text:style-name="T898">­mo nu</text:span><text:span text:style-name="T899">­ta</text:span><text:span text:style-name="T900">­ri</text:span><text:span text:style-name="T901">­mo pro</text:span><text:span text:style-name="T902">­jek</text:span><text:span text:style-name="T903">­tui.<text:s/></text:span></text:p>
        <text:p text:style-name="Roman"><text:span text:style-name="T904">PIRMININKAS.</text:span><text:span text:style-name="T905"><text:s/>La</text:span><text:span text:style-name="T906">­bai dė</text:span><text:span text:style-name="T907">­kui, ger</text:span><text:span text:style-name="T908">­bia</text:span><text:span text:style-name="T909">­mas ko</text:span><text:span text:style-name="T910">­le</text:span><text:span text:style-name="T911">­ga. Ka</text:span><text:span text:style-name="T912">­dan</text:span><text:span text:style-name="T913">­gi Už</text:span><text:span text:style-name="T914">­sie</text:span><text:span text:style-name="T915">­nio rei</text:span><text:span text:style-name="T916">­ka</text:span><text:span text:style-name="T917">­lų ko</text:span><text:span text:style-name="T918">­mi</text:span><text:span text:style-name="T919">­te</text:span><text:span text:style-name="T920">­to pir</text:span><text:span text:style-name="T921">­mi</text:span><text:span text:style-name="T922">­nin</text:span><text:span text:style-name="T923">­kės po</text:span><text:span text:style-name="T924">­nios L. L. An</text:span><text:span text:style-name="T925">­dri</text:span><text:span text:style-name="T926">­kie</text:span><text:span text:style-name="T927">­nės nė</text:span><text:span text:style-name="T928">­ra, aš per</text:span><text:span text:style-name="T929">­skai</text:span><text:span text:style-name="T930">­ty</text:span><text:span text:style-name="T931">­siu ko</text:span><text:span text:style-name="T932">­mi</text:span><text:span text:style-name="T933">­te</text:span><text:span text:style-name="T934">­to iš</text:span><text:span text:style-name="T935">­va</text:span><text:span text:style-name="T936">­dą. Ko</text:span><text:span text:style-name="T937">­mi</text:span><text:span text:style-name="T938">­te</text:span><text:span text:style-name="T939">­tas nu</text:span><text:span text:style-name="T940">­spren</text:span><text:span text:style-name="T941">­dė pri</text:span><text:span text:style-name="T942">­tar</text:span><text:span text:style-name="T943">­ti ini</text:span><text:span text:style-name="T944">­cia</text:span><text:span text:style-name="T945">­to</text:span><text:span text:style-name="T946">­rių pa</text:span><text:span text:style-name="T947">­teik</text:span><text:span text:style-name="T948">­tam Sei</text:span><text:span text:style-name="T949">­mo nu</text:span><text:span text:style-name="T950">­ta</text:span><text:span text:style-name="T951">­ri</text:span><text:span text:style-name="T952">­mo pro</text:span><text:span text:style-name="T953">­jek</text:span><text:span text:style-name="T954">­tui ir Už</text:span><text:span text:style-name="T955">­sie</text:span><text:span text:style-name="T956">­nio rei</text:span><text:span text:style-name="T957">­ka</text:span><text:span text:style-name="T958">­lų ko</text:span><text:span text:style-name="T959">­mi</text:span><text:span text:style-name="T960">­te</text:span><text:span text:style-name="T961">­to iš</text:span><text:span text:style-name="T962">­va</text:span><text:span text:style-name="T963">­dai pri</text:span><text:span text:style-name="T964">­tar</text:span><text:span text:style-name="T965">­ta<text:s/></text:span>ben­dru su­ta­ri­mu.<text:s/></text:p>
        <text:p text:style-name="Roman">Vals­ty­bės val­dy­mo ir sa­vi­val­dy­bių ko­mi­te­to pir­mi­nin­kas R. Juš­ka. Pra­šom pri­sta­ty­ti ko­mi­te­to iš­va­dą.</text:p>
        <text:p text:style-name="Roman"><text:span text:style-name="T966">R. JUŠKA</text:span><text:s/><text:span text:style-name="T967">(</text:span><text:span text:style-name="T968">LSF</text:span><text:span text:style-name="T969">)</text:span>. Ger­bia­mi ko­le­gos, va­kar svars­tė ko­mi­te­tas. Sei­mo nu­ta­ri­mo pro­jek­tui pri­ta­rė ben­dru su­ta­ri­mu ir pa­siū­lė jį to­bu­lin­ti pa­gal ko­mi­te­to pa­siū­ly­mą. Pa­siū­ly­mas: pa­pil­dy­ti VI sky­riaus pir­mo­jo skir­snio 6 punk­tą Ap­lin­kos mo­ni­to­rin­go įsta­ty­mo Nr. VIII-529 8 straips­nio pa­kei­ti­mo įsta­ty­mu ir ly­di­mai­siais tei­sės ak­tais.<text:s/></text:p>
        <text:soft-page-break/>
        <text:p text:style-name="Roman">Ar­gu­men­tai. At­si­žvel­giant į tai, kad į Sei­mo IV se­si­jos dar­bų pro­gra­mos pro­jek­tą yra įtrau­k­ti įsta­ty­mų pro­jek­tai Nr. XIVP-897 ir Nr. XIVP-898, kar­tu su jais tu­ri bū­ti svars­to­mas ir Vie­tos sa­vi­val­dos įsta­ty­mo Nr. I-533 6 straips­nio pa­kei­ti­mo įsta­ty­mo pro­jek­tas<text:s/><text:span text:style-name="T970">Nr. XIVP-896. Siū</text:span><text:span text:style-name="T971">­lo</text:span><text:span text:style-name="T972">­me juo pa</text:span><text:span text:style-name="T973">­pil</text:span><text:span text:style-name="T974">­dy</text:span><text:span text:style-name="T975">­ti dar</text:span><text:span text:style-name="T976">­bų pro</text:span><text:span text:style-name="T977">­gra</text:span><text:span text:style-name="T978">­mą.</text:span></text:p>
        <text:p text:style-name="Roman"><text:span text:style-name="T979">PIRMININKAS.</text:span><text:span text:style-name="T980"><text:s/>La</text:span><text:span text:style-name="T981">­bai dė</text:span><text:span text:style-name="T982">­kui. Į tri</text:span><text:span text:style-name="T983">­bū</text:span><text:span text:style-name="T984">­ną kvie</text:span><text:span text:style-name="T985">­čia</text:span><text:span text:style-name="T986">­me Žmo</text:span><text:span text:style-name="T987">­gaus tei</text:span><text:span text:style-name="T988">­sių ko</text:span><text:span text:style-name="T989">­mi</text:span><text:span text:style-name="T990">­te</text:span><text:span text:style-name="T991">­to pir</text:span><text:span text:style-name="T992">­mi</text:span><text:span text:style-name="T993">­nin</text:span><text:span text:style-name="T994">­ką T. V. Ras</text:span><text:span text:style-name="T995">­ke</text:span><text:span text:style-name="T996">­vi</text:span><text:span text:style-name="T997">­čių pri</text:span><text:span text:style-name="T998">­sta</text:span><text:span text:style-name="T999">­ty</text:span><text:span text:style-name="T1000">­ti ko</text:span><text:span text:style-name="T1001">­mi</text:span><text:span text:style-name="T1002">­te</text:span><text:span text:style-name="T1003">­to iš</text:span><text:span text:style-name="T1004">­va</text:span><text:span text:style-name="T1005">­dą.</text:span></text:p>
        <text:p text:style-name="Roman"><text:span text:style-name="T1006">T. V. RASKEVIČIUS</text:span><text:span text:style-name="T1007"><text:s/></text:span><text:span text:style-name="T1008">(</text:span><text:span text:style-name="T1009">LF</text:span><text:span text:style-name="T1010">)</text:span><text:span text:style-name="T1011">. La</text:span><text:span text:style-name="T1012">­ba die</text:span><text:span text:style-name="T1013">­na, ger</text:span><text:span text:style-name="T1014">­bia</text:span><text:span text:style-name="T1015">­mi Sei</text:span><text:span text:style-name="T1016">­mo na</text:span><text:span text:style-name="T1017">­riai ir na</text:span><text:span text:style-name="T1018">­rės. Žmo</text:span><text:span text:style-name="T1019">­gaus tei</text:span><text:span text:style-name="T1020">­sių ko</text:span><text:span text:style-name="T1021">­mi</text:span><text:span text:style-name="T1022">­te</text:span><text:span text:style-name="T1023">­tas ko</text:span><text:span text:style-name="T1024">­vo 16 die</text:span><text:span text:style-name="T1025">­ną po</text:span><text:span text:style-name="T1026">­sė</text:span><text:span text:style-name="T1027">­dy</text:span><text:span text:style-name="T1028">­je svars</text:span><text:span text:style-name="T1029">­tė Sei</text:span><text:span text:style-name="T1030">­mo pa</text:span><text:span text:style-name="T1031">­va</text:span><text:span text:style-name="T1032">­sa</text:span><text:span text:style-name="T1033">­rio dar</text:span><text:span text:style-name="T1034">­bų pro</text:span><text:span text:style-name="T1035">­gra</text:span><text:span text:style-name="T1036">­mą. Da</text:span><text:span text:style-name="T1037">­ly</text:span><text:span text:style-name="T1038">­vau</text:span><text:span text:style-name="T1039">­jant sep</text:span><text:span text:style-name="T1040">­ty</text:span><text:span text:style-name="T1041">­niems ko</text:span><text:span text:style-name="T1042">­mi</text:span><text:span text:style-name="T1043">­te</text:span><text:span text:style-name="T1044">­to na</text:span><text:span text:style-name="T1045">­riams, jai bu</text:span><text:span text:style-name="T1046">­vo pri</text:span><text:span text:style-name="T1047">­tar</text:span><text:span text:style-name="T1048">­ta ben</text:span><text:span text:style-name="T1049">­dru su</text:span><text:span text:style-name="T1050">­ta</text:span><text:span text:style-name="T1051">­ri</text:span><text:span text:style-name="T1052">­mu.</text:span></text:p>
        <text:p text:style-name="Roman"><text:span text:style-name="T1053">PIRMININKAS.</text:span><text:span text:style-name="T1054"><text:s/>La</text:span><text:span text:style-name="T1055">­bai dė</text:span><text:span text:style-name="T1056">­kui. Iš</text:span><text:span text:style-name="T1057">­klau</text:span><text:span text:style-name="T1058">­sė</text:span><text:span text:style-name="T1059">­me vi</text:span><text:span text:style-name="T1060">­sų ko</text:span><text:span text:style-name="T1061">­mi</text:span><text:span text:style-name="T1062">­te</text:span><text:span text:style-name="T1063">­tų iš</text:span><text:span text:style-name="T1064">­va</text:span><text:span text:style-name="T1065">­dų. Ger</text:span><text:span text:style-name="T1066">­bia</text:span><text:span text:style-name="T1067">­mi ko</text:span><text:span text:style-name="T1068">­le</text:span><text:span text:style-name="T1069">­gos, pri</text:span><text:span text:style-name="T1070">­ėjo</text:span><text:span text:style-name="T1071">­me dis</text:span><text:span text:style-name="T1072">­ku</text:span><text:span text:style-name="T1073">­si</text:span><text:span text:style-name="T1074">­jos sta</text:span><text:span text:style-name="T1075">­di</text:span><text:span text:style-name="T1076">­ją. No</text:span><text:span text:style-name="T1077">­riu pa</text:span><text:span text:style-name="T1078">­si</text:span><text:span text:style-name="T1079">­tar</text:span><text:span text:style-name="T1080">­ti. Už</text:span><text:span text:style-name="T1081">­si</text:span><text:span text:style-name="T1082">­ra</text:span><text:span text:style-name="T1083">­šiu</text:span><text:span text:style-name="T1084">­sių no</text:span><text:span text:style-name="T1085">­rin</text:span><text:span text:style-name="T1086">­čių pa</text:span><text:span text:style-name="T1087">­si</text:span><text:span text:style-name="T1088">­sa</text:span><text:span text:style-name="T1089">­ky</text:span><text:span text:style-name="T1090">­ti Sei</text:span><text:span text:style-name="T1091">­mo na</text:span><text:span text:style-name="T1092">­rių yra la</text:span><text:span text:style-name="T1093">­bai daug. Ar ga</text:span><text:span text:style-name="T1094">­lė</text:span><text:span text:style-name="T1095">­tu</text:span><text:span text:style-name="T1096">­me su</text:span><text:span text:style-name="T1097">­tar</text:span><text:span text:style-name="T1098">­ti, kad su</text:span><text:span text:style-name="T1099">­tei</text:span><text:span text:style-name="T1100">­kia</text:span><text:span text:style-name="T1101">­me tei</text:span><text:span text:style-name="T1102">­sę<text:s/></text:span><text:span text:style-name="T1103">iš</text:span><text:span text:style-name="T1104"><text:s/>frak</text:span><text:span text:style-name="T1105">­ci</text:span><text:span text:style-name="T1106">­jos pa</text:span><text:span text:style-name="T1107">­si</text:span><text:span text:style-name="T1108">­sa</text:span><text:span text:style-name="T1109">­ky</text:span><text:span text:style-name="T1110">­ti frak</text:span><text:span text:style-name="T1111">­ci</text:span><text:span text:style-name="T1112">­jos var</text:span><text:span text:style-name="T1113">­du</text:span><text:span text:style-name="T1114"><text:s/></text:span><text:span text:style-name="T1115">vie</text:span><text:span text:style-name="T1116">­nam už</text:span><text:span text:style-name="T1117">­si</text:span><text:span text:style-name="T1118">­ra</text:span><text:span text:style-name="T1119">­šiu</text:span><text:span text:style-name="T1120">­siam</text:span><text:span text:style-name="T1121"><text:s/></text:span><text:span text:style-name="T1122">at</text:span><text:span text:style-name="T1123">­sto</text:span><text:span text:style-name="T1124">­vui? Taip bus iš</text:span><text:span text:style-name="T1125">­klau</text:span><text:span text:style-name="T1126">­sy</text:span><text:span text:style-name="T1127">­tos vi</text:span><text:span text:style-name="T1128">­sų frak</text:span><text:span text:style-name="T1129">­ci</text:span><text:span text:style-name="T1130">­jų po</text:span><text:span text:style-name="T1131">­zi</text:span><text:span text:style-name="T1132">­ci</text:span><text:span text:style-name="T1133">­jos. Ga</text:span><text:span text:style-name="T1134">­li</text:span><text:span text:style-name="T1135">­me pri</text:span><text:span text:style-name="T1136">­tar</text:span><text:span text:style-name="T1137">­ti ben</text:span><text:span text:style-name="T1138">­dru su</text:span><text:span text:style-name="T1139">­ta</text:span><text:span text:style-name="T1140">­ri</text:span><text:span text:style-name="T1141">­mu to</text:span><text:span text:style-name="T1142">­kiam pa</text:span><text:span text:style-name="T1143">­siū</text:span><text:span text:style-name="T1144">­ly</text:span><text:span text:style-name="T1145">­mui? (</text:span><text:span text:style-name="T1146">Bal</text:span><text:span text:style-name="T1147">­sai sa</text:span><text:span text:style-name="T1148">­lė</text:span><text:span text:style-name="T1149">­je</text:span><text:span text:style-name="T1150">) Dar</text:span><text:span text:style-name="T1151">­bo</text:span><text:span text:style-name="T1152">­tvarkėje nu</text:span><text:span text:style-name="T1153">­ma</text:span><text:span text:style-name="T1154">­ty</text:span><text:span text:style-name="T1155">­ta lai</text:span><text:span text:style-name="T1156">­ko daug ma</text:span><text:span text:style-name="T1157">­žiau, nei yra už</text:span><text:span text:style-name="T1158">­si</text:span><text:span text:style-name="T1159">­ra</text:span><text:span text:style-name="T1160">­šiu</text:span><text:span text:style-name="T1161">­sių šne</text:span><text:span text:style-name="T1162">­kė</text:span><text:span text:style-name="T1163">­ti. (</text:span><text:span text:style-name="T1164">Bal</text:span><text:span text:style-name="T1165">­sai sa</text:span><text:span text:style-name="T1166">­lė</text:span><text:span text:style-name="T1167">­je</text:span><text:span text:style-name="T1168">) Ge</text:span><text:span text:style-name="T1169">­rai, su</text:span><text:span text:style-name="T1170">­ta</text:span><text:span text:style-name="T1171">­ria</text:span><text:span text:style-name="T1172">­me,<text:s/></text:span><text:span text:style-name="T1173">iš</text:span><text:span text:style-name="T1174"><text:s/>frak</text:span><text:span text:style-name="T1175">­ci</text:span><text:span text:style-name="T1176">­jos po vie</text:span><text:span text:style-name="T1177">­ną žmo</text:span><text:span text:style-name="T1178">­gų, už</text:span><text:span text:style-name="T1179">­si</text:span><text:span text:style-name="T1180">­ra</text:span><text:span text:style-name="T1181">­šiu</text:span><text:span text:style-name="T1182">­sį frak</text:span><text:span text:style-name="T1183">­ci</text:span><text:span text:style-name="T1184">­jos var</text:span><text:span text:style-name="T1185">­du. La</text:span><text:span text:style-name="T1186">­bai dė</text:span><text:span text:style-name="T1187">­kui.<text:s/></text:span></text:p>
        <text:p text:style-name="P1188">Pir­ma­sis į tri­bū­ną kvie­čia­mas R. Že­mai­tai­tis. Re­gio­nų frak­ci­jos var­du.<text:s/></text:p>
        <text:p text:style-name="Roman"><text:span text:style-name="T1189">R. ŽEMAITAITIS</text:span><text:span text:style-name="T1190"><text:s/></text:span><text:span text:style-name="T1191">(</text:span><text:span text:style-name="T1192">LRF</text:span><text:span text:style-name="T1193">)</text:span><text:span text:style-name="T1194">. Ačiū, ger</text:span><text:span text:style-name="T1195">­bia</text:span><text:span text:style-name="T1196">­mas po</text:span><text:span text:style-name="T1197">­sė</text:span><text:span text:style-name="T1198">­džio pir</text:span><text:span text:style-name="T1199">­mi</text:span><text:span text:style-name="T1200">­nin</text:span><text:span text:style-name="T1201">­ke. Aš pra</text:span><text:span text:style-name="T1202">­ėju</text:span><text:span text:style-name="T1203">­sį ket</text:span><text:span text:style-name="T1204">­vir</text:span><text:span text:style-name="T1205">­ta</text:span><text:span text:style-name="T1206">­die</text:span><text:span text:style-name="T1207">­nį sa</text:span><text:span text:style-name="T1208">­kiau, ne</text:span><text:span text:style-name="T1209">­kom</text:span><text:span text:style-name="T1210">­pe</text:span><text:span text:style-name="T1211">­ten</text:span><text:span text:style-name="T1212">­tin</text:span><text:span text:style-name="T1213">­gos Vy</text:span><text:span text:style-name="T1214">­riau</text:span><text:span text:style-name="T1215">­sy</text:span><text:span text:style-name="T1216">­bės, ne</text:span><text:span text:style-name="T1217">­kva</text:span><text:span text:style-name="T1218">­li</text:span><text:span text:style-name="T1219">­fi</text:span><text:span text:style-name="T1220">­kuo</text:span><text:span text:style-name="T1221">­tos val</text:span><text:span text:style-name="T1222">­dan</text:span><text:span text:style-name="T1223">­čio</text:span><text:span text:style-name="T1224">­sios dau</text:span><text:span text:style-name="T1225">­gu</text:span><text:span text:style-name="T1226">­mos pa</text:span><text:span text:style-name="T1227">­va</text:span><text:span text:style-name="T1228">­sa</text:span><text:span text:style-name="T1229">­rio dar</text:span><text:span text:style-name="T1230">­bų pro</text:span><text:span text:style-name="T1231">­gra</text:span><text:span text:style-name="T1232">­ma, la</text:span><text:span text:style-name="T1233">­bai skur</text:span><text:span text:style-name="T1234">­di ir var</text:span><text:span text:style-name="T1235">­gin</text:span><text:span text:style-name="T1236">­ga. Už</text:span><text:span text:style-name="T1237">­ra</text:span><text:span text:style-name="T1238">­šy</text:span><text:span text:style-name="T1239">­ta 119 tei</text:span><text:span text:style-name="T1240">­sės ak</text:span><text:span text:style-name="T1241">­tų, iš jų 80 net ne</text:span><text:span text:style-name="T1242">­re</text:span><text:span text:style-name="T1243">­gist</text:span><text:span text:style-name="T1244">­ruo</text:span><text:span text:style-name="T1245">­ti. Ar tai be</text:span><text:span text:style-name="T1246">­raš</text:span><text:span text:style-name="T1247">­čių pro</text:span><text:span text:style-name="T1248">­ble</text:span><text:span text:style-name="T1249">­ma, ar tai lo</text:span><text:span text:style-name="T1250">­gi</text:span><text:span text:style-name="T1251">­nio mąs</text:span><text:span text:style-name="T1252">­ty</text:span><text:span text:style-name="T1253">­mo ne</text:span><text:span text:style-name="T1254">­tu</text:span><text:span text:style-name="T1255">­rin</text:span><text:span text:style-name="T1256">­čios val</text:span><text:span text:style-name="T1257">­dan</text:span><text:span text:style-name="T1258">­čio</text:span><text:span text:style-name="T1259">­sios dau</text:span><text:span text:style-name="T1260">­gu</text:span><text:span text:style-name="T1261">­mos pro</text:span><text:span text:style-name="T1262">­ble</text:span><text:span text:style-name="T1263">­ma, o gal tie</text:span><text:span text:style-name="T1264">­siog fan</text:span><text:span text:style-name="T1265">­ta</text:span><text:span text:style-name="T1266">­zi</text:span><text:span text:style-name="T1267">­jos ne</text:span><text:span text:style-name="T1268">­tu</text:span><text:span text:style-name="T1269">­rin</text:span><text:span text:style-name="T1270">­čios val</text:span><text:span text:style-name="T1271">­dan</text:span><text:span text:style-name="T1272">­čio</text:span><text:span text:style-name="T1273">­sios dau</text:span><text:span text:style-name="T1274">­gu</text:span><text:span text:style-name="T1275">­mos re</text:span><text:span text:style-name="T1276">­zul</text:span><text:span text:style-name="T1277">­ta</text:span><text:span text:style-name="T1278">­tas? Pir</text:span><text:span text:style-name="T1279">­mą kar</text:span><text:span text:style-name="T1280">­tą par</text:span><text:span text:style-name="T1281">­la</text:span><text:span text:style-name="T1282">­men</text:span><text:span text:style-name="T1283">­to is</text:span><text:span text:style-name="T1284">­to</text:span><text:span text:style-name="T1285">­ri</text:span><text:span text:style-name="T1286">­jo</text:span><text:span text:style-name="T1287">­je per 32 me</text:span><text:span text:style-name="T1288">­tus aš to</text:span><text:span text:style-name="T1289">­kį non</text:span><text:span text:style-name="T1290">­sen</text:span><text:span text:style-name="T1291">­są ma</text:span><text:span text:style-name="T1292">­tau pas mus čia, Lie</text:span><text:span text:style-name="T1293">­tu</text:span><text:span text:style-name="T1294">­vos Sei</text:span><text:span text:style-name="T1295">­me. Dar kar</text:span><text:span text:style-name="T1296">­tą pa</text:span><text:span text:style-name="T1297">­kar</text:span><text:span text:style-name="T1298">­to</text:span><text:span text:style-name="T1299">­siu – 119 nu</text:span><text:span text:style-name="T1300">­ma</text:span><text:span text:style-name="T1301">­ty</text:span><text:span text:style-name="T1302">­ta, 80 net ne</text:span><text:span text:style-name="T1303">­re</text:span><text:span text:style-name="T1304">­gist</text:span><text:span text:style-name="T1305">­ruo</text:span><text:span text:style-name="T1306">­ta. Tai bent jau dėl šu</text:span><text:span text:style-name="T1307">­nų, ka</text:span><text:span text:style-name="T1308">­čių ga</text:span><text:span text:style-name="T1309">­lė</text:span><text:span text:style-name="T1310">­jo</text:span><text:span text:style-name="T1311">­te pri</text:span><text:span text:style-name="T1312">­re</text:span><text:span text:style-name="T1313">­gist</text:span><text:span text:style-name="T1314">­ruo</text:span><text:span text:style-name="T1315">­ti, kad vak</text:span><text:span text:style-name="T1316">­ci</text:span><text:span text:style-name="T1317">­nuo</text:span><text:span text:style-name="T1318">­si</text:span><text:span text:style-name="T1319">­te, gel</text:span><text:span text:style-name="T1320">­bė</text:span><text:span text:style-name="T1321">­si</text:span><text:span text:style-name="T1322">­te ar pa</text:span><text:span text:style-name="T1323">­na</text:span><text:span text:style-name="T1324">­šiai. Aiš</text:span><text:span text:style-name="T1325">­ku, gel</text:span><text:span text:style-name="T1326">­bė</text:span><text:span text:style-name="T1327">­ja hi</text:span><text:span text:style-name="T1328">­gie</text:span><text:span text:style-name="T1329">­nos prie</text:span><text:span text:style-name="T1330">­mo</text:span><text:span text:style-name="T1331">­nės ir vi</text:span><text:span text:style-name="T1332">­si ki</text:span><text:span text:style-name="T1333">­ti pro</text:span><text:span text:style-name="T1334">­jek</text:span><text:span text:style-name="T1335">­tai, vaiz</text:span><text:span text:style-name="T1336">­duo</text:span><text:span text:style-name="T1337">­ja</text:span><text:span text:style-name="T1338">­ma, kad mes čia dir</text:span><text:span text:style-name="T1339">­ba</text:span><text:span text:style-name="T1340">­me. Bet įdo</text:span><text:span text:style-name="T1341">­miau</text:span><text:span text:style-name="T1342">­sia yra tai, kad ne</text:span><text:span text:style-name="T1343">­ski</text:span><text:span text:style-name="T1344">­ria</text:span><text:span text:style-name="T1345">­mas</text:span><text:span text:style-name="T1346"><text:s/></text:span><text:span text:style-name="T1347">dė</text:span><text:span text:style-name="T1348">­me</text:span><text:span text:style-name="T1349">­sys pri</text:span><text:span text:style-name="T1350">­ori</text:span><text:span text:style-name="T1351">­te</text:span><text:span text:style-name="T1352">­tams – eko</text:span><text:span text:style-name="T1353">­no</text:span><text:span text:style-name="T1354">­mi</text:span><text:span text:style-name="T1355">­kos<text:s/></text:span><text:soft-page-break/><text:span text:style-name="T1356">gai</text:span><text:span text:style-name="T1357">­vi</text:span><text:span text:style-name="T1358">­ni</text:span><text:span text:style-name="T1359">­mui ir stip</text:span><text:span text:style-name="T1360">­ri</text:span><text:span text:style-name="T1361">­ni</text:span><text:span text:style-name="T1362">­mui, nė</text:span><text:span text:style-name="T1363">­ra nu</text:span><text:span text:style-name="T1364">­ma</text:span><text:span text:style-name="T1365">­ty</text:span><text:span text:style-name="T1366">­ta n</text:span><text:span text:style-name="T1367">ė</text:span><text:span text:style-name="T1368"><text:s/>vie</text:span><text:span text:style-name="T1369">­no įsta</text:span><text:span text:style-name="T1370">­ty</text:span><text:span text:style-name="T1371">­mo pro</text:span><text:span text:style-name="T1372">­jek</text:span><text:span text:style-name="T1373">­to dėl pel</text:span><text:span text:style-name="T1374">­no mo</text:span><text:span text:style-name="T1375">­kes</text:span><text:span text:style-name="T1376">­čio pa</text:span><text:span text:style-name="T1377">­kei</text:span><text:span text:style-name="T1378">­ti</text:span><text:span text:style-name="T1379">­mo, kur siū</text:span><text:span text:style-name="T1380">­lo Re</text:span><text:span text:style-name="T1381">­gio</text:span><text:span text:style-name="T1382">­nų frak</text:span><text:span text:style-name="T1383">­ci</text:span><text:span text:style-name="T1384">­ja dėl nu</text:span><text:span text:style-name="T1385">­li</text:span><text:span text:style-name="T1386">­nio ta</text:span><text:span text:style-name="T1387">­ri</text:span><text:span text:style-name="T1388">­fo tai</text:span><text:span text:style-name="T1389">­ky</text:span><text:span text:style-name="T1390">­mo ir in</text:span><text:span text:style-name="T1391">­ves</text:span><text:span text:style-name="T1392">­ta</text:span><text:span text:style-name="T1393">­vi</text:span><text:span text:style-name="T1394">­mui. Vy</text:span><text:span text:style-name="T1395">­riau</text:span><text:span text:style-name="T1396">­sy</text:span><text:span text:style-name="T1397">­bei tai ne</text:span><text:span text:style-name="T1398">­įdo</text:span><text:span text:style-name="T1399">­mu. O po</text:span><text:span text:style-name="T1400">­ky</text:span><text:span text:style-name="T1401">­čių po po</text:span><text:span text:style-name="T1402">­ky</text:span><text:span text:style-name="T1403">­čių, po</text:span><text:span text:style-name="T1404">­ky</text:span><text:span text:style-name="T1405">­čių po po</text:span><text:span text:style-name="T1406">­ky</text:span><text:span text:style-name="T1407">­čių mi</text:span><text:span text:style-name="T1408">­nist</text:span><text:span text:style-name="T1409">­rė iš</text:span><text:span text:style-name="T1410">­vis net ne</text:span><text:span text:style-name="T1411">­įsi</text:span><text:span text:style-name="T1412">­vaiz</text:span><text:span text:style-name="T1413">­duo</text:span><text:span text:style-name="T1414">­ja pa</text:span><text:span text:style-name="T1415">­teik</text:span><text:span text:style-name="T1416">­ti pro</text:span><text:span text:style-name="T1417">­jek</text:span><text:span text:style-name="T1418">­to. Įdo</text:span><text:span text:style-name="T1419">­miau</text:span><text:span text:style-name="T1420">­sia yra tai, kad šian</text:span><text:span text:style-name="T1421">­dien mes su PVM leng</text:span><text:span text:style-name="T1422">­va</text:span><text:span text:style-name="T1423">­to</text:span><text:span text:style-name="T1424">­mis žai</text:span><text:span text:style-name="T1425">­džia</text:span><text:span text:style-name="T1426">­me ir kaž</text:span><text:span text:style-name="T1427">­kur esa</text:span><text:span text:style-name="T1428">­me už</text:span><text:span text:style-name="T1429">­stri</text:span><text:span text:style-name="T1430">­gę.<text:s/></text:span></text:p>
        <text:p text:style-name="P1431">Mie­lie­ji ma­no, at­si­vers­ki­me skil­tį, kur yra už­ra­šy­ta – drau­giš­ka ap­lin­kos ap­sau­ga, ki­taip aš pa­va­din­siu. Nė­ra nė vie­no tei­sės ak­to pro­jek­to, nu­ma­ty­to dėl at­si­nau­ji­nan­čių ener­ge­ti­kos iš­tek­lių, kai šian­dien mes Ru­si­jai su­mo­ka­me 3 mlrd. už ener­ge­ti­ką. Ger­bia­mie­ji, nė vie­no žo­džio nė­ra pa­sa­ky­ta apie sau­lės ener­ge­ti­ką, nė vie­no žo­džio nė­ra pa­sa­ky­ta apie vė­jo, hid­ro­e­lek­tri­nių, ne­pai­sant to, kad ir ūki­nin­kų šū­do, ūkiš­kai pa­sa­ky­siu, per­dir­bi­mo<text:s/>į elek­trą ir du­jas,<text:s/>net to nie­kas ne­su­ge­ba pa­teik­ti ir pa­da­ry­ti. Įdo­mu, ką vei­kia tuo­met Ap­lin­kos mi­nis­te­ri­ja, kai kal­ba­ma apie ža­li­ą­jį kur­są.<text:s/></text:p>
        <text:p text:style-name="P1432">Dar įdo­mes­nis da­ly­kas, mes net­gi tu­ri­me ko­mi­sa­rą Lie­tu­vo­je, pa­si­ro­do, Eu­ro­pos Ko­mi­si­jo­je ir­gi at­sa­kin­gą už ža­li­ą­jį kur­są. Kaip šian­dien taip iš­ei­na, kad ir čia nie­kas nie­ko ne­pa­tei­kė? Įdo­miau­sias yra ki­tas da­ly­kas. Šian­dien mi­nist­ro su­kur­ti įsa­ky­mai, vis­kas nu­kreip­ta į tai, kad nei vė­jo, nei sau­lės, nei hid­ro­e­lek­tri­nių ne­bū­tų. Iš­ar­dy­si­me hid­ro­e­lek­tri­nes, ap­ri­bo­si­me elek­tros pa­te­ki­mą į rin­ką ir pa­na­šiai. Ir 44 Sei­mo na­riai tu­ri kreip­tis į teis­mą, kad bū­tų to­kia ga­li­my­bė.<text:s/></text:p>
        <text:p text:style-name="Roman"><text:span text:style-name="T1433">Žiū</text:span><text:span text:style-name="T1434">­ri</text:span><text:span text:style-name="T1435">­me to</text:span><text:span text:style-name="T1436">­liau. Pa</text:span><text:span text:style-name="T1437">­žiū</text:span><text:span text:style-name="T1438">­rė</text:span><text:span text:style-name="T1439">­ki</text:span><text:span text:style-name="T1440">­te į že</text:span><text:span text:style-name="T1441">­mės ūkio skil</text:span><text:span text:style-name="T1442">­tį – ke</text:span><text:span text:style-name="T1443">­li tei</text:span><text:span text:style-name="T1444">­sės ak</text:span><text:span text:style-name="T1445">­tų pro</text:span><text:span text:style-name="T1446">­jek</text:span><text:span text:style-name="T1447">­tai, iš jų nė vie</text:span><text:span text:style-name="T1448">­nas ne</text:span><text:span text:style-name="T1449">­re</text:span><text:span text:style-name="T1450">­gist</text:span><text:span text:style-name="T1451">­ruo</text:span><text:span text:style-name="T1452">­tas. Ger</text:span><text:span text:style-name="T1453">­bia</text:span><text:span text:style-name="T1454">­mie</text:span><text:span text:style-name="T1455">­ji, šian</text:span><text:span text:style-name="T1456">­dien mes tu</text:span><text:span text:style-name="T1457">­ri</text:span><text:span text:style-name="T1458">­me di</text:span><text:span text:style-name="T1459">­de</text:span><text:span text:style-name="T1460">­lio mas</text:span><text:span text:style-name="T1461">­to pa</text:span><text:span text:style-name="T1462">­sau</text:span><text:span text:style-name="T1463">­li</text:span><text:span text:style-name="T1464">­nę kri</text:span><text:span text:style-name="T1465">­zę Uk</text:span><text:span text:style-name="T1466">­rai</text:span><text:span text:style-name="T1467">­no</text:span><text:span text:style-name="T1468">­je ir Ru</text:span><text:span text:style-name="T1469">­si</text:span><text:span text:style-name="T1470">­jo</text:span><text:span text:style-name="T1471">­je. Ru</text:span><text:span text:style-name="T1472">­si</text:span><text:span text:style-name="T1473">­jos spren</text:span><text:span text:style-name="T1474">­di</text:span><text:span text:style-name="T1475">­mas – va</text:span><text:span text:style-name="T1476">­kar įpa</text:span><text:span text:style-name="T1477">­rei</text:span><text:span text:style-name="T1478">­go</text:span><text:span text:style-name="T1479">­jo vy</text:span><text:span text:style-name="T1480">­riau</text:span><text:span text:style-name="T1481">­sy</text:span><text:span text:style-name="T1482">­bė, už</text:span><text:span text:style-name="T1483">­drau</text:span><text:span text:style-name="T1484">­dė tiek cuk</text:span><text:span text:style-name="T1485">­rų, tiek grū</text:span><text:span text:style-name="T1486">­dus, vi</text:span><text:span text:style-name="T1487">­sus ki</text:span><text:span text:style-name="T1488">­tus eks</text:span><text:span text:style-name="T1489">­por</text:span><text:span text:style-name="T1490">­tuo</text:span><text:span text:style-name="T1491">­ti. Uk</text:span><text:span text:style-name="T1492">­rai</text:span><text:span text:style-name="T1493">­na, pa</text:span><text:span text:style-name="T1494">­na</text:span><text:span text:style-name="T1495">­šu, ne</text:span><text:span text:style-name="T1496">­pa</text:span><text:span text:style-name="T1497">­sės jo</text:span><text:span text:style-name="T1498">­kių va</text:span><text:span text:style-name="T1499">­sa</text:span><text:span text:style-name="T1500">­ri</text:span><text:span text:style-name="T1501">­nių grū</text:span><text:span text:style-name="T1502">­di</text:span><text:span text:style-name="T1503">­nių kul</text:span><text:span text:style-name="T1504">­tū</text:span><text:span text:style-name="T1505">­rų, iš</text:span><text:span text:style-name="T1506">­sky</text:span><text:span text:style-name="T1507">­rus žie</text:span><text:span text:style-name="T1508">­mi</text:span><text:span text:style-name="T1509">­nes. Trą</text:span><text:span text:style-name="T1510">­šų trūks</text:span><text:span text:style-name="T1511">­ta, au</text:span><text:span text:style-name="T1512">­to</text:span><text:span text:style-name="T1513">­ma</text:span><text:span text:style-name="T1514">­tiš</text:span><text:span text:style-name="T1515">­kai ne</text:span><text:span text:style-name="T1516">­bus pa</text:span><text:span text:style-name="T1517">­tręš</text:span><text:span text:style-name="T1518">­ta ir ne</text:span><text:span text:style-name="T1519">­tu</text:span><text:span text:style-name="T1520">­rė</text:span><text:span text:style-name="T1521">­si</text:span><text:span text:style-name="T1522">­me ga</text:span><text:span text:style-name="T1523">­li</text:span><text:span text:style-name="T1524">­my</text:span><text:span text:style-name="T1525">­bės. Alie</text:span><text:span text:style-name="T1526">­jaus trū</text:span><text:span text:style-name="T1527">­ku</text:span><text:span text:style-name="T1528">­mas yra mil</text:span><text:span text:style-name="T1529">­ži</text:span><text:span text:style-name="T1530">­niš</text:span><text:span text:style-name="T1531">­kas, bet mū</text:span><text:span text:style-name="T1532">­sų po</text:span><text:span text:style-name="T1533">­ky</text:span><text:span text:style-name="T1534">­čių<text:s/></text:span><text:span text:style-name="T1535">po pokyčių<text:s/></text:span><text:span text:style-name="T1536">Vy</text:span><text:span text:style-name="T1537">­riau</text:span><text:span text:style-name="T1538">­sy</text:span><text:span text:style-name="T1539">­bė ką da</text:span><text:span text:style-name="T1540">­ro? Dar pa</text:span><text:span text:style-name="T1541">­si</text:span><text:span text:style-name="T1542">­ra</text:span><text:span text:style-name="T1543">­šo už</text:span><text:span text:style-name="T1544">­pra</text:span><text:span text:style-name="T1545">­ei</text:span><text:span text:style-name="T1546">­tą penk</text:span><text:span text:style-name="T1547">­ta</text:span><text:span text:style-name="T1548">­die</text:span><text:span text:style-name="T1549">­nį lei</text:span><text:span text:style-name="T1550">­di</text:span><text:span text:style-name="T1551">­mą eks</text:span><text:span text:style-name="T1552">­por</text:span><text:span text:style-name="T1553">­tuo</text:span><text:span text:style-name="T1554">­ti grū</text:span><text:span text:style-name="T1555">­dus į Tai</text:span><text:span text:style-name="T1556">­va</text:span><text:span text:style-name="T1557">­ną. Tai jūs pa</text:span><text:span text:style-name="T1558">­sa</text:span><text:span text:style-name="T1559">­ky</text:span><text:span text:style-name="T1560">­ki</text:span><text:span text:style-name="T1561">­te, ko</text:span><text:span text:style-name="T1562">­kio kvai</text:span><text:span text:style-name="T1563">­lu</text:span><text:span text:style-name="T1564">­mo tu</text:span><text:span text:style-name="T1565">­ri bū</text:span><text:span text:style-name="T1566">­ti Vy</text:span><text:span text:style-name="T1567">­riau</text:span><text:span text:style-name="T1568">­sy</text:span><text:span text:style-name="T1569">­bės vyk</text:span><text:span text:style-name="T1570">­do</text:span><text:span text:style-name="T1571">­ma po</text:span><text:span text:style-name="T1572">­li</text:span><text:span text:style-name="T1573">­ti</text:span><text:span text:style-name="T1574">­ka, kad ka</text:span><text:span text:style-name="T1575">­ro me</text:span><text:span text:style-name="T1576">­tu pa</text:span><text:span text:style-name="T1577">­grin</text:span><text:span text:style-name="T1578">­di</text:span><text:span text:style-name="T1579">­nį mais</text:span><text:span text:style-name="T1580">­to iš</text:span><text:span text:style-name="T1581">­tek</text:span><text:span text:style-name="T1582">­lių šal</text:span><text:span text:style-name="T1583">­ti</text:span><text:span text:style-name="T1584">­nį leis</text:span><text:span text:style-name="T1585">­tų eks</text:span><text:span text:style-name="T1586">­por</text:span><text:span text:style-name="T1587">­tuo</text:span><text:span text:style-name="T1588">­ti? Ar jūs esa</text:span><text:span text:style-name="T1589">­te dar kaž</text:span><text:span text:style-name="T1590">­kur ma</text:span><text:span text:style-name="T1591">­tę pa</text:span><text:span text:style-name="T1592">­sau</text:span><text:span text:style-name="T1593">­ly</text:span><text:span text:style-name="T1594">­je, kad taip ne</text:span><text:span text:style-name="T1595">­lo</text:span><text:span text:style-name="T1596">­giš</text:span><text:span text:style-name="T1597">­kai elg</text:span><text:span text:style-name="T1598">­tų</text:span><text:span text:style-name="T1599">­si? (</text:span><text:span text:style-name="T1600">Bal</text:span><text:span text:style-name="T1601">­sai sa</text:span><text:span text:style-name="T1602">­lė</text:span><text:span text:style-name="T1603">­je: „Ne.“</text:span><text:span text:style-name="T1604">)</text:span><text:span text:style-name="T1605"><text:s/></text:span><text:span text:style-name="T1606">Ne. Alie</text:span><text:span text:style-name="T1607">­jus. 60 % su</text:span><text:span text:style-name="T1608">­da</text:span><text:span text:style-name="T1609">­ro Uk</text:span><text:span text:style-name="T1610">­rai</text:span><text:span text:style-name="T1611">­nos alie</text:span><text:span text:style-name="T1612">­jus, eks</text:span><text:span text:style-name="T1613">­por</text:span><text:span text:style-name="T1614">­tuo</text:span><text:span text:style-name="T1615">­ja</text:span><text:span text:style-name="T1616">­mas ša</text:span><text:span text:style-name="T1617">­lims. Mes užuot rap</text:span><text:span text:style-name="T1618">­sus<text:s/></text:span><text:span text:style-name="T1619">ir grū</text:span><text:span text:style-name="T1620">­dus pa</text:span><text:span text:style-name="T1621">­li</text:span><text:span text:style-name="T1622">­kę Lie</text:span><text:span text:style-name="T1623">­tu</text:span><text:span text:style-name="T1624">­vo</text:span><text:span text:style-name="T1625">­je ir per</text:span><text:span text:style-name="T1626">­dir</text:span><text:span text:style-name="T1627">­bę į<text:s/></text:span><text:soft-page-break/><text:span text:style-name="T1628">alie</text:span><text:span text:style-name="T1629">­jų… Ne, to</text:span><text:span text:style-name="T1630">­kio pro</text:span><text:span text:style-name="T1631">­jek</text:span><text:span text:style-name="T1632">­to nė</text:span><text:span text:style-name="T1633">­ra. Bet ką da</text:span><text:span text:style-name="T1634">­ro ap</text:span><text:span text:style-name="T1635">­lin</text:span><text:span text:style-name="T1636">­kos<text:s/></text:span><text:span text:style-name="T1637">mi</text:span><text:span text:style-name="T1638">­nist</text:span><text:span text:style-name="T1639">­ras? Vėl grą</text:span><text:span text:style-name="T1640">­ži</text:span><text:span text:style-name="T1641">­na au</text:span><text:span text:style-name="T1642">­to</text:span><text:span text:style-name="T1643">­mo</text:span><text:span text:style-name="T1644">­bi</text:span><text:span text:style-name="T1645">­lių mo</text:span><text:span text:style-name="T1646">­kes</text:span><text:span text:style-name="T1647">­tį, taip sa</text:span><text:span text:style-name="T1648">­kant, skur</text:span><text:span text:style-name="T1649">­džiams, o eli</text:span><text:span text:style-name="T1650">­tas to</text:span><text:span text:style-name="T1651">­liau ge</text:span><text:span text:style-name="T1652">­riau va</text:span><text:span text:style-name="T1653">­ži</text:span><text:span text:style-name="T1654">­nė</text:span><text:span text:style-name="T1655">­sis.<text:s/></text:span></text:p>
        <text:p text:style-name="P1656">Kas at­si­tin­ka su li­go­ni­nių per­tvar­ka? Ogi taip ža­dė­ta, kad li­go­ni­nių per­tvar­ka bus ati­dė­ta ka­ro me­tu. Va­kar J. Džiu­ge­lio spren­di­mu ir J. Džiu­ge­lio da­ly­va­vi­mu Svei­ka­tos rei­ka­lų ko­mi­te­to po­sė­dy­je, ir A. Ma­tu­lo bal­su, li­go­ni­nių per­tvar­ka at­si­ran­da<text:s/>pava­sa­rio<text:s/>dar­bų pro­gra­mo­je. Ką šian­dien ro­do Uk­rai­na? Kad esant ka­ri­nio kon­flik­to pro­trū­kiams ir ko­vi­do si­tu­a­ci­jai at­ra­mi­nės ra­jo­ni­nės li­go­ni­nės vis­ką iš­gelbs­ti. Aš krei­piuo­si ir žiū­riu į tuos vien­man­da­ti­nin­kus, ku­rie yra Tau­ra­gės, Ši­la­lės, Ši­lu­tės, Rad­vi­liš­kio ir ki­to­je pu­sė­je, kaip jūs par­va­žia­vę pa­žiū­rė­si­te sa­vo ra­jo­no žmo­nėms į akis, jei­gu jū­sų ra­jo­ne už­da­rys ap­lin­ki­nes li­go­ni­nes, kai jums funk­ci­jas ir pa­slau­gų tei­ki­mą su­ma­žins? Va­kar tu­rė­jo­me klau­sy­mą Svei­ka­tos rei­ka­lų ko­mi­te­te dėl re­a­bi­li­ta­ci­jos pa­slau­gų, jūs jų šian­dien ir­gi ne­gau­si­te, nes dėl ar­ti­miau­sios re­a­bi­li­ta­ci­jos tu­rė­si­te at­va­žiuo­ti į Kau­ną ar­ba į Klai­pė­dą. Ir taip bus – įra­šas jau šian­dien pa­lik­tas.<text:s/></text:p>
        <text:p text:style-name="Roman"><text:span text:style-name="T1657">Dar įdo</text:span><text:span text:style-name="T1658">­mes</text:span><text:span text:style-name="T1659">­nis da</text:span><text:span text:style-name="T1660">­ly</text:span><text:span text:style-name="T1661">­kas – ką mes ran</text:span><text:span text:style-name="T1662">­da</text:span><text:span text:style-name="T1663">­me dėl ne</text:span><text:span text:style-name="T1664">­pa</text:span><text:span text:style-name="T1665">­pras</text:span><text:span text:style-name="T1666">­to</text:span><text:span text:style-name="T1667">­sios pa</text:span><text:span text:style-name="T1668">­dė</text:span><text:span text:style-name="T1669">­ties. Sei</text:span><text:span text:style-name="T1670">­mas tu</text:span><text:span text:style-name="T1671">­rė</text:span><text:span text:style-name="T1672">­jo kreip</text:span><text:span text:style-name="T1673">­tis į Kon</text:span><text:span text:style-name="T1674">­sti</text:span><text:span text:style-name="T1675">­tu</text:span><text:span text:style-name="T1676">­ci</text:span><text:span text:style-name="T1677">­nį Teis</text:span><text:span text:style-name="T1678">­mą, už</text:span><text:span text:style-name="T1679">­gin</text:span><text:span text:style-name="T1680">­čy</text:span><text:span text:style-name="T1681">­ti Vy</text:span><text:span text:style-name="T1682">­riau</text:span><text:span text:style-name="T1683">­sy</text:span><text:span text:style-name="T1684">­bės tei</text:span><text:span text:style-name="T1685">­sę sa</text:span><text:span text:style-name="T1686">­vo var</text:span><text:span text:style-name="T1687">­du pri</text:span><text:span text:style-name="T1688">­im</text:span><text:span text:style-name="T1689">­ti įvai</text:span><text:span text:style-name="T1690">­riau</text:span><text:span text:style-name="T1691">­sius spren</text:span><text:span text:style-name="T1692">­di</text:span><text:span text:style-name="T1693">­mus. Prem</text:span><text:span text:style-name="T1694">­je</text:span><text:span text:style-name="T1695">­rė iš</text:span><text:span text:style-name="T1696">­si</text:span><text:span text:style-name="T1697">­gan</text:span><text:span text:style-name="T1698">­du</text:span><text:span text:style-name="T1699">­si at</text:span><text:span text:style-name="T1700">­si</text:span><text:span text:style-name="T1701">­trau</text:span><text:span text:style-name="T1702">­kė ir sa</text:span><text:span text:style-name="T1703">­ko – lai</text:span><text:span text:style-name="T1704">­ki</text:span><text:span text:style-name="T1705">­nai su</text:span><text:span text:style-name="T1706">­stab</text:span><text:span text:style-name="T1707">­do</text:span><text:span text:style-name="T1708">­me Vy</text:span><text:span text:style-name="T1709">­riau</text:span><text:span text:style-name="T1710">­sy</text:span><text:span text:style-name="T1711">­bės nu</text:span><text:span text:style-name="T1712">­ta</text:span><text:span text:style-name="T1713">­ri</text:span><text:span text:style-name="T1714">­mo įgy</text:span><text:span text:style-name="T1715">­ven</text:span><text:span text:style-name="T1716">­di</text:span><text:span text:style-name="T1717">­ni</text:span><text:span text:style-name="T1718">­mą ar</text:span><text:span text:style-name="T1719">­ba jo vei</text:span><text:span text:style-name="T1720">­ki</text:span><text:span text:style-name="T1721">­mą. Bet šian</text:span><text:span text:style-name="T1722">­dien nė vie</text:span><text:span text:style-name="T1723">­no, at</text:span><text:span text:style-name="T1724">­kreip</text:span><text:span text:style-name="T1725">­ki</text:span><text:span text:style-name="T1726">­te dė</text:span><text:span text:style-name="T1727">­me</text:span><text:span text:style-name="T1728">­sį, nė vie</text:span><text:span text:style-name="T1729">­no pro</text:span><text:span text:style-name="T1730">­jek</text:span><text:span text:style-name="T1731">­to nė</text:span><text:span text:style-name="T1732">­ra dėl žmo</text:span><text:span text:style-name="T1733">­gaus tei</text:span><text:span text:style-name="T1734">­sių ap</text:span><text:span text:style-name="T1735">­ri</text:span><text:span text:style-name="T1736">­bo</text:span><text:span text:style-name="T1737">­ji</text:span><text:span text:style-name="T1738">­mo, kur Kon</text:span><text:span text:style-name="T1739">­sti</text:span><text:span text:style-name="T1740">­tu</text:span><text:span text:style-name="T1741">­ci</text:span><text:span text:style-name="T1742">­jo</text:span><text:span text:style-name="T1743">­je aiš</text:span><text:span text:style-name="T1744">­kiai pa</text:span><text:span text:style-name="T1745">­sa</text:span><text:span text:style-name="T1746">­ky</text:span><text:span text:style-name="T1747">­ta, kad tik Sei</text:span><text:span text:style-name="T1748">­mas iš</text:span><text:span text:style-name="T1749">­im</text:span><text:span text:style-name="T1750">­ties tvar</text:span><text:span text:style-name="T1751">­ka tu</text:span><text:span text:style-name="T1752">­ri tei</text:span><text:span text:style-name="T1753">­sę ap</text:span><text:span text:style-name="T1754">­ri</text:span><text:span text:style-name="T1755">­bo</text:span><text:span text:style-name="T1756">­ti žmo</text:span><text:span text:style-name="T1757">­gaus ir ver</text:span><text:span text:style-name="T1758">­slo tei</text:span><text:span text:style-name="T1759">­sę. Mes vėl pa</text:span><text:span text:style-name="T1760">­lie</text:span><text:span text:style-name="T1761">­ka</text:span><text:span text:style-name="T1762">­me Vy</text:span><text:span text:style-name="T1763">­riau</text:span><text:span text:style-name="T1764">­sy</text:span><text:span text:style-name="T1765">­bei ir vėl pa</text:span><text:span text:style-name="T1766">­lie</text:span><text:span text:style-name="T1767">­ka</text:span><text:span text:style-name="T1768">­me mi</text:span><text:span text:style-name="T1769">­nis</text:span><text:span text:style-name="T1770">­te</text:span><text:span text:style-name="T1771">­ri</text:span><text:span text:style-name="T1772">­jai. Ne</text:span><text:span text:style-name="T1773">­ži</text:span><text:span text:style-name="T1774">­nau, gal čia ko</text:span><text:span text:style-name="T1775">­kia nau</text:span><text:span text:style-name="T1776">­ja ma</text:span><text:span text:style-name="T1777">­da, o gal čia tie</text:span><text:span text:style-name="T1778">­siog ge</text:span><text:span text:style-name="T1779">­ras<text:s/></text:span><text:span text:style-name="T1780">at</text:span><text:span text:style-name="T1781">­si</text:span><text:span text:style-name="T1782">­fut</text:span><text:span text:style-name="T1783">­bo</text:span><text:span text:style-name="T1784">­li</text:span><text:span text:style-name="T1785">­ni</text:span><text:span text:style-name="T1786">­mas</text:span><text:span text:style-name="T1787"><text:s/>nuo to, kas iš tik</text:span><text:span text:style-name="T1788">­rų</text:span><text:span text:style-name="T1789">­jų šian</text:span><text:span text:style-name="T1790">­dien vyks</text:span><text:span text:style-name="T1791">­ta mū</text:span><text:span text:style-name="T1792">­sų vals</text:span><text:span text:style-name="T1793">­ty</text:span><text:span text:style-name="T1794">­bė</text:span><text:span text:style-name="T1795">­je.<text:s/></text:span></text:p>
        <text:p text:style-name="P1796">Da­bar kal­ba­me apie so­cia­liai rem­ti­nus žmo­nes. Sa­ko, at­si­su­ki­me į žmo­nes, pa­dė­ki­me jiems sun­kiu me­tu. Ką aš ma­tau? Drau­di­mai, drau­di­mai ir vėl nau­ji mo­kes­čiai. Jūs pa­žiū­rė­ki­te, ką pa­tei­kė Vi­daus rei­ka­lų mi­nis­te­ri­ja – Ad­mi­nist­ra­ci­nių nu­si­žen­gi­mų ko­dek­sas. Vai­ruo­da­mas au­to­mo­bi­lį van­dens iš­ger­ti ne­ga­lė­si, lan­go at­si­suk­ti ne­ga­lė­si, nes jei­gu tik pa­ma­tys, kad dvi ran­kos nė­ra ant vai­ro,<text:s/>– bau­da 90 eu­rų. No­ri­te pa­sa­ky­ti, čia jū­sų Vy­riau­sy­bės pa­va­sa­rio dar­bų pro­gra­ma? Dar dau­giau bau­dų iš­ra­šy­ti, dar dau­giau žmo­nėms gąs­di­ni­mų įva­ry­ti. Iš tik­rų­jų jūs esa­te šau­nuo­liai.<text:s/></text:p>
        <text:soft-page-break/>
        <text:p text:style-name="Roman"><text:span text:style-name="T1797">Ne</text:span><text:span text:style-name="T1798">­kal</text:span><text:span text:style-name="T1799">­bu apie Eko</text:span><text:span text:style-name="T1800">­no</text:span><text:span text:style-name="T1801">­mi</text:span><text:span text:style-name="T1802">­kos ir ino</text:span><text:span text:style-name="T1803">­va</text:span><text:span text:style-name="T1804">­ci</text:span><text:span text:style-name="T1805">­jų mi</text:span><text:span text:style-name="T1806">­nis</text:span><text:span text:style-name="T1807">­te</text:span><text:span text:style-name="T1808">­ri</text:span><text:span text:style-name="T1809">­ją. Šian</text:span><text:span text:style-name="T1810">­dien Uk</text:span><text:span text:style-name="T1811">­rai</text:span><text:span text:style-name="T1812">­no</text:span><text:span text:style-name="T1813">­je 17 ga</text:span><text:span text:style-name="T1814">­myk</text:span><text:span text:style-name="T1815">­lų, ku</text:span><text:span text:style-name="T1816">­rios Eu</text:span><text:span text:style-name="T1817">­ro</text:span><text:span text:style-name="T1818">­pai tei</text:span><text:span text:style-name="T1819">­kė ir ga</text:span><text:span text:style-name="T1820">­mi</text:span><text:span text:style-name="T1821">­no pus</text:span><text:span text:style-name="T1822">­lai</text:span><text:span text:style-name="T1823">­di</text:span><text:span text:style-name="T1824">­nin</text:span><text:span text:style-name="T1825">­kius ir ap</text:span><text:span text:style-name="T1826">­tar</text:span><text:span text:style-name="T1827">­na</text:span><text:span text:style-name="T1828">­vo pa</text:span><text:span text:style-name="T1829">­grin</text:span><text:span text:style-name="T1830">­di</text:span><text:span text:style-name="T1831">­nę au</text:span><text:span text:style-name="T1832">­to</text:span><text:span text:style-name="T1833">­mo</text:span><text:span text:style-name="T1834">­bi</text:span><text:span text:style-name="T1835">­lių pra</text:span><text:span text:style-name="T1836">­mo</text:span><text:span text:style-name="T1837">­nę. Lie</text:span><text:span text:style-name="T1838">­tu</text:span><text:span text:style-name="T1839">­va tu</text:span><text:span text:style-name="T1840">­ri ide</text:span><text:span text:style-name="T1841">­a</text:span><text:span text:style-name="T1842">­liau</text:span><text:span text:style-name="T1843">­sias ga</text:span><text:span text:style-name="T1844">­li</text:span><text:span text:style-name="T1845">­my</text:span><text:span text:style-name="T1846">­bes šian</text:span><text:span text:style-name="T1847">­dien per</text:span><text:span text:style-name="T1848">­kel</text:span><text:span text:style-name="T1849">­ti rin</text:span><text:span text:style-name="T1850">­ką ši</text:span><text:span text:style-name="T1851">­čia, per</text:span><text:span text:style-name="T1852">­kel</text:span><text:span text:style-name="T1853">­ti žmo</text:span><text:span text:style-name="T1854">­nes ir dar</text:span><text:span text:style-name="T1855">­buo</text:span><text:span text:style-name="T1856">­to</text:span><text:span text:style-name="T1857">­jus, nes tie Uk</text:span><text:span text:style-name="T1858">­rai</text:span><text:span text:style-name="T1859">­nos gy</text:span><text:span text:style-name="T1860">­ven</text:span><text:span text:style-name="T1861">­to</text:span><text:span text:style-name="T1862">­jai, ku</text:span><text:span text:style-name="T1863">­rie dir</text:span><text:span text:style-name="T1864">­bo to</text:span><text:span text:style-name="T1865">­se ga</text:span><text:span text:style-name="T1866">­myk</text:span><text:span text:style-name="T1867">­lo</text:span><text:span text:style-name="T1868">­se, at</text:span><text:span text:style-name="T1869">­va</text:span><text:span text:style-name="T1870">­žiuo</text:span><text:span text:style-name="T1871">­ja čia, į Lie</text:span><text:span text:style-name="T1872">­tu</text:span><text:span text:style-name="T1873">­vą. Ir ką mes ma</text:span><text:span text:style-name="T1874">­to</text:span><text:span text:style-name="T1875">­me po</text:span><text:span text:style-name="T1876">­ky</text:span><text:span text:style-name="T1877">­čių Vy</text:span><text:span text:style-name="T1878">­riau</text:span><text:span text:style-name="T1879">­sy</text:span><text:span text:style-name="T1880">­bė</text:span><text:span text:style-name="T1881">­je ir mi</text:span><text:span text:style-name="T1882">­nis</text:span><text:span text:style-name="T1883">­te</text:span><text:span text:style-name="T1884">­ri</text:span><text:span text:style-name="T1885">­jo</text:span><text:span text:style-name="T1886">­je? Ogi vi</text:span><text:span text:style-name="T1887">­sai nie</text:span><text:span text:style-name="T1888">­ko. Nė vie</text:span><text:span text:style-name="T1889">­no pro</text:span><text:span text:style-name="T1890">­jek</text:span><text:span text:style-name="T1891">­to, nė vie</text:span><text:span text:style-name="T1892">­no siū</text:span><text:span text:style-name="T1893">­ly</text:span><text:span text:style-name="T1894">­mo, kad ši</text:span><text:span text:style-name="T1895">­tie žmo</text:span><text:span text:style-name="T1896">­nės bū</text:span><text:span text:style-name="T1897">­tų. Dar<text:s/></text:span><text:span text:style-name="T1898">dur</text:span><text:span text:style-name="T1899">­nes</text:span><text:span text:style-name="T1900">­nis</text:span><text:span text:style-name="T1901"><text:s/>pa</text:span><text:span text:style-name="T1902">­siū</text:span><text:span text:style-name="T1903">­ly</text:span><text:span text:style-name="T1904">­mas. Sa</text:span><text:span text:style-name="T1905">­ko – duo</text:span><text:span text:style-name="T1906">­ki</text:span><text:span text:style-name="T1907">­te 5 tūkst. ver</text:span><text:span text:style-name="T1908">­sli</text:span><text:span text:style-name="T1909">­nin</text:span><text:span text:style-name="T1910">­kui, ku</text:span><text:span text:style-name="T1911">­ris įdar</text:span><text:span text:style-name="T1912">­bins uk</text:span><text:span text:style-name="T1913">­rai</text:span><text:span text:style-name="T1914">­nie</text:span><text:span text:style-name="T1915">­tį. Šian</text:span><text:span text:style-name="T1916">­dien ne pi</text:span><text:span text:style-name="T1917">­ni</text:span><text:span text:style-name="T1918">­gus rei</text:span><text:span text:style-name="T1919">­kia skirs</text:span><text:span text:style-name="T1920">­ty</text:span><text:span text:style-name="T1921">­ti, šian</text:span><text:span text:style-name="T1922">­dien rei</text:span><text:span text:style-name="T1923">­kia su</text:span><text:span text:style-name="T1924">­teik</text:span><text:span text:style-name="T1925">­ti ga</text:span><text:span text:style-name="T1926">­li</text:span><text:span text:style-name="T1927">­my</text:span><text:span text:style-name="T1928">­bių, kad žmo</text:span><text:span text:style-name="T1929">­gus ga</text:span><text:span text:style-name="T1930">­lė</text:span><text:span text:style-name="T1931">­tų at</text:span><text:span text:style-name="T1932">­va</text:span><text:span text:style-name="T1933">­žiuo</text:span><text:span text:style-name="T1934">­ti ir dirb</text:span><text:span text:style-name="T1935">­ti.<text:s/></text:span></text:p>
        <text:p text:style-name="P1936">Ki­tas da­ly­kas. Gar­siai čia skam­bė­jo apie tai, kad ne­bus lei­džia­mi ply­nų miš­kų kir­ti­mai. Re­gio­nų frak­ci­ja tai siū­lo ap­ri­bo­ti, su­tvar­ky­ti. Bet vėl­gi nė­ra ab­so­liu­čiai jo­kio pa­siū­ly­mo.<text:s/></text:p>
        <text:p text:style-name="P1937">Iš tie­sų man ky­la klau­si­mas, o ką val­dan­čio­ji dau­gu­ma, jū­sų val­dan­čio­ji ko­a­li­ci­ja, vei­kia? Ar jūs taip daž­nai ren­ka­tės, ko­kius du tris kar­tus per sa­vai­tę tu­ri­te rink­tis? Jūs svars­to­te, ko­kius pro­jek­tus pa­teik­si­te, kar­tu de­ri­na­te ben­drus pro­jek­tus? Tai jūs man pa­sa­ky­ki­te, ką jūs per tuos du mė­ne­sius, nuo sau­sio 1 die­nos iki ko­vo 10 die­nos, nu­vei­kė­te, kad net ne­su­ge­bė­jo­te pa­reng­ti 80 pro­jek­tų? De­ja, to­kį mes ap­gai­lė­ti­ną Sei­mą ir to­kią val­dan­či­ą­ją dau­gu­mą tu­ri­me. Kaip aš su­pran­tu, be ki­ta ko, vi­sus pro­jek­tus nu­ma­ty­ta svars­ty­ti ge­gu­žės–­bir­že­lio mė­ne­siais. Gė­da jums.<text:s/></text:p>
        <text:p text:style-name="Roman"><text:span text:style-name="T1938">PIRMININKAS.</text:span><text:span text:style-name="T1939"><text:s/>La</text:span><text:span text:style-name="T1940">­bai dė</text:span><text:span text:style-name="T1941">­kui. Į tri</text:span><text:span text:style-name="T1942">­bū</text:span><text:span text:style-name="T1943">­ną kvie</text:span><text:span text:style-name="T1944">­čia</text:span><text:span text:style-name="T1945">­me Dar</text:span><text:span text:style-name="T1946">­bo par</text:span><text:span text:style-name="T1947">­ti</text:span><text:span text:style-name="T1948">­jos frak</text:span><text:span text:style-name="T1949">­ci</text:span><text:span text:style-name="T1950">­jos<text:s/></text:span>se­niū­ną V. Fio­do­ro­vą.</text:p>
        <text:p text:style-name="Roman"><text:span text:style-name="T1951">V. FIODOROVAS</text:span><text:s/><text:span text:style-name="T1952">(</text:span><text:span text:style-name="T1953">DPF</text:span><text:span text:style-name="T1954">)</text:span>. Dė­kui, po­sė­džio pir­mi­nin­ke. Šio pa­va­sa­rio se­si­jos dar­bų są­ra­šas iš­ties ne­trum­pas. Ga­liu su­tik­ti su po­nu R. Že­mai­tai­čiu, kad ne vi­si klau­si­mai, ku­rie yra įtrauk­ti į šią se­si­ją, tik­rai ver­ti dė­me­sio.<text:s/></text:p>
        <text:p text:style-name="Roman">Se­si­jos pra­džia, kaip anks­čiau mi­nė­jo val­dan­tie­ji, tik­rai skir­ta de­gan­tiems klau­si­mams, su­si­ju­siems su ka­ru Uk­rai­no­je, pa­gal­ba at­vyks­tan­tiems pa­bė­gė­liams, ir iš es­mės vis­kas taip ir vyks­ta. Su­pran­ta­me, kad ša­lies sau­gu­mas yra pri­ori­te­tas, prie to vi­siš­kai pri­si­de­da­me ir šian­dien tai pa­ro­dė­me sa­vo bal­sa­vi­mu dėl pa­di­din­to fi­nan­sa­vi­mo kraš­to ap­sau­gai. Taip pat pa­lai­ko­me spren­di­mus,<text:s/><text:soft-page-break/>su­si­ju­sius su Uk­rai­nos spar­tes­ne in­teg­ra­ci­ja į Eu­ro­pos Są­jun­gą, pa­gal­ba uk­rai­nie­čiams. Vis­kas čia ge­rai.<text:s/></text:p>
        <text:p text:style-name="Roman">Ta­čiau pri­me­na­me ir sa­ko­me, kad ne­ga­li­ma pa­mirš­ti, kad ir be šių klau­si­mų vyks­ta gy­ve­ni­mas, to­dėl kon­cen­truo­da­mie­si į kraš­to gy­ny­bą ne­ga­li­me pa­mirš­ti ir Lie­tu­vo­je gy­ve­nan­čių žmo­nių, ku­rie vis la­biau ap­im­ti pa­ni­kos dėl au­gan­čių šil­dy­mo, ku­ro, mais­to ir vi­sų ki­tų kai­nų.<text:s/></text:p>
        <text:p text:style-name="Roman">Šian­dien tvir­ti­na­me se­si­jos dar­bų pro­gra­mą, bet dar iki šio bal­sa­vi­mo įvy­ko ga­na daug da­ly­kų. Nors Vy­riau­sy­bė­je prieš pat se­si­ją bu­vo­me su­ta­rę, kad per ke­lias sa­vai­tes tik­rai pra­dė­si­me rim­tai svars­ty­ti an­ti­in­flia­ci­nį pa­ke­tą, val­dan­tie­ji per sa­vai­tę tą an­ti­in­flia­ci­nį pa­ke­tą, fak­tiš­kai vi­sus iki šiol teik­tus pre­zi­den­tū­ros ir opo­zi­ci­jos pa­siū­ly­mus ėmė ir bul­do­ze­riu at­me­tė. Taip bu­vo­me su­ta­rę, su­ta­rę ta­da, kai pa­čiai po­zi­ci­jai rei­kė­jo opo­zi­ci­jos pa­lai­ky­mo. Su­ta­ri­mas, aiš­ku, ne­įvy­ko. To­dėl dar kar­tą ra­gi­nu pa­gal­vo­ti, kaip su­val­dy­ti in­flia­ci­ją, ku­ri da­ro­si ne­pa­ža­bo­ja­ma, ir ne­dels­ti. Šią se­si­ją tu­ri­me tam skir­ti dau­giau­sia dė­me­sio. Siū­lo­me vals­ty­bei pri­si­im­ti da­li­nę ga­li­my­bę kom­pen­suo­ti žmo­nėms jų pa­ti­ria­mas iš­lai­das.<text:s/></text:p>
        <text:p text:style-name="Roman">Dar­bo par­ti­ja šią se­si­ją tu­ri pa­siū­ly­mų ir teiks pa­siū­ly­mus dėl re­gio­ni­nės po­li­ti­kos stip­ri­ni­mo, švie­ti­mo, so­cia­li­nių, svei­ka­tos pa­slau­gų, dėl že­mės ir ne­kil­no­ja­mo­jo tur­to mo­kes­čių sri­čių. Ti­ki­mės, kad val­dan­tie­ji įsi­klau­sys, nes jau pa­si­mo­kė, kad tie­siog leng­va ran­ka at­me­tant opo­zi­ci­jos pa­siū­ly­mus vis tiek ten­ka prie jų grįž­ti, pa­teik­ti kaip sa­vo, nes pa­na­šu, kad daž­nu at­ve­ju įsi­ti­ki­na, kad opo­zi­ci­ja bu­vo įžval­ges­nė.<text:s/></text:p>
        <text:p text:style-name="Roman">Vi­si su­tin­ka, kad lai­kas la­bai jaut­rus ir įtemp­tas, to­dėl kvie­čiu ko­le­gas šio­je se­si­jo­je vi­są tu­ri­mą ener­gi­ją nu­kreip­ti į kraš­to ir eko­no­mi­nį sau­gu­mą. Prieš teik­da­mi ini­cia­ty­vas įver­tin­ki­te, ar šiuo lai­ko­tar­piu yra vie­tos ini­cia­ty­voms ir klau­si­mams, ku­rie skal­do vi­suo­me­nę. Šio­je ka­den­ci­jo­je dar bus se­si­jų, kai ga­lė­si­te teik­ti sa­vo kad ir pa­čio­mis la­kiau­sio­mis fan­ta­zi­jo­mis pa­rem­tas idė­jas. Tik­rai tu­rė­si­te tam lai­ko. Ne­pa­mirš­ki­me Lie­tu­vos gy­ven­to­jų. Ačiū.</text:p>
        <text:p text:style-name="Roman"><text:span text:style-name="T1955">PIRMININKAS.</text:span><text:s/>La­bai dė­kui. Į tri­bū­ną kvie­čia­me D. Gai­žaus­ką. Vals­tie­čių ir ža­lių­jų są­jun­gos frak­ci­jos var­du.</text:p>
        <text:soft-page-break/>
        <text:p text:style-name="Roman"><text:span text:style-name="T1956">D. GAIŽAUSKAS</text:span><text:s/><text:span text:style-name="T1957">(</text:span><text:span text:style-name="T1958">LVŽSF</text:span><text:span text:style-name="T1959">)</text:span>. Ačiū, ger­bia­mas po­sė­džio pir­mi­nin­ke. Iš­ties apie Sei­mo se­si­jos pro­gra­mą ir tu­ri­nį ne­pa­sa­ky­siu dau­giau, nei pa­sa­kė ger­bia­mas R. Že­mai­tai­tis. Bet aš no­rė­čiau ak­cen­tuo­ti, kal­bė­da­mas Lie­tu­vos vals­tie­čių ir ža­lių­jų są­jun­gos var­du, vi­sai ki­tą tu­ri­nį.<text:s/></text:p>
        <text:p text:style-name="Roman">Ger­bia­mi ko­le­gos, dar pa­tei­ki­mo me­tu Lie­tu­vos vals­tie­čių ir ža­lių­jų są­jun­gos frak­ci­ja sa­vo pa­si­sa­ky­me ak­cen­ta­vo, kad ši se­si­ja yra is­to­ri­nė, da­ry­ki­me vis­ką, kad iš­lai­ky­tu­me vie­ny­bę. Ka­ras Uk­rai­no­je su­tel­kė mus vi­sus ir ska­ti­na im­tis vie­nin­gų spren­di­mų ypač šiuo sun­kiu lai­ko­tar­piu.<text:s/></text:p>
        <text:p text:style-name="Roman">Tik­rai pra­džia pa­vy­ko. Tam tik­rus la­bai svar­bius įsta­ty­mų pro­jek­tus pri­ima­me vien­bal­siai, kaip ir šian­dien. Dėl Jung­ti­nių Tau­tų re­zo­liu­ci­jos už­da­ry­ti Uk­rai­nos dan­gų bal­sa­vo­me vi­si vie­nin­gai šim­tu pro­cen­tų. To­dėl ir šian­dien ma­ty­da­mi, kad ta vie­ny­bė yra la­bai svar­bi, pra­šo­me, Lie­tu­vos vals­tie­čių ir ža­lių­jų są­jun­gos frak­ci­ja krei­pia­si į val­dan­čiuo­sius, į<text:s/><text:span text:style-name="T1960">lais</text:span><text:span text:style-name="T1961">­vie</text:span><text:span text:style-name="T1962">­čius</text:span>, Li­be­ra­lų par­ti­ją – su­si­lai­ky­ki­te nuo įsta­ty­mų pro­jek­tų, ku­rie prie­ši­na vi­suo­me­nę. Tik­rai dar yra li­kę tre­ji me­tai. Mes su­pran­ta­me, kad jums tam tik­ri klau­si­mai, kal­bu apie Stam­bu­lo kon­ven­ci­ją, Part­ne­rys­tės įsta­ty­mą, nar­ko­ti­kų dek­ri­mi­na­li­za­vi­mą, jūs tik­rai juos teik­si­te, bet la­bai pra­šo­me šio­je se­si­jo­je… Ne­mo­juo­ki­te ran­ka, ger­bia­mas ko­le­ga. Šio­je se­si­jo­je… Ne, ne, ne jums, Eu­ge­ni­jau. Už nu­ga­ros jū­sų<text:s/><text:span text:style-name="T1963">lais</text:span><text:span text:style-name="T1964">­vie</text:span><text:span text:style-name="T1965">­tis</text:span>, ne­no­riu sa­ky­ti pa­var­dės. (<text:span text:style-name="T1966">Bal</text:span><text:span text:style-name="T1967">­sai sa</text:span><text:span text:style-name="T1968">­lė</text:span><text:span text:style-name="T1969">­je</text:span>) Su­si­lai­ky­ki­me, ger­bia­mi ko­le­gos, su­si­lai­ky­ki­me nuo šių įsta­ty­mų. Ar pa­mir­šo­te, kaip jie prie­ši­na vi­suo­me­nę? Tai ide­o­lo­gi­niai įsta­ty­mai, ku­rie tik­rai ne­vie­ni­ja. Dau­žė lan­gus, bu­vo įvai­riau­sių mi­tin­gų ir pa­na­šiai. To­kių pat ko­vų bus tik­rai ir par­la­men­te, jei­gu jūs teik­si­te šiuos įsta­ty­mus šio­je se­si­jo­je.<text:s/></text:p>
        <text:p text:style-name="Roman">Ne­rei­kia to. Ieš­ko­ki­me vie­ny­bės, ieš­ko­ki­me įsta­ty­mų pro­jek­tų, ku­rie ska­tin­tų mus vie­nas ki­tam pa­spaus­ti ran­ką, o ne mo­si­kuo­ti kumš­čiais po no­si­mi. Kal­bu apie to­kius įsta­ty­mus kaip kon­sti­tu­ci­nius įsta­ty­mus, pa­vyz­džiui, Re­fe­ren­du­mo įsta­ty­mą. Pri­im­ki­me pa­ga­liau šį įsta­ty­mą. Aš ma­nau, kad šis įsta­ty­mas bus pa­vyz­dys vi­sai Lie­tu­vai, kad ga­li­me bū­ti vie­nin­gi.<text:s/></text:p>
        <text:p text:style-name="Roman">Aik­čio­ja ger­bia­ma prem­je­re, no­rė­jau sa­ky­ti – ger­bia­ma In­gri­da, bet to tik­rai ne­sa­ky­siu ir ne­pra­šy­siu, kad jūs pa­sa­ky­tu­mė­te sa­vo ko­le­goms, jau­nes­niems ko­le­goms: su­si­lai­ky­ki­te. Jei­gu no­ri­me vie­ny­bės,<text:s/>dėl<text:s/>jos, ger­bia­mi ko­le­gos, du par­ti­niai su­si­ta­ri­mai gy­ny­bos klau­si­mu, na­cio­na­li­nio<text:s/><text:soft-page-break/>sau­gu­mo už­tik­ri­ni­mo ir už­sie­nio po­li­ti­kos. Gai­la, kad ka­me­ros ne­ga­li pa­ro­dy­ti, kaip da­bar prem­je­rė<text:s/>link­si. Jei­gu jums ne­rei­kia vie­ny­bės, no­ri­te su­si­kir­ši­ni­mo, bus jū­sų val­dy­mo re­zul­ta­tas.<text:s/></text:p>
        <text:p text:style-name="Roman">Nie­kas ne­kal­ba, net Sei­mo Pir­mi­nin­kė ne­pa­sa­kė, kad šian­dien bu­vo įmes­ta Mo­lo­to­vo kok­tei­lių į kie­mą. Ko­dėl nie­kas ne­kal­ba? Jūs ką, ne­jau­čia­te grės­mės, vie­ny­bės ne­be­rei­kia? Iš Pre­zi­den­to vėl ty­čio­ja­tės?<text:s/></text:p>
        <text:p text:style-name="Roman">Aš kvie­čiu jus su­si­lai­ky­ti nuo Part­ne­rys­tės įsta­ty­mo, Nar­ko­ti­kų dek­ri­mi­na­li­za­vi­mo, už­mirš­ki­me Stam­bu­lo kon­ven­ci­ją ir ieš­ko­ki­me vie­ny­bės. Kon­sti­tu­ci­niai įsta­ty­mai yra tie, ku­rie ga­li mus su­vie­ny­ti, to­dėl pra­šau da­ry­ti vis­ką, kad iš dar­bo­tvarkės ding­tų tie įsta­ty­mai, ku­rie mus prie­ši­na. Vė­liau, jei­gu mes to ne­pa­da­ry­si­me, tu­rė­si­te kal­tin­ti tik sa­ve. Jei­gu mes bū­tu­me val­dan­tie­ji, tik­rai tą da­ry­tu­me. Ačiū.<text:s/></text:p>
        <text:p text:style-name="Roman"><text:span text:style-name="T1970">PIRMININKAS.</text:span><text:s/>La­bai dė­kui. Į tri­bū­ną kvie­čia­me L. Ku­ku­rai­tį, De­mok­ra­tų frak­ci­ja „Var­dan Lie­tu­vos“.</text:p>
        <text:p text:style-name="Roman"><text:span text:style-name="T1971">L. KUKURAITIS</text:span><text:span text:style-name="T1972"><text:s/></text:span><text:span text:style-name="T1973">(</text:span><text:span text:style-name="T1974">DFVL</text:span><text:span text:style-name="T1975">)</text:span><text:span text:style-name="T1976">.</text:span><text:s/>Dė­kui, po­sė­džio pir­mi­nin­ke. Ger­bia­mi ko­le­gos, vi­siš­kai pri­ta­riu ko­le­gos R. Že­mai­tai­čio nuo­mo­nei, kad yra be­ga­lė svar­bių sis­te­mi­nių po­ky­čių, ku­rie bū­ti­ni mū­sų eko­no­mi­kos ir vi­suo­me­nės so­cia­li­niam tva­ru­mui ir ku­rie, de­ja, šio­je se­si­jo­je nė­ra tei­kia­mi. At­ro­dy­tų, kad tai dėl to, kad yra spren­džia­mi sku­būs, svar­būs kri­zių val­dy­mo klau­si­mai, bet kai pa­si­žiū­ri­me į pro­gra­mą, net ir to nė­ra mū­sų pro­gra­mo­je. Tai klau­si­mas, ką mes svars­ty­si­me šio­je se­si­jo­je?<text:s/></text:p>
        <text:p text:style-name="Roman">Tai, ką mes čia svars­to­me, vi­sai ne­at­spin­di tų re­a­li­jų, ku­rios yra už lan­go ir yra jau, de­ja, ne vie­ną die­ną. Ko­kie tie tik­rie­ji iš­šū­kiai, mes vi­si ži­no­me. Tai yra vis dar tu­ri­me pan­de­mi­ją, vi­su in­ten­sy­vu­mu Lie­tu­vos gy­ven­to­jai spau­džia jau de­šimt­me­čius ne­re­gė­tas vi­sa ko kai­nų au­gi­mas, pra­si­dė­jęs ka­ras Uk­rai­no­je ir be­pre­ce­den­tė ka­ro pa­bė­gė­lių ban­ga Lie­tu­vo­je. Iš­šū­kius ži­no­me vi­si, o dar­bų pro­gra­mą svars­to­me to­kią, lyg bū­tų 2018 me­tai, lyg bū­tų 2018 me­tai ir ga­li­me svars­ty­ti ei­na­muo­sius klau­si­mus.<text:s/></text:p>
        <text:p text:style-name="Roman">Tai­gi kur yra rim­ta, tai yra taik­li ir ori, pa­gal­vė in­flia­ci­jos pa­sek­mėms su­val­dy­ti pa­žei­džia­miau­sioms gru­pėms. Ir ne tik ener­ge­ti­kos kai­nų ki­li­mui kom­pen­suo­ti, apie ką kal­ba­ma, ne tik<text:s/><text:soft-page-break/>ener­ge­ti­kos kai­nų kė­li­mui kom­pen­suo­ti, nes kai­nos au­ga be­veik vi­so­se sri­ty­se ir ypač ba­zi­nio po­rei­kio sri­ty­se. Ir iš vi­so, ar kas nors ži­no, ko­kios vi­suo­me­nės gru­pės šiuo me­tu Lie­tu­vo­je la­biau­siai ken­čia dėl kai­nų ki­li­mo? Ar mes tu­ri­me duo­me­nų, tu­ri­me skai­čių ir ar ga­li­me kar­tu su­pla­nuo­ti joms rim­tą pa­gal­bą, kad jos ne­pa­tek­tų į di­des­nį skur­dą, ne­gu yra šiuo me­tu?<text:s/></text:p>
        <text:p text:style-name="Roman">Tu­rė­jo­me jau be­veik me­tus, jau prieš me­tus mes bu­vo­me pa­tei­kę būs­to šil­dy­mo kom­pen­sa­ci­jų įsta­ty­mą, jau ži­no­da­mi, kad nuo lie­pos 1 die­nos kils du­jų kai­nos, be­veik me­tus. Ma­no gal­va, tu­ri­me ne­do­va­no­ti­nai del­sian­čią Vy­riau­sy­bę, o kar­tu ir Sei­mą. Mums del­siant už­klu­po ta di­džiu­lė kri­zė, vi­su in­ten­sy­vu­mu pra­si­dė­jęs ka­ras Uk­rai­no­je ir da­bar tu­ri­me val­dy­ti ke­lias di­de­les kri­zes, tai ne­su­val­dy­ta vie­tos gy­ven­to­jų skur­do ma­ži­ni­mo ir nau­jai at­vyks­tan­čių iš­gy­ve­ni­mo.<text:s/><text:span text:style-name="T1977">Da</text:span><text:span text:style-name="T1978">­bar jau rei</text:span><text:span text:style-name="T1979">­kia tvar</text:span><text:span text:style-name="T1980">­ky</text:span><text:span text:style-name="T1981">­ti vie</text:span><text:span text:style-name="T1982">­nu me</text:span><text:span text:style-name="T1983">­tu vis</text:span><text:span text:style-name="T1984">­ką. Ta</text:span><text:span text:style-name="T1985">­čiau Vy</text:span><text:span text:style-name="T1986">­riau</text:span><text:span text:style-name="T1987">­sy</text:span><text:span text:style-name="T1988">­bė ir to</text:span><text:span text:style-name="T1989">­liau del</text:span><text:span text:style-name="T1990">­sia lauk</text:span><text:span text:style-name="T1991">­da</text:span><text:span text:style-name="T1992">­ma at</text:span><text:span text:style-name="T1993">­ei</text:span><text:span text:style-name="T1994">­ties eko</text:span><text:span text:style-name="T1995">­no</text:span><text:span text:style-name="T1996">­mi</text:span><text:span text:style-name="T1997">­nių prog</text:span><text:span text:style-name="T1998">­no</text:span><text:span text:style-name="T1999">­zių, ku</text:span><text:span text:style-name="T2000">­rios bus po po</text:span><text:span text:style-name="T2001">­ros sa</text:span><text:span text:style-name="T2002">­vai</text:span><text:span text:style-name="T2003">­čių. Kai mes vi</text:span><text:span text:style-name="T2004">­siš</text:span><text:span text:style-name="T2005">­kai nie</text:span><text:span text:style-name="T2006">­kas ne</text:span><text:span text:style-name="T2007">­ži</text:span><text:span text:style-name="T2008">­no</text:span><text:span text:style-name="T2009">­me, kaip baig</text:span><text:span text:style-name="T2010">­sis ka</text:span><text:span text:style-name="T2011">­ras Uk</text:span><text:span text:style-name="T2012">­rai</text:span><text:span text:style-name="T2013">­no</text:span><text:span text:style-name="T2014">­je, tai ko</text:span><text:span text:style-name="T2015">­kio pa</text:span><text:span text:style-name="T2016">­ti</text:span><text:span text:style-name="T2017">­ki</text:span><text:span text:style-name="T2018">­mu</text:span><text:span text:style-name="T2019">­mo bus tos eko</text:span><text:span text:style-name="T2020">­no</text:span><text:span text:style-name="T2021">­mi</text:span><text:span text:style-name="T2022">­nės prog</text:span><text:span text:style-name="T2023">­no</text:span><text:span text:style-name="T2024">­zės, ku</text:span><text:span text:style-name="T2025">­rio</text:span><text:span text:style-name="T2026">­mis mes rem</text:span><text:span text:style-name="T2027">­si</text:span><text:span text:style-name="T2028">­mės kur</text:span><text:span text:style-name="T2029">­da</text:span><text:span text:style-name="T2030">­mi at</text:span><text:span text:style-name="T2031">­ei</text:span><text:span text:style-name="T2032">­ties prie</text:span><text:span text:style-name="T2033">­mo</text:span><text:span text:style-name="T2034">­nes pa</text:span><text:span text:style-name="T2035">­ge</text:span><text:span text:style-name="T2036">l</text:span><text:span text:style-name="T2037">­bė</text:span><text:span text:style-name="T2038">­ti mū</text:span><text:span text:style-name="T2039">­sų žmo</text:span><text:span text:style-name="T2040">­nėms. Kiek mė</text:span><text:span text:style-name="T2041">­ne</text:span><text:span text:style-name="T2042">­sių mes vi</text:span><text:span text:style-name="T2043">­sa tai dar pla</text:span><text:span text:style-name="T2044">­nuo</text:span><text:span text:style-name="T2045">­si</text:span><text:span text:style-name="T2046">­me? Tai</text:span><text:span text:style-name="T2047">­gi šiuo me</text:span><text:span text:style-name="T2048">­tu vi</text:span><text:span text:style-name="T2049">­siems rei</text:span><text:span text:style-name="T2050">­kia tri</text:span><text:span text:style-name="T2051">­jų da</text:span><text:span text:style-name="T2052">­ly</text:span><text:span text:style-name="T2053">­kų.<text:s/></text:span></text:p>
        <text:p text:style-name="P2054">Pir­ma. Tai aiš­kaus mū­sų ša­lies ap­si­spren­di­mo dėl tų 3 mlrd. pa­ra­mos Ru­si­jos ka­ri­nėms pa­jė­goms per ener­gi­jos iš­tek­lių pir­ki­mą. Dėl to mes tu­ri­me ap­si­spręs­ti ir pa­ro­dy­ti ly­de­rys­tę Eu­ro­po­je.<text:s/></text:p>
        <text:p text:style-name="P2055">Sis­te­mi­nių vi­so­je ša­ly­je ko­or­di­nuo­ja­mų spren­di­mų dėl uk­rai­nie­čių in­teg­ra­ci­jos, pir­miau­sia dėl dar­bo ir švie­ti­mo, o svar­biau­sia – dėl būs­tų šei­moms, ku­rias da­bar at­vi­ro­mis šir­di­mis ir du­ri­mis yra pri­glau­du­si mū­sų vi­suo­me­nė.<text:s/></text:p>
        <text:p text:style-name="P2056">Tre­čia. Taik­laus, at­sa­kin­go pa­ra­mos pa­ke­to itin di­de­lėms in­flia­ci­jos ir ka­ro pa­sek­mėms ma­žin­ti, pa­ke­to pa­čioms pa­žei­džia­miau­sioms vi­suo­me­nės gru­pėms, ku­rių, de­ja, mes kol kas net ne­sa­me vie­šai iden­ti­fi­ka­vę.<text:s/></text:p>
        <text:p text:style-name="P2057">Nė vie­no šių da­ly­kų mes ne­ma­to­me pro­gra­mo­je. Dar dau­giau – ma­to­me, kad se­si­jos dar­bų pro­gra­mo­je nu­ma­ty­ti ne­vie­na­reikš­miš­kai vi­suo­me­nė­je ver­ti­na­mi pro­jek­tai, kaip kad vie­šų­jų pa­slau­gų, ku­rių ga­li pri­reik­ti uk­rai­nie­čiams, kal­bu apie svei­ka­tos ir ki­tas pa­slau­gas, op­ti­mi­za­vi­mo pro­jek­tai ar ver­ty­bi­niai, ku­rie ke­lia ir­gi vi­sai ne­rei­ka­lin­gas aist­ras šiuo me­tu, kai<text:s/>vi­si pri­pa­žin­si­me,<text:s/><text:soft-page-break/>kad lai­kas nė­ra sau­gus na­cio­na­li­nio sau­gu­mo pras­me. Tai­gi, nors daug ko pro­gra­mo­je nė­ra, ti­kiuo­si, kad tai bus pa­da­ry­ta ben­dro­mis jė­go­mis, ir mes, mū­sų frak­ci­ja, prie to no­ri­me pri­si­dė­ti. Lin­kiu vi­siems ge­ro dar­bo.</text:p>
        <text:p text:style-name="Roman"><text:span text:style-name="T2058">PIRMININKAS.</text:span><text:span text:style-name="T2059"><text:s/></text:span><text:span text:style-name="T2060">La</text:span><text:span text:style-name="T2061">­bai dė</text:span><text:span text:style-name="T2062">­kui. Į tri</text:span><text:span text:style-name="T2063">­bū</text:span><text:span text:style-name="T2064">­ną kvie</text:span><text:span text:style-name="T2065">­čia</text:span><text:span text:style-name="T2066">­me E. Gent</text:span><text:span text:style-name="T2067">­vi</text:span><text:span text:style-name="T2068">­lą Li</text:span><text:span text:style-name="T2069">­be</text:span><text:span text:style-name="T2070">­ra</text:span><text:span text:style-name="T2071">­lų są</text:span><text:span text:style-name="T2072">­jū</text:span><text:span text:style-name="T2073">­džio frak</text:span><text:span text:style-name="T2074">­ci</text:span><text:span text:style-name="T2075">­jos var</text:span><text:span text:style-name="T2076">­du.<text:s/></text:span></text:p>
        <text:p text:style-name="Roman"><text:span text:style-name="T2077">E. GENTVILAS</text:span><text:span text:style-name="T2078"><text:s/></text:span><text:span text:style-name="T2079">(</text:span><text:span text:style-name="T2080">LSF</text:span><text:span text:style-name="T2081">)</text:span><text:span text:style-name="T2082">.<text:s/></text:span><text:span text:style-name="T2083">Svei</text:span><text:span text:style-name="T2084">­ki, ko</text:span><text:span text:style-name="T2085">­le</text:span><text:span text:style-name="T2086">­gos. Taip jau at</text:span><text:span text:style-name="T2087">­si</text:span><text:span text:style-name="T2088">­ti</text:span><text:span text:style-name="T2089">­ko, kad pir</text:span><text:span text:style-name="T2090">­miau</text:span><text:span text:style-name="T2091">­sia kal</text:span><text:span text:style-name="T2092">­bė</text:span><text:span text:style-name="T2093">­jo opo</text:span><text:span text:style-name="T2094">­zi</text:span><text:span text:style-name="T2095">­ci</text:span><text:span text:style-name="T2096">­jos</text:span><text:span text:style-name="T2097"><text:s/>at</text:span><text:span text:style-name="T2098">­sto</text:span><text:span text:style-name="T2099">­vai. Iš</text:span><text:span text:style-name="T2100">­gir</text:span><text:span text:style-name="T2101">­do</text:span><text:span text:style-name="T2102">­me triukš</text:span><text:span text:style-name="T2103">­min</text:span><text:span text:style-name="T2104">­gą</text:span><text:span text:style-name="T2105">­jį R. Že</text:span><text:span text:style-name="T2106">­mai</text:span><text:span text:style-name="T2107">­tai</text:span><text:span text:style-name="T2108">­tį, griaus</text:span><text:span text:style-name="T2109">­min</text:span><text:span text:style-name="T2110">­gą</text:span><text:span text:style-name="T2111">­jį D. Gai</text:span><text:span text:style-name="T2112">­žaus</text:span><text:span text:style-name="T2113">­ką, ra</text:span><text:span text:style-name="T2114">­mų</text:span><text:span text:style-name="T2115">­jį V. Fio</text:span><text:span text:style-name="T2116">­do</text:span><text:span text:style-name="T2117">­ro</text:span><text:span text:style-name="T2118">­vą, kul</text:span><text:span text:style-name="T2119">­tū</text:span><text:span text:style-name="T2120">­rin</text:span><text:span text:style-name="T2121">­gą</text:span><text:span text:style-name="T2122">­jį L. Ku</text:span><text:span text:style-name="T2123">­ku</text:span><text:span text:style-name="T2124">­rai</text:span><text:span text:style-name="T2125">­tį. Ga</text:span><text:span text:style-name="T2126">­li</text:span><text:span text:style-name="T2127">­ma tur</text:span><text:span text:style-name="T2128">­būt ras</text:span><text:span text:style-name="T2129">­ti ben</text:span><text:span text:style-name="T2130">­drų var</text:span><text:span text:style-name="T2131">­dik</text:span><text:span text:style-name="T2132">­lių tuo</text:span><text:span text:style-name="T2133">­se pa</text:span><text:span text:style-name="T2134">­si</text:span><text:span text:style-name="T2135">­sa</text:span><text:span text:style-name="T2136">­ky</text:span><text:span text:style-name="T2137">­muo</text:span><text:span text:style-name="T2138">­se, nes opo</text:span><text:span text:style-name="T2139">­zi</text:span><text:span text:style-name="T2140">­ci</text:span><text:span text:style-name="T2141">­ja tam ir yra opo</text:span><text:span text:style-name="T2142">­zi</text:span><text:span text:style-name="T2143">­ci</text:span><text:span text:style-name="T2144">­ja. Aš pas</text:span><text:span text:style-name="T2145">­ta</text:span><text:span text:style-name="T2146">­ruo</text:span><text:span text:style-name="T2147">­sius aš</text:span><text:span text:style-name="T2148">­tuo</text:span><text:span text:style-name="T2149">­ne</text:span><text:span text:style-name="T2150">­rius me</text:span><text:span text:style-name="T2151">­tus ir</text:span><text:span text:style-name="T2152">­gi bu</text:span><text:span text:style-name="T2153">­vau opo</text:span><text:span text:style-name="T2154">­zi</text:span><text:span text:style-name="T2155">­ci</text:span><text:span text:style-name="T2156">­jo</text:span><text:span text:style-name="T2157">­je ir taip, kaip ir R. Že</text:span><text:span text:style-name="T2158">­mai</text:span><text:span text:style-name="T2159">­tai</text:span><text:span text:style-name="T2160">­tis, tiek S. Skver</text:span><text:span text:style-name="T2161">­ne</text:span><text:span text:style-name="T2162">­lio, tiek A. But</text:span><text:span text:style-name="T2163">­ke</text:span><text:span text:style-name="T2164">­vi</text:span><text:span text:style-name="T2165">­čiaus vy</text:span><text:span text:style-name="T2166">­riau</text:span><text:span text:style-name="T2167">­sy</text:span><text:span text:style-name="T2168">­bėms sa</text:span><text:span text:style-name="T2169">­ky</text:span><text:span text:style-name="T2170">­da</text:span><text:span text:style-name="T2171">­vau: klau</text:span><text:span text:style-name="T2172">­sy</text:span><text:span text:style-name="T2173">­kit, jūs dau</text:span><text:span text:style-name="T2174">­gy</text:span><text:span text:style-name="T2175">­bės pro</text:span><text:span text:style-name="T2176">­jek</text:span><text:span text:style-name="T2177">­tų ne</text:span><text:span text:style-name="T2178">­įre</text:span><text:span text:style-name="T2179">­gist</text:span><text:span text:style-name="T2180">­ra</text:span><text:span text:style-name="T2181">­vę. Sa</text:span><text:span text:style-name="T2182">­ky</text:span><text:span text:style-name="T2183">­da</text:span><text:span text:style-name="T2184">­vo: spė</text:span><text:span text:style-name="T2185">­si</text:span><text:span text:style-name="T2186">­me. Tie</text:span><text:span text:style-name="T2187">­są sa</text:span><text:span text:style-name="T2188">­kant, di</text:span><text:span text:style-name="T2189">­dži</text:span><text:span text:style-name="T2190">­ą</text:span><text:span text:style-name="T2191">­ją da</text:span><text:span text:style-name="T2192">­lį ir spė</text:span><text:span text:style-name="T2193">­da</text:span><text:span text:style-name="T2194">­vo. Prieš kiek</text:span><text:span text:style-name="T2195">­vie</text:span><text:span text:style-name="T2196">­nos se</text:span><text:span text:style-name="T2197">­si</text:span><text:span text:style-name="T2198">­jos pa</text:span><text:span text:style-name="T2199">­bai</text:span><text:span text:style-name="T2200">­gą pra</text:span><text:span text:style-name="T2201">­ėju</text:span><text:span text:style-name="T2202">­sio</text:span><text:span text:style-name="T2203">­je ka</text:span><text:span text:style-name="T2204">­den</text:span><text:span text:style-name="T2205">­ci</text:span><text:span text:style-name="T2206">­jo</text:span><text:span text:style-name="T2207">­je dar po</text:span><text:span text:style-name="T2208">­nia A. Ši</text:span><text:span text:style-name="T2209">­rins</text:span><text:span text:style-name="T2210">­kie</text:span><text:span text:style-name="T2211">­nė spė</text:span><text:span text:style-name="T2212">­da</text:span><text:span text:style-name="T2213">­vo už</text:span><text:span text:style-name="T2214">­re</text:span><text:span text:style-name="T2215">­gist</text:span><text:span text:style-name="T2216">­ruo</text:span><text:span text:style-name="T2217">­ti ko</text:span><text:span text:style-name="T2218">­ki</text:span><text:span text:style-name="T2219">us</text:span><text:span text:style-name="T2220"><text:s/>de</text:span><text:span text:style-name="T2221">­šimt pro</text:span><text:span text:style-name="T2222">­jek</text:span><text:span text:style-name="T2223">­tų, ir</text:span><text:span text:style-name="T2224">­gi spė</text:span><text:span text:style-name="T2225">­da</text:span><text:span text:style-name="T2226">­vo</text:span><text:span text:style-name="T2227">­me. Taip, rei</text:span><text:span text:style-name="T2228">­kia tai pa</text:span><text:span text:style-name="T2229">žymė</text:span><text:span text:style-name="T2230">­ti. Tik</text:span><text:span text:style-name="T2231">­tai aš no</text:span><text:span text:style-name="T2232">­rė</text:span><text:span text:style-name="T2233">­čiau, kad opo</text:span><text:span text:style-name="T2234">­zi</text:span><text:span text:style-name="T2235">­ci</text:span><text:span text:style-name="T2236">­ja įžvelg</text:span><text:span text:style-name="T2237">­tų, kad Vy</text:span><text:span text:style-name="T2238">­riau</text:span><text:span text:style-name="T2239">­sy</text:span><text:span text:style-name="T2240">­bė šį kar</text:span><text:span text:style-name="T2241">­tą dir</text:span><text:span text:style-name="T2242">­ba tik</text:span><text:span text:style-name="T2243">­rai įvai</text:span><text:span text:style-name="T2244">­riau</text:span><text:span text:style-name="T2245">­sių kri</text:span><text:span text:style-name="T2246">­ti</text:span><text:span text:style-name="T2247">­nių si</text:span><text:span text:style-name="T2248">­tu</text:span><text:span text:style-name="T2249">­a</text:span><text:span text:style-name="T2250">­ci</text:span><text:span text:style-name="T2251">­jų ap</text:span><text:span text:style-name="T2252">­lin</text:span><text:span text:style-name="T2253">­ko</text:span><text:span text:style-name="T2254">­je. Aš žiū</text:span><text:span text:style-name="T2255">­riu, ma</text:span><text:span text:style-name="T2256">­ty</text:span><text:span text:style-name="T2257">­da</text:span><text:span text:style-name="T2258">­mas tą anks</text:span><text:span text:style-name="T2259">­tes</text:span><text:span text:style-name="T2260">­nę pa</text:span><text:span text:style-name="T2261">­tir</text:span><text:span text:style-name="T2262">­tį, su ti</text:span><text:span text:style-name="T2263">­kė</text:span><text:span text:style-name="T2264">­ji</text:span><text:span text:style-name="T2265">­mu, kad bus spė</text:span><text:span text:style-name="T2266">­ta įre</text:span><text:span text:style-name="T2267">­gist</text:span><text:span text:style-name="T2268">­ruo</text:span><text:span text:style-name="T2269">­ti. Pa</text:span><text:span text:style-name="T2270">­žiū</text:span><text:span text:style-name="T2271">­rė</text:span><text:span text:style-name="T2272">­jau Re</text:span><text:span text:style-name="T2273">­gio</text:span><text:span text:style-name="T2274">­nų frak</text:span><text:span text:style-name="T2275">­ci</text:span><text:span text:style-name="T2276">­jos pro</text:span><text:span text:style-name="T2277">­jek</text:span><text:span text:style-name="T2278">­tai to</text:span><text:span text:style-name="T2279">­li gra</text:span><text:span text:style-name="T2280">­žu ne vi</text:span><text:span text:style-name="T2281">­si taip pat įre</text:span><text:span text:style-name="T2282">­gist</text:span><text:span text:style-name="T2283">­ruo</text:span><text:span text:style-name="T2284">­ti. Lin</text:span><text:span text:style-name="T2285">­kiu jums su</text:span><text:span text:style-name="T2286">­spė</text:span><text:span text:style-name="T2287">­ti įre</text:span><text:span text:style-name="T2288">­gist</text:span><text:span text:style-name="T2289">­ruo</text:span><text:span text:style-name="T2290">­ti ir bus su</text:span><text:span text:style-name="T2291">­da</text:span><text:span text:style-name="T2292">­ry</text:span><text:span text:style-name="T2293">­tos ga</text:span><text:span text:style-name="T2294">­li</text:span><text:span text:style-name="T2295">­my</text:span><text:span text:style-name="T2296">­bės pa</text:span><text:span text:style-name="T2297">­teik</text:span><text:span text:style-name="T2298">­ti dar ši</text:span><text:span text:style-name="T2299">­to</text:span><text:span text:style-name="T2300">­je Sei</text:span><text:span text:style-name="T2301">­mo se</text:span><text:span text:style-name="T2302">­si</text:span><text:span text:style-name="T2303">­jo</text:span><text:span text:style-name="T2304">­je.<text:s/></text:span></text:p>
        <text:p text:style-name="Roman"><text:span text:style-name="T2305">Ta</text:span><text:span text:style-name="T2306">­čiau apie tuos siū</text:span><text:span text:style-name="T2307">­ly</text:span><text:span text:style-name="T2308">­mus, ku</text:span><text:span text:style-name="T2309">­riuos jūs siū</text:span><text:span text:style-name="T2310">­lo</text:span><text:span text:style-name="T2311">­te iš</text:span><text:span text:style-name="T2312">­brauk</text:span><text:span text:style-name="T2313">­ti. Ne tiek čia šian</text:span><text:span text:style-name="T2314">­dien nu</text:span><text:span text:style-name="T2315">­skam</text:span><text:span text:style-name="T2316">­bė</text:span><text:span text:style-name="T2317">­jo, bet tiek skam</text:span><text:span text:style-name="T2318">­ba tuo</text:span><text:span text:style-name="T2319">­se laiš</text:span><text:span text:style-name="T2320">­kuo</text:span><text:span text:style-name="T2321">­se. Ma</text:span><text:span text:style-name="T2322">­tyt, šian</text:span><text:span text:style-name="T2323">­dien bus pa</text:span><text:span text:style-name="T2324">­siū</text:span><text:span text:style-name="T2325">­ly</text:span><text:span text:style-name="T2326">­</text:span><text:span text:style-name="T2327">mų, dėl ku</text:span><text:span text:style-name="T2328">­rių, ko ge</text:span><text:span text:style-name="T2329">­ro, bus bal</text:span><text:span text:style-name="T2330">­suo</text:span><text:span text:style-name="T2331">­ja</text:span><text:span text:style-name="T2332">­ma, kad iš</text:span><text:span text:style-name="T2333">­brauk</text:span><text:span text:style-name="T2334">­tu</text:span><text:span text:style-name="T2335">­me ten Stam</text:span><text:span text:style-name="T2336">­bu</text:span><text:span text:style-name="T2337">­lo kon</text:span><text:span text:style-name="T2338">­ven</text:span><text:span text:style-name="T2339">­ci</text:span><text:span text:style-name="T2340">­ją, part</text:span><text:span text:style-name="T2341">­ne</text:span><text:span text:style-name="T2342">­rys</text:span><text:span text:style-name="T2343">­tę, nar</text:span><text:span text:style-name="T2344">­ko</text:span><text:span text:style-name="T2345">­čiu</text:span><text:span text:style-name="T2346">­kų dek</text:span><text:span text:style-name="T2347">­ri</text:span><text:span text:style-name="T2348">­mi</text:span><text:span text:style-name="T2349">­na</text:span><text:span text:style-name="T2350">­li</text:span><text:span text:style-name="T2351">­za</text:span><text:span text:style-name="T2352">­vi</text:span><text:span text:style-name="T2353">­mą ir ki</text:span><text:span text:style-name="T2354">­tus da</text:span><text:span text:style-name="T2355">­ly</text:span><text:span text:style-name="T2356">­kus. Aš tai žiū</text:span><text:span text:style-name="T2357">­riu į tą da</text:span><text:span text:style-name="T2358">­ly</text:span><text:span text:style-name="T2359">­ką ši</text:span><text:span text:style-name="T2360">­taip. Žiū</text:span><text:span text:style-name="T2361">­rė</text:span><text:span text:style-name="T2362">­ki</text:span><text:span text:style-name="T2363">­te, mes ga</text:span><text:span text:style-name="T2364">­li</text:span><text:span text:style-name="T2365">­me čia pra</text:span><text:span text:style-name="T2366">­d</text:span><text:span text:style-name="T2367">ė</text:span><text:span text:style-name="T2368">­ti ka</text:span><text:span text:style-name="T2369">­po</text:span><text:span text:style-name="T2370">­tis. Pa</text:span><text:span text:style-name="T2371">­vyz</text:span><text:span text:style-name="T2372">­džiui, ta</text:span><text:span text:style-name="T2373">­da mes, dau</text:span><text:span text:style-name="T2374">­gu</text:span><text:span text:style-name="T2375">­mos at</text:span><text:span text:style-name="T2376">­sto</text:span><text:span text:style-name="T2377">­vai, sa</text:span><text:span text:style-name="T2378">­ky</text:span><text:span text:style-name="T2379">­si</text:span><text:span text:style-name="T2380">­me – brau</text:span><text:span text:style-name="T2381">­kia</text:span><text:span text:style-name="T2382">­me vi</text:span><text:span text:style-name="T2383">­sus opo</text:span><text:span text:style-name="T2384">­zi</text:span><text:span text:style-name="T2385">­ci</text:span><text:span text:style-name="T2386">­jos pro</text:span><text:span text:style-name="T2387">­jek</text:span><text:span text:style-name="T2388">­tus ir ne</text:span><text:span text:style-name="T2389">­lie</text:span><text:span text:style-name="T2390">­ka ak</text:span><text:span text:style-name="T2391">­mens ant ak</text:span><text:span text:style-name="T2392">­mens. Mes taip ne</text:span><text:span text:style-name="T2393">­da</text:span><text:span text:style-name="T2394">­ry</text:span><text:span text:style-name="T2395">­si</text:span><text:span text:style-name="T2396">­me, no</text:span><text:span text:style-name="T2397">­riu nu</text:span><text:span text:style-name="T2398">­ra</text:span><text:span text:style-name="T2399">­min</text:span><text:span text:style-name="T2400">­ti. Bet šian</text:span><text:span text:style-name="T2401">­dien mes per bal</text:span><text:span text:style-name="T2402">­sa</text:span><text:span text:style-name="T2403">­vi</text:span><text:span text:style-name="T2404">­mus dėl PVM pa</text:span><text:span text:style-name="T2405">­ro</text:span><text:span text:style-name="T2406">­dė</text:span><text:span text:style-name="T2407">­me: tu</text:span><text:span text:style-name="T2408">­rė</text:span><text:span text:style-name="T2409">­tu</text:span><text:span text:style-name="T2410">­me bal</text:span><text:span text:style-name="T2411">­sų dau</text:span><text:span text:style-name="T2412">­gu</text:span><text:span text:style-name="T2413">­mą ir ga</text:span><text:span text:style-name="T2414">­lė</text:span><text:span text:style-name="T2415">­tu</text:span><text:span text:style-name="T2416">­me taip bjau</text:span><text:span text:style-name="T2417">­riai pa</text:span><text:span text:style-name="T2418">­si</text:span><text:span text:style-name="T2419">­elg</text:span><text:span text:style-name="T2420">­ti. Ne</text:span><text:span text:style-name="T2421">­si</text:span><text:span text:style-name="T2422">­elg</text:span><text:span text:style-name="T2423">­si</text:span><text:span text:style-name="T2424">­me taip bjau</text:span><text:span text:style-name="T2425">­riai, nes lai</text:span><text:span text:style-name="T2426">­ko</text:span><text:span text:style-name="T2427">­mės ki</text:span><text:span text:style-name="T2428">­to</text:span><text:span text:style-name="T2429">­kios nuo</text:span><text:span text:style-name="T2430">­sta</text:span><text:span text:style-name="T2431">­tos. Par</text:span><text:span text:style-name="T2432">­ti</text:span><text:span text:style-name="T2433">­jos, da</text:span><text:span text:style-name="T2434">­ly</text:span><text:span text:style-name="T2435">­va</text:span><text:span text:style-name="T2436">­vu</text:span><text:span text:style-name="T2437">­sios rin</text:span><text:span text:style-name="T2438">­ki</text:span><text:span text:style-name="T2439">­muo</text:span><text:span text:style-name="T2440">­se, at</text:span><text:span text:style-name="T2441">­ėjo su pro</text:span><text:span text:style-name="T2442">­gra</text:span><text:span text:style-name="T2443">­mo</text:span><text:span text:style-name="T2444">­mis, su įsi</text:span><text:span text:style-name="T2445">­pa</text:span><text:span text:style-name="T2446">­rei</text:span><text:span text:style-name="T2447">­go</text:span><text:span text:style-name="T2448">­ji</text:span><text:span text:style-name="T2449">­mais ir pa</text:span><text:span text:style-name="T2450">­ža</text:span><text:span text:style-name="T2451">­dais sa</text:span><text:span text:style-name="T2452">­vo rin</text:span><text:span text:style-name="T2453">­kė</text:span><text:span text:style-name="T2454">­jams. To</text:span><text:span text:style-name="T2455">­dėl aš žiū</text:span><text:span text:style-name="T2456">­riu ši</text:span><text:span text:style-name="T2457">­taip, kad kiek</text:span><text:span text:style-name="T2458">­vie</text:span><text:span text:style-name="T2459">­na par</text:span><text:span text:style-name="T2460">­ti</text:span><text:span text:style-name="T2461">­ja ar kiek</text:span><text:span text:style-name="T2462">­vie</text:span><text:span text:style-name="T2463">­nas<text:s/></text:span><text:soft-page-break/><text:span text:style-name="T2464">net</text:span><text:span text:style-name="T2465">­gi at</text:span><text:span text:style-name="T2466">­ski</text:span><text:span text:style-name="T2467">­ras po</text:span><text:span text:style-name="T2468">­li</text:span><text:span text:style-name="T2469">­ti</text:span><text:span text:style-name="T2470">­kas tu</text:span><text:span text:style-name="T2471">­ri tu</text:span><text:span text:style-name="T2472">­rė</text:span><text:span text:style-name="T2473">­ti tei</text:span><text:span text:style-name="T2474">­sę įtrauk</text:span><text:span text:style-name="T2475">­ti į se</text:span><text:span text:style-name="T2476">­si</text:span><text:span text:style-name="T2477">­jos dar</text:span><text:span text:style-name="T2478">­bų pro</text:span><text:span text:style-name="T2479">­gra</text:span><text:span text:style-name="T2480">­mą sa</text:span><text:span text:style-name="T2481">­vo tei</text:span><text:span text:style-name="T2482">­kia</text:span><text:span text:style-name="T2483">­mus pro</text:span><text:span text:style-name="T2484">­jek</text:span><text:span text:style-name="T2485">­tus. Aš ne</text:span><text:span text:style-name="T2486">­no</text:span><text:span text:style-name="T2487">­rė</text:span><text:span text:style-name="T2488">­čiau, kad kar</text:span><text:span text:style-name="T2489">­to</text:span><text:span text:style-name="T2490">­tų</text:span><text:span text:style-name="T2491">­si, kaip bu</text:span><text:span text:style-name="T2492">­vo ano</text:span><text:span text:style-name="T2493">­je ka</text:span><text:span text:style-name="T2494">­den</text:span><text:span text:style-name="T2495">­ci</text:span><text:span text:style-name="T2496">­jo</text:span><text:span text:style-name="T2497">­je</text:span><text:span text:style-name="T2498">,</text:span><text:span text:style-name="T2499"><text:s/>si</text:span><text:span text:style-name="T2500">­tu</text:span><text:span text:style-name="T2501">­a</text:span><text:span text:style-name="T2502">­ci</text:span><text:span text:style-name="T2503">­ja, kai Sei</text:span><text:span text:style-name="T2504">­mo na</text:span><text:span text:style-name="T2505">­rei, at</text:span><text:span text:style-name="T2506">­ėju</text:span><text:span text:style-name="T2507">­siai į tri</text:span><text:span text:style-name="T2508">­bū</text:span><text:span text:style-name="T2509">­ną pa</text:span><text:span text:style-name="T2510">­teik</text:span><text:span text:style-name="T2511">­ti pro</text:span><text:span text:style-name="T2512">­jek</text:span><text:span text:style-name="T2513">­tą, pa</text:span><text:span text:style-name="T2514">­sa</text:span><text:span text:style-name="T2515">­ko</text:span><text:span text:style-name="T2516">­ma, kad ne, mes tau ne</text:span><text:span text:style-name="T2517">­lei</text:span><text:span text:style-name="T2518">­si</text:span><text:span text:style-name="T2519">­me pa</text:span><text:span text:style-name="T2520">­teik</text:span><text:span text:style-name="T2521">­ti. Aš pri</text:span><text:span text:style-name="T2522">­si</text:span><text:span text:style-name="T2523">­me</text:span><text:span text:style-name="T2524">­nu as</text:span><text:span text:style-name="T2525">­me</text:span><text:span text:style-name="T2526">­ni</text:span><text:span text:style-name="T2527">­nę si</text:span><text:span text:style-name="T2528">­tu</text:span><text:span text:style-name="T2529">­a</text:span><text:span text:style-name="T2530">­ci</text:span><text:span text:style-name="T2531">­ją, kai pra</text:span><text:span text:style-name="T2532">­ėju</text:span><text:span text:style-name="T2533">­sio</text:span><text:span text:style-name="T2534">­je ka</text:span><text:span text:style-name="T2535">­den</text:span><text:span text:style-name="T2536">­ci</text:span><text:span text:style-name="T2537">­jo</text:span><text:span text:style-name="T2538">­je R. Kar</text:span><text:span text:style-name="T2539">­baus</text:span><text:span text:style-name="T2540">­kis man pa</text:span><text:span text:style-name="T2541">­mo</text:span><text:span text:style-name="T2542">­ja, aš pri</text:span><text:span text:style-name="T2543">­ei</text:span><text:span text:style-name="T2544">­nu prie jo ir jis sa</text:span><text:span text:style-name="T2545">­ko: ži</text:span><text:span text:style-name="T2546">­nai, mes tau lei</text:span><text:span text:style-name="T2547">­si</text:span><text:span text:style-name="T2548">­me pa</text:span><text:span text:style-name="T2549">­teik</text:span><text:span text:style-name="T2550">­ti ta</text:span><text:span text:style-name="T2551">­vo pro</text:span><text:span text:style-name="T2552">­jek</text:span><text:span text:style-name="T2553">­tą dėl urė</text:span><text:span text:style-name="T2554">­di</text:span><text:span text:style-name="T2555">­jų. Sa</text:span><text:span text:style-name="T2556">­kau: ačiū, ge</text:span><text:span text:style-name="T2557">­ra</text:span><text:span text:style-name="T2558">­da</text:span><text:span text:style-name="T2559">­ry.<text:s/></text:span>Tai ši­taip ne­tu­rė­tų bū­ti – mes tau lei­si­me ar­ba ne­lei­si­me. Yra ci­vi­li­zuo­ta pro­ce­dū­ra, įtrau­ki­me į se­si­jos dar­bų pro­gra­mą, leis­ki­me pa­teik­ti pa­tin­kan­čius mums ar ne­pa­tin­kan­čius pro­jek­tus ir štai ta­da ap­si­spręs­ki­me dėl bal­sa­vi­mo. Jūs pa­tys ži­no­te, kad tie ait­rūs, jums akis grau­žian­tys pro­jek­tai, apie ku­riuos čia ra­šo­ma šim­tai laiš­kų, na, jū­sų ran­ko­se yra di­de­le da­li­mi. Jūs kol kas pa­ro­dė­te prak­ti­ko­je, kad jūs, kaip opo­zi­ci­ja, kon­tro­liuo­ja­te tą si­tu­a­ci­ją. Aš bal­suo­ju ki­taip. Man no­rė­tų­si ki­to­kių bal­sa­vi­mo re­zul­ta­tų. Tai ko jūs bi­jo­te, kad bū­tų pa­teik­ti tie pro­jek­tai? Sa­ko­te, lai­kas ne tas? No­riu pa­klaus­ti po­nios A. Ši­rins­kie­nės ar kie­no nors, o 2023 me­tų ru­de­nį ga­lė­tu­me pa­teik­ti? O 2024 me­tų pa­va­sa­rio se­si­jo­je gal bū­tų ga­li­ma pa­teik­ti? Jūs gi ir ta­da sa­ky­si­te, kad da­bar ne lai­kas, ne to­kia pa­dė­tis Lie­tu­vo­je.<text:s/></text:p>
        <text:p text:style-name="Roman">Aš siū­lau ei­ti to­kio de­mo­kra­tinio pro­ce­so ke­liu. Kas ką pa­ren­gė se­si­jos dar­bų pro­gra­mai, įra­šy­ki­me į se­si­jos dar­bų pro­gra­mą, ta­da jau J. Raz­ma su­dė­lio­ja, ku­rią sa­vai­tę, ku­rią die­ną kas yra tei­kia­ma. Ne­pa­tin­ka – at­mes­ki­te, to­kia lem­tis, kad di­de­lė da­lis pro­jek­tų ne­bus pri­im­ti, bet ne­ga­li­ma ši­taip iš anks­to pa­sa­ky­ti, kad pra­šau net ne­drįs­ti įra­šy­ti į se­si­jos dar­bų pro­gra­mą.<text:s/></text:p>
        <text:p text:style-name="Roman">Ir ger­bia­mas griaus­min­ga­sis Gai­žaus­kai, ar tik­rai ga­li­ma taip su­pras­ti, kad jei­gu bus ši­tie pro­jek­tai, tai bus dar dau­giau Mo­lo­to­vo kok­tei­lių Sei­mo kie­me? Man at­ro­do, tru­pu­tį ne­at­sa­kin­gi to­kie pa­svars­ty­mai, jei­gu aš juos tei­sin­gai su­pra­tau.</text:p>
        <text:p text:style-name="Roman"><text:span text:style-name="T2560">PIRMININKAS.</text:span><text:s/>La­bai dė­kui.<text:s/></text:p>
        <text:p text:style-name="Roman"><text:span text:style-name="T2561">E. GENTVILAS</text:span><text:span text:style-name="T2562"><text:s/></text:span><text:span text:style-name="T2563">(</text:span><text:span text:style-name="T2564">LSF</text:span><text:span text:style-name="T2565">)</text:span><text:span text:style-name="T2566">.<text:s/></text:span>Pa­sa­ky­siu, kad po­nas D. Gai­žaus­kas pa­tvir­tina, tei­sin­gai su­pra­tau: bus Part­ne­rys­tės įsta­ty­mas – bus Mo­lo­to­vo kok­tei­lių<text:s/>kie­me. At­leis­ki­te, ko­le­ga, tai ne Lie­tu­vos par­la­men­ta­ro min­tis.<text:s/></text:p>
        <text:soft-page-break/>
        <text:p text:style-name="Roman"><text:span text:style-name="T2567">PIRMININKAS.</text:span><text:s/>La­bai dė­kui. Ka­dan­gi pa­var­dė bu­vo pa­mi­nė­ta, per šo­ni­nį mik­ro­fo­ną – D. Gai­žaus­kas.</text:p>
        <text:p text:style-name="Roman"><text:span text:style-name="T2568">D. GAIŽAUSKAS</text:span><text:s/><text:span text:style-name="T2569">(</text:span><text:span text:style-name="T2570">LVŽSF</text:span><text:span text:style-name="T2571">)</text:span>. Ačiū, ger­bia­mas ko­le­ga. Ne tik kad pa­var­dė bu­vo pa­mi­nė­ta, bet jūs ką tik iš­gir­do­te, ma­no gi­liu įsi­ti­ki­ni­mu, žmo­gus ne­apy­kan­tos kurs­ty­mą ką tik pa­sa­kė Sei­mo sa­lė­je. Tai yra nu­si­kal­ti­mo po­žy­mių ir da­bar tik­rai po­li­ci­ja ir pro­ku­ra­tū­ra ši­tą tu­rė­tų ste­bė­ti. Taip, mus sau­go imu­ni­te­tas, ku­ris, sa­kiau, Sei­mo na­rio imu­ni­te­tas nė­ra ab­so­liu­tus. Bū­tent ne­pa­pras­to­sios pa­dė­ties me­tu kal­bė­da­mas apie Mo­lo­to­vo kok­tei­lius ir part­ne­rys­tę jūs kaip tik prie­ši­na­te. Pri­siš­ne­kė­jo­te, ger­bia­mas ko­le­ga. Vy­res­nis, dau­giau pa­tir­ties, bet pa­sly­do­te. Aš sa­kiau, kad ima­mės vie­ny­bės, ne­si­prie­šin­ki­me. Tuos jū­sų įsta­ty­mus tik­rai jūs teik­si­te, ga­li­ma bus svars­ty­ti ki­to­je se­si­jo­je. Bet tai, ką jūs da­bar pa­sa­kė­te, ar­ba jūs at­si­pra­šy­si­te ir pa­si­tai­sy­si­te, ar­ba po­li­ci­ja tu­rės re­a­guo­ti su pro­ku­ra­tū­ra. Aš tik­rai įsi­ti­ki­nęs.<text:s/></text:p>
        <text:p text:style-name="Roman"><text:span text:style-name="T2572">PIRMININKAS.</text:span><text:s/>La­bai dė­kui, ger­bia­mas ko­le­ga. Kiek pa­žįs­tu E. Gent­vi­lą, jis ne iš tų, ku­rie taip leng­vai at­si­pra­ši­nė­ja.<text:s/></text:p>
        <text:p text:style-name="P2573">Į tri­bū­ną kvie­čia­me V. Mi­ta­lą pa­si­sa­ky­ti Lais­vės par­ti­jos frak­ci­jos var­du.<text:s/></text:p>
        <text:p text:style-name="P2574"><text:span text:style-name="T2575">V. MITALAS</text:span><text:s/><text:span text:style-name="T2576">(</text:span><text:span text:style-name="T2577">LF</text:span><text:span text:style-name="T2578">)</text:span>. Ger­bia­mi ko­le­gos, kaž­kaip pa­si­jau­čiau pas­ku­ti­niu me­tu kaip Če­lia­bins­ko<text:s/><text:span text:style-name="T2579">so</text:span><text:span text:style-name="T2580">­vie</text:span><text:span text:style-name="T2581">­te</text:span>, klau­sy­da­ma­sis D. Gai­žaus­ko, o ne Lie­tu­vos Res­pub­li­kos par­la­men­te. At­ro­do, kad vie­na tie­sa, vie­na tei­sy­bė. (<text:span text:style-name="T2582">Bal</text:span><text:span text:style-name="T2583">­sai sa</text:span><text:span text:style-name="T2584">­lė</text:span><text:span text:style-name="T2585">­je</text:span>) Ti­kiuo­si, kad jūs man ne­rėk­si­te per šo­ni­nį mik­ro­fo­ną, nes da­bar yra ma­no tei­sė šne­kė­ti, ir kai aš pa­baig­siu šne­kė­ti, ta­da jūs ga­lė­si­te pra­tęs­ti sa­vo pa­sa­ko­ji­mą.</text:p>
        <text:p text:style-name="Roman"><text:span text:style-name="T2586">PIRMININKAS.</text:span><text:s/>Ger­bia­mas Gai­žaus­kai, yra ga­li­my­bė gin­ti sa­vo tei­ses vi­sais bū­dais, ne­pa­da­ry­ki­me iš Sei­mo po­sė­džių sa­lės… (<text:span text:style-name="T2587">Bal</text:span><text:span text:style-name="T2588">­sai sa</text:span><text:span text:style-name="T2589">­lė</text:span><text:span text:style-name="T2590">­je</text:span>) Ge­rai, da­bar V. Mi­ta­las. Jo tei­sė šne­kė­ti, jū­sų tei­sė bus re­a­guo­ti. Pra­šom, Vy­tau­tai.</text:p>
        <text:p text:style-name="Roman"><text:span text:style-name="T2591">V. MITALAS</text:span><text:s/><text:span text:style-name="T2592">(</text:span><text:span text:style-name="T2593">LF</text:span><text:span text:style-name="T2594">)</text:span>. Iš tik­rų­jų svars­to­me pa­va­sa­rio dar­bo­tvarkę, ku­ri, vie­na ver­tus, yra ir tam tik­ras sim­bo­li­nis da­ly­kas, nes mes vi­si su­pran­ta­me, kad kai ku­rie klau­si­mai, ku­rie įra­šy­ti, ga­li nie­ka­da ne­bū­ti pa­teik­ti dar­bo­tvarkėje, kai ku­rie klau­si­mai, ku­rie ne­įra­šy­ti, ga­li at­si­ras­ti to­je dar­bo­tvarkėje, nes mes jau ma­tė­me, kad taip at­si­tin­ka. Bet ver­tin­ga yra pa­žvelg­ti į tą dar­bo­tvarkę ir prak­ti­ne, ir sim­bo­li­ne pras­me, nes tai pa­ro­do, apie ką ši­tas Sei­mas bus ar­ti­miau­sią pa­va­sa­rį.<text:s/></text:p>
        <text:soft-page-break/>
        <text:p text:style-name="Roman">Da­bar, ka­dan­gi vi­siems la­bai ma­ga su­ži­no­ti, kas Lais­vės par­ti­jai yra svar­biau­sia, aš no­riu ke­le­tą da­ly­kų pa­mi­nė­ti, kas mums iš tik­rų­jų at­ro­do svar­biau­sia pa­va­sa­rio dar­bo­tvarkėje. (<text:span text:style-name="T2595">Bal</text:span><text:span text:style-name="T2596">­sai sa</text:span><text:span text:style-name="T2597">­lė</text:span><text:span text:style-name="T2598">­je</text:span>) Ger­bia­mas Pet­rai Gra­žu­li, ga­lė­tu­mė­te už­si­ra­šy­ti ir ta­da, jei­gu rei­kės,<text:s/><text:span text:style-name="T2599">tiks</text:span><text:span text:style-name="T2600">­liai pa</text:span><text:span text:style-name="T2601">­ci</text:span><text:span text:style-name="T2602">­tuo</text:span><text:span text:style-name="T2603">­ti. Man at</text:span><text:span text:style-name="T2604">­ro</text:span><text:span text:style-name="T2605">­do, kad vie</text:span><text:span text:style-name="T2606">­nas iš es</text:span><text:span text:style-name="T2607">­mi</text:span><text:span text:style-name="T2608">­nių da</text:span><text:span text:style-name="T2609">­ly</text:span><text:span text:style-name="T2610">­kų, kas mū</text:span><text:span text:style-name="T2611">­sų lau</text:span><text:span text:style-name="T2612">­kia, yra vals</text:span><text:span text:style-name="T2613">­ty</text:span><text:span text:style-name="T2614">­bės tar</text:span><text:span text:style-name="T2615">­ny</text:span><text:span text:style-name="T2616">­bos re</text:span><text:span text:style-name="T2617">­for</text:span><text:span text:style-name="T2618">­ma, nes iš tik</text:span><text:span text:style-name="T2619">­rų</text:span><text:span text:style-name="T2620">­jų vals</text:span><text:span text:style-name="T2621">­ty</text:span><text:span text:style-name="T2622">­bės tar</text:span><text:span text:style-name="T2623">­ny</text:span><text:span text:style-name="T2624">­bos, ne</text:span><text:span text:style-name="T2625">­re</text:span><text:span text:style-name="T2626">­for</text:span><text:span text:style-name="T2627">­muo</text:span><text:span text:style-name="T2628">­tos vals</text:span><text:span text:style-name="T2629">­ty</text:span><text:span text:style-name="T2630">­bės tar</text:span><text:span text:style-name="T2631">­ny</text:span><text:span text:style-name="T2632">­bos, klau</text:span><text:span text:style-name="T2633">­si</text:span><text:span text:style-name="T2634">­mai yra vie</text:span><text:span text:style-name="T2635">­nas iš tų na</text:span><text:span text:style-name="T2636">­cio</text:span><text:span text:style-name="T2637">­na</text:span><text:span text:style-name="T2638">­li</text:span><text:span text:style-name="T2639">­nių sau</text:span><text:span text:style-name="T2640">­gu</text:span><text:span text:style-name="T2641">­mo grės</text:span><text:span text:style-name="T2642">­mių, ku</text:span><text:span text:style-name="T2643">­rios sil</text:span><text:span text:style-name="T2644">­pni</text:span><text:span text:style-name="T2645">­na mū</text:span><text:span text:style-name="T2646">­sų vals</text:span><text:span text:style-name="T2647">­ty</text:span><text:span text:style-name="T2648">­bę. Tiek pa</text:span><text:span text:style-name="T2649">­va</text:span><text:span text:style-name="T2650">­sa</text:span><text:span text:style-name="T2651">­rio dar</text:span><text:span text:style-name="T2652">­bų pro</text:span><text:span text:style-name="T2653">­gra</text:span><text:span text:style-name="T2654">­mo</text:span><text:span text:style-name="T2655">­je, tiek kal</text:span><text:span text:style-name="T2656">­ban</text:span><text:span text:style-name="T2657">­tis su Mi</text:span><text:span text:style-name="T2658">­nist</text:span><text:span text:style-name="T2659">­re Pir</text:span><text:span text:style-name="T2660">­mi</text:span><text:span text:style-name="T2661">­nin</text:span><text:span text:style-name="T2662">­ke yra la</text:span><text:span text:style-name="T2663">­bai aiš</text:span><text:span text:style-name="T2664">­ku, kad vals</text:span><text:span text:style-name="T2665">­ty</text:span><text:span text:style-name="T2666">­bės tar</text:span><text:span text:style-name="T2667">­ny</text:span><text:span text:style-name="T2668">­bos re</text:span><text:span text:style-name="T2669">­for</text:span><text:span text:style-name="T2670">­mai šį pa</text:span><text:span text:style-name="T2671">­va</text:span><text:span text:style-name="T2672">­sa</text:span><text:span text:style-name="T2673">­rį tu</text:span><text:span text:style-name="T2674">­ri ir bus ski</text:span><text:span text:style-name="T2675">­ria</text:span><text:span text:style-name="T2676">­mas pa</text:span><text:span text:style-name="T2677">­kan</text:span><text:span text:style-name="T2678">­ka</text:span><text:span text:style-name="T2679">­mas dė</text:span><text:span text:style-name="T2680">­me</text:span><text:span text:style-name="T2681">­sys.<text:s/></text:span></text:p>
        <text:p text:style-name="P2682">Aiš­ku, ša­lia yra kab­le­lis – bū­ti­ni<text:s/>švie­ti­mo<text:s/>po­ky­čiai, tai yra mo­kyk­lų tin­klo per­tvar­kos, jos Sei­mą pa­sieks ne vi­sos, bet aš, nau­do­da­ma­sis pro­ga, tik­rai no­riu pa­ra­gin­ti ko­le­gas nau­do­tis sa­vo tei­sė­mis ir par­la­men­ti­nės kon­tro­lės me­tu kon­struk­ty­viai žiū­rė­ti į ši­tą pro­ce­są, nes mes vi­si su­pran­ta­me, kad da­bar­ti­nis lai­kas, da­bar­ti­nė pa­va­sa­rio se­si­ja bus tas es­mi­nis po­ky­čių lai­kas, kai mes ga­li­me pa­da­ry­ti ge­rų dar­bų dėl ben­dro­jo ug­dy­mo ir iš tik­rų­jų su­si­tar­ti dėl to­les­nės švie­ti­mo kryp­ties.<text:s/></text:p>
        <text:p text:style-name="P2683">Tre­čias da­ly­kas yra pa­lan­ki mo­kes­ti­nė ir ver­slo ap­lin­ka, čia ko­le­ga R. Že­mai­tai­tis sa­kė, kad nė­ra pa­siū­ly­mo dėl ne­ap­mo­kes­ti­na­mo­jo rein­ves­tuo­ja­mo pel­no, bet jis yra dar­bų pro­gra­mo­je prie Lais­vės frak­ci­jos siū­ly­mų įra­šy­tas. Tik­rai kvie­čiu pa­si­sa­ky­ti už, nes tai leis­tų at­riš­ti ran­kas Lie­tu­vos ver­slui, ypač šio­mis su­dė­tin­go­mis ap­lin­ky­bė­mis, kai at­ei­tis nė­ra ži­no­ma, o žmo­nėms rei­kia kur­ti, rei­kia pri­si­tai­ky­ti prie są­ly­gų. Man at­ro­do, tai yra la­bai svar­bu.<text:s/></text:p>
        <text:p text:style-name="P2684">Ket­vir­tas da­ly­kas yra po­ky­čių pa­ke­tas, ku­riuo at­si­sa­ko­ma iš­kas­ti­nio ku­ro ir spar­ti­na­ma ko­va su kli­ma­to kai­ta. Šiek tiek re­fe­ruo­jant į dis­ku­si­jas, ku­rias mes gir­dė­jo­me ry­te, man at­ro­do, pats svar­biau­sias da­ly­kas, ko­kį Lie­tu­va ga­li pa­da­ry­ti, ko­vo­da­ma su šil­dy­mo ir ki­to­mis ener­ge­ti­kos kai­no­mis, yra in­ves­tuo­ti į at­si­nau­ji­nan­čią ener­ge­ti­ką, nuim­ti biu­ro­kratinius pan­čius, nes tai reiš­kia ne tik ža­li­ą­ją ener­ge­ti­ką, ne tik Lie­tu­vo­je pa­ga­min­tą ener­gi­ją, bet ir pi­ges­nę ener­gi­ją, ku­ri ga­li bū­ti Lie­tu­vo­je. Šis pa­ke­tas taip pat bus vie­nas iš ar­ti­miau­sio lai­ko­tar­pio dar­bų są­ra­šo.</text:p>
        <text:soft-page-break/>
        <text:p text:style-name="P2685">Ir, be abe­jo, pa­siū­ly­mai, su­si­ję su žmo­gaus tei­sių ap­sau­ga. Ma­nau, kad Part­ne­rys­tės įsta­ty­mas yra tik vie­nas iš jų, bet jų tik­rai rei­kės ir kal­bant apie Uk­rai­nos si­tu­a­ci­ją, pa­bė­gė­lių ap­sau­gą, taip pat ki­tus klau­si­mus. Man at­ro­do, kad tai yra la­bai prin­ci­pi­nis žings­nis, kad Lie­tu­vo­je, Lie­tu­vos par­la­men­te mes šiuos klau­si­mus svars­ty­tu­me. V. Pu­ti­no ka­ro Uk­rai­no­je kon­teks­te mes pui­kiai ma­to­me, ko­kia ga­li bū­ti stip­ri de­mo­kra­tinė vals­ty­bė, de­mo­kra­tinė Uk­rai­na ir kaip ji stip­riai ga­li ko­vo­ti su au­to­ri­ta­riz­mu. Dėl to žmo­gaus tei­sių ap­sau­ga Lie­tu­vo­je, Lie­tu­vos par­la­men­te tu­ri ne sil­pnė­ti, o kaip tik stip­rė­ti. Mes tu­ri­me gir­dė­ti kiek­vie­ną Lie­tu­vos žmo­gų ir steng­tis jam su­teik­ti ly­gias tei­ses kar­tu su ki­tais.<text:s/></text:p>
        <text:p text:style-name="Roman"><text:span text:style-name="T2686">Aš jums tik</text:span><text:span text:style-name="T2687">­rai ga</text:span><text:span text:style-name="T2688">­ran</text:span><text:span text:style-name="T2689">­tuo</text:span><text:span text:style-name="T2690">­ju, kad at</text:span><text:span text:style-name="T2691">­ne</text:span><text:span text:style-name="T2692">­šiu į Sei</text:span><text:span text:style-name="T2693">­mą Part</text:span><text:span text:style-name="T2694">­ne</text:span><text:span text:style-name="T2695">­rys</text:span><text:span text:style-name="T2696">­tės įsta</text:span><text:span text:style-name="T2697">­ty</text:span><text:span text:style-name="T2698">­mą<text:s/></text:span><text:span text:style-name="T2699">ir j</text:span><text:span text:style-name="T2700">į bus ga</text:span><text:span text:style-name="T2701">­li</text:span><text:span text:style-name="T2702">­ma tiek iš anks</text:span><text:span text:style-name="T2703">­to ap</text:span><text:span text:style-name="T2704">­tar</text:span><text:span text:style-name="T2705">­ti ir su juo su</text:span><text:span text:style-name="T2706">­si</text:span><text:span text:style-name="T2707">­pa</text:span><text:span text:style-name="T2708">­žin</text:span><text:span text:style-name="T2709">­ti Sei</text:span><text:span text:style-name="T2710">­mo ku</text:span><text:span text:style-name="T2711">­lu</text:span><text:span text:style-name="T2712">­a</text:span><text:span text:style-name="T2713">­ruo</text:span><text:span text:style-name="T2714">­se, tiek jau už</text:span><text:span text:style-name="T2715">­re</text:span><text:span text:style-name="T2716">­gist</text:span><text:span text:style-name="T2717">­ra</text:span><text:span text:style-name="T2718">­vus dis</text:span><text:span text:style-name="T2719">­ku</text:span><text:span text:style-name="T2720">­tuo</text:span><text:span text:style-name="T2721">­ti, dė</text:span><text:span text:style-name="T2722">­lio</text:span><text:span text:style-name="T2723">­ti įvai</text:span><text:span text:style-name="T2724">­riau</text:span><text:span text:style-name="T2725">­sius pa</text:span><text:span text:style-name="T2726">­siū</text:span><text:span text:style-name="T2727">­ly</text:span><text:span text:style-name="T2728">­mus ir ar</text:span><text:span text:style-name="T2729">­gu</text:span><text:span text:style-name="T2730">­men</text:span><text:span text:style-name="T2731">­tus. Tai tik</text:span><text:span text:style-name="T2732">­rai, ger</text:span><text:span text:style-name="T2733">­bia</text:span><text:span text:style-name="T2734">­mi Sei</text:span><text:span text:style-name="T2735">­mo na</text:span><text:span text:style-name="T2736">­riai, ne</text:span><text:span text:style-name="T2737">­at</text:span><text:span text:style-name="T2738">­si</text:span><text:span text:style-name="T2739">­tiks stai</text:span><text:span text:style-name="T2740">­ga, tai at</text:span><text:span text:style-name="T2741">­si</text:span><text:span text:style-name="T2742">­tiks pla</text:span><text:span text:style-name="T2743">­nuo</text:span><text:span text:style-name="T2744">­tu me</text:span><text:span text:style-name="T2745">­tu, to</text:span><text:span text:style-name="T2746">­dėl aš la</text:span><text:span text:style-name="T2747">­bai pra</text:span><text:span text:style-name="T2748">­šau jū</text:span><text:span text:style-name="T2749">­sų pri</text:span><text:span text:style-name="T2750">­ta</text:span><text:span text:style-name="T2751">­ri</text:span><text:span text:style-name="T2752">­mo ir la</text:span><text:span text:style-name="T2753">­bai pra</text:span><text:span text:style-name="T2754">­šau rim</text:span><text:span text:style-name="T2755">­ties, nes iš tik</text:span><text:span text:style-name="T2756">­rų</text:span><text:span text:style-name="T2757">­jų tas brau</text:span><text:span text:style-name="T2758">­ky</text:span><text:span text:style-name="T2759">­mas, apie ku</text:span><text:span text:style-name="T2760">­rį mes ne</text:span><text:span text:style-name="T2761">­iš</text:span><text:span text:style-name="T2762">­ven</text:span><text:span text:style-name="T2763">­gia</text:span><text:span text:style-name="T2764">­mai ar</text:span><text:span text:style-name="T2765">­ti</text:span><text:span text:style-name="T2766">­miau</text:span><text:span text:style-name="T2767">­siu me</text:span><text:span text:style-name="T2768">­tu pa</text:span><text:span text:style-name="T2769">­ka</text:span><text:span text:style-name="T2770">l</text:span><text:span text:style-name="T2771">­bė</text:span><text:span text:style-name="T2772">­si</text:span><text:span text:style-name="T2773">­me, prie nie</text:span><text:span text:style-name="T2774">­ko ge</text:span><text:span text:style-name="T2775">­ro ne</text:span><text:span text:style-name="T2776">­pri</text:span><text:span text:style-name="T2777">­ve</text:span><text:span text:style-name="T2778">­da. Nes tų vi</text:span><text:span text:style-name="T2779">­so</text:span><text:span text:style-name="T2780">­kių skal</text:span><text:span text:style-name="T2781">­dan</text:span><text:span text:style-name="T2782">­čių įsta</text:span><text:span text:style-name="T2783">­ty</text:span><text:span text:style-name="T2784">­mų aš tik</text:span><text:span text:style-name="T2785">­rai ga</text:span><text:span text:style-name="T2786">­lė</text:span><text:span text:style-name="T2787">­čiau pa</text:span><text:span text:style-name="T2788">­mi</text:span><text:span text:style-name="T2789">­nė</text:span><text:span text:style-name="T2790">­ti ne vie</text:span><text:span text:style-name="T2791">­ną – kad ir pa</text:span><text:span text:style-name="T2792">­čios A. Ši</text:span><text:span text:style-name="T2793">­rins</text:span><text:span text:style-name="T2794">­kie</text:span><text:span text:style-name="T2795">­nės frak</text:span><text:span text:style-name="T2796">­ci</text:span><text:span text:style-name="T2797">­ją, taip pat yra tas pats Liust</text:span><text:span text:style-name="T2798">­ra</text:span><text:span text:style-name="T2799">­ci</text:span><text:span text:style-name="T2800">­jos įsta</text:span><text:span text:style-name="T2801">­ty</text:span><text:span text:style-name="T2802">­mas, ku</text:span><text:span text:style-name="T2803">­ris vi</text:span><text:span text:style-name="T2804">­suo</text:span><text:span text:style-name="T2805">­me</text:span><text:span text:style-name="T2806">­nę ge</text:span><text:span text:style-name="T2807">­ro</text:span><text:span text:style-name="T2808">­kai su</text:span><text:span text:style-name="T2809">­kir</text:span><text:span text:style-name="T2810">­šins ir pa</text:span><text:span text:style-name="T2811">­na</text:span><text:span text:style-name="T2812">­šiai. Ne</text:span><text:span text:style-name="T2813">­ma</text:span><text:span text:style-name="T2814">­tuo</text:span><text:span text:style-name="T2815">­ki</text:span><text:span text:style-name="T2816">­me to kir</text:span><text:span text:style-name="T2817">­ši</text:span><text:span text:style-name="T2818">­ni</text:span><text:span text:style-name="T2819">­mo tik vie</text:span><text:span text:style-name="T2820">­nu ma</text:span><text:span text:style-name="T2821">­tu. Sei</text:span><text:span text:style-name="T2822">­mas yra par</text:span><text:span text:style-name="T2823">­la</text:span><text:span text:style-name="T2824">­men</text:span><text:span text:style-name="T2825">­tas, čia dis</text:span><text:span text:style-name="T2826">­ku</text:span><text:span text:style-name="T2827">­tuo</text:span><text:span text:style-name="T2828">­ja</text:span><text:span text:style-name="T2829">­ma apie įvai</text:span><text:span text:style-name="T2830">­riau</text:span><text:span text:style-name="T2831">­sias idė</text:span><text:span text:style-name="T2832">­jas. Gerb</text:span><text:span text:style-name="T2833">­ki</text:span><text:span text:style-name="T2834">­me vie</text:span><text:span text:style-name="T2835">­nas ki</text:span><text:span text:style-name="T2836">­tą, gerb</text:span><text:span text:style-name="T2837">­ki</text:span><text:span text:style-name="T2838">­me tuos rin</text:span><text:span text:style-name="T2839">­kė</text:span><text:span text:style-name="T2840">­jus, ku</text:span><text:span text:style-name="T2841">­rie mums pa</text:span><text:span text:style-name="T2842">­ti</text:span><text:span text:style-name="T2843">­kė</text:span><text:span text:style-name="T2844">­jo man</text:span><text:span text:style-name="T2845">­da</text:span><text:span text:style-name="T2846">­tą, ne</text:span><text:span text:style-name="T2847">­brau</text:span><text:span text:style-name="T2848">­ky</text:span><text:span text:style-name="T2849">­ki</text:span><text:span text:style-name="T2850">­me<text:s/></text:span>dar­bo­tvarkių be tiks­lo, pa­tvir­tin­ki­me. O prie sa­vo nuo­mo­nių tik­rai ga­lė­si­me lik­ti ir apie jas pa­dis­ku­tuo­ti, kai tam at­eis tin­ka­mas lai­kas. La­bai jums ačiū.</text:p>
        <text:p text:style-name="Roman"><text:span text:style-name="T2851">PIRMININKAS.</text:span><text:s/>La­bai dė­kui, ger­bia­mas ko­le­ga. Per šo­ni­nį mik­ro­fo­ną E. Gent­vi­las, kaip su­pran­tu, no­rė­tų at­si­pra­šy­ti D. Gai­žaus­ko.<text:s/></text:p>
        <text:p text:style-name="Roman"><text:span text:style-name="T2852">E. GENTVILAS</text:span><text:span text:style-name="T2853"><text:s/></text:span><text:span text:style-name="T2854">(</text:span><text:span text:style-name="T2855">LSF</text:span><text:span text:style-name="T2856">)</text:span><text:span text:style-name="T2857">.<text:s/></text:span>Man sa­kė, kad rei­kia at­si­pra­šy­ti. Ger­bia­mie­ji, aš no­riu vi­so Sei­mo at­si­pra­šy­ti, kad dar ne­ran­du žo­džio, kaip įver­tin­ti po­no D. Gai­žaus­ko iš­puo­lį ir gra­si­ni­mą, kad jei­gu teik­si­me to­kius pro­jek­tus, bus dar dau­giau Mo­lo­to­vo kok­tei­lių. Ma­no ma­ny­mu, čia tu­rė­tų įver­tin­ti ir Eti­kos ir pro­ce­dū­rų ko­mi­si­ja. Aš at­si­pra­šau jū­sų, kad grei­to­sio­mis ne­ran­du žo­džių to­kiems pa­si­sa­ky­mams įver­tin­ti.<text:s/></text:p>
        <text:soft-page-break/>
        <text:p text:style-name="Roman"><text:span text:style-name="T2858">PIRMININKAS.</text:span><text:s/>La­bai dė­kui. Ger­bia­mi ko­le­gos, ka­dan­gi bu­vo pa­mi­nė­ta pa­var­dė ir ka­dan­gi P. Gra­žu­lis jau sto­vi, dar dviem lei­džiu pa­si­sa­ky­ti ir per­ei­na­me prie pa­tai­sų svars­ty­mo. D. Gai­žaus­kas – per šo­ni­nį mik­ro­fo­ną.</text:p>
        <text:p text:style-name="Roman"><text:span text:style-name="T2859">D. GAIŽAUSKAS</text:span><text:s/><text:span text:style-name="T2860">(</text:span><text:span text:style-name="T2861">LVŽSF</text:span><text:span text:style-name="T2862">)</text:span>. Eu­ge­ni­jau, ger­bia­mas ko­le­ga, ne­dė­ki­te sa­vo žo­džių man, lyg bū­tų pa­sa­ky­ta, kaip pa­sa­ky­ti, ma­no min­ti­mis. Apie Mo­lo­to­vo kok­tei­lius tur­būt jums iš­sprū­do, gal emo­ci­jos, dar sy­kį sa­kau, jūs tu­rė­tu­mė­te at­ei­ti, nes vi­suo­me­nė žiū­ri. Part­ne­rys­tės įsta­ty­mas, Mo­lo­to­vo kok­tei­liai – aš pra­šiau vie­ny­bės. Jūs gal­vo­ki­te, ką sa­ko­te! Da­bar, ban­dy­da­mas pa­si­tai­sy­ti, vėl pa­kurs­tė­te ug­nį. Jūs tu­ri­te pa­sa­ky­ti, kad čia jū­sų min­tis, ku­ri jums gal­būt iš­sprū­do. (<text:span text:style-name="T2863">Bal</text:span><text:span text:style-name="T2864">­sai sa</text:span><text:span text:style-name="T2865">­lė</text:span><text:span text:style-name="T2866">­je</text:span>) Sa­kau, Part­ne­rys­tės įsta­ty­mas, nar­ko­ti­kų dek­ri­mi­na­li­za­vi­mas, Stam­bu­lo kon­ven­ci­ja – jūs pa­mir­šo­te,<text:s/>kaip mes čia, sa­lė­je, ko­vo­jo­me vie­nas su ki­tu. Tai na­tū­ra­lu. Tai yra ver­ty­bės, dėl ku­rių po­li­ti­nės par­ti­jos ko­vo­ja. Bet šiuo me­tu, kai ka­ras, kai pra­šau vie­ny­bės, jūs ne, jūs vis tiek at­ei­na­te, kaž­ko­kią… Kam to rei­kia? V. Mi­ta­las. At­ro­dė kul­tū­rin­gas žmo­gus. Vis­kas, šian­dien pa­ro­dė vi­są sa­vo, kaip pa­sa­ky­ti, gra­žų­jį, ra­mų­jį vei­dą. Sei­mo vi­ce­pir­mi­nin­kas. Užuot pa­ska­tin­ęs<text:s/>vie­ny­bę. Aš ta­da pa­si­sa­kiau, at­si­me­na­te.<text:s/></text:p>
        <text:p text:style-name="Roman"><text:span text:style-name="T2867">PIRMININKAS.</text:span><text:s/>Lai­kas!</text:p>
        <text:p text:style-name="Roman"><text:span text:style-name="T2868">D. GAIŽAUSKAS</text:span><text:s/><text:span text:style-name="T2869">(</text:span><text:span text:style-name="T2870">LVŽSF</text:span><text:span text:style-name="T2871">)</text:span>. Pa­de­da­me vi­sus ne­su­ta­ri­mus, iš­si­aiš­kin­si­me vė­liau. Tam ir par­la­men­tas. Bet da­bar, kai rei­kia vie­ny­bės, aš sa­kau…</text:p>
        <text:p text:style-name="Roman"><text:span text:style-name="T2872">PIRMININKAS.</text:span><text:s/>Ko­le­ga, api­ben­drin­ki­te.<text:s/></text:p>
        <text:p text:style-name="Roman"><text:span text:style-name="T2873">D. GAIŽAUSKAS</text:span><text:s/><text:span text:style-name="T2874">(</text:span><text:span text:style-name="T2875">LVŽSF</text:span><text:span text:style-name="T2876">)</text:span>. …pra­šau, pra­šau vi­sų, val­dan­čių­jų pir­miau­sia, su­si­vie­nyti, pa­dėti<text:s/>į šo­ną tuos įsta­ty­mus. Dar tre­ji me­tai.</text:p>
        <text:p text:style-name="Roman"><text:span text:style-name="T2877">PIRMININKAS.</text:span><text:s/>La­bai dė­kui. P. Gra­žu­lis per šo­ni­nį mik­ro­fo­ną ir­gi tik­riau­siai pa­siū­lys su­si­vie­ny­ti, ban­dy­si­me su­si­vie­ny­ti.</text:p>
        <text:p text:style-name="Roman"><text:span text:style-name="T2878">P. GRAŽULIS</text:span><text:span text:style-name="T2879"><text:s/></text:span><text:span text:style-name="T2880">(</text:span><text:span text:style-name="T2881">LRF</text:span><text:span text:style-name="T2882">)</text:span><text:span text:style-name="T2883">. L</text:span>a­bai gai­la, kad ger­bia­mas E. Gent­vi­las bet ko­kia pro­ga, užuot tel­kęs, ran­da ga­li­my­bę įkąs­ti. To ne­tu­rė­tų bū­ti, Eu­ge­ni­jau. Kad ir šian­dien. Mes bal­sa­vo­me vi­si vien­bal­siai už re­zo­liu­ci­ją, dar vie­ną, kad bū­tų virš Uk­rai­nos pa­skelb­ta ne­skrai­dy­mo zo­na. Aš bu­vau<text:s/>į­re­gist­ra­vęs re­zo­liu­ci­ją, bet ma­nęs pa­pra­šė ko­le­gos at­si­sa­ky­ti. Yra pa­reng­ta ben­dra. Aš at­si­sa­kiau.<text:s/><text:soft-page-break/>Jo­kių am­bi­ci­jų aš ne­tu­riu. O ga­lė­jau ne­at­si­sa­ky­ti, pra­šy­ti, kad ir ma­no at­ski­rai svars­ty­tų. Ieš­ko­ki­me, po­ne Eu­ge­ni­jau, ben­dro su­ta­ri­mo. Ar rei­kia bū­ti­nai da­bar tuos įsta­ty­mus trauk­ti į dar­bo­tvarkę? Dėl jų ir taip Sei­me bu­vo be ga­lo di­de­lė įtam­pa, mi­tin­gai tiek prie Sei­mo, tiek Vin­gio par­ke. Kam jūs kir­ši­na­te vi­suo­me­nę? Ar tai nė­ra tar­na­vi­mas Ru­si­jos pa­jė­goms skal­dant vi­suo­me­nę?</text:p>
        <text:p text:style-name="Roman"><text:span text:style-name="T2884">PIRMININKAS.</text:span><text:s/>Ger­bia­mas ko­le­ga, dėl pa­tai­sų mes dar šne­kė­si­me.</text:p>
        <text:p text:style-name="Roman"><text:span text:style-name="T2885">P. GRAŽULIS</text:span><text:span text:style-name="T2886"><text:s/></text:span><text:span text:style-name="T2887">(</text:span><text:span text:style-name="T2888">LRF</text:span><text:span text:style-name="T2889">)</text:span><text:span text:style-name="T2890">.<text:s/></text:span>Kam to rei­kia? (<text:span text:style-name="T2891">Bal</text:span><text:span text:style-name="T2892">­sai sa</text:span><text:span text:style-name="T2893">­lė</text:span><text:span text:style-name="T2894">­je</text:span>)</text:p>
        <text:p text:style-name="Roman"><text:span text:style-name="T2895">PIRMININKAS.</text:span><text:s/>Ge­rai. La­bai dė­kui. Ka­dan­gi bu­vau sa­kęs, kad jau vis­kas, pas­ku­ti­nis, tik­rai pas­ku­ti­nis – J. Ja­ru­tis. Trum­pa re­pli­ka ir per­ei­na­me prie pa­tai­sų svars­ty­mo, dėl to jau čia iš prin­ci­po ir dis­ku­si­jos pra­si­dė­jo.<text:s/></text:p>
        <text:p text:style-name="Roman"><text:span text:style-name="T2896">J. JARUTIS</text:span><text:s/><text:span text:style-name="T2897">(</text:span><text:span text:style-name="T2898">LVŽSF</text:span><text:span text:style-name="T2899">)</text:span>. Ačiū, ko­le­ga. Ne dėl pa­tai­sų ir ne re­pli­ka, o dėl ve­di­mo tvar­kos. Ka­dan­gi bu­vo pa­siū­ly­mas vie­ny­tis, o ge­rai su­si­vie­ny­ti rei­kia tu­rė­ti lai­ko, tai siū­lau frak­ci­jos var­du per­trau­ką iki ki­to po­sė­džio dėl šio klau­si­mo.<text:s/></text:p>
        <text:p text:style-name="Roman"><text:span text:style-name="T2900">PIRMININKAS.</text:span><text:s/>Frak­ci­jos var­du per­trau­ka iki ki­to po­sė­džio. (<text:span text:style-name="T2901">Bal</text:span><text:span text:style-name="T2902">­sai sa</text:span><text:span text:style-name="T2903">­lė</text:span><text:span text:style-name="T2904">­je</text:span>) Ben­dru su­ta­ri­mu ga­li­me pri­tar­ti, kaip su­pran­tu. Ge­rai, vis­kas, per­trau­ka iki ki­to po­sė­džio dėl šio klau­si­mo.</text:p>
        <text:p text:style-name="Roman"/>
        <text:p text:style-name="Laikas">14.54 val.</text:p>
        <text:p text:style-name="Roman12">Svei­ka­tos prie­žiū­ros įstai­gų įsta­ty­mo Nr. I-1367 2 ir 15 straips­nių pa­kei­ti­mo įstatymo pro­jek­tas Nr. XIVP-257(3) (<text:span text:style-name="T2905">pri</text:span><text:span text:style-name="T2906">­ėmi</text:span><text:span text:style-name="T2907">­mas</text:span>)</text:p>
        <text:p text:style-name="Roman"/>
        <text:p text:style-name="Roman">Ki­tas dar­bo­tvarkės 2-2 klau­si­mas – Svei­ka­tos prie­žiū­ros įstai­gų įsta­ty­mo Nr. I-1367 2 ir 15 straips­nių pa­kei­ti­mo įsta­ty­mo pro­jek­tas Nr. XIVP-257(3). (<text:span text:style-name="T2908">Bal</text:span><text:span text:style-name="T2909">­sas sa</text:span><text:span text:style-name="T2910">­lė</text:span><text:span text:style-name="T2911">­je: „Ka</text:span><text:span text:style-name="T2912">­da bal</text:span><text:span text:style-name="T2913">­sa</text:span><text:span text:style-name="T2914">­vi</text:span><text:span text:style-name="T2915">­mas?“</text:span>) Bal­sa­vi­mas da­bar. Da­bar bus pa­tai­sos… Ko­le­gos, jau yra bal­sa­vi­mo me­tas. Da­bar įsta­ty­mo pro­jek­to pri­ėmi­mo sta­di­ja, dėl jo yra pa­tai­sų, dėl pa­tai­sų da­bar bus bal­sa­vi­mas. Į tri­bū­ną kvie­čia­me P. Kuz­mic­kie­nę. Pri­ėmi­mas pa­straips­niui.<text:s/></text:p>
        <text:p text:style-name="Roman">Ko­le­gos, dėl 1 straips­nio pa­tai­sų, pa­siū­ly­mų ne­gau­ta. Ga­li­me pri­tar­ti ben­dru su­ta­ri­mu? Ga­li­me, pri­tar­ta.</text:p>
        <text:soft-page-break/>
        <text:p text:style-name="Roman">Dėl 2 straips­nio yra gau­ta Sei­mo na­rės J. Se­jo­nie­nės pa­tai­sa. Pra­šom, pa­tai­sos ini­cia­to­re, pri­sta­ty­ti.</text:p>
        <text:p text:style-name="Roman"><text:span text:style-name="T2916">J. SEJONIENĖ</text:span><text:s/><text:span text:style-name="T2917">(</text:span><text:span text:style-name="T2918">TS-LKDF</text:span><text:span text:style-name="T2919">)</text:span>. Jei­gu ga­lė­čiau…</text:p>
        <text:p text:style-name="Roman"><text:span text:style-name="T2920">PIRMININKAS.</text:span><text:s/>Pa­mir­šo­te, ką įre­gist­ra­vo­te?</text:p>
        <text:p text:style-name="Roman"><text:span text:style-name="T2921">J. SEJONIENĖ</text:span><text:s/><text:span text:style-name="T2922">(</text:span><text:span text:style-name="T2923">TS-LKDF</text:span><text:span text:style-name="T2924">)</text:span>. Ma­to­te, ne vie­ną tei­kiau. Pa­tai­sa su­si­ju­si su tuo, kad ne­bū­tų at­im­ta vi­siš­kai ga­li­my­bė kan­di­da­tuo­ti tam pa­čiam va­do­vui to­je pa­čio­je įstai­go­je, įtei­si­nant ga­li­my­bę po at­ša­li­mo lai­ko­tar­pio, po vie­nos ka­den­ci­jos, vėl da­ly­vau­ti kon­kur­se į bu­vu­sią dar­bo­vie­tę, bu­vu­sią įstai­gą.<text:s/></text:p>
        <text:p text:style-name="Roman"><text:span text:style-name="T2925">PIRMININKAS.</text:span><text:s/>Ar yra 29 Sei­mo na­riai, ku­rie pa­lai­ky­tų šią pa­tai­są? Yra. Vis­kas ge­rai. Ger­bia­ma Pau­le, pri­sta­ty­ki­te ko­mi­te­to spren­di­mą dėl šios pa­tai­sos.</text:p>
        <text:p text:style-name="Roman"><text:span text:style-name="T2926">P. KUZMICKIENĖ</text:span><text:s/><text:span text:style-name="T2927">(</text:span><text:span text:style-name="T2928">TS-LKDF</text:span><text:span text:style-name="T2929">)</text:span>. Ko­le­gės J. Se­jo­nie­nės pa­siū­ly­mui ko­mi­te­tas pri­ta­rė ma­ny­da­mas, kad yra tik­rai tiks­lin­ga tiems va­do­vams kan­di­da­tuo­ti ki­to­se įstai­go­se.</text:p>
        <text:p text:style-name="Roman"><text:span text:style-name="T2930">PIRMININKAS.</text:span><text:s/>La­bai dė­kui. Ger­bia­mi ko­le­gos (tuoj, Al­gir­dai, dėl šios pa­tai­sos su­si­tvar­ko­me), ar ga­li­me pri­tar­ti šiai pa­tai­sai ben­dru su­ta­ri­mu, jai pa­grin­di­nis ko­mi­te­tas pri­ta­rė? Ga­li­me. La­bai dė­kui, pri­tar­ta.</text:p>
        <text:p text:style-name="Roman">Dėl ve­di­mo tvar­kos per šo­ni­nį mik­ro­fo­ną – A. Sy­sas.</text:p>
        <text:p text:style-name="Roman"><text:span text:style-name="T2931">A. SYSAS</text:span><text:span text:style-name="T2932"><text:s/></text:span><text:span text:style-name="T2933">(</text:span><text:span text:style-name="T2934">LSDPF</text:span><text:span text:style-name="T2935">)</text:span><text:span text:style-name="T2936">.<text:s/></text:span>Ačiū, pir­mi­nin­ke. Jūs pas­ku­bė­jo­te, nes jei­gu jūs skai­ty­si­te ki­tą pa­tai­są, ji kal­ba apie tas pa­čias ka­den­ci­jas. Čia rei­kė­jo al­ter­na­ty­viai bal­suo­ti, nes da­bar iš­ei­na ka­zu­sas. Pri­tar­si­me ir tai pa­tai­sai, tai bus dvi pa­tai­sos ta pa­čia te­ma.<text:s/></text:p>
        <text:p text:style-name="Roman"><text:span text:style-name="T2937">PIRMININKAS.</text:span><text:s/><text:span text:style-name="T2938">La</text:span><text:span text:style-name="T2939">­bai dė</text:span><text:span text:style-name="T2940">­kui. Ko</text:span><text:span text:style-name="T2941">­mi</text:span><text:span text:style-name="T2942">­te</text:span><text:span text:style-name="T2943">­to pra</text:span><text:span text:style-name="T2944">­ne</text:span><text:span text:style-name="T2945">­šė</text:span><text:span text:style-name="T2946">­ja ga</text:span><text:span text:style-name="T2947">­lė</text:span><text:span text:style-name="T2948">­jo iš tik</text:span><text:span text:style-name="T2949">­rų</text:span><text:span text:style-name="T2950">­jų in</text:span><text:span text:style-name="T2951">­for</text:span><text:span text:style-name="T2952">­muo</text:span><text:span text:style-name="T2953">­ti. Ar tei</text:span><text:span text:style-name="T2954">­sy</text:span><text:span text:style-name="T2955">­bę sa</text:span><text:span text:style-name="T2956">­ko?</text:span></text:p>
        <text:p text:style-name="Roman"><text:span text:style-name="T2957">P. KUZMICKIENĖ</text:span><text:s/><text:span text:style-name="T2958">(</text:span><text:span text:style-name="T2959">TS-LKDF</text:span><text:span text:style-name="T2960">)</text:span>. Ma­nau, kad pri­ta­rus šiai pir­mai pa­tai­sai, na, dėl ant­ro­sios jau kaip ir ne­bė­ra pras­mės bal­suo­ti. (<text:span text:style-name="T2961">Bal</text:span><text:span text:style-name="T2962">­sai sa</text:span><text:span text:style-name="T2963">­lė</text:span><text:span text:style-name="T2964">­je</text:span>) Na, taip, bet ka­dan­gi pri­ta­rė­te, tai… (<text:span text:style-name="T2965">Bal</text:span><text:span text:style-name="T2966">­sai sa</text:span><text:span text:style-name="T2967">­lė</text:span><text:span text:style-name="T2968">­je: „Pa</text:span><text:span text:style-name="T2969">­lau</text:span><text:span text:style-name="T2970">­ki</text:span><text:span text:style-name="T2971">­te!“</text:span>)</text:p>
        <text:p text:style-name="Roman"><text:span text:style-name="T2972">PIRMININKAS.</text:span><text:s/>Ne, ko­le­gos, A. Sy­sas yra tei­sus. Iš tie­sų yra dvi pa­tai­sos dėl to pa­ties. Vie­na pa­tai­sa pri­sta­ty­ta, iš­klau­sy­ti ar­gu­men­tai. Kas yra<text:s/>į­re­gist­ra­vęs an­trą pa­tai­są? A. Ve­ry­ga. Pra­šom<text:s/>ir<text:s/><text:soft-page-break/>jus<text:s/>pri­sta­ty­ti<text:s/>sa­vo pa­tai­są, iš­klau­sy­si­me mo­ty­vus ir ta­da bal­suo­si­me al­ter­na­ty­viai, ku­riai pa­tai­sai pri­ta­ria­me. Pra­šom. A. Ve­ry­ga.</text:p>
        <text:p text:style-name="Roman"><text:span text:style-name="T2973">A. VERYGA</text:span><text:s/><text:span text:style-name="T2974">(</text:span><text:span text:style-name="T2975">LVŽSF</text:span><text:span text:style-name="T2976">)</text:span>. Ačiū, ger­bia­mas po­sė­džio pir­mi­nin­ke. Iš tik­rų­jų tu­ri­me su­si­gau­dy­ti ir tei­sin­ga yra ko­le­gos A. Sy­so pa­sta­ba, nes mū­sų siū­ly­mas yra at­si­sa­ky­ti ka­den­ci­jų skai­čiaus ap­ri­bo­ji­mo. Tas siū­ly­mas mū­sų ko­le­gų bu­vo<text:s/>į­re­gist­ruo­tas dėl to, kad pir­mi­nia­me įsta­ty­mo va­rian­te mes ne­siū­lė­me ri­bo­ti va­do­vų ka­den­ci­jų skai­čiaus, siū­lė­me tie­siog įves­ti ka­den­ci­jas ten, kur jų ap­skri­tai ne­bu­vo. Mū­sų ma­ny­mu, ir ko­mi­te­tas vie­nu me­tu bu­vo taip nu­spren­dęs, kad pa­si­gi­lin­si­me į šį klau­si­mą, įver­tin­si­me ri­zi­kas, įver­tin­si­me, ar tai ne­su­ke­lia to­kių pa­čių ri­zi­kų, kaip su­kė­lė ka­den­ci­jų skai­čiaus ri­bo­ji­mas švie­ti­mo sis­te­mo­je, to­dėl pa­siū­lė­me iš­brauk­ti ka­den­ci­jų skai­čiaus ap­ri­bo­ji­mą. Kvie­čiu pri­tar­ti to­kiam siū­ly­mui.</text:p>
        <text:p text:style-name="Roman"><text:span text:style-name="T2977">PIRMININKAS.</text:span><text:s/>La­bai dė­kui. Per šo­ni­nį mik­ro­fo­ną J. Raz­ma.</text:p>
        <text:p text:style-name="Roman"><text:span text:style-name="T2978">J. RAZMA</text:span><text:span text:style-name="T2979"><text:s/></text:span><text:span text:style-name="T2980">(</text:span><text:span text:style-name="T2981">TS-LKDF</text:span><text:span text:style-name="T2982">)</text:span><text:span text:style-name="T2983">.</text:span><text:s/>Ger­bia­mas po­sė­džio pir­mi­nin­ke, aš ne­pri­si­me­nu to­kio Sei­mo sta­tu­to straips­nio, ku­ris nu­ma­ty­tų al­ter­na­ty­vų bal­sa­vi­mą dėl pa­siū­ly­mų. Kiek ži­nau, yra tie­siog bal­suo­ja­ma dėl kiek­vie­no pa­siū­ly­mo.</text:p>
        <text:p text:style-name="Roman"><text:span text:style-name="T2984">PIRMININKAS.</text:span><text:s/>Taip.</text:p>
        <text:p text:style-name="Roman"><text:span text:style-name="T2985">J. RAZMA</text:span><text:span text:style-name="T2986"><text:s/></text:span><text:span text:style-name="T2987">(</text:span><text:span text:style-name="T2988">TS-LKDF</text:span><text:span text:style-name="T2989">)</text:span><text:span text:style-name="T2990">.</text:span><text:s/>Tai vie­nam pa­siū­ly­mui pri­ta­rė­me, be abe­jo, svars­to­me ki­tus pa­siū­ly­mus. Jei­gu mes tu­rė­tu­me pa­ra­dok­sa­lią si­tu­a­ci­ją, kad pri­tar­tu­me, taip sa­kant, abiem prieš­ta­rin­giems pa­siū­ly­mams, na, ta­da gal­būt spręs­tu­me tą si­tu­a­ci­ją, rem­da­mie­si tuo straips­niu dėl ne­nu­ma­ty­tų si­tu­a­ci­jų, bet da­bar tie­siog yra ne­at­šauk­tas spren­di­mas dėl pri­ta­ri­mo vie­nam pa­siū­ly­mui, da­bar spren­džia­me dėl ki­to, o ne al­ter­na­ty­viai kaž­kaip.</text:p>
        <text:p text:style-name="Roman"><text:span text:style-name="T2991">PIRMININKAS.</text:span><text:s/>La­bai dė­kui, kad jūs ma­ne pa­tai­sė­te, jūs esa­te tei­sus, al­ter­na­ty­vus bal­sa­vi­mas ne­ga­li­mas. A. Sy­sas.<text:s/></text:p>
        <text:p text:style-name="Roman"><text:span text:style-name="T2992">A. SYSAS</text:span><text:span text:style-name="T2993"><text:s/></text:span><text:span text:style-name="T2994">(</text:span><text:span text:style-name="T2995">LSDPF</text:span><text:span text:style-name="T2996">)</text:span><text:span text:style-name="T2997">.</text:span><text:s/>Aš no­riu pri­min­ti ger­bia­mam J. Raz­mai, ka­dan­gi mes abu čia ga­na se­niai. Bu­vo toks at­ve­jis gruo­džio 22–23 die­ną dėl šven­ti­nių die­nų, kai Sei­mas pri­ta­rė abiem pa­tai­soms ir dėl to pa­ties klau­si­mo bu­vo. Pri­si­me­na­te, kiek mes po to spren­dė­me? Du mė­ne­sius. Aš ma­nau,<text:s/><text:soft-page-break/>kad ne­drau­džia­ma, Sta­tu­te nė­ra drau­di­mo al­ter­na­ty­viai bal­suo­ti. Čia Sei­mo ap­si­spren­di­mo klau­si­mas. Čia yra pa­pras­tes­nis bū­das, bet ga­li­ma da­ry­ti ir taip, kaip siū­lo­ma.</text:p>
        <text:p text:style-name="Roman"><text:span text:style-name="T2998">PIRMININKAS.</text:span><text:s/>La­bai dė­kui. Dar per šo­ni­nį mik­ro­fo­ną A. Ma­tu­las.</text:p>
        <text:p text:style-name="Roman"><text:span text:style-name="T2999">A. MATULAS</text:span><text:span text:style-name="T3000"><text:s/></text:span><text:span text:style-name="T3001">(</text:span><text:span text:style-name="T3002">TS-LKDF</text:span><text:span text:style-name="T3003">)</text:span><text:span text:style-name="T3004">.<text:s/></text:span>Ger­bia­mi ko­le­gos, iš­ties ger­bia­mos J. Se­jo­nie­nės pa­tai­sa yra ta, kad po vie­nos ka­den­ci­jos at­ša­li­mo ga­li vėl kan­di­da­tuo­ti. O ko­le­gos siū­lo iš­vis at­si­sa­ky­ti ri­bo­ji­mų, kad dvi ka­den­ci­jas ga­li dirb­ti vie­no­je įstai­go­je. Tai nė­ra tas pats. Jau yra pri­tar­ta ko­le­gės J. Se­jo­nie­nės. Jei­gu kar­tais bus pri­tar­ta ir ši­tai pa­tai­sai, ta­da aš, kaip ko­mi­te­to pir­mi­nin­kas, pra­šy­čiau pra­ne­šė­jos da­ry­ti per­trau­ką, nes ta­da tik­rai bus ne­ati­ti­ki­mas ir mes ko­mi­te­te tu­rė­si­me iš nau­jo ap­si­spręs­ti. Bet šiuo at­ve­ju dėl pir­mos pa­tai­sos ap­si­spren­dė­me ir siū­lau ant­rai pa­tai­sai, pa­siū­ly­mui ne­pri­tar­ti. Tą ir pa­da­rė Svei­ka­tos rei­ka­lų ko­mi­te­tas.</text:p>
        <text:p text:style-name="Roman"><text:span text:style-name="T3005">PIRMININKAS.</text:span><text:s/>La­bai dė­kui, ger­bia­mas An­ta­nai, la­bai dė­kui, ger­bia­mas Jur­gi, kad at­vė­lė­te, iš tie­sų bu­vau šiek tiek su­si­vė­lęs. Pir­mai pa­tai­sai pri­tar­ta. An­tra pa­tai­sa yra pri­sta­ty­ta.<text:s/></text:p>
        <text:p text:style-name="Roman">Pa­si­sa­ky­mai dėl mo­ty­vų. Už pa­tai­są ne­no­ri kal­bė­ti nie­kas. Prieš pa­tai­są… (<text:span text:style-name="T3006">Triukš</text:span><text:span text:style-name="T3007">­mas sa</text:span><text:span text:style-name="T3008">­lė</text:span><text:span text:style-name="T3009">­je</text:span>) Tai vi­si su­ti­ko ben­dru su­ta­ri­mu dėl pir­mos pa­tai­sos. (<text:span text:style-name="T3010">Bal</text:span><text:span text:style-name="T3011">­sai sa</text:span><text:span text:style-name="T3012">­lė</text:span><text:span text:style-name="T3013">­je</text:span>) Ge­rai. Žiū­rė­ki­te. Ko­le­gos, su­si­kaup­ki­te. Bai­gia­me tą pa­ni­ką. Bu­vo pir­ma pa­tai­sa. Su­pra­tau, ki­lo toks nesu­si­pra­ti­mas. J. Se­jo­nie­nės pa­tai­sa. Bu­vo pri­sta­ty­ta, iš­klau­sė­me mo­ty­vus. Už nė­ra no­rin­čių. Prieš – J. Džiu­ge­lis. Bal­suo­si­me dėl kiek­vie­nos pa­tai­sos. Pir­ma bal­suo­si­me dėl J. Se­jo­nie­nės, ta­da dėl A. Ve­ry­gos. Jei­gu abiem pa­tai­soms bus pri­tar­ta, ko­mi­te­to pir­mi­nin­kas sa­kė, bus ima­ma pa­tai­sa. (<text:span text:style-name="T3014">Bal</text:span><text:span text:style-name="T3015">­sai sa</text:span><text:span text:style-name="T3016">­lė</text:span><text:span text:style-name="T3017">­je</text:span>) At­si­pra­šau, per­trau­ka. J. Džiu­ge­lis.</text:p>
        <text:p text:style-name="Roman"><text:span text:style-name="T3018">J. DŽIUGELIS</text:span><text:span text:style-name="T3019"><text:s/></text:span><text:span text:style-name="T3020">(</text:span><text:span text:style-name="T3021">TS-LKDF</text:span><text:span text:style-name="T3022">)</text:span><text:span text:style-name="T3023">.<text:s/></text:span>La­bai ačiū. Ger­bia­mi ko­le­gos, ne­rei­kia Sei­me la­bai il­gai bū­ti no­rint pri­si­min­ti, jog dar pra­ei­to­je ka­den­ci­jo­je ger­bia­mas A. Ve­ry­ga, bū­da­mas svei­ka­tos ap­sau­gos mi­nist­ru, siū­lė ka­den­ci­jų ri­bo­ji­mą su vi­sa re­for­ma,<text:s/><text:span text:style-name="T3024">ku</text:span><text:span text:style-name="T3025">­ri pra</text:span><text:span text:style-name="T3026">­skri</text:span><text:span text:style-name="T3027">­do, ne</text:span><text:span text:style-name="T3028">­pa</text:span><text:span text:style-name="T3029">­vy</text:span><text:span text:style-name="T3030">­ko re</text:span><text:span text:style-name="T3031">­for</text:span><text:span text:style-name="T3032">­mos įgy</text:span><text:span text:style-name="T3033">­ven</text:span><text:span text:style-name="T3034">­din</text:span><text:span text:style-name="T3035">­ti. Ma</text:span><text:span text:style-name="T3036">­ne la</text:span><text:span text:style-name="T3037">­bai ste</text:span><text:span text:style-name="T3038">­bi</text:span><text:span text:style-name="T3039">­na da</text:span><text:span text:style-name="T3040">­bar</text:span><text:span text:style-name="T3041">­ti</text:span><text:span text:style-name="T3042">­nė po</text:span><text:span text:style-name="T3043">­zi</text:span><text:span text:style-name="T3044">­ci</text:span><text:span text:style-name="T3045">­ja ir veid</text:span><text:span text:style-name="T3046">­mai</text:span><text:span text:style-name="T3047">­niš</text:span><text:span text:style-name="T3048">­ka pa</text:span><text:span text:style-name="T3049">­tai</text:span><text:span text:style-name="T3050">­sa, kai pa</text:span><text:span text:style-name="T3051">­tys pra</text:span><text:span text:style-name="T3052">­ei</text:span><text:span text:style-name="T3053">­to</text:span><text:span text:style-name="T3054">­je ka</text:span><text:span text:style-name="T3055">­den</text:span><text:span text:style-name="T3056">­ci</text:span><text:span text:style-name="T3057">­jo</text:span><text:span text:style-name="T3058">­je siū</text:span><text:span text:style-name="T3059">­lė</text:span><text:span text:style-name="T3060">­te to</text:span><text:span text:style-name="T3061">­kią nuo</text:span><text:span text:style-name="T3062">­sta</text:span><text:span text:style-name="T3063">­tą, o da</text:span><text:span text:style-name="T3064">­bar siū</text:span><text:span text:style-name="T3065">­lo</text:span><text:span text:style-name="T3066">­te ją at</text:span><text:span text:style-name="T3067">­šauk</text:span><text:span text:style-name="T3068">­ti.<text:s/></text:span></text:p>
        <text:p text:style-name="P3069">Aš tik­rai kvie­čiu ko­le­gas ne­pri­tar­ti šiam pa­siū­ly­mui, nes tai tie­sio­giai ko­re­liuo­ja su mo­bin­go si­tu­a­ci­ja vi­so­se di­de­lė­se įstai­go­se, ku­rio­se va­do­vai tie­siog yra įau­gę į sa­vo kė­dę ir mo­buo­ja jau­nus<text:s/><text:soft-page-break/>spe­cia­lis­tus. Jei­gu mes iš es­mės no­ri­me pa­keis­ti sis­te­mą, vie­na iš su­de­da­mų­jų da­lių, kad sis­te­ma bū­tų pa­keis­ta, yra va­do­vų ro­ta­ci­ja. Aš kvie­čiu ne­pri­tar­ti šiai pa­tai­sai. Tuo la­biau kad, dar kar­tą pa­kar­to­siu, ger­bia­ma opo­zi­ci­ja, jūs pra­ei­to­je ka­den­ci­jo­je pa­tys to­kią nuo­sta­tą siū­lė­te. Ačiū.</text:p>
        <text:p text:style-name="P3070"><text:span text:style-name="T3071">PIRMININKAS.</text:span><text:span text:style-name="T3072"><text:s/>La</text:span><text:span text:style-name="T3073">­bai dė</text:span><text:span text:style-name="T3074">­kui. A. Ve</text:span><text:span text:style-name="T3075">­ry</text:span><text:span text:style-name="T3076">­ga per šo</text:span><text:span text:style-name="T3077">­ni</text:span><text:span text:style-name="T3078">­nį mik</text:span><text:span text:style-name="T3079">­ro</text:span><text:span text:style-name="T3080">­fo</text:span><text:span text:style-name="T3081">­ną.</text:span></text:p>
        <text:p text:style-name="P3082"><text:span text:style-name="T3083">A. VERYGA</text:span><text:span text:style-name="T3084"><text:s/></text:span><text:span text:style-name="T3085">(</text:span><text:span text:style-name="T3086">LVŽSF</text:span><text:span text:style-name="T3087">)</text:span><text:span text:style-name="T3088">. Pa</text:span><text:span text:style-name="T3089">­si</text:span><text:span text:style-name="T3090">­nau</text:span><text:span text:style-name="T3091">­do</text:span><text:span text:style-name="T3092">­siu tei</text:span><text:span text:style-name="T3093">­se, nes Jus</text:span><text:span text:style-name="T3094">­tas ma</text:span><text:span text:style-name="T3095">­ne pa</text:span><text:span text:style-name="T3096">­mi</text:span><text:span text:style-name="T3097">­nė</text:span><text:span text:style-name="T3098">­jo. Gal mes ne</text:span><text:span text:style-name="T3099">­už</text:span><text:span text:style-name="T3100">­si</text:span><text:span text:style-name="T3101">­žais</text:span><text:span text:style-name="T3102">­ki</text:span><text:span text:style-name="T3103">­me su to</text:span><text:span text:style-name="T3104">­mis bu</text:span><text:span text:style-name="T3105">­vu</text:span><text:span text:style-name="T3106">­sio</text:span><text:span text:style-name="T3107">­mis, esa</text:span><text:span text:style-name="T3108">­mo</text:span><text:span text:style-name="T3109">­mis ka</text:span><text:span text:style-name="T3110">­den</text:span><text:span text:style-name="T3111">­ci</text:span><text:span text:style-name="T3112">­jo</text:span><text:span text:style-name="T3113">­mis, nes jūs ir ne</text:span><text:span text:style-name="T3114">­pri</text:span><text:span text:style-name="T3115">­ta</text:span><text:span text:style-name="T3116">­rė</text:span><text:span text:style-name="T3117">­te tiems ma</text:span><text:span text:style-name="T3118">­no siū</text:span><text:span text:style-name="T3119">­ly</text:span><text:span text:style-name="T3120">­mams. Tie</text:span><text:span text:style-name="T3121">­siog ga</text:span><text:span text:style-name="T3122">­li</text:span><text:span text:style-name="T3123">­me pa</text:span><text:span text:style-name="T3124">­si</text:span><text:span text:style-name="T3125">­žiū</text:span><text:span text:style-name="T3126">­rė</text:span><text:span text:style-name="T3127">­ti, kaip kas bal</text:span><text:span text:style-name="T3128">­sa</text:span><text:span text:style-name="T3129">­vo</text:span><text:span text:style-name="T3130">­me.<text:s/></text:span></text:p>
        <text:p text:style-name="P3131">O iš tik­rų­jų aš ne­pre­ten­duo­ju į vi­suo­ti­nį ži­no­ji­mą ir ne­klys­ta­mu­mą. Ma­no siū­ly­mai, ku­rie tei­kia­mi da­bar, yra at­si­žvel­giant į si­tu­a­ci­ją, ku­ri yra, kaip aš jau mi­nė­jau, švie­ti­mo sis­te­mo­je. Mes ko­mi­te­te bu­vo­me su­ta­rę, kad pa­da­ry­si­me nor­ma­lų ver­ti­ni­mą, ap­tar­si­me, o ta­da ši­tas pa­tai­sas teik­si­me. To ne­bu­vo pa­da­ry­ta, to­dėl mes ir pa­siū­lė­me sa­vo spren­di­mą ki­to­kį.</text:p>
        <text:p text:style-name="Roman"><text:span text:style-name="T3132">PIRMININKAS.</text:span><text:span text:style-name="T3133"><text:s/>La</text:span><text:span text:style-name="T3134">­bai dė</text:span><text:span text:style-name="T3135">­kui. Ger</text:span><text:span text:style-name="T3136">­bia</text:span><text:span text:style-name="T3137">­mi ko</text:span><text:span text:style-name="T3138">­le</text:span><text:span text:style-name="T3139">­gos, dė</text:span><text:span text:style-name="T3140">­me</text:span><text:span text:style-name="T3141">­sio! Bal</text:span><text:span text:style-name="T3142">­suo</text:span><text:span text:style-name="T3143">­si</text:span><text:span text:style-name="T3144">­me dėl J. Se</text:span><text:span text:style-name="T3145">­jo</text:span><text:span text:style-name="T3146">­nie</text:span><text:span text:style-name="T3147">­nės pa</text:span><text:span text:style-name="T3148">­tai</text:span><text:span text:style-name="T3149">­sos, dėl ku</text:span><text:span text:style-name="T3150">­rios mo</text:span><text:span text:style-name="T3151">­ty</text:span><text:span text:style-name="T3152">­vų… Kas pri</text:span><text:span text:style-name="T3153">­ta</text:span><text:span text:style-name="T3154">­ria</text:span><text:span text:style-name="T3155">­te J. Se</text:span><text:span text:style-name="T3156">­jo</text:span><text:span text:style-name="T3157">­nie</text:span><text:span text:style-name="T3158">­nės pa</text:span><text:span text:style-name="T3159">­tai</text:span><text:span text:style-name="T3160">­sai, bal</text:span><text:span text:style-name="T3161">­suo</text:span><text:span text:style-name="T3162">­ja</text:span><text:span text:style-name="T3163">­te už, kas ne</text:span><text:span text:style-name="T3164">­pri</text:span><text:span text:style-name="T3165">­ta</text:span><text:span text:style-name="T3166">­ria</text:span><text:span text:style-name="T3167">­te, bal</text:span><text:span text:style-name="T3168">­suo</text:span><text:span text:style-name="T3169">­ja</text:span><text:span text:style-name="T3170">­te prieš ar</text:span><text:span text:style-name="T3171">­ba su</text:span><text:span text:style-name="T3172">­si</text:span><text:span text:style-name="T3173">­lai</text:span><text:span text:style-name="T3174">­ko</text:span><text:span text:style-name="T3175">­te. (</text:span><text:span text:style-name="T3176">Bal</text:span><text:span text:style-name="T3177">­sai sa</text:span><text:span text:style-name="T3178">­lė</text:span><text:span text:style-name="T3179">­je</text:span><text:span text:style-name="T3180">)<text:s/></text:span></text:p>
        <text:p text:style-name="P3181">Bal­sa­vo 113 Sei­mo na­rių: už – 59, prieš – 7, su­si­lai­kė 47. J. Se­jo­nie­nės pa­tai­sai pri­tar­ta.<text:s/></text:p>
        <text:p text:style-name="Roman"><text:span text:style-name="T3182">Da</text:span><text:span text:style-name="T3183">­bar ki</text:span><text:span text:style-name="T3184">­ta<text:s/></text:span>A. Ve­ry­gos, Z. Strei­kaus, M. Pui­do­ko, O. Lei­pu­tės ir… J. Džiu­ge­lis per šo­ni­nį mik­ro­fo­ną. Pra­šom.</text:p>
        <text:p text:style-name="Roman"><text:span text:style-name="T3185">J. DŽIUGELIS</text:span><text:span text:style-name="T3186"><text:s/></text:span><text:span text:style-name="T3187">(</text:span><text:span text:style-name="T3188">TS-LKDF</text:span><text:span text:style-name="T3189">)</text:span><text:span text:style-name="T3190">.<text:s/></text:span>Ger­bia­mas po­sė­džio pir­mi­nin­ke, jūs tei­kia­te siū­ly­mą bal­suo­ti… kal­bė­ti už A. Ve­ry­gos pa­tai­są, bet tei­kia­te siū­ly­mą bal­suo­ti už Jur­gi­tos pa­tai­są. Kaip čia da­bar at­si­ti­ko?<text:s/></text:p>
        <text:p text:style-name="Roman"><text:span text:style-name="T3191">PIRMININKAS.</text:span><text:s/>Ger­bia­mas ko­le­ga, at­si­ti­ko taip, kad iš pra­džių bu­vo pri­tar­ta ben­dru su­ta­ri­mu. Pas­kui iš­kė­lė ki­ti ko­le­gos, kad pa­tai­sa vie­na su ki­ta su­si­ju­si ir kad rei­kia bal­suo­ti už kiek­vie­ną. Ta­da A. Ve­ry­ga pri­sta­tė sa­vo. Ir ne­be­kel­ki­me… Pri­sta­ty­ta pa­tai­sa. Bal­sa­vo­me. Pri­ta­rė­me J. Se­jo­nie­nės pa­tai­sai. A. Ve­ry­ga sa­vo pa­tai­są pri­sta­tė. Mo­ty­vus iš­klau­sė­me. Bal­suo­ja­me dėl A. Ve­ry­gos ir ko­le­gų pa­tai­sos. Kas pri­ta­ria­te jo pa­tai­sai, bal­suo­ja­te už, kas ne­pri­ta­ria­te, bal­suo­ja­te prieš ar­ba su­si­lai­ko­te. (<text:span text:style-name="T3192">Triukš</text:span><text:span text:style-name="T3193">­mas sa</text:span><text:span text:style-name="T3194">­lė</text:span><text:span text:style-name="T3195">­je</text:span>)<text:s/></text:p>
        <text:soft-page-break/>
        <text:p text:style-name="Roman">Bal­sa­vo 113 Sei­mo na­rių: už – 53, prieš – 42, su­si­lai­kė 18. A. Ve­ry­gos ir ki­tų ko­le­gų pa­tai­sai ne­pri­tar­ta.<text:s/></text:p>
        <text:p text:style-name="Roman"><text:span text:style-name="T3196">Ar ga</text:span><text:span text:style-name="T3197">­li</text:span><text:span text:style-name="T3198">­me pri</text:span><text:span text:style-name="T3199">­im</text:span><text:span text:style-name="T3200">­ti 2 straips</text:span><text:span text:style-name="T3201">­nį kar</text:span><text:span text:style-name="T3202">­tu su Sei</text:span><text:span text:style-name="T3203">­mo na</text:span><text:span text:style-name="T3204">­rės J. Se</text:span><text:span text:style-name="T3205">­jo</text:span><text:span text:style-name="T3206">­nie</text:span><text:span text:style-name="T3207">­nės pa</text:span><text:span text:style-name="T3208">­tai</text:span><text:span text:style-name="T3209">­sa ben</text:span><text:span text:style-name="T3210">­dru su</text:span><text:span text:style-name="T3211">­ta</text:span><text:span text:style-name="T3212">­ri</text:span><text:span text:style-name="T3213">­mu?<text:s/></text:span>(<text:span text:style-name="T3214">Bal</text:span><text:span text:style-name="T3215">­sai sa</text:span><text:span text:style-name="T3216">­lė</text:span><text:span text:style-name="T3217">­je</text:span>) Ga­li­me. La­bai dė­kui. Pri­tar­ta. (<text:span text:style-name="T3218">Bal</text:span><text:span text:style-name="T3219">­sai sa</text:span><text:span text:style-name="T3220">­lė</text:span><text:span text:style-name="T3221">­je</text:span>) Bal­suo­ja­me? Bal­suo­ja­me dėl 2 strai­ps­nio. Mo­ty­vai dėl 2 straips­nio. Nė­ra no­rin­čių šne­kė­ti. Kas pri­ta­ria­te 2 straips­niui, bal­suo­ja­te už, kas ne­pri­ta­ria­te, – prieš ar­ba su­si­lai­ko­te.</text:p>
        <text:p text:style-name="Roman">Bal­sa­vo 113 Sei­mo na­rių: už – 68, prieš ne­bal­sa­vo nie­kas, su­si­lai­kė 45. 2 straips­niui pritar­ta.<text:s/></text:p>
        <text:p text:style-name="Roman">Dėl 3 straips­nio taip pat yra Sei­mo na­rės J. Se­jo­nie­nės pa­tai­sa. Pra­šom pri­sta­ty­ti.</text:p>
        <text:p text:style-name="Roman"><text:span text:style-name="T3222">J. SEJONIENĖ</text:span><text:s/><text:span text:style-name="T3223">(</text:span><text:span text:style-name="T3224">TS-LKDF</text:span><text:span text:style-name="T3225">)</text:span>. Ačiū.<text:s/></text:p>
        <text:p text:style-name="Roman"><text:span text:style-name="T3226">PIRMININKAS.</text:span><text:s/>Ko­le­gos, ga­li­ma šiek tiek ty­los, vi­siš­kai nie­ko ne­gir­dė­ti.</text:p>
        <text:p text:style-name="Roman"><text:span text:style-name="T3227">J. SEJONIENĖ</text:span><text:s/><text:span text:style-name="T3228">(</text:span><text:span text:style-name="T3229">TS-LKDF</text:span><text:span text:style-name="T3230">)</text:span>. Ačiū, ger­bia­ma­sis po­sė­džio pir­mi­nin­ke. Vi­siš­kai for­ma­lus pa­siū­ly­mas. Tie­siog su­de­rin­ta su Tei­sės de­par­ta­men­to pa­siū­ly­mais dėl ka­den­ci­jų įsi­ga­lio­ji­mo pra­džios ir pa­ties įsta­ty­mo da­tą taip pat tru­pu­tį pa­vė­lin­ti.<text:s/></text:p>
        <text:p text:style-name="Roman"><text:span text:style-name="T3231">PIRMININKAS.</text:span><text:s/>29 Sei­mo na­riai, pa­lai­kan­tys pa­tai­są, yra, kaip su­pran­tu. (<text:span text:style-name="T3232">Bal</text:span><text:span text:style-name="T3233">­sai sa</text:span><text:span text:style-name="T3234">­lė</text:span><text:span text:style-name="T3235">­je</text:span>) La­bai dė­kui. Ger­bia­ma pra­ne­šė­ja, ko­mi­te­to po­zi­ci­ja.</text:p>
        <text:p text:style-name="Roman"><text:span text:style-name="T3236">P. KUZMICKIENĖ</text:span><text:span text:style-name="T3237"><text:s/></text:span><text:span text:style-name="T3238">(</text:span><text:span text:style-name="T3239">TS-LKDF</text:span><text:span text:style-name="T3240">)</text:span><text:span text:style-name="T3241">. Ko</text:span><text:span text:style-name="T3242">­mi</text:span><text:span text:style-name="T3243">­te</text:span><text:span text:style-name="T3244">­tas ko</text:span><text:span text:style-name="T3245">­le</text:span><text:span text:style-name="T3246">­gės J. Se</text:span><text:span text:style-name="T3247">­jo</text:span><text:span text:style-name="T3248">­nie</text:span><text:span text:style-name="T3249">­nės pa</text:span><text:span text:style-name="T3250">­siū</text:span><text:span text:style-name="T3251">­ly</text:span><text:span text:style-name="T3252">­mui pri</text:span><text:span text:style-name="T3253">­ta</text:span><text:span text:style-name="T3254">­rė įver</text:span><text:span text:style-name="T3255">­tin</text:span><text:span text:style-name="T3256">­da</text:span><text:span text:style-name="T3257">­mas, kad tik</text:span><text:span text:style-name="T3258">­rai ko</text:span><text:span text:style-name="T3259">­rek</text:span><text:span text:style-name="T3260">­tiš</text:span><text:span text:style-name="T3261">­ki ir tei</text:span><text:span text:style-name="T3262">­sin</text:span><text:span text:style-name="T3263">­gi yra nu</text:span><text:span text:style-name="T3264">­ro</text:span><text:span text:style-name="T3265">­dy</text:span><text:span text:style-name="T3266">­ti įsta</text:span><text:span text:style-name="T3267">­ty</text:span><text:span text:style-name="T3268">­mo įsi</text:span><text:span text:style-name="T3269">­ga</text:span><text:span text:style-name="T3270">­lio</text:span><text:span text:style-name="T3271">­ji</text:span><text:span text:style-name="T3272">­mo ter</text:span><text:span text:style-name="T3273">­mi</text:span><text:span text:style-name="T3274">­nai.<text:s/></text:span></text:p>
        <text:p text:style-name="Roman"><text:span text:style-name="T3275">PIRMININKAS.</text:span><text:s/>La­bai dė­kui. Kaip su­pran­tu, ben­dru su­ta­ri­mu pri­tar­ti ne­ga­li­me.<text:s/></text:p>
        <text:p text:style-name="Roman"><text:span text:style-name="T3276">P. KUZMICKIENĖ</text:span><text:span text:style-name="T3277"><text:s/></text:span><text:span text:style-name="T3278">(</text:span><text:span text:style-name="T3279">TS-LKDF</text:span><text:span text:style-name="T3280">)</text:span><text:span text:style-name="T3281">.<text:s/></text:span>Ga­li­me.</text:p>
        <text:p text:style-name="Roman"><text:span text:style-name="T3282">PIRMININKAS.</text:span><text:s/>Ga­li­me pri­tar­ti ben­dru su­ta­ri­mu šiai pa­tai­sai? (<text:span text:style-name="T3283">Bal</text:span><text:span text:style-name="T3284">­sai sa</text:span><text:span text:style-name="T3285">­lė</text:span><text:span text:style-name="T3286">­je</text:span>) Bal­suo­ja­me. Ge­rai, dėl mo­ty­vų dėl pa­tai­sos nė­ra no­rin­čių? Kas pri­ta­ria­te J. Se­jo­nie­nės pa­tai­sai dėl 3 straips­nio, bal­suo­ja­te už, kas ne­pri­ta­ria­te, bal­suo­ja­te prieš ar­ba su­si­lai­ko­te.</text:p>
        <text:p text:style-name="Roman">Bal­sa­vo 111 Sei­mo na­rių: už – 66, prieš – 1, su­si­lai­kė 44. Sei­mo na­rės J. Se­jo­nie­nės pa­tai­sai pri­tar­ta. Ar ga­li­me ben­dru su­ta­ri­mu pri­tar­ti 3 straips­niui kar­tu su Sei­mo na­rės J. Se­jo­nie­nės pa­tai­sa, ku­riai ką tik bu­vo pri­tar­ta?<text:s/><text:span text:style-name="T3287">Ga</text:span><text:span text:style-name="T3288">­li</text:span><text:span text:style-name="T3289">­me. La</text:span><text:span text:style-name="T3290">­bai dė</text:span><text:span text:style-name="T3291">­kui, ko</text:span><text:span text:style-name="T3292">­le</text:span><text:span text:style-name="T3293">­gos, pri</text:span><text:span text:style-name="T3294">­tar</text:span><text:span text:style-name="T3295">­ta.<text:s/></text:span></text:p>
        <text:soft-page-break/>
        <text:p text:style-name="P3296">Dėl 4 straips­nio yra gau­tos Tei­sės de­par­ta­men­to pa­sta­bos. Pra­šom pa­ko­men­tuo­ti, dėl jų bal­suo­ti nė­ra bū­ti­na.<text:s/></text:p>
        <text:p text:style-name="Roman"><text:span text:style-name="T3297">P. KUZMICKIENĖ</text:span><text:span text:style-name="T3298"><text:s/></text:span><text:span text:style-name="T3299">(</text:span><text:span text:style-name="T3300">TS-LKDF</text:span><text:span text:style-name="T3301">)</text:span><text:span text:style-name="T3302">. Bu</text:span><text:span text:style-name="T3303">­vo at</text:span><text:span text:style-name="T3304">­si</text:span><text:span text:style-name="T3305">­žvelg</text:span><text:span text:style-name="T3306">­ta į Tei</text:span><text:span text:style-name="T3307">­sės de</text:span><text:span text:style-name="T3308">­par</text:span><text:span text:style-name="T3309">­ta</text:span><text:span text:style-name="T3310">­men</text:span><text:span text:style-name="T3311">­to pa</text:span><text:span text:style-name="T3312">­sta</text:span><text:span text:style-name="T3313">­bas, iš es</text:span><text:span text:style-name="T3314">­mės at</text:span><text:span text:style-name="T3315">­si</text:span><text:span text:style-name="T3316">­žvelg</text:span><text:span text:style-name="T3317">­ta. Ko</text:span><text:span text:style-name="T3318">­mi</text:span><text:span text:style-name="T3319">­te</text:span><text:span text:style-name="T3320">­tas šiems pa</text:span><text:span text:style-name="T3321">­siū</text:span><text:span text:style-name="T3322">­ly</text:span><text:span text:style-name="T3323">­mams pri</text:span><text:span text:style-name="T3324">­ta</text:span><text:span text:style-name="T3325">­rė.<text:s/></text:span></text:p>
        <text:p text:style-name="Roman"><text:span text:style-name="T3326">PIRMININKAS.</text:span><text:span text:style-name="T3327"><text:s/>La</text:span><text:span text:style-name="T3328">­bai dė</text:span><text:span text:style-name="T3329">­kui. Dėl 4 straips</text:span><text:span text:style-name="T3330">­nio taip pat yra dar Sei</text:span><text:span text:style-name="T3331">­mo na</text:span><text:span text:style-name="T3332">­rės J. Se</text:span><text:span text:style-name="T3333">­jo</text:span><text:span text:style-name="T3334">­nie</text:span><text:span text:style-name="T3335">­nės pa</text:span><text:span text:style-name="T3336">­tai</text:span><text:span text:style-name="T3337">­sa. Pra</text:span><text:span text:style-name="T3338">­šom pri</text:span><text:span text:style-name="T3339">­sta</text:span><text:span text:style-name="T3340">­ty</text:span><text:span text:style-name="T3341">­ti.<text:s/></text:span></text:p>
        <text:p text:style-name="Roman"><text:span text:style-name="T3342">J. SEJONIENĖ</text:span><text:span text:style-name="T3343"><text:s/></text:span><text:span text:style-name="T3344">(</text:span><text:span text:style-name="T3345">TS-LKDF</text:span><text:span text:style-name="T3346">)</text:span><text:span text:style-name="T3347">. Dar kar</text:span><text:span text:style-name="T3348">­tą ačiū, ger</text:span><text:span text:style-name="T3349">­bia</text:span><text:span text:style-name="T3350">­mas po</text:span><text:span text:style-name="T3351">­sė</text:span><text:span text:style-name="T3352">­džio pir</text:span><text:span text:style-name="T3353">­mi</text:span><text:span text:style-name="T3354">­nin</text:span><text:span text:style-name="T3355">­ke. Vėl</text:span><text:span text:style-name="T3356">­gi tie</text:span><text:span text:style-name="T3357">­siog dėl tei</text:span><text:span text:style-name="T3358">­si</text:span><text:span text:style-name="T3359">­nio aiš</text:span><text:span text:style-name="T3360">­ku</text:span><text:span text:style-name="T3361">­mo, ka</text:span><text:span text:style-name="T3362">­da tu</text:span><text:span text:style-name="T3363">­rė</text:span><text:span text:style-name="T3364">­tų įsi</text:span><text:span text:style-name="T3365">­ga</text:span><text:span text:style-name="T3366">­lio</text:span><text:span text:style-name="T3367">­ti įsta</text:span><text:span text:style-name="T3368">­ty</text:span><text:span text:style-name="T3369">­mas tiems pa</text:span><text:span text:style-name="T3370">­rei</text:span><text:span text:style-name="T3371">­gū</text:span><text:span text:style-name="T3372">­nams, ku</text:span><text:span text:style-name="T3373">­riems yra tai</text:span><text:span text:style-name="T3374">­ko</text:span><text:span text:style-name="T3375">­mas. Vi</text:span><text:span text:style-name="T3376">­siš</text:span><text:span text:style-name="T3377">­kai tei</text:span><text:span text:style-name="T3378">­si</text:span><text:span text:style-name="T3379">­nis for</text:span><text:span text:style-name="T3380">­ma</text:span><text:span text:style-name="T3381">­lu</text:span><text:span text:style-name="T3382">­mas.<text:s/></text:span></text:p>
        <text:p text:style-name="Roman"><text:span text:style-name="T3383">PIRMININKAS.</text:span><text:span text:style-name="T3384"><text:s/>La</text:span><text:span text:style-name="T3385">­bai dė</text:span><text:span text:style-name="T3386">­kui. 29 Sei</text:span><text:span text:style-name="T3387">­mo na</text:span><text:span text:style-name="T3388">­riai, kaip su</text:span><text:span text:style-name="T3389">­pran</text:span><text:span text:style-name="T3390">­tu, re</text:span><text:span text:style-name="T3391">­mian</text:span><text:span text:style-name="T3392">­tys pa</text:span><text:span text:style-name="T3393">­tai</text:span><text:span text:style-name="T3394">­są, yra? Ger</text:span><text:span text:style-name="T3395">­bia</text:span><text:span text:style-name="T3396">­ma ko</text:span><text:span text:style-name="T3397">­le</text:span><text:span text:style-name="T3398">­ge, ko</text:span><text:span text:style-name="T3399">­mi</text:span><text:span text:style-name="T3400">­te</text:span><text:span text:style-name="T3401">­to po</text:span><text:span text:style-name="T3402">­zi</text:span><text:span text:style-name="T3403">­ci</text:span><text:span text:style-name="T3404">­ja dėl ši</text:span><text:span text:style-name="T3405">­tos pa</text:span><text:span text:style-name="T3406">­tai</text:span><text:span text:style-name="T3407">­sos.<text:s/></text:span></text:p>
        <text:p text:style-name="Roman"><text:span text:style-name="T3408">P. KUZMICKIENĖ</text:span><text:span text:style-name="T3409"><text:s/></text:span><text:span text:style-name="T3410">(</text:span><text:span text:style-name="T3411">TS-LKDF</text:span><text:span text:style-name="T3412">)</text:span><text:span text:style-name="T3413">. Ko</text:span><text:span text:style-name="T3414">­mi</text:span><text:span text:style-name="T3415">­te</text:span><text:span text:style-name="T3416">­tas pri</text:span><text:span text:style-name="T3417">­ta</text:span><text:span text:style-name="T3418">­rė šiam pa</text:span><text:span text:style-name="T3419">­siū</text:span><text:span text:style-name="T3420">­ly</text:span><text:span text:style-name="T3421">­mui.<text:s/></text:span></text:p>
        <text:p text:style-name="Roman"><text:span text:style-name="T3422">PIRMININKAS.</text:span><text:span text:style-name="T3423"><text:s/>Ko</text:span><text:span text:style-name="T3424">­mi</text:span><text:span text:style-name="T3425">­te</text:span><text:span text:style-name="T3426">­to pa</text:span><text:span text:style-name="T3427">­siū</text:span><text:span text:style-name="T3428">­ly</text:span><text:span text:style-name="T3429">­mas –<text:s/></text:span><text:span text:style-name="T3430">šiek tiek pa</text:span><text:span text:style-name="T3431">­keis</text:span><text:span text:style-name="T3432">­ti for</text:span><text:span text:style-name="T3433">­mu</text:span><text:span text:style-name="T3434">­luo</text:span><text:span text:style-name="T3435">­tę</text:span><text:span text:style-name="T3436">.<text:s/></text:span><text:span text:style-name="T3437">G</text:span><text:span text:style-name="T3438">al ga</text:span><text:span text:style-name="T3439">­lė</text:span><text:span text:style-name="T3440">­tu</text:span><text:span text:style-name="T3441">­mėt</text:span><text:span text:style-name="T3442">e…</text:span><text:span text:style-name="T3443"><text:s text:c="2"/>Pa</text:span><text:span text:style-name="T3444">­pil</text:span><text:span text:style-name="T3445">­dy</text:span><text:span text:style-name="T3446">­ti 4 straips</text:span><text:span text:style-name="T3447">­nį nau</text:span><text:span text:style-name="T3448">­ja da</text:span><text:span text:style-name="T3449">­li</text:span><text:span text:style-name="T3450">­mi.<text:s/></text:span></text:p>
        <text:p text:style-name="Roman"><text:span text:style-name="T3451">P. KUZMICKIENĖ</text:span><text:span text:style-name="T3452"><text:s/></text:span><text:span text:style-name="T3453">(</text:span><text:span text:style-name="T3454">TS-LKDF</text:span><text:span text:style-name="T3455">)</text:span><text:span text:style-name="T3456">. Ko</text:span><text:span text:style-name="T3457">­mi</text:span><text:span text:style-name="T3458">­te</text:span><text:span text:style-name="T3459">­to pa</text:span><text:span text:style-name="T3460">­siū</text:span><text:span text:style-name="T3461">­ly</text:span><text:span text:style-name="T3462">­mas yra toks: „Šio įsta</text:span><text:span text:style-name="T3463">­ty</text:span><text:span text:style-name="T3464">­mo 2 straips</text:span><text:span text:style-name="T3465">­nio 1 da</text:span><text:span text:style-name="T3466">­li</text:span><text:span text:style-name="T3467">­mi kei</text:span><text:span text:style-name="T3468">­čia</text:span><text:span text:style-name="T3469">­mo</text:span><text:span text:style-name="T3470">­je Lie</text:span><text:span text:style-name="T3471">­tu</text:span><text:span text:style-name="T3472">­vos Res</text:span><text:span text:style-name="T3473">­pub</text:span><text:span text:style-name="T3474">­li</text:span><text:span text:style-name="T3475">­kos svei</text:span><text:span text:style-name="T3476">­ka</text:span><text:span text:style-name="T3477">­tos prie</text:span><text:span text:style-name="T3478">­žiū</text:span><text:span text:style-name="T3479">­ros įstai</text:span><text:span text:style-name="T3480">­gų įsta</text:span><text:span text:style-name="T3481">­ty</text:span><text:span text:style-name="T3482">­mo 15 straips</text:span><text:span text:style-name="T3483">­nio 1 da</text:span><text:span text:style-name="T3484">­ly</text:span><text:span text:style-name="T3485">­je nu</text:span><text:span text:style-name="T3486">­ro</text:span><text:span text:style-name="T3487">­dy</text:span><text:span text:style-name="T3488">­tų as</text:span><text:span text:style-name="T3489">­me</text:span><text:span text:style-name="T3490">­nų pir</text:span><text:span text:style-name="T3491">­ma ka</text:span><text:span text:style-name="T3492">­den</text:span><text:span text:style-name="T3493">­ci</text:span><text:span text:style-name="T3494">­ja pra</text:span><text:span text:style-name="T3495">­de</text:span><text:span text:style-name="T3496">­da</text:span><text:span text:style-name="T3497">­ma skai</text:span><text:span text:style-name="T3498">­čiuo</text:span><text:span text:style-name="T3499">­ti lai</text:span><text:span text:style-name="T3500">­mė</text:span><text:span text:style-name="T3501">­jus kon</text:span><text:span text:style-name="T3502">­kur</text:span><text:span text:style-name="T3503">­są ir pri</text:span><text:span text:style-name="T3504">­ėmus juos į pa</text:span><text:span text:style-name="T3505">­rei</text:span><text:span text:style-name="T3506">­gas po šio įsta</text:span><text:span text:style-name="T3507">­ty</text:span><text:span text:style-name="T3508">­mo įsi</text:span><text:span text:style-name="T3509">­ga</text:span><text:span text:style-name="T3510">­lio</text:span><text:span text:style-name="T3511">­ji</text:span><text:span text:style-name="T3512">­mo die</text:span><text:span text:style-name="T3513">­nos.“<text:s/></text:span></text:p>
        <text:p text:style-name="Roman"><text:span text:style-name="T3514">PIRMININKAS.</text:span><text:span text:style-name="T3515"><text:s/>Ger</text:span><text:span text:style-name="T3516">­bia</text:span><text:span text:style-name="T3517">­ma Pau</text:span><text:span text:style-name="T3518">­le, čia yra ko</text:span><text:span text:style-name="T3519">­mi</text:span><text:span text:style-name="T3520">­te</text:span><text:span text:style-name="T3521">­to for</text:span><text:span text:style-name="T3522">­mu</text:span><text:span text:style-name="T3523">­luo</text:span><text:span text:style-name="T3524">­tė, kei</text:span><text:span text:style-name="T3525">­čian</text:span><text:span text:style-name="T3526">­ti J. Se</text:span><text:span text:style-name="T3527">­jo</text:span><text:span text:style-name="T3528">­nie</text:span><text:span text:style-name="T3529">­nės pa</text:span><text:span text:style-name="T3530">­tai</text:span><text:span text:style-name="T3531">­są, ar čia ko</text:span><text:span text:style-name="T3532">­kia nau</text:span><text:span text:style-name="T3533">­ja ki</text:span><text:span text:style-name="T3534">­tos da</text:span><text:span text:style-name="T3535">­lies for</text:span><text:span text:style-name="T3536">­mu</text:span><text:span text:style-name="T3537">­luo</text:span><text:span text:style-name="T3538">­tė?<text:s/></text:span></text:p>
        <text:p text:style-name="Roman"><text:span text:style-name="T3539">P. KUZMICKIENĖ</text:span><text:span text:style-name="T3540"><text:s/></text:span><text:span text:style-name="T3541">(</text:span><text:span text:style-name="T3542">TS-LKDF</text:span><text:span text:style-name="T3543">)</text:span><text:span text:style-name="T3544">. Ne</text:span><text:span text:style-name="T3545">­ga</text:span><text:span text:style-name="T3546">­liu at</text:span><text:span text:style-name="T3547">­sa</text:span><text:span text:style-name="T3548">­ky</text:span><text:span text:style-name="T3549">­ti. Taip, tuoj da</text:span><text:span text:style-name="T3550">­bar pa</text:span><text:span text:style-name="T3551">­sa</text:span><text:span text:style-name="T3552">­ky</text:span><text:span text:style-name="T3553">­siu. Pa</text:span><text:span text:style-name="T3554">­pil</text:span><text:span text:style-name="T3555">­dy</text:span><text:span text:style-name="T3556">­ti pro</text:span><text:span text:style-name="T3557">­jek</text:span><text:span text:style-name="T3558">­to 4 straips</text:span><text:span text:style-name="T3559">­nį nau</text:span><text:span text:style-name="T3560">­ja 6 da</text:span><text:span text:style-name="T3561">­li</text:span><text:span text:style-name="T3562">­mi. 6 da</text:span><text:span text:style-name="T3563">­lis: „Šio įsta</text:span><text:span text:style-name="T3564">­ty</text:span><text:span text:style-name="T3565">­mo 2 straips</text:span><text:span text:style-name="T3566">­nio 1 da</text:span><text:span text:style-name="T3567">­li</text:span><text:span text:style-name="T3568">­mi kei</text:span><text:span text:style-name="T3569">­čia</text:span><text:span text:style-name="T3570">­mo</text:span><text:span text:style-name="T3571">­je Lie</text:span><text:span text:style-name="T3572">­tu</text:span><text:span text:style-name="T3573">­vos Res</text:span><text:span text:style-name="T3574">­pub</text:span><text:span text:style-name="T3575">­li</text:span><text:span text:style-name="T3576">­kos svei</text:span><text:span text:style-name="T3577">­ka</text:span><text:span text:style-name="T3578">­tos prie</text:span><text:span text:style-name="T3579">­žiū</text:span><text:span text:style-name="T3580">­ros įstai</text:span><text:span text:style-name="T3581">­gų įsta</text:span><text:span text:style-name="T3582">­ty</text:span><text:span text:style-name="T3583">­mo 15 straips</text:span><text:span text:style-name="T3584">­nio 1 da</text:span><text:span text:style-name="T3585">­ly</text:span><text:span text:style-name="T3586">­je nu</text:span><text:span text:style-name="T3587">­ro</text:span><text:span text:style-name="T3588">­dy</text:span><text:span text:style-name="T3589">­tų as</text:span><text:span text:style-name="T3590">­me</text:span><text:span text:style-name="T3591">­nų pir</text:span><text:span text:style-name="T3592">­ma ka</text:span><text:span text:style-name="T3593">­den</text:span><text:span text:style-name="T3594">­ci</text:span><text:span text:style-name="T3595">­ja pra</text:span><text:span text:style-name="T3596">­de</text:span><text:span text:style-name="T3597">­da</text:span><text:span text:style-name="T3598">­ma skai</text:span><text:span text:style-name="T3599">­čiuo</text:span><text:span text:style-name="T3600">­ti lai</text:span><text:span text:style-name="T3601">­mė</text:span><text:span text:style-name="T3602">­jus kon</text:span><text:span text:style-name="T3603">­kur</text:span><text:span text:style-name="T3604">­są ir pri</text:span><text:span text:style-name="T3605">­ėmus juos į pa</text:span><text:span text:style-name="T3606">­rei</text:span><text:span text:style-name="T3607">­gas po šio įsta</text:span><text:span text:style-name="T3608">­ty</text:span><text:span text:style-name="T3609">­mo įsi</text:span><text:span text:style-name="T3610">­ga</text:span><text:span text:style-name="T3611">­lio</text:span><text:span text:style-name="T3612">­ji</text:span><text:span text:style-name="T3613">­mo die</text:span><text:span text:style-name="T3614">­nos.“ (</text:span><text:span text:style-name="T3615">Bal</text:span><text:span text:style-name="T3616">­sai sa</text:span><text:span text:style-name="T3617">­lė</text:span><text:span text:style-name="T3618">­je</text:span><text:span text:style-name="T3619">)</text:span></text:p>
        <text:soft-page-break/>
        <text:p text:style-name="Roman"><text:span text:style-name="T3620">PIRMININKAS.</text:span><text:span text:style-name="T3621"><text:s/>Gal ko</text:span><text:span text:style-name="T3622">­mi</text:span><text:span text:style-name="T3623">­te</text:span><text:span text:style-name="T3624">­to pir</text:span><text:span text:style-name="T3625">­mi</text:span><text:span text:style-name="T3626">­nin</text:span><text:span text:style-name="T3627">­kas per šo</text:span><text:span text:style-name="T3628">­ni</text:span><text:span text:style-name="T3629">­nį mik</text:span><text:span text:style-name="T3630">­ro</text:span><text:span text:style-name="T3631">­fo</text:span><text:span text:style-name="T3632">­ną ga</text:span><text:span text:style-name="T3633">­lė</text:span><text:span text:style-name="T3634">­tų šiek tiek pa</text:span><text:span text:style-name="T3635">­aiš</text:span><text:span text:style-name="T3636">­kin</text:span><text:span text:style-name="T3637">­ti, ar čia ko</text:span><text:span text:style-name="T3638">­mi</text:span><text:span text:style-name="T3639">­te</text:span><text:span text:style-name="T3640">­to for</text:span><text:span text:style-name="T3641">­mu</text:span><text:span text:style-name="T3642">­luo</text:span><text:span text:style-name="T3643">­tė, kei</text:span><text:span text:style-name="T3644">­čian</text:span><text:span text:style-name="T3645">­ti J. Se</text:span><text:span text:style-name="T3646">­jo</text:span><text:span text:style-name="T3647">­nie</text:span><text:span text:style-name="T3648">­nės pa</text:span><text:span text:style-name="T3649">­tai</text:span><text:span text:style-name="T3650">­są, ar čia at</text:span><text:span text:style-name="T3651">­ski</text:span><text:span text:style-name="T3652">­ra for</text:span><text:span text:style-name="T3653">­mu</text:span><text:span text:style-name="T3654">­luo</text:span><text:span text:style-name="T3655">­tė to</text:span><text:span text:style-name="T3656">­les</text:span><text:span text:style-name="T3657">­nės įsta</text:span><text:span text:style-name="T3658">­ty</text:span><text:span text:style-name="T3659">­mo vie</text:span><text:span text:style-name="T3660">­tos. Pra</text:span><text:span text:style-name="T3661">­šom.<text:s/></text:span></text:p>
        <text:p text:style-name="Roman"><text:span text:style-name="T3662">A. MATULAS</text:span><text:span text:style-name="T3663"><text:s/></text:span><text:span text:style-name="T3664">(</text:span><text:span text:style-name="T3665">TS-LKDF</text:span><text:span text:style-name="T3666">)</text:span><text:span text:style-name="T3667">. Ko</text:span><text:span text:style-name="T3668">­le</text:span><text:span text:style-name="T3669">­gos, čia vis</text:span><text:span text:style-name="T3670">­kas yra ge</text:span><text:span text:style-name="T3671">­rai. Da</text:span><text:span text:style-name="T3672">­bar yra dvie</text:span><text:span text:style-name="T3673">­jų ka</text:span><text:span text:style-name="T3674">­te</text:span><text:span text:style-name="T3675">­go</text:span><text:span text:style-name="T3676">­ri</text:span><text:span text:style-name="T3677">­jų va</text:span><text:span text:style-name="T3678">­do</text:span><text:span text:style-name="T3679">­vai. Tie, ku</text:span><text:span text:style-name="T3680">­rie dir</text:span><text:span text:style-name="T3681">­ba be ka</text:span><text:span text:style-name="T3682">­den</text:span><text:span text:style-name="T3683">­ci</text:span><text:span text:style-name="T3684">­jų, po ke</text:span><text:span text:style-name="T3685">­lio</text:span><text:span text:style-name="T3686">­li</text:span><text:span text:style-name="T3687">­ka, ke</text:span><text:span text:style-name="T3688">­lias</text:span><text:span text:style-name="T3689">­de</text:span><text:span text:style-name="T3690">­šimt me</text:span><text:span text:style-name="T3691">­tų, ir tie, ku</text:span><text:span text:style-name="T3692">­rie jau dir</text:span><text:span text:style-name="T3693">­ba ka</text:span><text:span text:style-name="T3694">­den</text:span><text:span text:style-name="T3695">­ci</text:span><text:span text:style-name="T3696">­jo</text:span><text:span text:style-name="T3697">­mis kas pen</text:span><text:span text:style-name="T3698">­ke</text:span><text:span text:style-name="T3699">­ri me</text:span><text:span text:style-name="T3700">­tai. Įsta</text:span><text:span text:style-name="T3701">­ty</text:span><text:span text:style-name="T3702">­mas da</text:span><text:span text:style-name="T3703">­bar reg</text:span><text:span text:style-name="T3704">­la</text:span><text:span text:style-name="T3705">­men</text:span><text:span text:style-name="T3706">­tuo</text:span><text:span text:style-name="T3707">­ja taip: tie, ku</text:span><text:span text:style-name="T3708">­rie dir</text:span><text:span text:style-name="T3709">­ba be ka</text:span><text:span text:style-name="T3710">­den</text:span><text:span text:style-name="T3711">­ci</text:span><text:span text:style-name="T3712">­jų, sa</text:span><text:span text:style-name="T3713">­vo ka</text:span><text:span text:style-name="T3714">­den</text:span><text:span text:style-name="T3715">­ci</text:span><text:span text:style-name="T3716">­ją baigs pa</text:span><text:span text:style-name="T3717">­gal nu</text:span><text:span text:style-name="T3718">­sta</text:span><text:span text:style-name="T3719">­ty</text:span><text:span text:style-name="T3720">­tas da</text:span><text:span text:style-name="T3721">­tas, ati</text:span><text:span text:style-name="T3722">­tin</text:span><text:span text:style-name="T3723">­ka</text:span><text:span text:style-name="T3724">­mai kiek prieš tai dir</text:span><text:span text:style-name="T3725">­bo. Tie, ku</text:span><text:span text:style-name="T3726">­rie dir</text:span><text:span text:style-name="T3727">­ba ka</text:span><text:span text:style-name="T3728">­den</text:span><text:span text:style-name="T3729">­ci</text:span><text:span text:style-name="T3730">­jo</text:span><text:span text:style-name="T3731">­mis, pri</text:span><text:span text:style-name="T3732">­ėmus ši</text:span><text:span text:style-name="T3733">­tą įsta</text:span><text:span text:style-name="T3734">­ty</text:span><text:span text:style-name="T3735">­mą, baigs sa</text:span><text:span text:style-name="T3736">­vo ka</text:span><text:span text:style-name="T3737">­den</text:span><text:span text:style-name="T3738">­ci</text:span><text:span text:style-name="T3739">­ją iki ga</text:span><text:span text:style-name="T3740">­lo. Pa</text:span><text:span text:style-name="T3741">­vyz</text:span><text:span text:style-name="T3742">­džiui, lai</text:span><text:span text:style-name="T3743">­mė</text:span><text:span text:style-name="T3744">­jo ka</text:span><text:span text:style-name="T3745">­den</text:span><text:span text:style-name="T3746">­ci</text:span><text:span text:style-name="T3747">­ją pen</text:span><text:span text:style-name="T3748">­ke</text:span><text:span text:style-name="T3749">­riems me</text:span><text:span text:style-name="T3750">­tams, li</text:span><text:span text:style-name="T3751">­ko dirb</text:span><text:span text:style-name="T3752">­ti tre</text:span><text:span text:style-name="T3753">­ji me</text:span><text:span text:style-name="T3754">­tai, dirbs tre</text:span><text:span text:style-name="T3755">­jus me</text:span><text:span text:style-name="T3756">­tus ir po to, pri</text:span><text:span text:style-name="T3757">­ėmus ši</text:span><text:span text:style-name="T3758">­tą įsta</text:span><text:span text:style-name="T3759">­ty</text:span><text:span text:style-name="T3760">­mą, dar tu</text:span><text:span text:style-name="T3761">­rės tei</text:span><text:span text:style-name="T3762">­sę ir tie, ku</text:span><text:span text:style-name="T3763">­rie dir</text:span><text:span text:style-name="T3764">­ba il</text:span><text:span text:style-name="T3765">­gai, ir tie, ku</text:span><text:span text:style-name="T3766">­rie dir</text:span><text:span text:style-name="T3767">­ba ka</text:span><text:span text:style-name="T3768">­den</text:span><text:span text:style-name="T3769">­ci</text:span><text:span text:style-name="T3770">­jo</text:span><text:span text:style-name="T3771">­mis, dar du kar</text:span><text:span text:style-name="T3772">­tus kan</text:span><text:span text:style-name="T3773">­di</text:span><text:span text:style-name="T3774">­da</text:span><text:span text:style-name="T3775">­tuo</text:span><text:span text:style-name="T3776">­ti po pen</text:span><text:span text:style-name="T3777">­ke</text:span><text:span text:style-name="T3778">­rius me</text:span><text:span text:style-name="T3779">­tus į ši</text:span><text:span text:style-name="T3780">­tą įstai</text:span><text:span text:style-name="T3781">­gą. Ta</text:span><text:span text:style-name="T3782">­da po dvie</text:span><text:span text:style-name="T3783">­jų ka</text:span><text:span text:style-name="T3784">­den</text:span><text:span text:style-name="T3785">­ci</text:span><text:span text:style-name="T3786">­jų jie ga</text:span><text:span text:style-name="T3787">­lės tik ki</text:span><text:span text:style-name="T3788">­to</text:span><text:span text:style-name="T3789">­je įstai</text:span><text:span text:style-name="T3790">­go</text:span><text:span text:style-name="T3791">­je ar</text:span><text:span text:style-name="T3792">­ba po at</text:span><text:span text:style-name="T3793">­ša</text:span><text:span text:style-name="T3794">­li</text:span><text:span text:style-name="T3795">­mo pe</text:span><text:span text:style-name="T3796">­ri</text:span><text:span text:style-name="T3797">­odo ne ma</text:span><text:span text:style-name="T3798">­žiau kaip vie</text:span><text:span text:style-name="T3799">­nos ka</text:span><text:span text:style-name="T3800">­den</text:span><text:span text:style-name="T3801">­ci</text:span><text:span text:style-name="T3802">­jos. Ši</text:span><text:span text:style-name="T3803">­ta nau</text:span><text:span text:style-name="T3804">­ja pa</text:span><text:span text:style-name="T3805">­pil</text:span><text:span text:style-name="T3806">­dan</text:span><text:span text:style-name="T3807">­ti re</text:span><text:span text:style-name="T3808">­dak</text:span><text:span text:style-name="T3809">­ci</text:span><text:span text:style-name="T3810">­ja yra tei</text:span><text:span text:style-name="T3811">­sin</text:span><text:span text:style-name="T3812">­ga ir pra</text:span><text:span text:style-name="T3813">­šy</text:span><text:span text:style-name="T3814">­čiau pri</text:span><text:span text:style-name="T3815">­tar</text:span><text:span text:style-name="T3816">­ti. Pra</text:span><text:span text:style-name="T3817">­šy</text:span><text:span text:style-name="T3818">­čiau pri</text:span><text:span text:style-name="T3819">­tar</text:span><text:span text:style-name="T3820">­ti.</text:span></text:p>
        <text:p text:style-name="Roman"><text:span text:style-name="T3821">PIRMININKAS.</text:span><text:span text:style-name="T3822"><text:s/>Ger</text:span><text:span text:style-name="T3823">­bia</text:span><text:span text:style-name="T3824">­mas pir</text:span><text:span text:style-name="T3825">­mi</text:span><text:span text:style-name="T3826">­nin</text:span><text:span text:style-name="T3827">­ke, ar čia yra J. Se</text:span><text:span text:style-name="T3828">­jo</text:span><text:span text:style-name="T3829">­nie</text:span><text:span text:style-name="T3830">­nės for</text:span><text:span text:style-name="T3831">­mu</text:span><text:span text:style-name="T3832">­luo</text:span><text:span text:style-name="T3833">­tės pa</text:span><text:span text:style-name="T3834">­tai</text:span><text:span text:style-name="T3835">­sy</text:span><text:span text:style-name="T3836">­mas?</text:span></text:p>
        <text:p text:style-name="Roman"><text:span text:style-name="T3837">P. KUZMICKIENĖ</text:span><text:span text:style-name="T3838"><text:s/></text:span><text:span text:style-name="T3839">(</text:span><text:span text:style-name="T3840">TS-LKDF</text:span><text:span text:style-name="T3841">)</text:span><text:span text:style-name="T3842">. Pa</text:span><text:span text:style-name="T3843">­pil</text:span><text:span text:style-name="T3844">­dy</text:span><text:span text:style-name="T3845">­mas.<text:s/></text:span></text:p>
        <text:p text:style-name="Roman"><text:span text:style-name="T3846">PIRMININKAS.</text:span><text:span text:style-name="T3847"><text:s/>Bal</text:span><text:span text:style-name="T3848">­suo</text:span><text:span text:style-name="T3849">­ja</text:span><text:span text:style-name="T3850">­me už J. Se</text:span><text:span text:style-name="T3851">­jo</text:span><text:span text:style-name="T3852">­nie</text:span><text:span text:style-name="T3853">­nės… P. Gra</text:span><text:span text:style-name="T3854">­žu</text:span><text:span text:style-name="T3855">­lis per šo</text:span><text:span text:style-name="T3856">­ni</text:span><text:span text:style-name="T3857">­nį mik</text:span><text:span text:style-name="T3858">­ro</text:span><text:span text:style-name="T3859">­fo</text:span><text:span text:style-name="T3860">­ną.<text:s/></text:span></text:p>
        <text:p text:style-name="Roman"><text:span text:style-name="T3861">P. GRAŽULIS</text:span><text:span text:style-name="T3862"><text:s/></text:span><text:span text:style-name="T3863">(</text:span><text:span text:style-name="T3864">LRF</text:span><text:span text:style-name="T3865">)</text:span><text:span text:style-name="T3866">. Ger</text:span><text:span text:style-name="T3867">­bia</text:span><text:span text:style-name="T3868">­mie</text:span><text:span text:style-name="T3869">­ji, mes frak</text:span><text:span text:style-name="T3870">­ci</text:span><text:span text:style-name="T3871">­jo</text:span><text:span text:style-name="T3872">­je pa</text:span><text:span text:style-name="T3873">­si</text:span><text:span text:style-name="T3874">­ta</text:span><text:span text:style-name="T3875">­rė</text:span><text:span text:style-name="T3876">­me ir pra</text:span><text:span text:style-name="T3877">­šo</text:span><text:span text:style-name="T3878">­me šiuo klau</text:span><text:span text:style-name="T3879">­si</text:span><text:span text:style-name="T3880">­mu per</text:span><text:span text:style-name="T3881">­trau</text:span><text:span text:style-name="T3882">­kos, nes su</text:span><text:span text:style-name="T3883">­pra</text:span><text:span text:style-name="T3884">­to</text:span><text:span text:style-name="T3885">­me, kad ka</text:span><text:span text:style-name="T3886">­den</text:span><text:span text:style-name="T3887">­ci</text:span><text:span text:style-name="T3888">­jų da</text:span><text:span text:style-name="T3889">­bar ne</text:span><text:span text:style-name="T3890">­bus ar</text:span><text:span text:style-name="T3891">­ba po pen</text:span><text:span text:style-name="T3892">­kių ka</text:span><text:span text:style-name="T3893">­den</text:span><text:span text:style-name="T3894">­ci</text:span><text:span text:style-name="T3895">­jų pra</text:span><text:span text:style-name="T3896">­si</text:span><text:span text:style-name="T3897">­dės ka</text:span><text:span text:style-name="T3898">­den</text:span><text:span text:style-name="T3899">­ci</text:span><text:span text:style-name="T3900">­jos. Kaip čia da</text:span><text:span text:style-name="T3901">­bar su</text:span><text:span text:style-name="T3902">­pras</text:span><text:span text:style-name="T3903">­ti? Ar čia iš</text:span><text:span text:style-name="T3904">­im</text:span><text:span text:style-name="T3905">­tis da</text:span><text:span text:style-name="T3906">­ro</text:span><text:span text:style-name="T3907">­ma kaž</text:span><text:span text:style-name="T3908">­ko</text:span><text:span text:style-name="T3909">­kiam vie</text:span><text:span text:style-name="T3910">­nam as</text:span><text:span text:style-name="T3911">­me</text:span><text:span text:style-name="T3912">­niui, ar kaip čia yra? Leis</text:span><text:span text:style-name="T3913">­ki</text:span><text:span text:style-name="T3914">­te mums tru</text:span><text:span text:style-name="T3915">­pu</text:span><text:span text:style-name="T3916">­tį su</text:span><text:span text:style-name="T3917">­si</text:span><text:span text:style-name="T3918">­vok</text:span><text:span text:style-name="T3919">­ti, nes ko</text:span><text:span text:style-name="T3920">­le</text:span><text:span text:style-name="T3921">­gė, ku</text:span><text:span text:style-name="T3922">­ri pri</text:span><text:span text:style-name="T3923">­sta</text:span><text:span text:style-name="T3924">­to pro</text:span><text:span text:style-name="T3925">­jek</text:span><text:span text:style-name="T3926">­tą, ne</text:span><text:span text:style-name="T3927">­su</text:span><text:span text:style-name="T3928">­pran</text:span><text:span text:style-name="T3929">­ta. Ko</text:span><text:span text:style-name="T3930">­mi</text:span><text:span text:style-name="T3931">­te</text:span><text:span text:style-name="T3932">­to pir</text:span><text:span text:style-name="T3933">­mi</text:span><text:span text:style-name="T3934">­nin</text:span><text:span text:style-name="T3935">­kas pri</text:span><text:span text:style-name="T3936">­sta</text:span><text:span text:style-name="T3937">­tė taip, kad mes ir</text:span><text:span text:style-name="T3938">­gi ne</text:span><text:span text:style-name="T3939">­la</text:span><text:span text:style-name="T3940">­bai su</text:span><text:span text:style-name="T3941">­pran</text:span><text:span text:style-name="T3942">­ta</text:span><text:span text:style-name="T3943">­me. Pa</text:span><text:span text:style-name="T3944">­da</text:span><text:span text:style-name="T3945">­ro</text:span><text:span text:style-name="T3946">­me per</text:span><text:span text:style-name="T3947">­trau</text:span><text:span text:style-name="T3948">­ką.<text:s/></text:span></text:p>
        <text:p text:style-name="Roman"><text:span text:style-name="T3949">PIRMININKAS.</text:span><text:span text:style-name="T3950"><text:s/>Frak</text:span><text:span text:style-name="T3951">­ci</text:span><text:span text:style-name="T3952">­jos var</text:span><text:span text:style-name="T3953">­du pra</text:span><text:span text:style-name="T3954">­šo</text:span><text:span text:style-name="T3955">­te per</text:span><text:span text:style-name="T3956">­trau</text:span><text:span text:style-name="T3957">­kos iki ki</text:span><text:span text:style-name="T3958">­to po</text:span><text:span text:style-name="T3959">­sė</text:span><text:span text:style-name="T3960">­džio</text:span><text:span text:style-name="T3961">.</text:span><text:span text:style-name="T3962"><text:s/></text:span></text:p>
        <text:p text:style-name="Roman"><text:span text:style-name="T3963">P. GRAŽULIS</text:span><text:span text:style-name="T3964"><text:s/></text:span><text:span text:style-name="T3965">(</text:span><text:span text:style-name="T3966">LRF</text:span><text:span text:style-name="T3967">)</text:span><text:span text:style-name="T3968">. Taip, pra</text:span><text:span text:style-name="T3969">­šo</text:span><text:span text:style-name="T3970">­me per</text:span><text:span text:style-name="T3971">­trau</text:span><text:span text:style-name="T3972">­kos.<text:s/></text:span></text:p>
        <text:p text:style-name="Roman"><text:span text:style-name="T3973">PIRMININKAS.</text:span><text:span text:style-name="T3974"><text:s/>La</text:span><text:span text:style-name="T3975">­bai dė</text:span><text:span text:style-name="T3976">­kui. Tuoj su</text:span><text:span text:style-name="T3977">­teik</text:span><text:span text:style-name="T3978">­siu žo</text:span><text:span text:style-name="T3979">­dį per šo</text:span><text:span text:style-name="T3980">­ni</text:span><text:span text:style-name="T3981">­nį mik</text:span><text:span text:style-name="T3982">­ro</text:span><text:span text:style-name="T3983">­fo</text:span><text:span text:style-name="T3984">­ną. Bet iš tie</text:span><text:span text:style-name="T3985">­sų ko</text:span><text:span text:style-name="T3986">­mi</text:span><text:span text:style-name="T3987">­te</text:span><text:span text:style-name="T3988">­to pra</text:span><text:span text:style-name="T3989">­ne</text:span><text:span text:style-name="T3990">­šė</text:span><text:span text:style-name="T3991">­jas tu</text:span><text:span text:style-name="T3992">­rė</text:span><text:span text:style-name="T3993">­tų<text:s/></text:span>aiš­kiai pa­aiš­kin­ti, ko­kios yra siū­lo­mos ko­mi­te­to for­mu­luo­tės. A. Pet­ro­šius per šo­ni­nį mik­ro­fo­ną. No­ri­te pa­si­sa­ky­ti?</text:p>
        <text:soft-page-break/>
        <text:p text:style-name="Roman"><text:span text:style-name="T3994">A. PETROŠIUS</text:span><text:s/><text:span text:style-name="T3995">(</text:span><text:span text:style-name="T3996">TS-LKDF</text:span><text:span text:style-name="T3997">)</text:span>. Aš la­bai trum­pai. Dė­ko­ju, pir­mi­nin­ke. Tik no­rė­čiau pa­pra­šy­ti Pet­ro vis dėl­to ne­vog­ti. Jis čia pa­pra­šė lei­di­mo su­si­vog­ti. Pra­šy­čiau ne­vog­ti, Pet­rai! Bū­kim są­ži­nin­gi ir tei­sin­gi.</text:p>
        <text:p text:style-name="Roman"><text:span text:style-name="T3998">PIRMININKAS.</text:span><text:s/>La­bai dė­kui. Krei­piuo­si į P. Gra­žu­lį. Iš­si­aiš­ki­no­me ki­tais ka­na­lais, kad ko­mi­te­tas pa­re­da­ga­vo J. Se­jo­nie­nės pa­siū­ly­mą. Ar vis dar pra­šo­te per­trau­kos? Pra­šo­te. Ge­rai, vis­kas. Bal­sa­vi­mas dėl per­trau­kos iki ki­to po­sė­džio. Kas pri­ta­ria­te per­trau­kai, bal­suo­ja­te už, kas ne­pri­ta­ria­te, – prieš ar­ba su­si­lai­ko­te.<text:s/></text:p>
        <text:p text:style-name="Roman">Bal­sa­vo 103 Sei­mo na­riai: už – 44, prieš – 52, su­si­lai­kė 7. Per­trau­ka iki ki­to po­sė­džio.</text:p>
        <text:p text:style-name="Roman">Ir iš tie­sų dar kar­te­lį krei­pi­ma­sis į ko­mi­te­tus. Kai de­le­guo­ja­te ko­mi­te­to pra­ne­šė­ją, tai bū­ki­te ge­ri, kad bū­tų žmo­gus, ku­ris ga­li pa­aiš­kin­ti, kas yra siū­lo­ma ir dėl ko rei­kia bal­suo­ti.<text:s/></text:p>
        <text:p text:style-name="Roman"/>
        <text:p text:style-name="Laikas">15.16 val.</text:p>
        <text:p text:style-name="Roman12">Lie­tu­vos šau­lių są­jun­gos įsta­ty­mo Nr. VIII-375 2, 16, 17, 32 ir 33 straips­nių pakeitimo įsta­ty­mo pro­jek­tas Nr. XIVP-1293(2), Gin­klų ir šaud­me­nų kon­tro­lės įsta­ty­mo Nr. IX-705 34 straips­nio pa­kei­ti­mo įsta­ty­mo pro­jek­tas Nr. XIVP-1294(2) (<text:span text:style-name="T3999">svars</text:span><text:span text:style-name="T4000">­ty</text:span><text:span text:style-name="T4001">­mas</text:span>)</text:p>
        <text:p text:style-name="Roman"/>
        <text:p text:style-name="Roman">Dar­bo­tvarkės 2-4.1 ir 2-4.2 klau­si­mai – Lie­tu­vos šau­lių są­jun­gos įsta­ty­mo Nr. VIII-375 kai ku­rių straips­nių pa­kei­ti­mo įsta­ty­mo pro­jek­tas Nr. XIVP-1293(2) ir ly­di­ma­sis Gin­klų ir<text:s/><text:span text:style-name="T4002">šau</text:span><text:span text:style-name="T4003">­</text:span><text:span text:style-name="T4004">d</text:span><text:span text:style-name="T4005">­me</text:span><text:span text:style-name="T4006">­nų kon</text:span><text:span text:style-name="T4007">­tro</text:span><text:span text:style-name="T4008">­lės įsta</text:span><text:span text:style-name="T4009">­ty</text:span><text:span text:style-name="T4010">­mo Nr. IX-705 34 straips</text:span><text:span text:style-name="T4011">­nio pa</text:span><text:span text:style-name="T4012">­kei</text:span><text:span text:style-name="T4013">­ti</text:span><text:span text:style-name="T4014">­mo įsta</text:span><text:span text:style-name="T4015">­ty</text:span><text:span text:style-name="T4016">­mo pro</text:span><text:span text:style-name="T4017">­jek</text:span><text:span text:style-name="T4018">­tas Nr. XIVP</text:span>-1294(2). Pra­ne­šė­jas – J. Ja­ru­tis. Pra­šom pri­sta­ty­ti ko­mi­te­to nuo­mo­nę. (<text:span text:style-name="T4019">Bal</text:span><text:span text:style-name="T4020">­sai sa</text:span><text:span text:style-name="T4021">­lė</text:span><text:span text:style-name="T4022">­je</text:span>)</text:p>
        <text:p text:style-name="Roman">S. Jo­vai­ša per šo­ni­nį mik­ro­fo­ną.<text:s/></text:p>
        <text:p text:style-name="Roman"><text:span text:style-name="T4023">S. JOVAIŠA</text:span><text:span text:style-name="T4024"><text:s/></text:span><text:span text:style-name="T4025">(</text:span><text:span text:style-name="T4026">TS-LKDF</text:span><text:span text:style-name="T4027">)</text:span><text:span text:style-name="T4028">.<text:s/></text:span>Ačiū. Dėl ve­di­mo tvar­kos. Ka­da bus ki­tas bal­sa­vi­mas? Ar mes jau už­bai­gė­me šią pro­ce­dū­rą?</text:p>
        <text:p text:style-name="Roman"><text:span text:style-name="T4029">PIRMININKAS.</text:span><text:s/>Ki­tas bal­sa­vi­mas, kaip ir nu­ma­ty­ta dar­bo­tvarkėje, po vi­sų klau­si­mų svars­ty­mo 18 val. 10 min. ar­ba anks­čiau. Ma­ty­si­me, ko­kia bus ei­ga. Pra­šom, Jo­nai.</text:p>
        <text:soft-page-break/>
        <text:p text:style-name="Roman"><text:span text:style-name="T4030">J. JARUTIS</text:span><text:s/><text:span text:style-name="T4031">(</text:span><text:span text:style-name="T4032">LVŽSF</text:span><text:span text:style-name="T4033">)</text:span>. Ačiū, pir­mi­nin­ke, už ga­li­my­bę pri­sta­ty­ti. Ger­bia­mi ko­le­gos, pri­sta­tau Na­cio­na­li­nio sau­gu­mo ir gy­ny­bos ko­mi­te­to, kaip pa­grin­di­nio ko­mi­te­to, iš­va­dą. Pir­miau­sia kal­bu apie Šau­lių są­jun­gą, po to bus apie Gin­klų ir šaud­me­nų kon­tro­lės įsta­ty­mą.</text:p>
        <text:p text:style-name="Roman">Ko­mi­te­tas įver­ti­no gau­tas Sei­mo kan­ce­lia­ri­jos Tei­sės de­par­ta­men­to, Po­li­ci­jos de­par­ta­men­to, Kraš­to ap­sau­gos mi­nis­te­ri­jos, Vi­daus rei­ka­lų mi­nis­te­ri­jos pa­sta­bas ir į dau­gu­mą jų bu­vo at­si­žvelg­ta. Da­bar­ti­nis teks­to va­rian­tas ten­ki­na ir ko­mi­te­to na­rius, ir su­in­te­re­suo­tas ins­ti­tu­ci­jas. Kai ku­rias pir­mi­nių pro­jek­tų vie­tas ko­mi­te­tui te­ko pa­tiks­lin­ti. Pa­brėž­ti­na, kad siū­lo­mais pa­kei­ti­mais sie­kia­ma ne su­teik­ti šau­liams sa­va­ran­kiš­ku­mą, o tik aiš­kiau api­brėž­ti šau­lių tei­sę nau­do­ti gin­klą, kai tei­kia­ma pa­gal­ba po­li­ci­jai ar Vals­ty­bės sie­nos ap­sau­gos tar­ny­bai. Įsta­ty­mo pa­kei­ti­mais sie­kia­ma su­vie­no­din­ti gin­klo pa­nau­do­ji­mo tvar­ką su po­li­ci­jos ir Vals­ty­bės sie­nos ap­sau­gos tar­ny­bos tvar­ka taip, kad tei­kiant pa­gal­bą šau­liui ir pa­rei­gū­nui ga­lio­tų vie­no­da tvar­ka ir vie­no­di rei­ka­la­vi­mai. Ko­mi­te­tas pa­tiks­li­na Lie­tu­vos šau­lių są­jun­gos pa­gal­bos tei­ki­mo po­li­ci­jai ir Vals­ty­bės ap­sau­gos sie­nos tar­ny­bai tvar­ką, aiš­kiai api­brėž­da­mas šau­na­mo­jo gin­klo ir spe­cia­lių­jų prie­mo­nių ir prie­var­tos pa­nau­do­ji­mą.<text:s/></text:p>
        <text:p text:style-name="Roman">Ko­mi­te­tas pri­ta­rė pa­to­bu­lin­tam įsta­ty­mo pro­jek­tui. Pri­tar­ta ben­dru su­ta­ri­mu. Už bal­sa­vo 7, prieš ir su­si­lai­kiu­sių ne­bu­vo.<text:s/></text:p>
        <text:p text:style-name="Roman">Taip pat tei­kiu ly­di­mą­jį Gin­klų ir šaud­me­nų kon­tro­lės įsta­ty­mo Nr. IX-705 34 straips­nio pa­kei­ti­mo įsta­ty­mo pro­jek­tą. Taip pat bu­vo įver­tin­tos gau­tos Tei­sės de­par­ta­men­to pa­sta­bos, Po­li­ci­jos de­par­ta­men­to ir Gin­klų pir­klių aso­cia­ci­jos pa­sta­bos. Vi­soms Tei­sės de­par­ta­men­to pa­sta­boms bu­vo pri­tar­ta. Gin­klų pir­klių aso­cia­ci­jos pa­sta­bų nu­spręs­ta kar­tu su pro­jek­tu ne­svars­ty­ti, nes jos bu­vo ne ko­mi­te­tui ad­re­suo­tos. Taip pat at­si­žvelg­ta tiks­li­nant Šau­lių są­jun­gos įsta­ty­mo pro­jek­tą. Bal­sa­vi­mo re­zul­ta­tai – taip pat pri­tar­ta ben­dru su­ta­ri­mu.<text:s/></text:p>
        <text:p text:style-name="Roman"><text:span text:style-name="T4034">PIRMININKAS.</text:span><text:s/>La­bai dė­kui, ger­bia­mas ko­le­ga. Pir­ma­sis da­ly­vau­ti dis­ku­si­jo­je už­si­ra­šė A. Po­cius. Dis­ku­si­ja, ger­bia­mas ko­le­ga, tri­bū­no­je. Svars­ty­mo sta­di­ja.</text:p>
        <text:soft-page-break/>
        <text:p text:style-name="Roman"><text:span text:style-name="T4035">A. POCIUS</text:span><text:s/><text:span text:style-name="T4036">(</text:span><text:span text:style-name="T4037">TS-LKDF</text:span><text:span text:style-name="T4038">)</text:span>. Svei­ki gy­vi. Aš ma­nau, kad šio įsta­ty­mo pa­tai­sos tik­rai yra lai­ku, nes Šau­lių są­jun­ga, jau daug me­tų bu­dė­da­ma, pat­ru­liuodama ir vyk­dy­da­ma ki­tas už­duo­tis su pa­sie­nie­čiais, su po­li­ci­ja, kar­tu su Lie­tu­vos ka­riuo­me­ne, tik­rai yra įro­džiu­si, kad bū­tent tiek gin­klo, tiek spe­cia­lių­jų prie­mo­nių tu­rė­ji­mas… da­bar­ti­niai įsta­ty­mai ne­su­tei­kė ga­li­my­bės juos<text:s/>pa­nau­do­ti. Jie ga­lė­jo pa­nau­do­ti tik sa­vi­gy­nos tiks­lais, bet tai ne­ati­tin­ka re­a­ly­bės, ypač da­bar­ti­nės si­tu­a­ci­jos, kai mes tu­ri­me to­kią si­tu­a­ci­ją Uk­rai­no­je, Bal­ta­ru­si­jo­je. Ma­ny­čiau, kad dėl šio įsta­ty­mo šiuo me­tu yra bū­tent ta die­na, kai mes tu­ri­me pri­tar­ti. Siū­lau pa­lai­ky­ti šio įsta­ty­mo pa­tai­sas. Ačiū. Tiek no­rė­jau pa­sa­ky­ti.</text:p>
        <text:p text:style-name="Roman"><text:span text:style-name="T4039">PIRMININKAS.</text:span><text:s/>La­bai dė­kui. Ki­tas ko­le­ga, už­si­ra­šęs dis­ku­tuo­ti, A. Vyš­niaus­kas. An­drių<text:s/>ką<text:s/>tik<text:s/>ma­čiau. A. Vyš­niaus­kas ne­be­no­ri da­ly­vau­ti dis­ku­si­jo­je. Ge­rai, dė­kui. Iš­si­brau­kęs? Man ro­do, kad neiš­si­brau­kęs, bet ge­rai. Pa­si­sa­ky­mai dėl mo­ty­vų po svars­ty­mo. Už – A. Ve­ry­ga.</text:p>
        <text:p text:style-name="Roman"><text:span text:style-name="T4040">A. VERYGA</text:span><text:s/><text:span text:style-name="T4041">(</text:span><text:span text:style-name="T4042">LVŽSF</text:span><text:span text:style-name="T4043">)</text:span>. Dė­ko­ju, ger­bia­mas po­sė­džio pir­mi­nin­ke. Iš tik­rų­jų ma­nau, kad lai­ku ir la­bai svar­bi pa­tai­sa. Tei­sė­kū­ra, aiš­ku, tu­ri ati­tik­ti laik­me­tį ir bū­ti orien­tuo­ta į to me­to ak­tu­a­li­jas. Prieš tai dis­ku­si­jo­je kal­bė­ju­siam ko­le­gai no­riu pa­an­trin­ti, kad šau­liai, na, ne po­pie­riu­je, bet tik­ra­me gy­ve­ni­me įro­dė, kad ga­li pri­si­dė­ti. Jie yra la­bai mo­ty­vuo­ti ir pri­si­dė­jo prie tiek vals­ty­bės sie­nos ap­sau­gos, tiek prie įvai­rių ki­tų si­tu­a­ci­jų, tiek sau­go­jant ne­le­ga­lius mig­ran­tus jų su­lai­ky­mo vie­to­se, lai­ki­no­sio­se gy­ve­ni­mo vie­to­se. To­kio­se si­tu­a­ci­jo­se, kai ga­li­ma ti­kė­tis vis­ko – ga­li­ma ti­kė­tis pro­vo­ka­ci­jų, ga­li­ma ti­kė­tis tam tik­rų gin­kluo­tų pro­vo­ka­ci­jų. Šau­lys, ku­ris tuo me­tu kaip ir ka­rys ar­ba Vals­ty­bės sie­nos ap­sau­gos tar­ny­bos dar­buo­to­jas, at­lie­ka sa­vo pa­rei­gą, tu­ri ge­bė­ti ne tik ap­si­gin­ti, ap­si­sau­go­ti ar pa­nau­do­ti tas spe­cia­li­ą­sias ap­sau­gos prie­mo­nes, bet ir ben­dra­dar­biau­da­mas, ne bū­da­mas vie­nas pats, bet ben­dra­dar­biau­da­mas su ki­tais pa­rei­gū­nais tu­ri tu­rė­ti ga­li­my­bę pa­nau­do­ti šau­lio tar­ny­bai lai­ko­mą gin­klą. Tik­rai kvie­čiu pa­lai­ky­ti šią pa­tai­są ir bal­suo­ti už.<text:s/></text:p>
        <text:p text:style-name="Roman"><text:span text:style-name="T4044">PIRMININKAS.</text:span><text:s/>La­bai dė­kui, ger­bia­mas ko­le­ga. Prieš ne­no­ri kal­bė­ti nie­kas. Bal­sa­vi­mas dėl įsta­ty­mo pro­jek­to – nu­ma­ty­tu dar­bo­tvarkėje me­tu.<text:s/></text:p>
        <text:p text:style-name="Roman"/>
        <text:p text:style-name="Laikas">15.23 val.</text:p>
        <text:p text:style-name="Roman12">Gin­klų ir šaud­me­nų kon­tro­lės įsta­ty­mo Nr. IX-705 12, 13 ir 17 straips­nių pa­kei­ti­mo įsta­ty­mo pro­jek­tas Nr. XIVP-785(2) (<text:span text:style-name="T4045">svars</text:span><text:span text:style-name="T4046">­ty</text:span><text:span text:style-name="T4047">­mas</text:span>)</text:p>
        <text:p text:style-name="Roman"/>
        <text:p text:style-name="Roman">Dar­bo­tvarkės 2-5 klau­si­mas – Gin­klų ir šaud­me­nų kon­tro­lės įsta­ty­mo Nr. IX-705 ke­lių straips­nių pa­kei­ti­mo įsta­ty­mo pro­jek­tas Nr. XIVP-785(2). Pra­ne­šė­jas – Na­cio­na­li­nio sau­gu­mo ir gy­ny­bos ko­mi­te­to na­rys J. Ja­ru­tis.</text:p>
        <text:p text:style-name="Roman"><text:span text:style-name="T4048">J. JARUTIS</text:span><text:s/><text:span text:style-name="T4049">(</text:span><text:span text:style-name="T4050">LVŽSF</text:span><text:span text:style-name="T4051">)</text:span>. Dar kar­tą ačiū. Ger­bia­mi ko­le­gos, ko­mi­te­tas įver­ti­no, kaip ir prieš tai dėl bu­vu­sio įsta­ty­mo pro­jek­to, Tei­sės de­par­ta­men­to, Tei­sin­gu­mo mi­nis­te­ri­jos, Kraš­to ap­sau­gos mi­nis­te­ri­jos, Vi­daus rei­ka­lų mi­nis­te­ri­jos, Po­li­ci­jos de­par­ta­men­to, Lie­tu­vos gin­klų sa­vi­nin­kų aso­cia­ci­jos, Lie­tu­vos ka­riuo­me­nės kū­rė­jų<text:s/>sa­va­no­rių są­jun­gos pa­sta­bas.<text:s/>Dėl pir­mi­nio<text:s/>pro­jek­to<text:s/>iš tik­rų­jų bu­vo ne­ma­žai pa­sta­bų, ta­čiau kar­tu su ins­ti­tu­ci­jo­mis ko­mi­te­tas ieš­ko­jo vi­soms pu­sėms kiek įma­no­ma pri­im­ti­niau­sio va­rian­to. Svars­ty­da­mas šį pro­jek­tą ir spręs­da­mas, ko­kia tu­rė­tų bū­ti tei­sės<text:s/>įsi­gy­ti ir lai­ky­ti na­muo­se A ka­te­go­ri­jos gin­klus ap­im­tis, ko­mi­te­tas tu­rė­jo su­de­rin­ti dvi kon­sti­tu­ci­nes ver­ty­bes – tau­tos ir kiek­vie­no pi­lie­čio tei­sę<text:s/>prie­šin­tis bet kam, kas prie­var­ta kė­si­na­si į Lie­tu­vos vals­ty­bės ne­pri­klau­so­my­bę, ir žmo­gaus bei vi­sos vi­suo­me­nės tei­sę į veiks­min­gą ap­sau­gą nuo nu­si­kals­ta­mų veik­lų.<text:s/></text:p>
        <text:p text:style-name="Roman">Tai­gi Na­cio­na­li­nio sau­gu­mo ir gy­ny­bos ko­mi­te­tas siū­lo su­da­ry­ti ga­li­my­bę šau­liams, pro­fe­si­nės ka­ro tar­ny­bos ka­riams, taip pat ka­riams sa­va­no­riams ir ki­tiems sa­va­no­riš­kos ne­nu­ola­ti­nės ka­ro tar­ny­bos ka­riams įsi­gy­ti ir tu­rė­ti au­to­ma­ti­nius šau­na­muo­sius gin­klus šau­lio tar­ny­bai ar in­di­vi­du­a­liems prak­ti­niams įgū­džiams to­bu­lin­ti. Sie­kiant su­ma­žin­ti ga­li­mą ri­zi­ką, pro­jek­te bu­vo siū­lo­ma nu­ma­ty­ti griež­tes­nius rei­ka­la­vi­mus au­to­ma­ti­nių šau­na­mų­jų gin­klų lai­ky­mo, sau­go­ji­mo są­ly­goms ir rei­ka­la­vi­mus pro­jek­te nu­ma­ty­tiems sub­jek­tams.<text:s/></text:p>
        <text:p text:style-name="Roman">Ko­mi­te­tas nu­spren­dė pri­tar­ti ko­mi­te­to pa­to­bu­lin­tam pro­jek­tui. Pri­tar­ta ben­dru su­ta­ri­mu.<text:s/></text:p>
        <text:p text:style-name="Roman"><text:span text:style-name="T4052">PIRMININKAS.</text:span><text:span text:style-name="T4053"><text:s/>La</text:span><text:span text:style-name="T4054">­bai dė</text:span><text:span text:style-name="T4055">­kui, ger</text:span><text:span text:style-name="T4056">­bia</text:span><text:span text:style-name="T4057">­mas ko</text:span><text:span text:style-name="T4058">­le</text:span><text:span text:style-name="T4059">­ga. Nie</text:span><text:span text:style-name="T4060">­kur ne</text:span><text:span text:style-name="T4061">­pa</text:span><text:span text:style-name="T4062">­bė</text:span><text:span text:style-name="T4063">­ki</text:span><text:span text:style-name="T4064">­te, nes per</text:span><text:span text:style-name="T4065">­ei</text:span><text:span text:style-name="T4066">­na</text:span><text:span text:style-name="T4067">­me<text:s/></text:span><text:span text:style-name="T4068">prie di</text:span><text:span text:style-name="T4069">­</text:span><text:span text:style-name="T4070">s</text:span><text:span text:style-name="T4071">­ku</text:span><text:span text:style-name="T4072">­si</text:span><text:span text:style-name="T4073">­jos</text:span><text:span text:style-name="T4074">.</text:span><text:span text:style-name="T4075"><text:s/>Jūs esa</text:span><text:span text:style-name="T4076">­te pir</text:span><text:span text:style-name="T4077">­ma</text:span><text:span text:style-name="T4078">­sis už</text:span><text:span text:style-name="T4079">­si</text:span><text:span text:style-name="T4080">­ra</text:span><text:span text:style-name="T4081">­šęs da</text:span><text:span text:style-name="T4082">­ly</text:span><text:span text:style-name="T4083">­vau</text:span><text:span text:style-name="T4084">­ti dis</text:span><text:span text:style-name="T4085">­ku</text:span><text:span text:style-name="T4086">­si</text:span><text:span text:style-name="T4087">­jo</text:span><text:span text:style-name="T4088">­je Sei</text:span><text:span text:style-name="T4089">­mo na</text:span><text:span text:style-name="T4090">­rys. Frak</text:span><text:span text:style-name="T4091">­ci</text:span><text:span text:style-name="T4092">­jos var</text:span><text:span text:style-name="T4093">­du. Pra</text:span><text:span text:style-name="T4094">­šau.</text:span></text:p>
        <text:p text:style-name="Roman"><text:span text:style-name="T4095">J. JARUTIS</text:span><text:s/><text:span text:style-name="T4096">(</text:span><text:span text:style-name="T4097">LVŽSF</text:span><text:span text:style-name="T4098">)</text:span>. Ger­bia­mi ko­le­gos, gal­būt pa­ra­dok­sa­liai skam­bės tai, kad dau­giau gin­klų, dau­giau sau­gu­mo ir dau­giau ra­my­bės. Po Ant­ro­jo pa­sau­li­nio ka­ro ir po Šal­to­jo ka­ro bu­vo nu­si­sto­vė­ju­si to­kia, sa­ky­kim, ne­rei­ka­lin­ga ra­my­bė, ypač po­stso­vie­ti­nė­se ša­ly­se, kai vi­si gal­vo­jo­me, kad čia jo­kio ka­ro ne­bus, nie­kas nie­ko ne­si­ruo­šia pul­ti, bet pas­ta­rų­jų,<text:s/>pas­ku­ti­nių aš­tuo­ne­rių me­tų re­a­ly­bė pa­si­ro­dė vi­sai ki­ta. Aš da­bar kal­bu apie Uk­rai­nos įvy­kius. Da­bar­ti­niai veiks­mai, ga­li­my­bė, ge­bė­ji­mas uk­rai­nie­čiams prie­šin­tis tik­rai ge­ro­kai di­des­nės ka­riuo­me­nės pa­jė­goms yra su­si­ję bū­tent su tuo, kad vi­suo­me­nė tu­ri kuo gin­tis. Mes ne­bū­si­me vie­nin­te­liai ir pio­nie­riai šio­je sri­ty­je, kai tik­rai pa­vo­jin­gus gin­klus bus lei­džia­ma tu­rė­ti da­liai vi­suo­me­nės.<text:s/></text:p>
        <text:p text:style-name="Roman">No­riu pa­brėž­ti, kad tai yra la­bai siau­ros trys vi­suo­me­nės gru­pės. Tai yra šau­liai,<text:s/>sa­va­no­riš­ko­sios kraš­to ap­sau­gos tar­ny­bos ka­riai ir pro­fe­si­nės ka­ro tar­ny­bos ka­riai. Ži­no­ma, svars­tant šį įsta­ty­mo pro­jek­tą, kaip ir mi­nė­jau, bu­vo gau­ta dau­gy­bė pa­siū­ly­mų iš Gin­klų sa­vi­nin­kų aso­cia­ci­jos ir ka­riuo­me­nės kū­rė­jų. Ko­mi­te­tas, įver­ti­nęs ga­li­mas ri­zi­kas,<text:span text:style-name="T4099"><text:s/>šiuo pe</text:span><text:span text:style-name="T4100">­ri</text:span><text:span text:style-name="T4101">­odu tie</text:span><text:span text:style-name="T4102">­siog pri</text:span><text:span text:style-name="T4103">­ėmė to</text:span><text:span text:style-name="T4104">­kį spren</text:span><text:span text:style-name="T4105">­di</text:span><text:span text:style-name="T4106">­mą. Ši</text:span><text:span text:style-name="T4107">­ta ga</text:span><text:span text:style-name="T4108">­li</text:span><text:span text:style-name="T4109">­my</text:span><text:span text:style-name="T4110">­bė įsi</text:span><text:span text:style-name="T4111">­gy</text:span><text:span text:style-name="T4112">­ti, tu</text:span><text:span text:style-name="T4113">­rė</text:span><text:span text:style-name="T4114">­ti ir lai</text:span><text:span text:style-name="T4115">­ky</text:span><text:span text:style-name="T4116">­ti na</text:span><text:span text:style-name="T4117">­muo</text:span><text:span text:style-name="T4118">­se gin</text:span><text:span text:style-name="T4119">­klus yra kaip ir pre</text:span><text:span text:style-name="T4120">­ven</text:span><text:span text:style-name="T4121">­ci</text:span><text:span text:style-name="T4122">­ja iš</text:span><text:span text:style-name="T4123">­skai</text:span><text:span text:style-name="T4124">­dy</text:span><text:span text:style-name="T4125">­ti ri</text:span><text:span text:style-name="T4126">­zi</text:span><text:span text:style-name="T4127">­kas ga</text:span><text:span text:style-name="T4128">­li</text:span><text:span text:style-name="T4129">­mo ant</text:span><text:span text:style-name="T4130">­puo</text:span><text:span text:style-name="T4131">­lio, ga</text:span><text:span text:style-name="T4132">­li</text:span><text:span text:style-name="T4133">­mo ka</text:span><text:span text:style-name="T4134">­ro at</text:span><text:span text:style-name="T4135">­ve</text:span><text:span text:style-name="T4136">­ju. Kaip ži</text:span><text:span text:style-name="T4137">­no</text:span><text:span text:style-name="T4138">­me, ma</text:span><text:span text:style-name="T4139">­to</text:span><text:span text:style-name="T4140">­me mes vėl</text:span><text:span text:style-name="T4141">­gi la</text:span><text:span text:style-name="T4142">­bai švie</text:span><text:span text:style-name="T4143">­žius ir karš</text:span><text:span text:style-name="T4144">­tus pa</text:span><text:span text:style-name="T4145">­vyz</text:span><text:span text:style-name="T4146">­džius, kai prie</text:span><text:span text:style-name="T4147">­šas ką pir</text:span><text:span text:style-name="T4148">­miau</text:span><text:span text:style-name="T4149">­sia su</text:span><text:span text:style-name="T4150">­nai</text:span><text:span text:style-name="T4151">­ki</text:span><text:span text:style-name="T4152">­na? Su</text:span><text:span text:style-name="T4153">­nai</text:span><text:span text:style-name="T4154">­ki</text:span><text:span text:style-name="T4155">­na amu</text:span><text:span text:style-name="T4156">­ni</text:span><text:span text:style-name="T4157">­ci</text:span><text:span text:style-name="T4158">­jos san</text:span><text:span text:style-name="T4159">­dė</text:span><text:span text:style-name="T4160">­lius, mais</text:span><text:span text:style-name="T4161">­to san</text:span><text:span text:style-name="T4162">­dė</text:span><text:span text:style-name="T4163">­lius, šaud</text:span><text:span text:style-name="T4164">­me</text:span><text:span text:style-name="T4165">­nų san</text:span><text:span text:style-name="T4166">­dė</text:span><text:span text:style-name="T4167">­lius, gin</text:span><text:span text:style-name="T4168">­klų san</text:span><text:span text:style-name="T4169">­dė</text:span><text:span text:style-name="T4170">­lius. O čia bus bent jau mi</text:span><text:span text:style-name="T4171">­ni</text:span><text:span text:style-name="T4172">­ma</text:span><text:span text:style-name="T4173">­li ga</text:span><text:span text:style-name="T4174">­li</text:span><text:span text:style-name="T4175">­my</text:span><text:span text:style-name="T4176">­bė pra</text:span><text:span text:style-name="T4177">­dė</text:span><text:span text:style-name="T4178">­ti prie</text:span><text:span text:style-name="T4179">­šin</text:span><text:span text:style-name="T4180">­tis, kad ga</text:span><text:span text:style-name="T4181">­li</text:span><text:span text:style-name="T4182">­mas prie</text:span><text:span text:style-name="T4183">­šas ne</text:span><text:span text:style-name="T4184">­tu</text:span><text:span text:style-name="T4185">­rė</text:span><text:span text:style-name="T4186">­tų ga</text:span><text:span text:style-name="T4187">­li</text:span><text:span text:style-name="T4188">­my</text:span><text:span text:style-name="T4189">­bės lais</text:span><text:span text:style-name="T4190">­vai ju</text:span><text:span text:style-name="T4191">­dė</text:span><text:span text:style-name="T4192">­ti po mū</text:span><text:span text:style-name="T4193">­sų ša</text:span><text:span text:style-name="T4194">­lį.<text:s/></text:span></text:p>
        <text:p text:style-name="P4195">Dar vie­nas da­ly­kas, ma­no gal­va, tai yra pa­si­ti­kė­ji­mas mū­sų vi­suo­me­ne. Ma­nau, kad lai­kas yra pri­bren­dęs pa­si­ti­kė­ti sa­vo vi­suo­me­ne la­biau. Ži­no­ma, ne­slėp­siu, yra tam tik­rų ri­zi­kų, jas la­bai ob­jek­ty­viai iš­sa­kė ir po­li­ci­jos ko­mi­sa­rai, po­li­ci­jos žmo­nės, kon­tro­liuo­jan­tys šią veik­lą. Taip, kaip ir mi­nė­jau, mes ne­sa­me pio­nie­riai. To­kią sis­te­mą tu­ri Iz­ra­e­lis. Iz­ra­e­lis ap­skri­tai ka­riau­ja dau­gy­bę me­tų, pas juos yra la­bai pa­pras­ta ir įpras­ta. Taip pat tu­ri da­nai, tu­ri es­tai, tu­ri lat­viai tam tik­ru for­ma­tu. Tai­gi siū­lau pri­tar­ti įsta­ty­mo pro­jek­tui, įga­lin­ti mū­sų vi­suo­me­nę prie­šin­tis, esant rei­ka­lui, ir la­biau pa­si­ti­kė­ti. Tik pa­si­ti­kė­da­mi, ben­drai ko­vo­da­mi mes ga­li­me ap­gin­ti sa­vo ša­lį. Ačiū.</text:p>
        <text:p text:style-name="Roman"><text:span text:style-name="T4196">PIRMININKAS.</text:span><text:span text:style-name="T4197"><text:s/>La</text:span><text:span text:style-name="T4198">­bai dė</text:span><text:span text:style-name="T4199">­kui. Ki</text:span><text:span text:style-name="T4200">­tas Sei</text:span><text:span text:style-name="T4201">­mo na</text:span><text:span text:style-name="T4202">­rys, no</text:span><text:span text:style-name="T4203">­rin</text:span><text:span text:style-name="T4204">­tis da</text:span><text:span text:style-name="T4205">­l</text:span><text:span text:style-name="T4206">y</text:span><text:span text:style-name="T4207">­vau</text:span><text:span text:style-name="T4208">­ti dis</text:span><text:span text:style-name="T4209">­ku</text:span><text:span text:style-name="T4210">­si</text:span><text:span text:style-name="T4211">­jo</text:span><text:span text:style-name="T4212">­je, K. Ma</text:span><text:span text:style-name="T4213">žei</text:span><text:span text:style-name="T4214">­ka.<text:s/></text:span></text:p>
        <text:p text:style-name="Roman"><text:span text:style-name="T4215">K. MAŽEIKA</text:span><text:span text:style-name="T4216"><text:s/></text:span><text:span text:style-name="T4217">(</text:span><text:span text:style-name="T4218">DFVL</text:span><text:span text:style-name="T4219">)</text:span><text:span text:style-name="T4220">. Ačiū, ger</text:span><text:span text:style-name="T4221">­bia</text:span><text:span text:style-name="T4222">­mas pir</text:span><text:span text:style-name="T4223">­mi</text:span><text:span text:style-name="T4224">­nin</text:span><text:span text:style-name="T4225">­ke. Ger</text:span><text:span text:style-name="T4226">­bia</text:span><text:span text:style-name="T4227">­mi ko</text:span><text:span text:style-name="T4228">­le</text:span><text:span text:style-name="T4229">­gos, iš tie</text:span><text:span text:style-name="T4230">­sų pri</text:span><text:span text:style-name="T4231">­si</text:span><text:span text:style-name="T4232">­me</text:span><text:span text:style-name="T4233">­nant tą prie</text:span><text:span text:style-name="T4234">­šis</text:span><text:span text:style-name="T4235">­to</text:span><text:span text:style-name="T4236">­rę, kai kar</text:span><text:span text:style-name="T4237">­tu su ko</text:span><text:span text:style-name="T4238">­le</text:span><text:span text:style-name="T4239">­go</text:span><text:span text:style-name="T4240">­mis tik tei</text:span><text:span text:style-name="T4241">­kė</text:span><text:span text:style-name="T4242">­me šį įsta</text:span><text:span text:style-name="T4243">­ty</text:span><text:span text:style-name="T4244">­mo pro</text:span><text:span text:style-name="T4245">­jek</text:span><text:span text:style-name="T4246">­tą, bu</text:span><text:span text:style-name="T4247">­vo vi</text:span><text:span text:style-name="T4248">­sai ki</text:span><text:span text:style-name="T4249">­tos ap</text:span><text:span text:style-name="T4250">­lin</text:span><text:span text:style-name="T4251">­ky</text:span><text:span text:style-name="T4252">­bės. Tuo</text:span><text:span text:style-name="T4253">­met su</text:span><text:span text:style-name="T4254">­lau</text:span><text:span text:style-name="T4255">­kė</text:span><text:span text:style-name="T4256">­me tik</text:span><text:span text:style-name="T4257">­rai ne</text:span><text:span text:style-name="T4258">­ma</text:span><text:span text:style-name="T4259">­žai prieš</text:span><text:span text:style-name="T4260">­prie</text:span><text:span text:style-name="T4261">­šos tiek čia, Sei</text:span><text:span text:style-name="T4262">­mo sa</text:span><text:span text:style-name="T4263">­lė</text:span><text:span text:style-name="T4264">­je, tiek ir vie</text:span><text:span text:style-name="T4265">­šo</text:span><text:span text:style-name="T4266">­jo</text:span><text:span text:style-name="T4267">­je erd</text:span><text:span text:style-name="T4268">­vė</text:span><text:span text:style-name="T4269">­je, ta</text:span><text:span text:style-name="T4270">­čiau jau ta</text:span><text:span text:style-name="T4271">­da bu</text:span><text:span text:style-name="T4272">­vo tam tik</text:span><text:span text:style-name="T4273">­rų bruz</text:span><text:span text:style-name="T4274">­de</text:span><text:span text:style-name="T4275">­sių ir pa</text:span><text:span text:style-name="T4276">­čio</text:span><text:span text:style-name="T4277">­je Uk</text:span><text:span text:style-name="T4278">­rai</text:span><text:span text:style-name="T4279">­no</text:span><text:span text:style-name="T4280">­je, ir ki</text:span><text:span text:style-name="T4281">­to</text:span><text:span text:style-name="T4282">­se ša</text:span><text:span text:style-name="T4283">­ly</text:span><text:span text:style-name="T4284">­se. Ki</text:span><text:span text:style-name="T4285">­tų ša</text:span><text:span text:style-name="T4286">­lių pa</text:span><text:span text:style-name="T4287">­vyz</text:span><text:span text:style-name="T4288">­džiai ir pri</text:span><text:span text:style-name="T4289">­ima</text:span><text:span text:style-name="T4290">­mi spren</text:span><text:span text:style-name="T4291">­di</text:span><text:span text:style-name="T4292">­mai ro</text:span><text:span text:style-name="T4293">­dė, kad tik</text:span><text:span text:style-name="T4294">­rai ne</text:span><text:span text:style-name="T4295">­ga</text:span><text:span text:style-name="T4296">­li</text:span><text:span text:style-name="T4297">­me nie</text:span><text:span text:style-name="T4298">­ko ne</text:span><text:span text:style-name="T4299">­da</text:span><text:span text:style-name="T4300">­ry</text:span><text:span text:style-name="T4301">­ti ir su</text:span><text:span text:style-name="T4302">­dė</text:span><text:span text:style-name="T4303">­ję ran</text:span><text:span text:style-name="T4304">­kas tie</text:span><text:span text:style-name="T4305">­siog sė</text:span><text:span text:style-name="T4306">­dė</text:span><text:span text:style-name="T4307">­ti ir kaž</text:span><text:span text:style-name="T4308">­ko lauk</text:span><text:span text:style-name="T4309">­ti. Tai, ką ro</text:span><text:span text:style-name="T4310">­do tur</text:span><text:span text:style-name="T4311">­būt pir</text:span><text:span text:style-name="T4312">­mų die</text:span><text:span text:style-name="T4313">­nų, pir</text:span><text:span text:style-name="T4314">­mų va</text:span><text:span text:style-name="T4315">­lan</text:span><text:span text:style-name="T4316">­dų įvy</text:span><text:span text:style-name="T4317">­kiai Uk</text:span><text:span text:style-name="T4318">­rai</text:span><text:span text:style-name="T4319">­no</text:span><text:span text:style-name="T4320">­je, kai pir</text:span><text:span text:style-name="T4321">­mo</text:span><text:span text:style-name="T4322">­sios ra</text:span><text:span text:style-name="T4323">­ke</text:span><text:span text:style-name="T4324">­tos skrie</text:span><text:span text:style-name="T4325">­jo bū</text:span><text:span text:style-name="T4326">­tent į tas vie</text:span><text:span text:style-name="T4327">­tas, ku</text:span><text:span text:style-name="T4328">­rias žval</text:span><text:span text:style-name="T4329">­gy</text:span><text:span text:style-name="T4330">­ba, šni</text:span><text:span text:style-name="T4331">­pai tik</text:span><text:span text:style-name="T4332">­rai ži</text:span><text:span text:style-name="T4333">­no, kur yra lai</text:span><text:span text:style-name="T4334">­ko</text:span><text:span text:style-name="T4335">­mi gin</text:span><text:span text:style-name="T4336">­klai, sprog</text:span><text:span text:style-name="T4337">­me</text:span><text:span text:style-name="T4338">­nys, amu</text:span><text:span text:style-name="T4339">­ni</text:span><text:span text:style-name="T4340">­ci</text:span><text:span text:style-name="T4341">­ja ir vi</text:span><text:span text:style-name="T4342">­sa ki</text:span><text:span text:style-name="T4343">­ta, ir tai bu</text:span><text:span text:style-name="T4344">­vo su</text:span><text:span text:style-name="T4345">­nai</text:span><text:span text:style-name="T4346">­kin</text:span><text:span text:style-name="T4347">­ta per pir</text:span><text:span text:style-name="T4348">­mą</text:span><text:span text:style-name="T4349">­sias va</text:span><text:span text:style-name="T4350">­lan</text:span><text:span text:style-name="T4351">­das. Jei</text:span><text:span text:style-name="T4352">­gu šiuo at</text:span><text:span text:style-name="T4353">­ve</text:span><text:span text:style-name="T4354">­ju at</text:span><text:span text:style-name="T4355">­si</text:span><text:span text:style-name="T4356">­ras ga</text:span><text:span text:style-name="T4357">­li</text:span><text:span text:style-name="T4358">­my</text:span><text:span text:style-name="T4359">­bė bū</text:span><text:span text:style-name="T4360">­tent ka</text:span><text:span text:style-name="T4361">­riams<text:s/></text:span>pro­fe­sio­na­lams, šau­liams ir tiems vi­siems, ku­rie tu­ri tei­sę ir tu­ri ga­li­my­bę sau­giai lai­ky­ti gin­klus na­muo­se, sei­fuo­se, ati­tin­ka vi­sus rei­ka­la­vi­mus, jie tą ga­li­my­bę per pir­mas ke­lias va­lan­das su­nai­kin­ti vi­sus tu­ri­mus re­sur­sus ir pra­ras­ti ga­li­my­bę gin­tis… Iš tie­sų mes tą ga­li­my­bę tu­rė­si­me, kad iš­ki­lus ko­kiai nors vie­nai ar ki­tai si­tu­a­ci­jai tie ka­riai ga­lės gin­ti ša­lį taip, kaip yra pa­si­ren­gę ir mo­ka.<text:s/></text:p>
        <text:p text:style-name="Roman">Vi­sai ne­se­niai ir Pre­zi­den­tas yra pa­sa­kęs, kad vi­sais ly­giais tu­ri­me reng­tis to­ta­li­nei vi­suo­ti­nei gy­ny­bai. Tai tur­būt yra la­bai svar­bus ele­men­tas, kai vi­suo­me­nė, ypač tos struk­tū­ros kaip šau­liai, ku­riais šian­dien pa­si­ti­kė­ji­mas taip pat iš­au­gęs, ga­lė­tų pri­si­dė­ti ir vyk­dy­ti tą vi­suo­ti­nę gy­ny­bą.<text:s/></text:p>
        <text:p text:style-name="Roman">Šiuo at­ve­ju gin­klo lai­ky­mas na­muo­se. Tai, ką iš­sa­ko po­li­ci­ja, ką da­ro me­džio­to­jai, tos są­ly­gos yra la­bai pa­na­šios ir ati­tik­ti kri­te­ri­jus…<text:s/>Su­pran­ta­me, kad tas gin­klas ne­bus lai­ko­mas kur nors po lo­va ar spin­to­je, ar prie iš­ėji­mo lauk – yra tam tik­ros są­ly­gos, yra sei­fai, yra pa­tik­ri­ni­mai po­li­ci­jos ga­li­mi ir vi­sa ki­ta. Svar­biau­sia tur­būt ne­pri­ekaiš­tin­ga re­pu­ta­ci­ja, ją tu­ri už­tik­rin­ti gin­klo lai­ky­to­jas ir tu­rė­to­jas. Ma­nau, tie ar­gu­men­tai ir tai, kad Lie­tu­vos ka­riuo­me­ne šian­dien pa­si­ti­kė­ji­mas iš­au­gęs be­veik iki 67 % ir nuo­lat ky­la, ma­nau, tas pa­si­ti­kė­ji­mo kre­di­tas lei­džia ir mums pri­im­ti spren­di­mus ži­nant, kad tie žmo­nės su gin­klu elg­sis tik­rai la­bai at­sa­kin­gai.<text:s/></text:p>
        <text:p text:style-name="Roman">To­dėl ra­gi­nu, ko­le­gos, pri­tar­ti, nes bet ku­riuo ki­tu at­ve­ju iš tie­sų pa­leng­vin­tu­me pa­tiems gin­klų tu­rė­to­jams ke­lio­nes į pra­ty­bas. Ži­no­me, da­bar vyks­ta tik­rai daug pra­ty­bų ir tiek šau­liai, tiek ka­riai sa­va­no­riai, va­žiuo­da­mi į pra­ty­bas, pir­miau­sia tu­ri nu­va­žiuo­ti į ba­zę pa­si­im­ti tą gin­klą iš san­dė­lio ir po to va­žiuo­ti į pra­ty­bų vie­tą. Tai kar­tais su­da­ro, na, tik­rai ne­men­kas su­mas, iki 50–70 ki­lo­met­rų. As­me­niš­kai kal­bė­jau su ke­liais sa­va­no­riais – jie ne­su­pran­ta to­kio da­ly­ko, kaip taip ne­pa­si­ti­ki­ma bu­vo iki šiol, to­dėl ma­nau, kad yra šian­dien pui­kus lai­kas, kai mes ga­li­me pa­dė­ti tiems ka­riams, tiems žmo­nėms, tiems as­me­nims, ku­rie pa­si­ry­žę au­ko­tis ir gin­ti tė­vy­nę bet ko­kio­mis są­ly­go­mis, ir pra­ty­bų me­tu ne­terš­ti gam­tos, ma­žin­ti<text:s/><text:span text:style-name="T4362">CO</text:span><text:span text:style-name="T4363">2</text:span><text:s/>emi­si­jas ir taip pri­si­dė­ti bū­tent prie vi­sų ki­tų ap­lin­ko­sau­gi­nių da­ly­kų, nors at­ro­do, kad tai ma­žai su­de­ri­na­ma. Bet ku­riuo at­ve­ju yra tik­rai la­bai svar­bu tau­py­ti pa­čių žmo­nių re­sur­sus, nes daž­nai ži­no­me, kad į pra­ty­bų vie­tas jie va­žiuo­ja už sa­vo lė­šas. To­dėl tik­rai, ko­le­gos, kvie­čiu pa­lai­ky­ti ir ma­nau, tai yra tik­rai pui­kus žings­nis ir ge­ra prie­mo­nė at­gra­sy­ti bet ku­riuos prie­šus. La­bai ačiū.<text:s/></text:p>
        <text:p text:style-name="Roman"><text:span text:style-name="T4364">PIRMININKAS.</text:span><text:s/>La­bai dė­kui. Į tri­bū­ną kvie­čia­me A. Vyš­niaus­ką.</text:p>
        <text:p text:style-name="Roman"><text:span text:style-name="T4365">A. VYŠNIAUSKAS</text:span><text:s/><text:span text:style-name="T4366">(</text:span><text:span text:style-name="T4367">TS-LKDF</text:span><text:span text:style-name="T4368">)</text:span>. Mie­li ko­le­gos, tik­rai svars­to­me la­bai svar­bų įsta­ty­mo pro­jek­tą. Svar­bų da­bar­ti­nia­me kon­teks­te. Uk­rai­na yra la­bai ge­ras pa­vyz­dys – ge­ras pa­vyz­dys, ko mes ga­li­me lauk­ti, jei­gu prie­šas at­ei­tų. Mes, de­ja, ma­ža vals­ty­bė, ne­tu­ri­me pra­ban­gos ma­ny­ti, kad jis ne­at­eis. Mes vi­sa­da tu­ri­me ma­ny­ti ir veik­ti, ir pla­nuo­ti taip, lyg prie­šas bū­tų už var­tų, vi­sai ša­lia. Uk­rai­na ro­do la­bai ge­rą ke­lią ir pa­ro­do mums, kad no­rint ap­si­gin­ti rei­kia ne tik sun­kio­sios gin­kluo­tės, ne tik ge­rai pa­reng­tos pro­fe­sio­na­lios ka­riuo­me­nės, bet ir žmo­nių su gin­klais, ga­linčių<text:s/>pa­rem­ti tuos ka­rius.<text:s/></text:p>
        <text:p text:style-name="Roman">Ką blo­giau­siu at­ve­ju Šau­lių są­jun­ga tu­rė­tų da­ry­ti? Šau­lių są­jun­ga tu­rė­tų pa­dė­ti ap­sau­go­ti, pir­miau­sia, ci­vi­li­nius ob­jek­tus, van­dens grę­ži­nius, li­go­ni­nes ir įvai­rius ki­tus ob­jek­tus. Tam, kad šau­liai tai ga­lė­tų pa­da­ry­ti, jie tu­ri tu­rė­ti du da­ly­kus: ži­nių ir pa­tir­ties<text:s/>bei<text:s/>prie­mo­nių tai pa­da­ry­ti. Tai­gi A ka­te­go­ri­jos gin­klų su­tei­ki­mas iš es­mės pa­da­ro tuos abu da­ly­kus: lei­džia šau­liams tu­rė­ti ga­li­my­bę nau­do­tis A ka­te­go­ri­jos gin­klais pra­ty­bo­se, jie ir da­bar ga­li, bet tu ga­li tu­rė­ti sa­vo gin­klą, ku­ris daž­niau­siai, tu­rint ome­ny­je, ko­kius gin­klus tu­ri šau­liai… bū­tų kur kas ge­res­ni ir ko­ky­biš­kes­ni, ir ati­tin­ka­mai, kai jau at­eis ta die­na, jei­gu ta die­na at­eis, tą gin­klą pa­nau­do­ti tam tiks­lui, ku­riam<text:s/>yra ski­ria­ma.<text:s/></text:p>
        <text:p text:style-name="Roman">Aiš­ku, la­bai daž­nai šio­je dis­ku­si­jo­je iš­sa­ko­ma vi­so­kių abe­jo­nių, kaip čia šau­liai tuos gin­klus tu­rės ir pa­na­šiai, nes ne­va ga­lės pa­nau­do­ti bet ko­kiems, net ir blo­giems tiks­lams. Pa­ti­kė­ki­te ma­ni­mi, tai, kad mes tą da­ro­me per Šau­lių są­jun­gą, yra pats ge­riau­sias ap­sau­gos me­cha­niz­mas. Šau­lių są­jun­ga la­bai stip­riai tik­ri­na sa­vo na­rius. Tu nuo­la­tos ben­drau­ji kuo­po­je, tu nuo­la­tos ben­drau­ji pra­ty­bo­se su žmo­nė­mis, su va­dais. Jei­gu kaž­kas yra blo­gai, vi­sa­da žiū­ri­ma ir tos grės­mės už­kar­do­mos. Juo la­biau kad no­rė­da­mas to­kį gin­klą gau­ti tu tu­rė­si<text:s/>nuei­ti ga­na il­gą ke­lią nuo ba­zi­nio šau­lio kur­so iki gin­klo šau­lio tar­ny­bai kur­so, gin­klo val­dy­mo kur­so, tes­to ir ki­tų da­ly­kų. Ir tai tik­rai ne­leng­va. Kaip žmo­gus, ku­ris prieš tris mė­ne­sius vi­sa tai per­ėjo ir iš­si­lai­kė, ga­liu pa­sa­ky­ti, kad rei­kia ge­ro­kai pa­varg­ti. Ma­no gal­va, tie žmo­nės, ku­rie no­ri pa­nau­do­ti gin­klą ne­tei­sin­gai, tik­rai to­kių pa­stan­gų ne­įdė­tų.<text:s/></text:p>
        <text:p text:style-name="Roman">Ga­liau­siai pas­ku­ti­nis da­ly­kas. Jei­gu mes abe­jo­ja­me, ar šau­liams to­kių gin­klų rei­kia, ar šau­liai tik­rai mo­kės to­kiais gin­klais nau­do­tis ir pa­na­šiai, aš la­bai kvie­čiu pa­žiū­rė­ti, ko­kių<text:s/>le­ga­lių<text:s/>gin­klų<text:s/>jau šian­dien įsi­gi­jo šau­liai, kaip šau­liai yra ap­si­rū­pi­nę pa­tys, iš sa­vo lė­šų. Tai šis spren­di­mas yra la­bai sim­bo­liš­kas, la­bai svar­bus.<text:s/></text:p>
        <text:p text:style-name="Roman"><text:span text:style-name="T4369">Man la</text:span><text:span text:style-name="T4370">­bai gai</text:span><text:span text:style-name="T4371">­la, kad ko</text:span><text:span text:style-name="T4372">­le</text:span><text:span text:style-name="T4373">­ga iš kai</text:span><text:span text:style-name="T4374">­rės nuo</text:span><text:span text:style-name="T4375">­lat tauš</text:span><text:span text:style-name="T4376">­kia vi</text:span><text:span text:style-name="T4377">­so</text:span><text:span text:style-name="T4378">­kias ne</text:span><text:span text:style-name="T4379">­są</text:span><text:span text:style-name="T4380">­mo</text:span><text:span text:style-name="T4381">­nes ir ban</text:span><text:span text:style-name="T4382">­do per</text:span><text:span text:style-name="T4383">­trau</text:span><text:span text:style-name="T4384">­</text:span><text:span text:style-name="T4385">k</text:span><text:span text:style-name="T4386">­ti žmo</text:span><text:span text:style-name="T4387">­nes.</text:span><text:s/>La­bai kvie­čiu pa­lai­ky­ti šį įsta­ty­mo pro­jek­tą ir ne­klau­sy­ti to žmo­gaus kai­rė­je. Ačiū.<text:s/></text:p>
        <text:p text:style-name="Roman"><text:span text:style-name="T4388">PIRMININKAS.</text:span><text:s/>La­bai dė­kui, ger­bia­mas ko­le­ga. Pa­si­sa­kė vi­si, no­rin­tys pa­si­sa­ky­ti dis­ku­si­jo­je.<text:s/><text:span text:style-name="T4389">Dėl įsta</text:span><text:span text:style-name="T4390">­ty</text:span><text:span text:style-name="T4391">­mo pro</text:span><text:span text:style-name="T4392">­jek</text:span><text:span text:style-name="T4393">­to pa</text:span><text:span text:style-name="T4394">­tai</text:span><text:span text:style-name="T4395">­sų ir pa</text:span><text:span text:style-name="T4396">­siū</text:span><text:span text:style-name="T4397">­ly</text:span><text:span text:style-name="T4398">­mų nė</text:span><text:span text:style-name="T4399">­ra gau</text:span><text:span text:style-name="T4400">­ta. Pa</text:span><text:span text:style-name="T4401">­si</text:span><text:span text:style-name="T4402">­sa</text:span><text:span text:style-name="T4403">­ky</text:span><text:span text:style-name="T4404">­mai dėl mo</text:span><text:span text:style-name="T4405">­ty</text:span><text:span text:style-name="T4406">­vų po<text:s/></text:span>svar­sty­mo. Už kal­ba A. Ve­ry­ga.<text:s/></text:p>
        <text:p text:style-name="Roman"><text:span text:style-name="T4407">A. VERYGA</text:span><text:s/><text:span text:style-name="T4408">(</text:span><text:span text:style-name="T4409">LVŽSF</text:span><text:span text:style-name="T4410">)</text:span>. Ačiū, ger­bia­mas po­sė­džio pir­mi­nin­ke. Iš tik­rų­jų svars­to­me dar vie­ną la­bai svar­bų spren­di­mą, ku­riam yra ypa­tin­gas kon­teks­tas. De­ja, bet jis yra. Kaip ko­le­gos mi­nė­jo, tik­rai anks­čiau nuo­sta­ta dėl ši­tų įsta­ty­mo pa­tai­sų gal­būt bū­tų bu­vu­si kaž­ko­kia ki­to­kia. Da­bar ji yra pa­si­kei­tu­si ir šau­liai ar ka­riai sa­va­no­riai nė­ra tie­siog pi­lie­čiai, ku­rie gau­na gin­klą sa­vi­gy­nai. Tiek vie­niems, tiek ki­tiems ga­lio­ja la­bai griež­tos tvar­kos ir svei­ka­tos pa­tik­ri­ni­mai. Ga­lų ga­le tai yra žmo­nės, ku­rie nuo­la­tos mo­ko­si, kaip tuo gin­klu nau­do­tis.<text:s/></text:p>
        <text:p text:style-name="Roman">Mes ma­tė­me da­bar Uk­rai­nos įvy­kių me­tu, kad au­to­ma­ti­niai gin­klai da­li­na­mi žmo­nėms iš es­mės tik po to­kių sa­vo­tiš­kų im­pro­vi­zuo­tų mo­ky­mų. Ma­no­ma ir su­pran­ta­ma, kad tai la­bai svar­bi gy­ny­bos da­lis, o tiek šau­liai, tiek ka­riai sa­va­no­riai nuo­lat mo­ko­si, yra tik­rai la­bai at­sa­kin­gi. Ma­nau, kad tie pa­kei­ti­mai, ku­rie čia siū­lo­mi, yra ma­žiau­sia, ką rei­kė­tų pa­da­ry­ti ver­ti­nant šių die­nų kon­teks­tą. Kvie­čiu pa­lai­ky­ti šias įsta­ty­mo pa­tai­sas.<text:s/></text:p>
        <text:p text:style-name="Roman"><text:span text:style-name="T4411">PIRMININKAS.</text:span><text:s/>La­bai dė­kui. Prieš pa­si­sa­ko P. Gra­žu­lis.<text:s/></text:p>
        <text:p text:style-name="Roman"><text:span text:style-name="T4412">P. GRAŽULIS</text:span><text:span text:style-name="T4413"><text:s/></text:span><text:span text:style-name="T4414">(</text:span><text:span text:style-name="T4415">LRF</text:span><text:span text:style-name="T4416">)</text:span><text:span text:style-name="T4417">.<text:s/></text:span>Aš pa­si­sa­kau prieš to­kias il­gas ir be­pras­miš­kas kal­bas. Pra­ne­šė­jas skun­džia­si, kad jis yra la­bai su­var­gęs, o man ji­sai la­bai gra­žiai nu­si­val­gęs, ar nu­val­gęs, ar­ba įmi­tęs, yra ki­tas žo­dis. Ir vi­siš­kai nė­ra ko čia skųs­tis, kam čia de­juo­ti. Da­bar to­kio­je aki­vaiz­do­je vi­si ži­no­me, pa­si­ti­kė­ki­me<text:s/><text:span text:style-name="T4418">šiau</text:span><text:span text:style-name="T4419">­liais</text:span>, leis­ki­me gin­klus nau­do­ti, lai­ky­ti sei­fuo­se ir bai­ki­me ši­tas vi­so­kias pa­sa­kas.<text:s/></text:p>
        <text:p text:style-name="Roman"><text:span text:style-name="T4420">PIRMININKAS.</text:span><text:s/>La­bai dė­kui. Ger­bia­mi ko­le­gos, siū­ly­čiau su­si­lai­ky­ti nuo vie­nas ki­to įžei­di­nė­ji­mų. Per šo­ni­nį mik­ro­fo­ną A. Vyš­niaus­kas.<text:s/></text:p>
        <text:p text:style-name="Roman"><text:span text:style-name="T4421">A. VYŠNIAUSKAS</text:span><text:s/><text:span text:style-name="T4422">(</text:span><text:span text:style-name="T4423">TS-LKDF</text:span><text:span text:style-name="T4424">)</text:span>. Ka­dan­gi ma­no fi­zio­no­mi­ja bu­vo pa­mi­nė­ta, tai… Ger­bia­mi ko­le­gos iš kai­rės, jei­gu jūs ma­žiau kal­bė­tu­mė­te, po­sė­džiai taip il­gai…</text:p>
        <text:p text:style-name="Roman"><text:span text:style-name="T4425">P. GRAŽULIS</text:span><text:span text:style-name="T4426"><text:s/></text:span><text:span text:style-name="T4427">(</text:span><text:span text:style-name="T4428">LRF</text:span><text:span text:style-name="T4429">)</text:span><text:span text:style-name="T4430">.<text:s/></text:span>Pats kal­bi 7 mi­nu­tes.<text:s/></text:p>
        <text:p text:style-name="Roman"><text:span text:style-name="T4431">A. VYŠNIAUSKAS</text:span><text:s/><text:span text:style-name="T4432">(</text:span><text:span text:style-name="T4433">TS-LKDF</text:span><text:span text:style-name="T4434">)</text:span>. Pa­lau­ki­te. Po­sė­džiai taip il­gai ne­už­truk­tų. Jei­gu po­sė­džiai taip il­gai ne­už­truk­tų, aš ga­lė­čiau daž­niau į spor­to klu­bą nu­ei­ti. Tai ir jums ne­rei­kė­tų skųs­tis.</text:p>
        <text:p text:style-name="Roman"><text:span text:style-name="T4435">PIRMININKAS.</text:span><text:s/>La­bai dė­kui, ger­bia­mi ko­le­gos. Net ne­ži­nau, ste­bė­da­mas šios die­nos po­sė­dį, ar tik ne pil­na­tis šian­dien. Iš­klau­sė­me vi­sų pa­si­sa­ky­mų dėl mo­ty­vų. Bal­sa­vi­mas dėl įsta­ty­mo pro­jek­to tam nu­ma­ty­tu me­tu.<text:s/></text:p>
        <text:p text:style-name="Roman"/>
        <text:p text:style-name="Laikas">15.40 val.</text:p>
        <text:p text:style-name="Roman12">As­me­nų per­kė­li­mo į Lie­tu­vos Res­pub­li­ką įsta­ty­mo Nr. XIII-2077 pa­kei­ti­mo įstatymo pro­jek­tas Nr. XIVP-1282(2) (<text:span text:style-name="T4436">svars</text:span><text:span text:style-name="T4437">­ty</text:span><text:span text:style-name="T4438">­mas</text:span>)</text:p>
        <text:p text:style-name="Roman"/>
        <text:p text:style-name="Roman">Ki­tas dar­bo­tvarkės 2-6 klau­si­mas – As­me­nų per­kė­li­mo į Lie­tu­vos Res­pub­li­ką įsta­ty­mo Nr. XIII-2077 pa­kei­ti­mo įsta­ty­mo pro­jek­tas Nr. XIVP-1282(2). Pra­ne­šė­jas – G. Sur­plys. Svar­s­ty­mo sta­di­ja. To­liau po­sė­džiui pir­mi­nin­kau­ja Sei­mo Pir­mi­nin­ko pa­va­duo­to­jas J. Ja­ru­tis.</text:p>
        <text:p text:style-name="Roman"><text:span text:style-name="T4439">G. SURPLYS</text:span><text:span text:style-name="T4440"><text:s/></text:span><text:span text:style-name="T4441">(</text:span><text:span text:style-name="T4442">LVŽSF</text:span><text:span text:style-name="T4443">)</text:span><text:span text:style-name="T4444">.<text:s/></text:span>Ačiū, An­driau. Pa­si­ti­kė­ki­me<text:s/><text:span text:style-name="T4445">šiau</text:span><text:span text:style-name="T4446">­liais</text:span>, kaip sa­kė Pet­ras.<text:s/></text:p>
        <text:p text:style-name="Roman">Aš trum­pai. Šis įsta­ty­mo pro­jek­tas bu­vo pri­sta­ty­tas pra­ei­tą sa­vai­tę. Mes Už­sie­nio rei­ka­lų ko­mi­te­te jį ap­svars­tė­me, pri­ta­rė­me ben­dru su­ta­ri­mu. Tik bu­vo vie­na ko­rek­ci­ja, tai yra kad as­muo tu­ri su­da­ry­ti in­teg­ra­ci­jos su ope­ra­to­riu­mi su­tar­tį dėl pa­ra­mos in­teg­ra­ci­jai tei­ki­mo per šiek tiek il­ges­nį lai­ką. Čia ir dėl ko­ro­nos, ir dėl ki­tų da­ly­kų fak­tiš­kai kai ku­rie žmo­nės pa­vė­la­vo esant vie­no mė­ne­sio ter­mi­nui, dėl to mes jį pra­tę­sė­me iki tri­jų mė­ne­sių. Kaip jau sa­kiau, Už­sie­nio rei­ka­lų ko­mi­te­tas ben­dru su­ta­ri­mu pri­ta­ria. Ačiū<text:s/></text:p>
        <text:p text:style-name="Roman"><text:span text:style-name="T4447">PIRMININKAS (J. JARUTIS</text:span>,<text:s/><text:span text:style-name="T4448">LVŽSF</text:span><text:span text:style-name="T4449">).</text:span><text:s/>Ačiū. Dis­ku­tuo­ti už­si­ra­šiu­sių nė­ra. Mo­ty­vai dėl… Mo­ty­vų nė­ra. Bal­sa­vi­mas bus nu­ma­ty­tu me­tu.<text:s/></text:p>
        <text:p text:style-name="Roman"/>
        <text:p text:style-name="Laikas">15.42 val.</text:p>
        <text:p text:style-name="Roman12"><text:span text:style-name="T4450">Sei</text:span><text:span text:style-name="T4451">­mo nu</text:span><text:span text:style-name="T4452">­ta</text:span><text:span text:style-name="T4453">­ri</text:span><text:span text:style-name="T4454">­mo „Dėl Vals</text:span><text:span text:style-name="T4455">­ty</text:span><text:span text:style-name="T4456">­bi</text:span><text:span text:style-name="T4457">­nės lie</text:span><text:span text:style-name="T4458">­tu</text:span><text:span text:style-name="T4459">­vių kal</text:span><text:span text:style-name="T4460">­bos ko</text:span><text:span text:style-name="T4461">­mi</text:span><text:span text:style-name="T4462">­si</text:span><text:span text:style-name="T4463">­jos“ pro</text:span><text:span text:style-name="T4464">­jek</text:span><text:span text:style-name="T4465">­tas Nr. XIVP-1381</text:span><text:s/>(<text:span text:style-name="T4466">pa</text:span><text:span text:style-name="T4467">­tei</text:span><text:span text:style-name="T4468">­ki</text:span><text:span text:style-name="T4469">­mas</text:span>)</text:p>
        <text:p text:style-name="Roman"/>
        <text:p text:style-name="Roman">Da­bar tei­kiu dar­bo­tvarkės 2-7 klau­si­mą – Sei­mo nu­ta­ri­mo „Dėl Vals­ty­bi­nės lie­tu­vių kal­bos ko­mi­si­jos“ pro­jek­tą Nr. XIVP-1381. Pa­tei­ki­mas. Pra­ne­šė­jas – A. Žu­kaus­kas. Pra­šom, ko­le­ga, į tri­bū­ną.<text:s/></text:p>
        <text:p text:style-name="Roman"><text:span text:style-name="T4470">A. ŽUKAUSKAS</text:span><text:s/><text:span text:style-name="T4471">(</text:span><text:span text:style-name="T4472">LF</text:span><text:span text:style-name="T4473">)</text:span>. Ger­bia­mie­ji Sei­mo na­riai ir na­rės, Švie­ti­mo ir moks­lo ko­mi­te­tas svars­tė klau­si­mą dėl nau­jo Vals­ty­bi­nės lie­tu­vių kal­bos ko­mi­si­jos na­rio pa­sky­ri­mo. Nu­tar­ta pa­tvir­tin­ti to­kius slap­to bal­sa­vi­mo re­zul­ta­tus: už A. Druk­tei­nį bu­vo 6 bal­sai, už S. Nar­bu­tą – 5 bal­sai, ir taip re­gist­ruo­ti Sei­mo nu­ta­ri­mo „Dėl Vals­ty­bi­nės lie­tu­vių kal­bos ko­mi­si­jos“ pro­jek­tą. Pri­tar­ta ben­dru su­ta­ri­mu.<text:s/></text:p>
        <text:p text:style-name="Roman"><text:span text:style-name="T4474">PIRMININKAS.</text:span><text:s/>Jū­sų no­ri pa­klaus­ti po­ra ko­le­gų. S. Tu­mė­nas. Pra­šom. Ruo­šia­si R. Šar­knic­kas.<text:s/></text:p>
        <text:p text:style-name="Roman"><text:span text:style-name="T4475">S. TUMĖNAS</text:span><text:s/><text:span text:style-name="T4476">(</text:span><text:span text:style-name="T4477">LVŽSF</text:span><text:span text:style-name="T4478">)</text:span>. Ačiū. Ger­bia­mas pir­mi­nin­ke, esu įsi­ti­ki­nęs, kad pui­kus ko­mi­te­to pa­si­rin­ki­mas A. Druk­tei­nį iš­rink­ti ko­mi­si­jos na­riu, ta­čiau man te­ko gir­dė­ti, kad bu­vo bent še­ši ar sep­ty­ni kan­di­da­tai į ko­mi­si­jos na­rius. Ką, jū­sų nuo­mo­ne, tai reiš­kia? Pa­vyz­džiui, Aka­de­mi­nės eti­kos iš vie­no vie­ną ban­do­me tvir­tin­ti, rink­ti. O čia tiek daug pa­siū­ly­ta žmo­nių. Ką tai ro­do, jū­sų nuo­mo­ne? Ar kad vi­suo­me­nei to rei­kia, ar čia ki­ta prie­žas­tis?</text:p>
        <text:p text:style-name="Roman">Ir ant­ras da­ly­kas. A. Druk­tei­nį ren­ka­me pen­ke­rių me­tų ka­den­ci­jai. Ar tai reiš­kia, pir­mi­nin­ke, kad mes ga­li­me bū­ti ra­mūs, kad ko­mi­si­ja ir to­liau dirbs, nes jū­sų par­ti­jos pir­mi­nin­kė čia iš tos gar­bios tri­bū­nos yra pa­sa­kiu­si, kad ši ko­mi­si­ja yra ko­mu­nis­tų par­ti­jos cen­tro ko­mi­te­to kū­ri­nys. Ar ga­li­me bū­ti ra­mūs, kad pen­ke­rius me­tus ko­mi­si­ja ir to­liau dirbs rei­ka­lin­gą ir pras­min­gą dar­bą? Ačiū.</text:p>
        <text:p text:style-name="Roman"><text:span text:style-name="T4479">A. ŽUKAUSKAS</text:span><text:s/><text:span text:style-name="T4480">(</text:span><text:span text:style-name="T4481">LF</text:span><text:span text:style-name="T4482">)</text:span>. At­sa­kau. Iš tik­ro bu­vo sep­ty­ni kan­di­da­tai, bet jau per pir­mą bal­sa­vi­mo tu­rą tik du kan­di­da­tai ga­vo bal­sų. Da­rė­me an­trą tu­rą, da­ly­va­vo tie pa­tys, nes nė vie­nas iš jų ne­ga­vo ko­mi­te­to vi­sų na­rių dau­gu­mos, ir iš­rin­ko­me pro­fe­so­rių A. Druk­tei­nį iš Klai­pė­dos uni­ver­si­te­to. Tai, kad daug kan­di­da­tų, man at­ro­do, ro­do, kad lie­tu­vių kal­ba daug kam rū­pi. Be­je, mes tu­ri­me įvai­rių sri­čių spe­cia­lis­tų. Bu­vo ir skait­me­ni­nės, taip sa­kant, ide­o­lo­gi­jos at­sto­vų ne vie­nas, ir to­kios tra­di­ci­nės, na, įvai­rių, ir iš ra­šy­to­jų. Mes ma­no­me, kad mū­sų pa­si­rin­ki­mas toks, kaip bal­sa­vo­me, yra ge­ras, nes tik­rai pro­fe­so­rius A. Druk­tei­nis yra la­bai aukš­to ly­gio spe­cia­lis­tas ir nie­kam ten vė­liau ne­be­ki­lo jo­kių abe­jo­nių dėl ko­mu­nis­tų par­ti­jos. Aš ne­ži­nau, man at­ro­do, kad čia Sei­mo pre­ro­ga­ty­va vis dėl­to, Sei­mas yra stei­gė­jas, jei­gu jis nu­tars, jei­gu to­kios ko­mi­si­jos ne­rei­kia, rei­kia ki­to­kios ko­mi­si­jos, tai Sei­mas ga­lės ap­si­spręs­ti, bet, ma­no gal­va, šiuo me­tu ji vei­kia ir veiks to­liau.</text:p>
        <text:p text:style-name="Roman"><text:span text:style-name="T4483">PIRMININKAS.</text:span><text:s/>Klau­sia R. Šar­knic­kas. Pra­šau, ko­le­ga.</text:p>
        <text:p text:style-name="Roman"><text:span text:style-name="T4484">R. ŠARKNICKAS</text:span><text:s/><text:span text:style-name="T4485">(</text:span><text:span text:style-name="T4486">LVŽSF</text:span><text:span text:style-name="T4487">)</text:span>. Ačiū, po­sė­džio pir­mi­nin­ke. Na, šiaip prieš tą pa­skir­tą as­me­nį tik­rai nie­ko blo­go ne­tu­riu, tik­rai yra kom­pe­ten­tin­gas žmo­gus. Ta­čiau po tų tri­jų sve­ti­mų rai­džių, kur tik­rai bu­vo daug vi­suo­me­nės su­si­prie­ši­ni­mo, pa­žeis­ta Kon­sti­tu­ci­ja, nes Kon­sti­tu­ci­nis Teis­mas pa­sa­kė, kad tai spren­džia Vals­ty­bi­nė lie­tu­vių kal­bos ko­mi­si­ja ir pa­na­šiai, ar iš tie­sų ne­bus nai­ki­na­ma ta ko­mi­si­ja, ar nė­ra kas nors pa­slėp­ta gi­liau, nes tas pa­sky­ri­mas, ži­no­te, yra pa­sky­ri­mas, bet ar yra pla­nų jū­sų Lais­vės par­ti­jo­je, ar iš tik­rų­jų ruo­šia­tės nai­kin­ti šią ko­mi­si­ją, ku­ri yra svar­bi?</text:p>
        <text:p text:style-name="Roman"><text:span text:style-name="T4488">A. ŽUKAUSKAS</text:span><text:s/><text:span text:style-name="T4489">(</text:span><text:span text:style-name="T4490">LF</text:span><text:span text:style-name="T4491">)</text:span>. Šiuo at­ve­ju aš pa­si­sa­kau kaip Švie­ti­mo ir moks­lo ko­mi­te­to pir­mi­nin­kas.<text:s/>Mes at­li­ko­me sa­vo prie­der­mę, ka­dan­gi bai­gė­si vie­no ko­mi­si­jos na­rio ka­den­ci­ja, bū­tent D. Ku­nic­kie­nės, tai mes at­li­ko­me sa­vo prie­der­mę ir pa­sky­rė­me, tiks­liau sa­kant, iš­rin­kome nau­ją ko­mi­si­jos na­rį,<text:s/>ir Sei­mas ga­lės pa­tvir­tin­ti. Kaip mi­nė­jau, ko­kios ko­mi­si­jos tu­ri ša­ly­je eg­zis­tuo­ti, ko­kios ins­ti­tu­ci­jos, tai Sei­mas ga­li spręs­ti, bet aš ne­ma­nau, kad dėl tri­jų, kaip jūs sa­ko­te, sve­ti­mų rai­džių čia kaž­kas vyks. Kiek aš pa­me­nu, mū­sų kal­bo­ty­ros pa­triar­chas J. Ja­blons­kis įve­dė de­vy­nias rai­des, iš ku­rių aš­tuo­nios bu­vo sve­ti­mos, ir<text:s/>dėl to lie­tu­vių kal­ba ne­sugriu­vo.</text:p>
        <text:p text:style-name="Roman"><text:span text:style-name="T4492">PIRMININKAS.</text:span><text:s/>Ačiū pra­ne­šė­jui. Už kal­ba S. Tu­mė­nas.</text:p>
        <text:p text:style-name="Roman"><text:span text:style-name="T4493">S. TUMĖNAS</text:span><text:s/><text:span text:style-name="T4494">(</text:span><text:span text:style-name="T4495">LVŽSF</text:span><text:span text:style-name="T4496">)</text:span>. Ačiū. Na, kaip ir sa­kiau, tai yra pui­kus ko­mi­te­to pa­si­rin­ki­mas, nors abu kan­di­da­tai ir A. Druk­tei­nis, ir S. Nar­bu­tas bu­vo ver­ti bū­ti šio­je ko­mi­si­jo­je. Tuo ir­gi esu įsi­ti­ki­nęs. Pro­fe­so­rių A. Druk­tei­nį pa­žįs­tu daug me­tų, jis vi­sa­da nuo­sek­liai sau­go­jo lie­tu­viš­ką žo­dį, bu­vo ak­ty­vus pi­lie­tis, iš­sa­ky­da­vo sa­vo aiš­kią po­zi­ci­ją ir tai de­monst­ra­vo sa­vo mo­ks­li­nė­se pub­li­ka­ci­jo­se. Da­bar yra kal­bi­nin­kų, ypač jau­no­sios kar­tos, ku­rie „li­be­ra­li­zuo­ja“ var­to­se­ną, ne­pri­eš­ta­rau­ja, kad bū­tų var­to­ja­mi sve­tim­žo­džiai, „tur­ti­na­ma“ abė­cė­lė, kad įmo­nių pa­va­di­ni­muo­se at­si­ras­tų sve­ti­mų<text:s/>rai­džių. Aš esu įsi­ti­ki­nęs, kad ir to­liau A. Druk­tei­nis nuo­sek­liai dirbs, jis yra pa­ty­ręs li­tu­a­nis­tas,<text:s/>kuris pa­dės ar­ti­miau­sius pen­ke­rius me­tus, tai yra vi­są ka­den­ci­ją, ras­ti tą to­kį kon­sen­su­są tarp tra­di­ci­jos ir tarp da­bar­ties. Kvie­čiu Sei­mo na­rius pri­tar­ti A. Druk­tei­nio kan­di­da­tū­rai.</text:p>
        <text:p text:style-name="Roman"><text:span text:style-name="T4497">PIRMININKAS.</text:span><text:s/>Ačiū. Ko­le­ga Ro­ber­tas prieš ne­kal­ba?</text:p>
        <text:p text:style-name="Roman"><text:span text:style-name="T4498">R. ŠARKNICKAS</text:span><text:s/><text:span text:style-name="T4499">(</text:span><text:span text:style-name="T4500">LVŽSF</text:span><text:span text:style-name="T4501">)</text:span>. Aš esu dau­giau prieš pa­si­sa­kan­tį­jį, ku­ris pri­sta­tė šį pro­jek­tą, prieš jo min­tis dėl J. Ba­sa­na­vi­čiaus, nes pa­mi­nė­jo, kad bu­vo aš­tuo­nios ar de­vy­nios sve­ti­mos rai­dės, ta­čiau mes pri­si­min­ki­me tuos ki­tus da­ly­kus, kad J. Jab­lons­kis kaip tik ir tvar­kė gra­ma­ti­ką, dė­lio­jo ki­tas rai­des, kad bū­tų su­lie­tu­vin­ta. Jei­gu pri­si­me­na­te, prieš dvi sa­vai­tes Uk­rai­nos po­li­to­lo­gas Lie­tu­vos te­le­vi­zi­jos lai­do­je pa­sa­kė, kad dėl to, kas įvy­ko Uk­rai­no­je, yra la­bai svar­bu iš­sau­go­ti kiek­vie­ną rai­dę, kal­bą, et­ni­nes že­mes, o mes žen­gia­me tuos žings­nius, kas įvy­ko Uk­rai­no­je. Jis aiš­kiai pa­sa­kė, tai čia dar kar­tą yra sig­na­las. Aš apie tai kal­bė­jau, kai jau bu­vo ši­tas klau­si­mas pri­sta­to­mas Sei­me. Tai tik­rai bu­vo pa­da­ry­tas ne­at­sa­kin­gas žings­nis ir pa­žeis­ta Lie­tu­vos Kon­sti­tu­ci­ja, pa­kar­to­siu, Lie­tu­vos Kon­sti­tu­ci­nis Teis­mas ir pa­sa­kė, kad tai spren­džia Vals­ty­bi­nė lie­tu­vių kal­bos ko­mi­si­ja, tai tu­ri bū­ti ne po­li­ti­nis spren­di­mas. To­kie yra ak­cen­tai, to­kios yra pa­sta­bos. Ačiū.</text:p>
        <text:p text:style-name="Roman"><text:span text:style-name="T4502">PIRMININKAS.</text:span><text:s/>Ačiū, ko­le­ga. Bal­suo­si­me nu­ma­ty­tu lai­ku, maž­daug 18 va­lan­dą. Dėl ve­di­mo tvar­kos. Pra­šau. A. Vyš­niaus­kas.</text:p>
        <text:p text:style-name="Roman"><text:span text:style-name="T4503">A. VYŠNIAUSKAS</text:span><text:s/><text:span text:style-name="T4504">(</text:span><text:span text:style-name="T4505">TS-LKDF</text:span><text:span text:style-name="T4506">)</text:span>. La­bai trum­pą da­ly­ką. Aš tie­siog kaip vi­sa­da no­riu, kad Sei­mo sa­lė­je ne­bū­tų sa­ko­ma ne­tie­sa. J. Jab­lons­kis ne­drau­dė var­to­ti nei w, nei ki­tų rai­džių. Ko­dėl sa­kau? Mes frak­ci­jo­je tą dis­ku­si­ją tu­rė­jo­me. Ka­dan­gi mū­sų frak­ci­jo­je yra jo gi­mi­nai­tis, tai tru­pu­tį ge­riau tuos da­ly­kus iš­ma­no.</text:p>
        <text:p text:style-name="Roman"><text:span text:style-name="T4507">PIRMININKAS.</text:span><text:s/>Gal ne­si­vel­ki­me į tas dis­ku­si­jas, kas čia tei­sus,<text:s/><text:span text:style-name="T4508">ne</text:span><text:span text:style-name="T4509">­tei</text:span><text:span text:style-name="T4510">­sus.<text:s/></text:span></text:p>
        <text:p text:style-name="Roman"><text:span text:style-name="T4511">R. Že</text:span><text:span text:style-name="T4512">­mai</text:span><text:span text:style-name="T4513">­tai</text:span><text:span text:style-name="T4514">­tis. (</text:span><text:span text:style-name="T4515">Bal</text:span><text:span text:style-name="T4516">­sai sa</text:span><text:span text:style-name="T4517">­lė</text:span><text:span text:style-name="T4518">­je</text:span><text:span text:style-name="T4519">) At</text:span><text:span text:style-name="T4520">­si</text:span><text:span text:style-name="T4521">­pra</text:span><text:span text:style-name="T4522">­šau, tuoj.</text:span></text:p>
        <text:p text:style-name="Roman"><text:span text:style-name="T4523">R. ŽEMAITAITIS</text:span><text:span text:style-name="T4524"><text:s/></text:span><text:span text:style-name="T4525">(</text:span><text:span text:style-name="T4526">LRF</text:span><text:span text:style-name="T4527">)</text:span><text:span text:style-name="T4528">. Tei</text:span><text:span text:style-name="T4529">­sin</text:span><text:span text:style-name="T4530">­gu</text:span><text:span text:style-name="T4531">­mo dė</text:span><text:span text:style-name="T4532">­lei. J. Jab</text:span><text:span text:style-name="T4533">­lons</text:span><text:span text:style-name="T4534">­kis ir ne</text:span><text:span text:style-name="T4535">­ga</text:span><text:span text:style-name="T4536">­lė</text:span><text:span text:style-name="T4537">­jo nu</text:span><text:span text:style-name="T4538">­sta</text:span><text:span text:style-name="T4539">­ti</text:span><text:span text:style-name="T4540">­nė</text:span><text:span text:style-name="T4541">­ti, kaip, ko</text:span><text:span text:style-name="T4542">­kias gra</text:span><text:span text:style-name="T4543">­ma</text:span><text:span text:style-name="T4544">­ti</text:span><text:span text:style-name="T4545">­nes da</text:span><text:span text:style-name="T4546">­lis rei</text:span><text:span text:style-name="T4547">­kia var</text:span><text:span text:style-name="T4548">­to</text:span><text:span text:style-name="T4549">­ti. Pir</text:span><text:span text:style-name="T4550">­miau</text:span><text:span text:style-name="T4551">­sia jam rei</text:span><text:span text:style-name="T4552">­kė</text:span><text:span text:style-name="T4553">­jo ją su</text:span><text:span text:style-name="T4554">­kur</text:span><text:span text:style-name="T4555">­ti. Ži</text:span><text:span text:style-name="T4556">­no</text:span><text:span text:style-name="T4557">­ki</text:span><text:span text:style-name="T4558">­te is</text:span><text:span text:style-name="T4559">­to</text:span><text:span text:style-name="T4560">­ri</text:span><text:span text:style-name="T4561">­ją. Nei jis j</text:span><text:span text:style-name="T4562">ą</text:span><text:span text:style-name="T4563"><text:s/>su</text:span><text:span text:style-name="T4564">­kū</text:span><text:span text:style-name="T4565">­rė, o su</text:span><text:span text:style-name="T4566">­kū</text:span><text:span text:style-name="T4567">­rė vi</text:span><text:span text:style-name="T4568">­sai ki</text:span><text:span text:style-name="T4569">­tas lie</text:span><text:span text:style-name="T4570">­tu</text:span><text:span text:style-name="T4571">­vis žmo</text:span><text:span text:style-name="T4572">­gus. Tai bu</text:span><text:span text:style-name="T4573">­vo ei</text:span><text:span text:style-name="T4574">­li</text:span><text:span text:style-name="T4575">­nis dar</text:span><text:span text:style-name="T4576">­bi</text:span><text:span text:style-name="T4577">­nin</text:span><text:span text:style-name="T4578">­kas, ei</text:span><text:span text:style-name="T4579">­li</text:span><text:span text:style-name="T4580">­nis ūki</text:span><text:span text:style-name="T4581">­nin</text:span><text:span text:style-name="T4582">­kas. Nu</text:span><text:span text:style-name="T4583">­sto</text:span><text:span text:style-name="T4584">­ki</text:span><text:span text:style-name="T4585">­te he</text:span><text:span text:style-name="T4586">­ro</text:span><text:span text:style-name="T4587">­ji</text:span><text:span text:style-name="T4588">­zuo</text:span><text:span text:style-name="T4589">­ti kaž</text:span><text:span text:style-name="T4590">­ko</text:span><text:span text:style-name="T4591">­kį vie</text:span><text:span text:style-name="T4592">­ną žmo</text:span><text:span text:style-name="T4593">­gų.<text:s/></text:span></text:p>
        <text:p text:style-name="Roman"><text:span text:style-name="T4594">PIRMININKAS.</text:span><text:span text:style-name="T4595"><text:s/>Ge</text:span><text:span text:style-name="T4596">­rai. Ačiū. Nuo</text:span><text:span text:style-name="T4597">­mo</text:span><text:span text:style-name="T4598">­nės iš</text:span><text:span text:style-name="T4599">­sa</text:span><text:span text:style-name="T4600">­ky</text:span><text:span text:style-name="T4601">­tos.<text:s/></text:span></text:p>
        <text:p text:style-name="P4602"/>
        <text:p text:style-name="Laikas">15.50 val.</text:p>
        <text:p text:style-name="Roman12">Žmo­gaus mir­ties nu­sta­ty­mo ir kri­ti­nių būk­lių įsta­ty­mo Nr. VIII-157 4, 13, 14 ir 15 straips­nių pa­kei­ti­mo įsta­ty­mo pro­jek­tas Nr. XIVP-1371 (<text:span text:style-name="T4603">pa</text:span><text:span text:style-name="T4604">­tei</text:span><text:span text:style-name="T4605">­ki</text:span><text:span text:style-name="T4606">­mas</text:span>)</text:p>
        <text:p text:style-name="P4607"/>
        <text:p text:style-name="Roman"><text:span text:style-name="T4608">Žy</text:span><text:span text:style-name="T4609">­giuo</text:span><text:span text:style-name="T4610">­ja</text:span><text:span text:style-name="T4611">­me to</text:span><text:span text:style-name="T4612">­liau. Dar</text:span><text:span text:style-name="T4613">­bo</text:span><text:span text:style-name="T4614">­tvarkės 2-8 klau</text:span><text:span text:style-name="T4615">­si</text:span><text:span text:style-name="T4616">­mas –<text:s/></text:span>Žmo­gaus mir­ties nu­sta­ty­mo ir kri­ti­nių būk­lių<text:span text:style-name="T4617"><text:s/>įsta</text:span><text:span text:style-name="T4618">­ty</text:span><text:span text:style-name="T4619">­mo Nr. VIII-157 4, 13, 14 ir 15 straips</text:span><text:span text:style-name="T4620">­nių pa</text:span><text:span text:style-name="T4621">­kei</text:span><text:span text:style-name="T4622">­ti</text:span><text:span text:style-name="T4623">­mo įsta</text:span><text:span text:style-name="T4624">­ty</text:span><text:span text:style-name="T4625">­mo pro</text:span><text:span text:style-name="T4626">­jek</text:span><text:span text:style-name="T4627">­tas<text:s/></text:span><text:span text:style-name="T4628">Nr. XIVP-1371. Pra</text:span><text:span text:style-name="T4629">­ne</text:span><text:span text:style-name="T4630">­šė</text:span><text:span text:style-name="T4631">­jas – vi</text:span><text:span text:style-name="T4632">­ce</text:span><text:span text:style-name="T4633">­mi</text:span><text:span text:style-name="T4634">­nist</text:span><text:span text:style-name="T4635">­ras A. Peč</text:span><text:span text:style-name="T4636">­kaus</text:span><text:span text:style-name="T4637">­kas. Pra</text:span><text:span text:style-name="T4638">­šau.</text:span></text:p>
        <text:p text:style-name="Roman"><text:span text:style-name="T4639">A. PEČKAUSKAS.</text:span><text:span text:style-name="T4640"><text:s/></text:span><text:span text:style-name="T4641">Ger</text:span><text:span text:style-name="T4642">­bia</text:span><text:span text:style-name="T4643">­mas po</text:span><text:span text:style-name="T4644">­sė</text:span><text:span text:style-name="T4645">­džio pir</text:span><text:span text:style-name="T4646">­mi</text:span><text:span text:style-name="T4647">­nin</text:span><text:span text:style-name="T4648">­ke, ger</text:span><text:span text:style-name="T4649">­bia</text:span><text:span text:style-name="T4650">­mi Sei</text:span><text:span text:style-name="T4651">­mo na</text:span><text:span text:style-name="T4652">­riai, šian</text:span><text:span text:style-name="T4653">­die</text:span><text:span text:style-name="T4654">­ną<text:s/></text:span><text:span text:style-name="T4655">pri</text:span><text:span text:style-name="T4656">­sta</text:span><text:span text:style-name="T4657">­ty</text:span><text:span text:style-name="T4658">­siu Lie</text:span><text:span text:style-name="T4659">­tu</text:span><text:span text:style-name="T4660">­vos Res</text:span><text:span text:style-name="T4661">­pub</text:span><text:span text:style-name="T4662">­li</text:span><text:span text:style-name="T4663">­kos Vy</text:span><text:span text:style-name="T4664">­riau</text:span><text:span text:style-name="T4665">­sy</text:span><text:span text:style-name="T4666">­bės tei</text:span><text:span text:style-name="T4667">­kia</text:span><text:span text:style-name="T4668">­mą Svei</text:span><text:span text:style-name="T4669">­ka</text:span><text:span text:style-name="T4670">­tos ap</text:span><text:span text:style-name="T4671">­sau</text:span><text:span text:style-name="T4672">­gos mi</text:span><text:span text:style-name="T4673">­nis</text:span><text:span text:style-name="T4674">­te</text:span><text:span text:style-name="T4675">­ri</text:span><text:span text:style-name="T4676">­jos kar</text:span><text:span text:style-name="T4677">­tu su Hi</text:span><text:span text:style-name="T4678">­gie</text:span><text:span text:style-name="T4679">­nos ins</text:span><text:span text:style-name="T4680">­ti</text:span><text:span text:style-name="T4681">­tu</text:span><text:span text:style-name="T4682">­tu pa</text:span><text:span text:style-name="T4683">­reng</text:span><text:span text:style-name="T4684">­tą<text:s/></text:span>Žmo­gaus mir­ties nu­sta­ty­mo ir kri­ti­nių būk­lių įsta­ty­mo Nr. VIII-157 4, 13, 14 ir 15 straips­nių pa­kei­ti­mo įsta­ty­mo pro­jek­tą.<text:s/></text:p>
        <text:p text:style-name="Roman">Pro­jek­to tiks­las – su­ma­žin­ti ad­mi­nist­ra­ci­nę naš­tą svei­ka­tos prie­žiū­ros įstai­goms, at­si­sa­kant me­di­ci­ni­nia­me mir­ties liu­di­ji­me esan­čios in­for­ma­ci­jos dub­lia­vi­mo ir jos sau­go­ji­mo iš­da­vu­sio­je įstai­go­je, taip pat lai­ki­no mir­ties liu­di­ji­mo pa­kei­ti­mo ga­lu­ti­niu<text:s/>ter­mi­no pra­tę­si­mo. Pa­gal šiuo me­tu ga­lio­jan­tį reg­la­men­ta­vi­mą me­di­ci­ni­nį mir­ties liu­di­ji­mą su­da­ro dvi da­lys,<text:s/>kurio­se įra­šo­ma vie­no­da in­for­ma­ci­ja. Vie­na me­di­ci­ni­nio mir­ties liu­di­ji­mo da­lis iš­duo­da­ma as­me­nims, ki­ta sau­go­ma as­mens svei­ka­tos prie­žiū­ros įstai­go­je. Ka­dan­gi me­di­ci­ni­nis mir­ties liu­di­ji­mas taip pat pil­do­mas ir<text:s/>Elek­tro­ni­nė­je svei­ka­tos pa­slau­gų ir ben­dra­dar­bia­vi­mo in­fra­struk­tū­ros in­for­ma­ci­nė­je sis­te­mo­je ir iš šios sis­te­mos ga­li bū­ti iš­duo­da­mas elek­tro­ni­nio me­di­ci­ni­nio mir­ties liu­di­ji­mo nuo­ra­šas, nu­ro­dy­to dvie­jų da­lių me­di­ci­ni­nio mir­ties liu­di­ji­mo pil­dy­mas ir sau­go­ji­mas yra per­tek­li­nis.<text:s/></text:p>
        <text:p text:style-name="Roman">Šia­me pro­jek­te siū­lo­ma: pir­ma, at­si­sa­ky­ti me­di­ci­ni­nia­me mir­ties liu­di­ji­me esan­čios in­for­ma­ci­jos dub­lia­vi­mo ir jos sau­go­ji­mo iš­da­vu­sio­je įstai­go­je; an­tra, už­tik­rin­ti, kad me­di­ci­ni­nio mir­ties liu­di­ji­mo mir­ties prie­žas­čių da­lis tu­ri ati­tik­ti Pa­sau­lio svei­ka­tos or­ga­ni­za­ci­jos re­ko­men­duo­ja­mą stan­dar­tą; tre­čia, pa­keis­ti lai­ki­no me­di­ci­ni­nio mir­ties liu­di­ji­mo pa­kei­ti­mo ga­lu­ti­niu me­di­ci­ni­niu mir­ties liu­di­ji­mu lai­ką nuo<text:s/>1<text:s/>mė­ne­sio iki<text:s/>3<text:s/>mė­ne­sių, at­si­žvel­giant į tik­rai il­gai trun­kan­čius kar­tais mi­ru­sie­siems at­lie­ka­mus pa­pil­do­mus ty­ri­mus, – tai yra ir la­bo­ra­to­ri­niai ty­ri­mai, ir tie, ku­riuos at­lie­ka gy­dy­to­jai teis­mo me­di­ci­nos eks­per­tai; ir ket­vir­ta, su­vie­no­din­ti są­vo­kas su var­to­ja­mo­mis Teis­mo eks­per­ti­zės įsta­ty­me.<text:s/></text:p>
        <text:p text:style-name="Roman">Nu­ma­to­ma nau­da pri­ėmus tei­sės ak­to pro­jek­tą, kad bus su­ma­žin­ta ad­mi­nist­ra­ci­nė naš­ta svei­ka­tos prie­žiū­ros įstai­goms, at­si­sa­kant me­di­ci­ni­nia­me mir­ties liu­di­ji­me esan­čios in­for­ma­ci­jos dub­lia­vi­mo ir jos sau­go­ji­mo iš­da­vu­sio­je įstai­go­je, nes elek­tro­ni­niai me­di­ci­ni­niai mir­ties liu­di­ji­mai sau­go­mi<text:s/>Elek­tro­ni­nė­je svei­ka­tos pa­slau­gų ir ben­dra­dar­bia­vi­mo in­fra­struk­tū­ros in­for­ma­ci­nė­je sis­te­mo­je. Šiam įsta­ty­mui įgy­ven­din­ti ne­bus rei­ka­lin­gi pa­pil­do­mi vals­ty­bės biu­dže­to kaš­tai. La­bai ačiū.</text:p>
        <text:p text:style-name="Roman"><text:span text:style-name="T4685">PIRMININKAS.</text:span><text:s/>Ačiū už pri­sta­ty­mą. Jū­sų no­ri pa­klaus­ti A. Ku­bi­lie­nė. Pra­šau.</text:p>
        <text:p text:style-name="Roman"><text:span text:style-name="T4686">A. KUBILIENĖ</text:span><text:span text:style-name="T4687"><text:s/></text:span><text:span text:style-name="T4688">(</text:span><text:span text:style-name="T4689">LVŽSF</text:span><text:span text:style-name="T4690">)</text:span><text:span text:style-name="T4691">.<text:s/></text:span>Ačiū, pra­ne­šė­jau. No­riu pa­sa­ky­ti, kad Pa­sau­li­nė svei­ka­tos or­ga­ni­za­ci­ja tik­rai yra svar­bi part­ne­rė, kai mes kal­ba­me apie žmo­nių svei­ka­tą ar­ba su­si­du­ria­me su ko­kiais nors svei­ka­tos ap­sau­gos iš­šū­kiais, bet vis<text:s/>dėlto<text:s/>no­rė­čiau iš­girs­ti dau­giau ar­gu­men­tų, ko­dėl bū­tent Pa­sau­li­nės svei­ka­tos or­ga­ni­za­ci­jos re­ko­men­da­ci­jas jūs no­ri­te per­kel­ti į Lie­tu­vos tei­sę įsta­ty­mu? Ši­tos nuo­sta­tos<text:s/>iš vi­so be at­ski­ro įver­ti­ni­mo bū­tų au­to­ma­tiš­kai įtrauk­tos į mū­sų tei­si­nę sis­te­mą kaip pri­va­lo­mos, jos tu­rė­tų įsta­ty­mo ga­lią. Su­pran­tu, kad gal­būt tie spren­di­mai šiuo me­tu yra ten­ki­nan­tys, bet ma­nau, kad Sei­mas mie­lai ši­tą tei­sę per­duo­tų svei­ka­tos ap­sau­gos mi­nist­rui ir tai bū­tų ga­li­ma pa­da­ry­ti mi­nist­ro įsa­ky­mais. Jei­gu mes įsta­ty­mu per­duo­si­me Pa­sau­li­nės svei­ka­tos or­ga­ni­za­ci­jos tei­sę Lie­tu­vo­je įtvir­tin­ti mir­ties prie­žas­čių, įra­šo­mų į mir­ties liu­di­ji­mą, stan­dar­tą…<text:s/></text:p>
        <text:p text:style-name="Roman"><text:span text:style-name="T4692">PIRMININKAS.</text:span><text:span text:style-name="T4693"><text:s/>Lai</text:span><text:span text:style-name="T4694">­kas, ko</text:span><text:span text:style-name="T4695">­le</text:span><text:span text:style-name="T4696">­ge!</text:span></text:p>
        <text:p text:style-name="Roman"><text:span text:style-name="T4697">A. KUBILIENĖ</text:span><text:span text:style-name="T4698"><text:s/></text:span><text:span text:style-name="T4699">(</text:span><text:span text:style-name="T4700">LVŽSF</text:span><text:span text:style-name="T4701">)</text:span><text:span text:style-name="T4702">. …tai iš tik</text:span><text:span text:style-name="T4703">­rų</text:span><text:span text:style-name="T4704">­jų aš tu</text:span><text:span text:style-name="T4705">­riu tam tik</text:span><text:span text:style-name="T4706">­rų abe</text:span><text:span text:style-name="T4707">­jo</text:span><text:span text:style-name="T4708">­nių, nes jos ga</text:span><text:span text:style-name="T4709">­li keis</text:span><text:span text:style-name="T4710">­tis. Ačiū.</text:span></text:p>
        <text:p text:style-name="Roman"><text:span text:style-name="T4711">A. PEČKAUSKAS.</text:span><text:s/>La­bai ačiū už klau­si­mą. Tik­riau­siai Pa­sau­lio svei­ka­tos or­ga­ni­za­ci­jos no­men­kla­tū­ra ren­ka­ma­si tam, kad tu­rė­tu­me ben­drą stan­dar­tą ir kad ga­lė­tu­me ly­gin­ti sta­tis­ti­ką su ki­to­mis pa­sau­lio ša­li­mis. Dėl ant­ro­sios klau­si­mo da­lies, ar tai ga­lė­tų bū­ti per­kel­ta į že­mes­nį tei­sės ak­tų ly­gį, aš ma­nau, tik­rai ga­lė­tu­me dis­ku­tuo­ti gal­būt ir Svei­ka­tos rei­ka­lų ko­mi­te­te ar­ba ki­tuo­se kon­teks­tuo­se. Šiuo me­tu Svei­ka­tos ap­sau­gos mi­nis­te­ri­ja kar­tu su Hi­gie­nos ins­ti­tu­tu, ren­gę ši­tą tei­sės ak­to pro­jek­tą, ma­no, kad čia yra ši­to įsta­ty­mo re­gu­lia­vi­mo da­ly­kas.<text:s/></text:p>
        <text:p text:style-name="Roman"><text:span text:style-name="T4712">PIRMININKAS.</text:span><text:s/>Ačiū. Jūs at­sa­kė­te į vi­sus klau­si­mus. Nuo­mo­nių už, prieš nė­ra. Bus bal­suo­ja­ma nu­ma­ty­tu lai­ku.<text:s/></text:p>
        <text:p text:style-name="Roman"/>
        <text:p text:style-name="Laikas">15.55 val.</text:p>
        <text:p text:style-name="Roman12">Žmo­nių pa­lai­kų lai­do­ji­mo įsta­ty­mo Nr. X-1404 2, 11, 11<text:span text:style-name="T4713">1</text:span>, 13, 25, 27, 33 straips­nių pa­kei­ti­mo įsta­ty­mo pro­jek­tas Nr. XIVP-1329 (<text:span text:style-name="T4714">pa</text:span><text:span text:style-name="T4715">­tei</text:span><text:span text:style-name="T4716">­ki</text:span><text:span text:style-name="T4717">­mas</text:span>)</text:p>
        <text:p text:style-name="Roman"/>
        <text:p text:style-name="Roman">Dar­bo­tvarkės 2-9 klau­si­mas – Žmo­nių pa­lai­kų lai­do­ji­mo įsta­ty­mo Nr. X-1404 2, 11, 11<text:span text:style-name="T4718">1</text:span>, 13, 25, 27, 33 straips­nių pa­kei­ti­mo įsta­ty­mo pro­jek­tas Nr. XIVP-1329. Pra­ne­šė­ja – vi­ce­mi­nist­rė R. Ra­da­vi­čie­nė. Pra­šom į tri­bū­ną.<text:s/></text:p>
        <text:p text:style-name="Roman"><text:span text:style-name="T4719">R. RADAVIČIENĖ.</text:span><text:s/>Ger­bia­mas Sei­mo po­sė­džio pir­mi­nin­ke, Sei­mo na­riai, svei­ki! Pri­sta­tau Žmo­nių pa­lai­kų lai­do­ji­mo įsta­ty­mo pa­kei­ti­mus, tei­kia­mus Vy­riau­sy­bės. Pa­grin­di­nis šio pro­jek­to tiks­las yra pa­tiks­lin­ti kre­ma­vi­mo veik­los li­cen­ci­ja­vi­mo nuo­sta­tas sie­kiant pa­ša­lin­ti ko­rup­ci­nės ri­zi­kos veiks­nius, aiš­kiai nu­sta­tant rei­ka­la­vi­mus pa­reiš­kė­jams, sie­kian­tiems gau­ti kre­ma­vi­mo veik­los li­cen­ci­ją.<text:s/></text:p>
        <text:p text:style-name="Roman">At­si­žvel­giant į tei­sės ak­tų rei­ka­la­vi­mus sie­kia­ma pa­tiks­lin­ti kai ku­rias kre­ma­vi­mo veik­los li­cen­ci­ja­vi­mo nuo­sta­tas ir pa­ša­lin­ti eks­hu­ma­vi­mo ka­pi­nė­se reg­la­men­ta­vi­mo spra­gas, aiš­kiai nu­sta­tant, ka­da bū­ti­na gau­ti lei­di­mą eks­hu­muo­ti žmo­gaus pa­lai­kus. Be to, kad yra api­brė­žia­mas ter­mi­nas, kas yra eks­hu­ma­vi­mas, yra tiks­li­na­mos nuo­sta­tos, su­si­ju­sios su žmo­gaus<text:s/>palai­kų eks­hu­ma­vi­mu ka­pi­nė­se, nu­sta­tant, kad ka­pi­nė­se pa­lai­do­ti žmo­gaus pa­lai­kai eks­hu­muo­ja­mi pa­lai­do­to žmo­gaus su­tuok­ti­nio ar­ba pil­na­me­čių vai­kų, tė­vų, jei jų nė­ra – ar­ti­mų gi­mi­nai­čių pra­šy­mu, jei jų nė­ra – Kul­tū­ros mi­nis­te­ri­jos įga­lio­tos ins­ti­tu­ci­jos ar Lie­tu­vos gy­ven­to­jų ge­no­ci­do ir re­zis­ten­ci­jos<text:s/>ty­ri­mo<text:s/>cen­tro pra­šy­mu ir tu­rint Svei­ka­tos ap­sau­gos mi­nis­te­ri­jos nu­sta­ty­ta tvar­ka iš­duo­tą lei­di­mą eks­hu­muo­ti žmo­gaus pa­lai­kus ka­pi­nė­se.<text:s/></text:p>
        <text:p text:style-name="Roman">Taip pat šiuo pro­jek­tu siū­lo­ma pa­tiks­lin­ti ka­pi­nių pri­žiū­rė­to­jų kau­pia­mų duo­me­nų są­ra­šą, įtrau­kiant į jį lai­do­jan­čio as­mens ar­ba ki­to as­mens, at­sa­kin­go už ka­pa­vie­tės ar ko­lum­ba­riu­mo ni­šos prie­žiū­rą, fi­zi­nio as­mens elek­tro­ni­nį paš­tą, jei­gu jį tu­ri. Taip pat šio pro­jek­to la­bai lau­kia sa­vi­val­dy­bės, nes yra siū­lo­ma sa­vi­val­dy­bėms pra­tęs­ti ter­mi­ną iki 2028 m. sau­sio 1 d., per<text:s/>jį sa­vi­val­dy­bės pri­va­lo ka­pi­nių že­mės skly­pus įre­gist­ruo­ti Ne­kil­no­ja­mo­jo tur­to re­gist­re. Šis rei­ka­la­vi­mas tu­rė­jo bū­ti įvyk­dy­tas iki 2017 me­tų, bet dėl įvai­rių prie­žas­čių sa­vi­val­dy­bės vė­luo­ja tą pa­da­ry­ti. Taip pat nu­sta­to­ma prie­vo­lė sa­vi­val­dy­bės ta­ry­bai, bū­tent ta­ry­bai, o ne įgy­ven­di­nama­jai ins­ti­tu­ci­jai su­da­ry­ti ir pa­tvir­tin­ti vi­sų sa­vi­val­dy­bės te­ri­to­ri­jo­je esan­čių, vei­kian­čių, ri­bo­to lai­do­ji­mo ir ne­vei­kian­čių ka­pi­nių są­ra­šą, at­nau­ji­nant jį ne re­čiau kaip kar­tą per me­tus. Trum­pai tiek. Siū­lo­me pri­tar­ti pro­jek­tui.<text:s/></text:p>
        <text:p text:style-name="Roman"><text:span text:style-name="T4720">PIRMININKAS.</text:span><text:s/>Ačiū pra­ne­šė­jai. Jū­sų no­ri pa­klaus­ti K. Ma­žei­ka. Pra­šom, ko­le­ga.</text:p>
        <text:p text:style-name="Roman"><text:span text:style-name="T4721">K. MAŽEIKA</text:span><text:span text:style-name="T4722"><text:s/></text:span><text:span text:style-name="T4723">(</text:span><text:span text:style-name="T4724">DFVL</text:span><text:span text:style-name="T4725">)</text:span><text:span text:style-name="T4726">.<text:s/></text:span>Ačiū, pir­mi­nin­ke. Vi­ce­mi­nist­re, tu­riu klau­si­mą. Tie pa­kei­ti­mai ir rei­ka­la­vi­mai kre­ma­vi­mo įmo­nėms, kaip, ma­no­te, at­si­lieps, nes tas pan­de­mi­nis lai­ko­tar­pis pa­ro­dė ei­les ir vi­sus ki­tus da­ly­kus. Ži­no­me, ko­kia si­tu­a­ci­ja šian­dien dėl kre­ma­vi­mo pa­slau­gų Lie­tu­vo­je ir kad iš to la­biau­siai pel­no­si tur­būt Len­ki­jos kre­ma­vi­mo įmo­nės ir tie, kas at­lie­ka pa­slau­gas. Ar ma­no­te (tur­būt da­rė­te ko­kias nors iš­va­das, prie­lai­das), kad ta kon­ku­ren­ci­ja pa­di­dės, ar čia yra kaip tik tur­būt sau­gik­lių, ku­rie tą mo­no­po­lį ir iš­lai­kys<text:s/>Lietuvoje, gal­būt da­rė­te ko­kias nors prie­lai­das? Ačiū.<text:s/></text:p>
        <text:p text:style-name="Roman"><text:span text:style-name="T4727">R. RADAVIČIENĖ.</text:span><text:s/>Dė­ko­ju už klau­si­mą. Aš tik no­rė­čiau pa­sa­ky­ti ir pa­brėž­ti, kad mes ne­griež­ti­na­me pa­čių li­cen­ci­ja­vi­mo są­ly­gų, tie­siog li­cen­ci­ja­vi­mo tai­syk­lių, ku­rios šian­dien tvir­ti­na­mos nu­ta­ri­mu, tam tik­ras są­ly­gas per­ke­lia­me į įsta­ty­mą, nes tą bū­ti­ny­bę pažymė­jo an­ti­ko­rup­ci­jos ver­ti­ni­mo ata­skai­tą at­li­ku­si Spe­cia­lių­jų ty­ri­mų tar­ny­ba. Kad bū­tų tie­siog ma­žes­nė tei­sės ak­tų rei­ka­la­vi­mų in­ter­pre­ta­vi­mo ga­li­my­bė tiek li­cen­ci­ją iš­duo­dan­čiai ins­ti­tu­ci­jai, tiek šiuo at­ve­ju ūkio sub­jek­tams.<text:s/></text:p>
        <text:p text:style-name="Roman">Tik­rai ma­no­me, kad kon­ku­ren­ci­jos są­ly­gų čia ne­ri­bos, kaip ži­no­te, šian­dien Lie­tu­vo­je jau yra, mū­sų ži­nio­mis, pa­sta­ty­tas kre­ma­to­riu­mas Klai­pė­do­je, ta­ry­tum tu­ri ir hi­gie­nos pa­są, tie­siog dar ne­sikrei­pė gau­ti li­cen­ci­ją. Yra pla­nų dar vie­ną kre­ma­to­riu­mą tu­rė­ti Kau­ne.<text:s/></text:p>
        <text:p text:style-name="Roman"><text:span text:style-name="T4728">PIRMININKAS.</text:span><text:s/>Aiš­ku. Ačiū, jūs at­sa­kė­te į vi­sus klau­si­mus. Pa­si­sa­kan­čių už ir prieš nė­ra. Ačiū, vi­ce­mi­nist­re.<text:s/></text:p>
        <text:p text:style-name="Roman"><text:span text:style-name="T4729">R. RADAVIČIENĖ.</text:span><text:s/>Dė­kui.<text:s/></text:p>
        <text:p text:style-name="Roman"/>
        <text:p text:style-name="Laikas">16.00 val.</text:p>
        <text:p text:style-name="Roman12">Žmo­nių pa­lai­kų lai­do­ji­mo įsta­ty­mo Nr. X-1404 15 straips­nio pa­kei­ti­mo įsta­ty­mo pro­jek­tas Nr. XIVP-169 (<text:span text:style-name="T4730">pa</text:span><text:span text:style-name="T4731">­tei</text:span><text:span text:style-name="T4732">­ki</text:span><text:span text:style-name="T4733">­mas</text:span>)</text:p>
        <text:p text:style-name="Roman"/>
        <text:p text:style-name="Roman">Ki­tas dar­bo­tvarkės 2-10 klau­si­mas – Žmo­nių pa­lai­kų lai­do­ji­mo įsta­ty­mo Nr. X-1404 15 straips­nio pa­kei­ti­mo įsta­ty­mo pro­jek­tas Nr. XIVP-169. Pra­ne­šė­jas – L. Jo­naus­kas. Pra­šom, ko­le­ga.<text:s/></text:p>
        <text:p text:style-name="Roman"><text:span text:style-name="T4734">L. JONAUSKAS</text:span><text:s/><text:span text:style-name="T4735">(</text:span><text:span text:style-name="T4736">LSDPF</text:span><text:span text:style-name="T4737">)</text:span>. Ačiū, ger­bia­mas po­sė­džio pir­mi­nin­ke. Ger­bia­mi ko­le­gos, pri­sta­tau Žmo­nių pa­lai­kų lai­do­ji­mo įsta­ty­mo pa­tai­sas. Bū­tų leng­viau reg­la­men­tuo­ja­mas žmo­nių kre­muo­tų pa­lai­kų, pe­le­nų, lai­do­ji­mas. Šiuo me­tu pa­gal įsta­ty­mą yra trys ga­li­my­bės lai­do­ti kre­muo­tus pa­lai­kus. Tai yra pa­lai­do­ji­mas ka­pe, tuo­met yra ga­li­my­bė pe­le­nus lai­ky­ti ir sau­go­ti ko­lum­ba­riu­me ir tre­čias bū­das – tai pe­le­nus iš­bars­ty­ti ka­pi­nė­se tam skir­to­se vie­to­se. Ta­čiau, ne­pai­sant to, vyk­dant pas­ku­ti­nę žmo­nių va­lią pe­le­nai yra iš­bars­to­mi ir ki­to­se vie­to­se. Ir at­sek­ti tai įma­no­ma, nes kap­su­lė­se, ku­rio­se yra ati­duo­da­mi pe­le­nai, grą­ži­na­mi ar­ti­mie­siems pe­le­nai, yra že­to­nai, ant tų že­to­nų su­ra­šy­ti tam tik­rais ko­dais ir tų mi­ru­sių kre­muo­tų žmo­nių in­den­ti­fi­ka­ci­niai nu­me­riai, pa­gal tai iš­ei­na at­sek­ti, kad iš tik­rų­jų ten bu­vo žmo­gaus pa­lai­kai. Tų že­to­nų su pe­le­nais ga­li­ma ras­ti pa­čio­se įvai­riau­sio­se vie­to­se. Miš­kuo­se, pau­piuo­se, prie jū­ros, sau­go­mo­se te­ri­to­ri­jo­se, ypač po­pu­lia­ru Pa­jū­rio re­gio­ni­nia­me par­ke, kiek­vie­nais me­tais ran­da­ma ne po vie­ną že­to­ną, ran­da­ma šių že­to­nų net re­zer­va­tuo­se ir ki­to­se vie­to­se. De­ja, kol kas nė­ra aiš­kiai reg­la­men­tuo­ta, ki­ta ver­tus, nė­ra ir drau­džia­ma pe­le­nus bars­ty­ti ki­to­se vie­to­se, ne­gu nu­ma­to įsta­ty­mas. Už tai net nė­ra ski­ria­ma ad­mi­nist­ra­ci­nė at­sa­ko­my­bė. Anks­čiau pa­rei­gū­nai ban­dė tai da­ry­ti, nau­do­da­mie­si at­ski­rais Ad­mi­nist­ra­ci­nių nu­si­žen­gi­mų ko­dek­so straips­niais ban­dy­da­vo skir­ti bau­das. Skir­da­vo, žmo­nės gal ir su­mo­kė­da­vo, bet iš tik­rų­jų net nė­ra Ad­mi­nist­ra­ci­nių nu­si­žen­gi­mų ko­dek­se to­kio straips­nio, pa­gal ku­rį bū­tų ga­li­ma baus­ti už to­kias veik­las.<text:s/></text:p>
        <text:p text:style-name="Roman">To­dėl siū­lau iš­plės­ti pe­le­nų bars­ty­mo vie­tas ir nu­ma­ty­ti, kad ar­ti­mų­jų pe­le­nus bū­tų ga­li­ma le­ga­liai iš­bars­ty­ti to­se vie­to­se, kur iš tik­rų­jų ne­bū­tų žmo­nių ne­pa­si­ten­ki­ni­mo, ne­su­kel­tų blo­gų emo­ci­jų. Tos vie­tos bū­tų jū­ra, ne ar­čiau kaip 5 ki­lo­met­rai nuo kran­to, tai yra Bal­ti­jos jū­ra, tai bū­tų upės, bet ne mies­tų, gy­ve­na­mų­jų te­ri­to­ri­jų vie­tos ir ne plia­žai. Ko­le­gos, siū­lau pri­tar­ti<text:span text:style-name="T4738"><text:s/>šioms pa</text:span><text:span text:style-name="T4739">­tai</text:span><text:span text:style-name="T4740">­soms. Ma</text:span><text:span text:style-name="T4741">­nau, tik</text:span><text:span text:style-name="T4742">­rai bus žmo</text:span><text:span text:style-name="T4743">­nių, ku</text:span><text:span text:style-name="T4744">­rie no</text:span><text:span text:style-name="T4745">­rė</text:span><text:span text:style-name="T4746">­tų le</text:span><text:span text:style-name="T4747">­ga</text:span><text:span text:style-name="T4748">­liai pa</text:span><text:span text:style-name="T4749">­si</text:span><text:span text:style-name="T4750">­nau</text:span><text:span text:style-name="T4751">­do</text:span><text:span text:style-name="T4752">­ti šia ga</text:span><text:span text:style-name="T4753">­li</text:span><text:span text:style-name="T4754">­my</text:span><text:span text:style-name="T4755">­be.<text:s/></text:span></text:p>
        <text:p text:style-name="Roman"><text:span text:style-name="T4756">PIRMININKAS.</text:span><text:s/>Ačiū, ko­le­ga. Jū­sų no­ri pa­klaus­ti po­ra ko­le­gų. Pir­ma­sis – K. Ma­žei­ka. Ruo­šia­si L. Na­gie­nė.<text:s/></text:p>
        <text:p text:style-name="Roman"><text:span text:style-name="T4757">K. MAŽEIKA</text:span><text:span text:style-name="T4758"><text:s/></text:span><text:span text:style-name="T4759">(</text:span><text:span text:style-name="T4760">DFVL</text:span><text:span text:style-name="T4761">)</text:span><text:span text:style-name="T4762">.<text:s/></text:span>Ačiū, pir­mi­nin­ke. Ger­bia­mas pra­ne­šė­jau, aš su­pran­tu, pro­ble­ma yra ta, kiek te­ko gir­dė­ti ir su­pras­ti iš jū­sų pa­si­sa­ky­mo, kad žmo­nės ran­da bū­tent tuos ko­duo­tus že­to­nus, ar kaip juos pa­va­din­ti,<text:s/>jie ir iš­duo­da, kad čia kaž­ka­da ar­ba kaž­kur bu­vo iš­bars­ty­ti pe­le­nai. Bet pa­tys pe­le­nai nė­ra ko­kie nors pa­vo­jin­gi ar kaip nors ma­to­mi, tur­būt tą pro­ble­mą rei­kė­tų spręs­ti mi­nis­te­ri­jos lyg­me­niu.<text:s/></text:p>
        <text:p text:style-name="Roman">Tas siū­lo­mas įsta­ty­mo pa­kei­ti­mas – 5 ki­lo­met­rai jū­ro­je, na, ži­no­me, jū­ros sro­vės, ban­gos ir vi­sa ki­ta tą že­to­ną ga­li ir iš 10 ki­lo­met­rų at­pluk­dy­ti, iš­mes­ti į kran­tą ir jį kas nors ras. Kaip tuo­met nu­sta­ty­si­me, ar tai bu­vo 5 ki­lo­met­rai, ar 5 met­rai, ar nuo Pa­lan­gos til­to iš­ber­ti tie pe­le­nai? Tai tur­būt yra lo­giš­kiau­sia ir la­biau­siai<text:s/>vyks­ta, jei­gu kal­ba­me apie jū­rą. Ten ga­li šei­ma, šei­mos na­riai nu­ei­ti ir sa­vo siau­ra­me ra­te iš­ber­ti tuos pe­le­nus. Kaip tai už­fik­suo­ti, tur­būt klau­si­mas. Ar tik­rai ma­no­te, kad tai ne­bū­tų per­tek­li­nis? Gal­būt rei­kė­tų mi­nist­ro įsa­ky­mu reg­la­men­tuo­ti tas vie­tas, gal­būt pa­keis­ti, kad ne­dė­tų tų iš­bars­to­mų že­to­nų į ur­nas? Ma­nau, pro­ble­ma sa­vai­me iš­si­spręs­tų. Ačiū.<text:s/></text:p>
        <text:p text:style-name="Roman"><text:span text:style-name="T4763">L. JONAUSKAS</text:span><text:s/><text:span text:style-name="T4764">(</text:span><text:span text:style-name="T4765">LSDPF</text:span><text:span text:style-name="T4766">)</text:span>. La­bai ačiū. Tik­rai ak­tu­a­lus klau­si­mas. Ne­su­si­dū­ru­siems iš tik­rų­jų stin­ga tos in­for­ma­ci­jos. Pats<text:s/>tas že­to­nas, de­da­mas į kap­su­lę, yra plas­ti­ki­nis. Čia, man at­ro­do, pui­kiau­sia vie­ta ap­lin­kos mi­nist­rui reg­la­men­tuo­ti, kad vi­sų plas­ti­ko de­ta­lių, to­kių kaip tas že­to­nas, plas­ti­ki­nės gė­lės ir taip to­liau, bars­tant pe­le­nus ne­bū­tų. Ki­tos ša­lys, taip pat lei­džian­čios pe­le­nų bars­ty­mą gam­to­je – van­de­ny­je ir taip to­liau, ir­gi yra at­ski­rai iš­sky­ru­sios ši­tuos da­ly­kus, kad ne­bū­tų ter­šia­ma gam­ta. Bet jei kal­bė­tu­me apie 5 ki­lo­met­rus, tai yra ki­tų ša­lių prak­ti­ka. Ta prak­ti­ka yra su­si­da­riu­si dėl to, kad ne­truk­dy­tų ir ne­trik­dy­tų ki­tų žmo­nių, ku­rie, tar­ki­me, to­je pa­čio­je Pa­lan­go­je, prie Pa­lan­gos til­to, il­si­si, gu­li, de­gi­na­si, mau­do­si jū­ro­je, o<text:s/><text:span text:style-name="T4767">vos ne jiems ant gal</text:span><text:span text:style-name="T4768">­vų yra be</text:span><text:span text:style-name="T4769">­ria</text:span><text:span text:style-name="T4770">­mi pe</text:span><text:span text:style-name="T4771">­le</text:span><text:span text:style-name="T4772">­nai ir t</text:span><text:span text:style-name="T4773">aip</text:span><text:span text:style-name="T4774"><text:s/>su</text:span><text:span text:style-name="T4775">­si</text:span><text:span text:style-name="T4776">­da</text:span><text:span text:style-name="T4777">­ro daug įvai</text:span><text:span text:style-name="T4778">­riau</text:span><text:span text:style-name="T4779">­sių ne</text:span><text:span text:style-name="T4780">­pa</text:span><text:span text:style-name="T4781">­to</text:span><text:span text:style-name="T4782">­gu</text:span><text:span text:style-name="T4783">­mų.</text:span><text:s/></text:p>
        <text:p text:style-name="Roman">Šiuo at­ve­ju dėl pa­ties reg­la­men­ta­vi­mo, kaip ir sa­kiau, kol kas yra aiš­kiai pa­sa­ky­ti trys bū­dai. Tai dėl to siū­lau iš­plės­ti, kad bū­tų pa­da­ry­ta ta lais­vė, ku­ria kiek ga­li­ma bū­tų ga­li­ma pa­si­nau­do­ti žmo­nėms, ku­rie no­ri iš­reikš­ti pas­ku­ti­nę va­lią. Ki­ta ver­tus, dėl vi­sų ki­tų da­ly­kų, į ką jūs at­krei­pė­te dė­me­sį, la­bai taik­lios pa­sta­bos. Ma­nau, kad mi­nist­ro įsa­ky­mais bū­tų ga­li­ma reg­la­men­tuo­ti vi­sų ki­tų pa­ša­li­nių daik­tų lai­do­ji­mą kar­tu su pe­le­nais.</text:p>
        <text:p text:style-name="Roman"><text:span text:style-name="T4784">PIRMININKAS.</text:span><text:s/>Ačiū. L. Na­gie­nė. Pra­šom.</text:p>
        <text:p text:style-name="Roman"><text:span text:style-name="T4785">L. NAGIENĖ</text:span><text:span text:style-name="T4786"><text:s/></text:span><text:span text:style-name="T4787">(</text:span><text:span text:style-name="T4788">DFVL</text:span><text:span text:style-name="T4789">)</text:span><text:span text:style-name="T4790">.<text:s/></text:span>Ačiū, ger­bia­mas pir­mi­nin­ke. Ger­bia­mas ko­le­ga, čia mes tuo pa­čiu klau­si­mu, ir­gi pri­sta­ty­siu dar. Sa­ky­ki­te, kas vyk­dys kon­tro­lę? Tai yra vie­nas da­ly­kas. Kaip jums at­ro­do? Nes čia tik­rai nie­kas iš pas­kos ne­va­žiuos.</text:p>
        <text:p text:style-name="Roman">Ki­tas da­ly­kas. Ži­no­te, kad tik­riau­siai da­lis žmo­nių sa­vo ar­ti­mų­jų pe­le­nus te­be­lai­ko na­muo­se ar­ba sa­vo so­dy­bo­je yra už­ka­sę. Kaip šiuo at­ve­ju? Iš tie­sų nė­ra to­kio griež­to reg­la­men­ta­vi­mo, kad bū­ti­nai tu­ri nu­neš­ti į ko­lum­ba­riu­mą ar į ka­pa­vie­tę kaž­kur įleis­ti šią kap­su­lę.<text:s/></text:p>
        <text:p text:style-name="Roman"><text:span text:style-name="T4791">L. JONAUSKAS</text:span><text:span text:style-name="T4792"><text:s/></text:span><text:span text:style-name="T4793">(</text:span><text:span text:style-name="T4794">LSDPF</text:span><text:span text:style-name="T4795">)</text:span><text:span text:style-name="T4796">.<text:s/></text:span>Su­pra­tau klau­si­mą. Bū­tent ne­aiš­kus reg­la­men­ta­vi­mas ir pa­ska­ti­no pa­da­ry­ti šias pa­tai­sas, nes kol ne­bu­vo aiš­kiai reg­la­men­tuo­ja­ma, bu­vo su­si­du­ria­ma su tuo tei­si­niu va­ku­u­mu – tar­si ne­ga­li­ma, bet tar­si ir nė­ra, kas kon­tro­liuo­ja. Bet to­kiu bū­du vyk­dant tą pas­ku­ti­nę mi­ru­sio­jo va­lią bu­vo su­da­ro­mos ir įvai­rios keb­lios si­tu­a­ci­jos ir truk­do­ma po­il­siau­to­jams, ne­pa­to­gu­mai ir taip to­liau. Kal­bu apie tai, kad žmo­nių lan­ko­mos vie­tos, rek­re­a­ci­nės vie­tos yra ne pa­ti tin­ka­miau­sia vie­ta bars­ty­ti kre­muo­tų žmo­nių pe­le­nus, to­dėl la­bai aiš­kiai pa­sa­ko­me, kur, ko­kio­se vie­to­se ga­li­ma. Iš­ple­čia­me reg­la­men­ta­vi­mą, ma­nau, tik­rai tvar­kos at­si­ras kur kas dau­giau, ne­gu bu­vo iki šiol.</text:p>
        <text:p text:style-name="Roman"><text:span text:style-name="T4797">PIRMININKAS.</text:span><text:s/>Ačiū. Jūs at­sa­kė­te į vi­sus klau­si­mus. Nuo­mo­nių už, prieš nė­ra. Bal­suo­ja­ma bus nu­ma­ty­tu lai­ku.</text:p>
        <text:p text:style-name="Roman"/>
        <text:p text:style-name="Laikas">16.08 val.</text:p>
        <text:p text:style-name="Roman12">Žmo­nių pa­lai­kų lai­do­ji­mo įsta­ty­mo Nr. X-1404 21 straips­nio pa­kei­ti­mo įsta­ty­mo pro­jek­tas Nr. XIVP-1375 (<text:span text:style-name="T4798">pa</text:span><text:span text:style-name="T4799">­tei</text:span><text:span text:style-name="T4800">­ki</text:span><text:span text:style-name="T4801">­mas</text:span>)</text:p>
        <text:p text:style-name="Roman"/>
        <text:p text:style-name="Roman">Kvie­čiu po­nią L. Na­gie­nę. Dar­bo­tvarkės 2-11 klau­si­mas – Žmo­nių pa­lai­kų lai­do­ji­mo įsta­ty­mo Nr. X-1404 21 straips­nio pa­kei­ti­mo įsta­ty­mo pro­jek­tas Nr. XIVP-1375.</text:p>
        <text:p text:style-name="Roman"><text:span text:style-name="T4802">L. NAGIENĖ</text:span><text:span text:style-name="T4803"><text:s/></text:span><text:span text:style-name="T4804">(</text:span><text:span text:style-name="T4805">DFVL</text:span><text:span text:style-name="T4806">)</text:span><text:span text:style-name="T4807">.<text:s/></text:span>Ačiū, pir­mi­nin­ke. Iš tik­rų­jų gy­ve­ni­mas iš­šau­kė šią įsta­ty­mo pa­tai­są. Kal­ba­ma apie as­me­nį, ku­ris mirš­ta ir yra pas­ku­ti­nis gi­mi­nės as­muo. Įsta­ty­me aiš­kiai pa­sa­ky­ta, kad no­rint pa­si­lai­do­ti sa­vo ka­pa­vie­tėje, ku­rią tu­rė­jo, šei­mos ka­pa­vie­tėje, rei­kia gau­ti su­ti­ki­mą ar­ti­mo žmo­gaus ar­ba to, ku­ris pri­žiū­rė­jo tą ka­pa­vie­tę. To žmo­gaus ne­bė­ra, kur pa­lai­do­ti? Bu­vo to­kių at­ve­jų, pa­si­tai­kė gy­ve­ni­me, kad žmo­gų pa­lai­do­jo sa­vi­val­dy­bės skir­to­je vie­to­je kaip be­na­mį, nes sa­vi­val­dy­bė or­ga­ni­zuo­ja.<text:s/></text:p>
        <text:p text:style-name="Roman">Mes siū­lo­me, kad šie as­me­nys, ku­rie tu­rė­jo sa­vo ka­pa­vie­tes, sa­vo ar­ti­mos šei­mos ka­pus, ly­giai taip pat bū­tų pa­lai­do­ti ir bū­tų iš­sau­go­ta jų tei­sė bū­ti pa­lai­do­tiems sa­vo ar­ti­mų­jų ka­pe, o ne… Po to, aiš­ku, prie­žiū­rą vyk­dys sa­vi­val­dy­bė, bet tai ne­bū­tų kaip be­na­mis žmo­gus – daž­niau­siai bū­na iš­kal­ta<text:s/>net ir pa­var­dė, ir ma­ma, ir tė­tis,<text:s/>­kas<text:s/>nors<text:s/>pa­lai­do­tas yra. Tik­rai mes su­si­dū­rė­me. Siū­lau pri­tar­ti šiam pro­jek­tui, nes iš­ei­na toks ne­pro­por­cin­gu­mo ir ne­hu­ma­niš­ku­mo prin­ci­pas. Ačiū.<text:s/></text:p>
        <text:p text:style-name="Roman"><text:span text:style-name="T4808">PIRMININKAS.</text:span><text:s/>Ačiū. Tuoj, mi­nu­tė­lę. Tuoj, tuoj, kan­try­bės. Klaus­ti nė­ra no­rin­čių, kal­bė­ti tur­būt ir­gi nė­ra no­rin­čių. Bal­suo­ja­ma bus nu­ma­ty­tu lai­ku.</text:p>
        <text:p text:style-name="Roman">2-12 klau­si­mas. Ne­ma­tau E. Gent­vi­lo, bet ma­tau J. Ur­ba­na­vi­čių.<text:s/></text:p>
        <text:p text:style-name="Roman"/>
        <text:p text:style-name="Laikas">16.09 val.<text:s/></text:p>
        <text:p text:style-name="Roman12">Me­džiok­lės įsta­ty­mo Nr. IX-966 14 straips­nio pa­pil­dy­mo įsta­ty­mo pro­jek­tas Nr. XIVP-1267 (<text:span text:style-name="T4809">pa</text:span><text:span text:style-name="T4810">­tei</text:span><text:span text:style-name="T4811">­ki</text:span><text:span text:style-name="T4812">­mas</text:span>)</text:p>
        <text:p text:style-name="Roman"/>
        <text:p text:style-name="Roman">Ta­da dar­bo­tvarkės 2-13 klau­si­mas – Me­džiok­lės įsta­ty­mo Nr. IX-966 14 straips­nio pa­pil­dy­mo įsta­ty­mo pro­jek­tas Nr. XIVP-1267. Pra­šom. J. Ur­ba­na­vi­čius.</text:p>
        <text:p text:style-name="Roman"><text:span text:style-name="T4813">J. URBANAVIČIUS</text:span><text:s/><text:span text:style-name="T4814">(</text:span><text:span text:style-name="T4815">TS-LKDF</text:span><text:span text:style-name="T4816">)</text:span>. Mie­li ko­le­gos, svei­ki gy­vi dar kar­tą. Tei­kiu Lie­tu­vos Res­pub­li­kos me­džiok­lės įsta­ty­mo straips­nio pa­pil­dy­mo įsta­ty­mo pro­jek­tą. Es­mė to­kia, kad me­džio­da­mas me­džio­to­jas bū­tų ap­si­drau­dęs ci­vi­li­nės at­sa­ko­my­bės drau­di­mu. Ne­su tik­rai… Aš pats nuo 2000 me­tų me­džio­to­jas ir pats or­ga­ni­zuo­ju, ve­du me­džiok­les. Tik­rai at­sa­kin­gai rei­kia į tai žiū­rė­ti, tur­būt sau­gu­mas yra svar­biau­sia.<text:s/></text:p>
        <text:p text:style-name="Roman">Iš tik­rų­jų mes daž­nai tur­būt ne­si­ti­ki­me, kad įvyks ko­kia nors ne­lai­mė, tam ne­si­ruo­ši, bet ima ir įvyks­ta. Ta­da pra­de­da­ma gal­vo­ti, kaip iš tos pa­dė­ties iš­ei­ti. Me­džiok­lė­je da­ly­vau­ja ir šu­nys, ir ki­ti žmo­nės. Iš tik­rų­jų to­kiu at­ve­ju žmo­gus kar­tais ne­ga­li skir­ti ne­ma­žų pi­ni­gų nuos­to­liams pa­deng­ti, to­dėl čia toks at­ve­jis, kuo­met drau­di­mas ga­lė­tų pri­si­dė­ti tie­siog iš tos si­tu­a­ci­jos iš­ei­ti. Tur­būt toks tiks­las yra pa­grin­di­nis.</text:p>
        <text:p text:style-name="Roman">No­riu pa­sa­ky­ti, kad tai ne nau­jie­na, Lie­tu­vo­je drau­di­mas ga­lio­ja, bet jis ne­pri­va­lo­mas. Kai ku­riuo­se klu­buo­se ne­ga­li da­ly­vau­ti me­džiok­lė­je, ka­dan­gi tą drau­di­mą tu­ri tu­rė­ti. O kai­my­ni­nė­se ša­ly­se jis pri­va­lo­mas ir no­rė­da­mas me­džio­ti tu­ri bū­ti ap­si­drau­dęs. Toks pa­grin­di­nis tiks­las. Ačiū.<text:s/></text:p>
        <text:p text:style-name="Roman"><text:span text:style-name="T4817">PIRMININKAS.</text:span><text:s/>Ačiū, ko­le­ga. Jū­sų no­ri pa­klaus­ti ke­tu­ri ko­le­gos. Pir­mas klau­sia S. Tu­mė­nas. Ne­ma­tau.<text:s/>A. Skar­džiaus ne­ma­tau. L. Na­gie­nė. Po­nia Lai­ma Na­gie­ne, no­ri­te pa­klaus­ti ar ne? A. Po­ciaus ir­gi nė­ra. Mo­ty­vai už, prieš. Ačiū, Jus­ti­nai, pra­mie­go­jo kai ku­rie. Nė­ra už, prieš. Ne­tru­kus už po­ros va­lan­dų bus bal­suo­ja­ma. Ta­da E. Gent­vi­las.</text:p>
        <text:p text:style-name="Roman"/>
        <text:p text:style-name="Laikas">16.11 val.</text:p>
        <text:p text:style-name="Roman12">Me­džiok­lės įsta­ty­mo Nr. IX-966 10 ir 13 straips­nių pa­kei­ti­mo įsta­ty­mo pro­jek­tas Nr. XIVP-1159 (<text:span text:style-name="T4818">pa</text:span><text:span text:style-name="T4819">­tei</text:span><text:span text:style-name="T4820">­ki</text:span><text:span text:style-name="T4821">­mas</text:span>)</text:p>
        <text:p text:style-name="Roman"/>
        <text:p text:style-name="Roman">Dar­bo­tvarkės 2-12 klau­si­mas – Me­džiok­lės įsta­ty­mo Nr. IX-966 10 ir 13 straips­nių pa­kei­ti­mo įsta­ty­mo pro­jek­tas Nr. XIVP-1159. Tri­bū­no­je E. Gent­vi­las.</text:p>
        <text:p text:style-name="Roman"><text:span text:style-name="T4822">E. GENTVILAS</text:span><text:span text:style-name="T4823"><text:s/></text:span><text:span text:style-name="T4824">(</text:span><text:span text:style-name="T4825">LSF</text:span><text:span text:style-name="T4826">)</text:span><text:span text:style-name="T4827">.<text:s/></text:span><text:span text:style-name="T4828">Svei</text:span><text:span text:style-name="T4829">­ki, ko</text:span><text:span text:style-name="T4830">­le</text:span><text:span text:style-name="T4831">­gos. Aiš</text:span><text:span text:style-name="T4832">­ki</text:span><text:span text:style-name="T4833">­nau</text:span><text:span text:style-name="T4834">­si su<text:s/></text:span><text:span text:style-name="T4835">D. Gai</text:span><text:span text:style-name="T4836">­žaus</text:span><text:span text:style-name="T4837">­ku, tai už</text:span><text:span text:style-name="T4838">­tru</text:span><text:span text:style-name="T4839">­kau. Vis</text:span><text:span text:style-name="T4840">­kas ge</text:span><text:span text:style-name="T4841">­rai.<text:s/></text:span></text:p>
        <text:p text:style-name="P4842">Ko­le­gos, no­riu pa­teik­ti Me­džiok­lės įsta­ty­mo pro­jek­tą, ku­rį esu pa­ren­gęs kar­tu su ad­vo­ka­tu A. Šin­dei­kiu ir že­mės sa­vi­nin­kų aso­cia­ci­ja<text:s/>„De­bei­kių gru­pė“. Pa­ban­dau la­bai žmo­giš­kai pa­sa­ky­ti, ką aš čia no­riu pa­siek­ti su ko­le­go­mis.<text:s/></text:p>
        <text:p text:style-name="P4843">Tik­rai ne­no­riu kri­ti­kuo­ti Lie­tu­vos me­džiok­lės ūkio. Jis, ma­nau, vei­kia, funk­cio­nuo­ja pa­ti­ki­mai, sta­bi­liai. Tik­rai ga­li­ma kal­bė­ti apie li­mi­tų di­di­ni­mą, per­žiū­ras ir taip to­liau, tai čia nė­ra kri­ti­nio po­žiū­rio į me­džio­to­jus. Ma­no gi­mi­nė­je daug me­džio­to­jų ir ma­no pa­ties, kaip že­mės ar miš­ko sa­vi­nin­ko, san­ty­kiai su me­džio­to­jų bū­re­liais yra vi­siš­kai ci­vi­li­zuo­ti, vie­nu at­ve­ju su­tar­ti­niai, raš­tu pa­si­ra­šy­ti san­ty­kiai, ki­tu at­ve­ju jie anks­čiau tą me­džiok­lės plo­to vie­ne­tą įfor­mi­no, aš vė­liau nuo­sa­vy­bę įsi­gi­jau, tai vis­kas ir­gi ge­rai.<text:s/></text:p>
        <text:p text:style-name="P4844">Ta­čiau dau­ge­ly­je, ne dau­ge­ly­je, be­veik vi­so­se pa­sau­lio, ypač Eu­ro­pos ša­ly­se eg­zis­tuo­ja me­džiok­lės tra­di­ci­ja, kai že­mės sa­vi­nin­kai ini­ci­juo­ja me­džiok­lės plo­tų vie­ne­to su­da­ry­mą sa­vo­se že­mė­se. Tai yra gru­pė že­mės sa­vi­nin­kų nuo vi­du­ram­žių su­da­ry­da­vo me­džiok­lės plo­to vie­ne­tą ir ten už­si­im­da­vo ši­ta ūki­ne veik­la. Lie­tu­vo­je ir­gi taip bu­vo. Ta­čiau at­ėjo so­viet­me­tis, že­mės nuo­sa­vy­bės tei­sės bu­vo at­im­tos, že­mė ir miš­kai tik vals­ty­bi­niai, to­dėl at­si­ra­dę me­džio­to­jų bū­re­liai ir su­for­muo­ti me­džiok­lės plo­tų vie­ne­tai iš es­mės ne­tu­rė­jo pai­sy­ti, ne­bu­vo pa­rei­gos at­si­žvelg­ti į sa­vi­nin­kų in­te­re­sus, nes že­mės sa­vi­nin­kas bu­vo vals­ty­bė. Po 1990 me­tų vėl bu­vo grą­žin­ta pri­va­ti nuo­sa­vy­bė ir at­si­ti­ko taip, kad me­džio­to­jų bū­re­liai sa­vo me­džiok­lės plo­tų vie­ne­tuo­se, jie iš anks­čiau at­ėjo ar iš nau­jo re­gist­ruo­ti, me­džio­ja vyk­dy­da­mi ši­tą ūki­nę veik­lą pri­va­čio­je že­mės ar miš­ko sa­vi­nin­kų že­mė­je.<text:s/></text:p>
        <text:p text:style-name="P4845">Ma­no ma­ny­mu, tai yra nu­kry­pi­mas nuo pri­va­čios nuo­sa­vy­bės kon­sti­tu­ci­nės tei­sės. Tą Kon­sti­tu­ci­nis Teis­mas yra pa­sa­kęs 2005 me­tais, kad sa­vi­nin­kams at­im­ta tei­sė vi­sa ap­im­ti­mi dis­po­nuo­ti sa­vo pri­va­čia nuo­sa­vy­be. Tai yra to­kia ūki­nės veik­los sri­tis kaip me­džiok­lė, lau­ki­nių gy­vū­nų me­džiok­lė. Jie ši­ta veik­la ne­ga­li už­si­im­ti, nes tą veik­lą anks­tes­niais lai­kais yra už­ėmę, re­zer­va­vę va­di­na­mie­ji me­džio­to­jų bū­re­liai.<text:s/></text:p>
        <text:p text:style-name="Roman"><text:span text:style-name="T4846">Ma</text:span><text:span text:style-name="T4847">­no siū</text:span><text:span text:style-name="T4848">­ly</text:span><text:span text:style-name="T4849">­mas yra toks: su</text:span><text:span text:style-name="T4850">­da</text:span><text:span text:style-name="T4851">­ry</text:span><text:span text:style-name="T4852">­ti tei</text:span><text:span text:style-name="T4853">­sę ir že</text:span><text:span text:style-name="T4854">­mės<text:s/></text:span>ar miš­ko sa­vi­nin­kams pa­tiems įre­gist­ruo­ti, ini­ci­juo­ti me­džiok­lės plo­tų vie­ne­to su­da­ry­mą sa­vo že­mių pa­grin­du. Rei­ka­la­vi­mai iš­lie­ka to­kie pat kaip tiems ki­tiems me­džio­to­jų bū­re­liams, aso­cia­ci­joms re­gist­ruo­ti me­džiok­lės plo­tų vie­ne­tą. Tu­ri bū­ti ne ma­žiau kaip 1 tūkst. hek­ta­rų, ne ma­žiau kaip 70 % šio me­džiok­lės plo­to vie­ne­to, ku­rį re­gist­ruo­ja kaip sa­vi­nin­kai, tu­ri pri­klau­sy­ti sa­vi­val­dy­bės, nuo­mos ar ki­ta dis­po­na­vi­mo tei­se.<text:s/></text:p>
        <text:p text:style-name="Roman">Kai kal­ba­me apie prak­ti­ką, tai man sa­ko pa­tys ini­cia­to­riai, že­mės sa­vi­nin­kai tei­gia, kad Lie­tu­vo­je šiuo me­tu yra ini­cia­ty­va gal ke­liems, gal sep­ty­niems to­kiems bū­re­liams at­si­ras­ti. Taip, tu­riu su­tik­ti, kad tų be­si­ri­bo­jan­čių su nau­jai be­si­ku­rian­čiais, ga­li­mai be­si­kur­sian­čiais me­džio­to­jų bū­re­liais, ku­rie at­si­ran­da ini­cia­ty­va iš že­mės ir miš­kų sa­vi­nin­kų, da­bar­ti­niai me­džiok­lės plo­tų vie­ne­tai pa­tirs tam tik­rus ri­bų per­brai­žy­mus, bet tai tik tiek.<text:s/></text:p>
        <text:p text:style-name="Roman">Aš no­riu pa­brėž­ti, kad me­džiok­lės plo­to vie­ne­tą ga­lės ini­ci­juo­ti že­mės sa­vi­nin­kai ir ūki­nę veik­lą, tai yra me­džiok­lę, ga­lės vyk­dy­ti tik as­me­nys, tu­rin­tys me­džio­to­jo bi­lie­tą. Kai kas nors man pra­de­da da­bar, Me­džio­to­jų ir žve­jų drau­gi­ja, prieš­ta­rau­ti ir sa­ky­ti: iš­skers jie ten vi­sus tuos lau­ki­nius gy­vū­nus, ger­bia­mie­ji, Me­džiok­lės tai­syk­lės ne­si­keis, me­džiok­lės li­mi­tai ne­si­keis. At­si­ran­da tik an­tra ga­li­my­bė ini­ci­juo­ti me­džiok­lės plo­to vie­ne­to su­da­ry­mą. Tai yra že­mės, miš­kų sa­vi­nin­kų tei­sių re­a­li­za­vi­mas. Nie­kas jiems ne­da­rys jo­kių iš­im­čių.<text:s/></text:p>
        <text:p text:style-name="Roman">K. Ma­žei­ka ir bu­vęs mi­nist­ras, ir me­džio­to­jas. Na, su­tin­ka­te, kad… Ne. Bet su­tin­ka­te, kad pri­va­tiems sa­vi­nin­kams ne­bus nu­sta­ty­tos ki­tos Me­džiok­lės tai­syk­lės ar ki­ti li­mi­tai? Be rei­ka­lo aš pa­mi­nė­jau tams­tos pa­var­dę. Čia aš ma­tau di­de­lių pro­ble­mų, kad yra su­men­kin­tos sa­vi­nin­kų tei­sės.</text:p>
        <text:p text:style-name="Roman">Da­bar ko­kių ga­lė­tų at­si­ras­ti pliu­sų. Mes ži­no­me, kad že­mės sa­vi­nin­kas tu­ri tei­sę į pa­tir­tos dėl lau­ki­nių gy­vū­nų ža­los at­ly­gi­ni­mą. Me­džio­to­jų bū­re­lis, tu­rin­tis me­džiok­lės plo­to vie­ne­tą, tu­ri že­mės sa­vi­nin­kui at­ly­gin­ti ar bul­vių iš­knis­tų, ar nu­grauž­tų jau­nuo­ly­nų me­de­lių ža­lą. Tie gin­čai trun­ka il­gai.<text:s/></text:p>
        <text:p text:style-name="Roman">Ban­dy­ki­me įsi­vaiz­duo­ti, jei­gu že­mės sa­vi­nin­kai pa­tys su­da­ro me­džiok­lės plo­to vie­ne­tą, jie ne­be­tu­ri kam reikš­ti pre­ten­zi­jų. Jie pa­tys tam­pa at­sa­kin­gi. Teis­mai at­si­pa­lai­duo­ja nuo to.<text:s/></text:p>
        <text:p text:style-name="Roman">Dar vie­nas as­pek­tas. Da­bar ga­lio­jan­tys me­džio­to­jų bū­re­liai tu­ri tei­sę pri­im­ti ūki­nin­kus, že­mės, miš­ko sa­vi­nin­kus, ku­rių te­ri­to­ri­jo­je jie me­džio­ja, tu­ri tei­sę pri­im­ti juos į sa­vo bū­re­lius. Pa­vie­nių at­ve­jų (aš ne­sa­kau, kad ma­siš­kai) yra bu­vę to­kių ir bu­vo teis­mų by­lų, kai toks me­džio­to­jų bū­re­lis sa­ko: ge­rai, tu miš­ko sa­vi­nin­kas, mes ta­vo miš­ke me­džio­ja­me, tu tu­ri me­džio­to­jo bi­lie­tą, mes ta­ve pri­im­si­me į mū­sų bū­re­lį, ta­čiau sto­ja­ma­sis mo­kes­tis – 35 tūkst. li­tų. Čia dar, kai li­tai bu­vo. Teis­mo pro­ce­sas, teis­mai pa­sa­kė, kad tai ne­adek­va­tu. Įsi­vaiz­duo­ki­me, ko­kie tie san­ty­kiai. Tai su­da­ry­ki­me ga­li­my­bę miš­ko sa­vi­nin­kams pa­tiems ini­ci­juo­ti ūki­nę veik­lą sa­vo že­mė­se.</text:p>
        <text:p text:style-name="Roman">Dar ki­tas da­ly­kas. Vals­ty­bė už me­džiok­lės plo­to vie­ne­tą bū­tent pa­gal plo­to dy­dį ima gy­vū­nų iš­tek­lių nau­do­ji­mo mo­kes­tį, nes žvė­rys pri­klau­so vals­ty­bei. Tai nė­ra pri­va­taus ūki­nin­ko tur­tas, tai yra vals­ty­bės tur­tas. Tai vals­ty­bė pa­ima iš me­džio­to­jų bū­re­lio gy­vū­nų iš­tek­lių nau­do­ji­mo mo­kes­tį, nors tie gy­vū­nai bė­gio­ja pri­va­čio­se že­mė­se. Ūki­nė veik­la, tai yra me­džiok­lė, kaip api­brė­žia tei­sė, vyks­ta pri­va­čio­se že­mė­se. Pri­va­čių že­mių sa­vi­nin­kas ne­gau­na jo­kių kom­pen­sa­ci­jų už tai, kad kaž­kas jo že­mė­se me­džio­ja. Yra pa­vyz­džių.<text:s/></text:p>
        <text:p text:style-name="Roman">Pa­vyz­džiui, Ši­la­lės ra­jo­ne, kai iš Kau­no at­vy­kę žmo­nės se­niai įre­gist­ra­vo me­džiok­lės plo­to vie­ne­tą, nė vie­nas iš tų me­džio­to­jų ne­tu­ri že­mės nuo­sa­vy­bės ta­me me­džiok­lės plo­to vie­ne­te. Ten 8 tūkst. hek­ta­rų, ro­dos, me­džiok­lės plo­to vie­ne­tas. Ir nė vie­nas sa­vi­nin­kas iš tų 8 tūkst. hek­ta­rų nė­ra to bū­re­lio na­rys.<text:s/></text:p>
        <text:p text:style-name="Roman">Ma­no ma­ny­mu, yra ap­vers­ta sis­te­ma. Rei­kia gal­vo­ti apie tai, kaip su­da­ry­ti… Aš su­pran­tu, mes ne­pa­da­ry­si­me re­for­mos, kad vis­kas – me­džio­to­jų bū­re­liai lauk ir vien tik že­mės sa­vi­nin­kai ini­ci­juos. Nei aš to sie­kiu, nei e­su pra­ra­dęs re­a­ly­bės jaus­mą, ta­čiau ten, kur yra to­kios ga­li­my­bės, kur yra to­kios ini­cia­ty­vos, su­da­ry­ki­me to­kias ga­li­my­bes su­for­muo­ti me­džiok­lės plo­tų vie­ne­tus as­me­nims, tai yra že­mės sa­vi­nin­kams.<text:s/></text:p>
        <text:p text:style-name="Roman">Ga­lė­čiau gal­būt kal­bė­ti dau­giau, ta­čiau šian­dien pra­džiu­gi­no vie­na in­for­ma­ci­ja, kad Lie­tu­vos miš­ko ir že­mės sa­vi­nin­kų aso­cia­ci­ja ir to­liau tęs­da­ma sa­vo po­kal­bius su Me­džio­to­jų ir žve­jų drau­gi­ja pri­ėjo prie kom­pro­mi­so bū­tent kal­bė­da­mi apie ma­no pro­jek­tą. Es­mi­nė kom­pro­mi­so da­lis yra to­kia: „Že­mės, miš­ko ar van­de­nų sa­vi­nin­kai spren­džia, ko­kio­mis są­ly­go­mis jų val­do­se su­tei­kia­ma tei­sė vyk­dy­ti ūki­nę veik­lą – me­džiok­lę.“ Sa­vi­nin­kai spren­džia. To­liau: „Įsta­ty­mu nu­sta­ty­ta tvar­ka pa­tys sa­vi­nin­kai tu­ri tei­sę ini­ci­juo­ti me­džiok­lės plo­tų vie­ne­tų su­da­ry­mą.“ Čia, at­ro­do, Me­džio­to­jų ir žve­jų drau­gi­ja ne­pri­eš­ta­ra­vo. Ži­no­ma, ki­tas punk­tas: „Tu­ri tei­sę už­draus­ti vyk­dy­ti me­džiok­lę sa­vo nuo­sa­vy­bė­je.“ Tai ir da­bar ga­lio­ja, tos tei­sės nie­kas ne­at­ima. Že­mės sa­vi­nin­kas ga­li pa­sa­ky­ti – aš pats at­sa­kin­gas už pa­tir­tą ža­lą, bet ma­no že­mė­je ar miš­ke ne­me­džio­si­te. Kol kas ne­su­tar­ta dėl vie­no da­ly­ko, jis man skam­ba la­bai pa­trauk­liai, bet, na, kol kas ne­su­tar­ta, kad že­mės ar miš­ko sa­vi­nin­kas su­tar­ti­niais pa­grin­dais ga­li per­duo­ti ki­tiems tei­sę me­džio­ti tu­rin­tiems as­me­nims, me­džio­to­jų bū­re­liams. Tai yra že­mės sa­vi­nin­kai su­da­ro me­džiok­lės plo­to vie­ne­tą, pa­tys ne­me­džio­ja, o per­lei­džia tą tei­sę me­džio­to­jų bū­re­liui, ži­no­ma, su­tar­ti­niais pa­grin­dais. Tai yra to link ju­dan­ti dis­ku­si­ja, ti­kiuo­si, kad ji vie­naip ar ki­taip baig­sis re­zul­ta­ty­viai.<text:s/></text:p>
        <text:p text:style-name="Roman">Aš tik­rai ne­no­rė­čiau, ko­le­gos, kad šia­me eta­pe suž­lug­dy­tu­mė­te, aš su­tin­ku, kad yra tai­sy­ti­nų da­ly­kų pro­jek­te, ir čia spe­cia­lis­tai, ypač me­džiok­lės spe­cia­lis­tai, ras­tų ką pri­dė­ti, aš pa­si­ren­gęs da­ry­ti kom­pro­mi­są, bet ne­nu­žu­dy­ki­me tei­sės sa­vi­nin­kams pa­tiems ini­ci­juo­ti to­kią veik­lą. Ačiū.</text:p>
        <text:p text:style-name="Roman"><text:span text:style-name="T4855">PIRMININKAS.</text:span><text:s/>Ačiū. Jūs tiks­lus kaip švei­ca­riš­kas laik­ro­dis. Iš to są­ra­šo, ku­rį ma­tau,<text:s/>už­si­re­gist­ra­vu­sių­jų pa­klaus­ti, mie­lai bū­čiau ir aš ta­me są­ra­še, ma­ty­ti, kad te­ma yra ak­tu­a­li. Pir­mas klau­sia J. Ur­ba­na­vi­čius. Ruo­šia­si A. Vin­kus.</text:p>
        <text:p text:style-name="Roman"><text:span text:style-name="T4856">J. URBANAVIČIUS</text:span><text:s/><text:span text:style-name="T4857">(</text:span><text:span text:style-name="T4858">TS-LKDF</text:span><text:span text:style-name="T4859">)</text:span>. Ačiū, ger­bia­ma­sis po­sė­džio pir­mi­nin­ke. Mie­las Eu­ge­ni­jau, tur­būt ar­ba jūs esa­te su­klai­din­tas, ar­ba ne­krei­pia­te dė­me­sio, ką re­gist­ruo­ja­te. Iš tik­rų­jų šiuo me­tu tiek pri­va­tūs sa­vi­nin­kai, tiek, kaip sa­ky­ti, gal­būt ir ne­tu­rin­tys že­mės tik­rai pui­kiai su­ta­ria, me­džio­ja ir net­gi yra<text:s/>pri­ori­te­tas<text:s/>ūki­nin­ką<text:s/>pri­im­ti į klu­bą, jis pui­kiai ga­li me­džio­ti sa­vo že­mė­se. Pa­gal pen­ke­rių me­tų su­me­džio­ji­mo sta­tis­ti­ką 1 tūkst. hek­ta­rų me­džiok­lės plo­to vie­ne­tui ten­ka 0,4 brie­džio, 1,4 – tau­rio­jo el­nio, 4,6 – stir­nos, 0,07 – da­nie­lio, pa­brė­žiu. Pra­šom at­sa­ky­ti, ko­kia gau­sa žvė­rių ga­lės bū­ti me­džio­ja­ma 1 tūkst. hek­ta­rų? Ar ten­kins to­kie li­mi­tai – per ke­le­rius me­tus ga­lė­si­me su­me­džio­ti vie­ną žvė­rį? Kaip bus už­tik­ri­na­mas pro­por­cin­gas žvė­rių su­me­džio­ji­mas? Ar ne­pra­si­dės pik­tnau­džia­vi­mai, vi­lio­ji­mai vie­nų nuo ki­tų? No­riu pa­sa­ky­ti, tik­rai bus da­ro­ma ža­la gam­tai. Kaip jūs į tai re­a­guo­tu­mė­te?</text:p>
        <text:p text:style-name="Roman"><text:span text:style-name="T4860">E. GENTVILAS</text:span><text:s/><text:span text:style-name="T4861">(</text:span><text:span text:style-name="T4862">LSF</text:span><text:span text:style-name="T4863">)</text:span>. Ačiū. Vi­sų pir­ma 1 tūkst. hek­ta­rų ne aš su­gal­vo­jau, tai yra jau da­bar ga­lio­jan­čia­me įsta­ty­me ir pa­pras­tai ne­ap­si­ri­bo­ja­ma 1 tūkst. hek­ta­rų, yra su­da­ro­mi di­des­nio plo­to me­džiok­lės plo­to vie­ne­tai iki 10 tūkst. hek­ta­rų ir taip to­liau.<text:s/></text:p>
        <text:p text:style-name="Roman">Dėl vi­lio­ji­mų, per­bė­gu­sių iš vie­no me­džiok­lės plo­to vie­ne­to į ki­tą, aš ma­nau, ir da­bar ga­li­mai vyks­ta kon­ku­ren­ci­ja. Tai­gi spė­ju, kad že­mės sa­vi­nin­kai su­da­ry­tų di­des­nius me­džiok­lės plo­to vie­ne­tus ir ne­bū­tų 0,07 da­nie­lio ir taip to­liau.<text:s/></text:p>
        <text:p text:style-name="Roman">Dar vie­nas ar­gu­men­tas. Ka­no­pi­nių žvė­rių Lie­tu­vo­je gau­sė­ja vel­niš­kai di­de­liais tem­pais. Čia L. Jo­naus­kas sau pri­si­i­ma nuo­pel­nus, te­bū­nie tie nuo­pel­nai. Iš tik­rų­jų gau­sė­ja.<text:s/></text:p>
        <text:p text:style-name="Roman">Ir pas­ku­ti­nis da­ly­kas… (<text:span text:style-name="T4864">Bal</text:span><text:span text:style-name="T4865">­sai sa</text:span><text:span text:style-name="T4866">­lė</text:span><text:span text:style-name="T4867">­je</text:span>) Taip, ir pas­ku­ti­nis da­ly­kas, bet jau už­mir­šau, nes K. Ma­žei­ka ma­ne vėl per­mu­šė. (<text:span text:style-name="T4868">Juo</text:span><text:span text:style-name="T4869">­kas, bal</text:span><text:span text:style-name="T4870">­sai sa</text:span><text:span text:style-name="T4871">­lė</text:span><text:span text:style-name="T4872">­je)</text:span><text:s/></text:p>
        <text:p text:style-name="Roman"><text:span text:style-name="T4873">PIRMININKAS.</text:span><text:s/>Taip. Pas­kui ga­lė­si­te. Klau­sia A. Vin­kus. Ruo­šia­si A. Skar­džius.<text:s/></text:p>
        <text:p text:style-name="Roman"><text:span text:style-name="T4874">A. VINKUS</text:span><text:s/><text:span text:style-name="T4875">(</text:span><text:span text:style-name="T4876">LVŽSF</text:span><text:span text:style-name="T4877">)</text:span>. Ger­bia­mas ko­le­ga Eu­ge­ni­jau, yra sa­ko­ma, kad jau ke­li de­šimt­me­čiai nor­ma­liai tvar­ko­si me­džio­to­jai sa­vo bū­re­liuo­se, ku­riuo­se yra virš 1 tūkst. hek­ta­rų, ku­rie ku­ria­mi, 200 met­rų nuo gy­ven­vie­tės šau­dy­ti ne­ga­li­ma, yra tam tik­ra tvar­ka ir įvai­riau­sios tai­syk­lės.<text:s/>O įkū­rus ma­žes­niuo­se plo­tuo­se, prie­šin­gai, sa­ko, bus be­tvar­kė ir pa­na­šiai. Kaip jūs ga­li­te at­sa­ky­ti,<text:span text:style-name="T4878"><text:s/>kas čia pa</text:span><text:span text:style-name="T4879">­blo</text:span><text:span text:style-name="T4880">­gė</text:span><text:span text:style-name="T4881">­tų, jei</text:span><text:span text:style-name="T4882">­gu bū</text:span><text:span text:style-name="T4883">­re</text:span><text:span text:style-name="T4884">­liai bū</text:span><text:span text:style-name="T4885">­tų ku</text:span><text:span text:style-name="T4886">­ria</text:span><text:span text:style-name="T4887">­mi<text:s/></text:span><text:span text:style-name="T4888">plotuose,<text:s/></text:span><text:span text:style-name="T4889">ma</text:span><text:span text:style-name="T4890">­ž</text:span><text:span text:style-name="T4891">esniuose</text:span><text:span text:style-name="T4892"><text:s/>ne</text:span><text:span text:style-name="T4893">­gu 1 tūkst.<text:s/></text:span>kv. me­trų, tai yra hek­ta­rų?<text:s/></text:p>
        <text:p text:style-name="Roman"><text:span text:style-name="T4894">E. GENTVI</text:span><text:span text:style-name="T4895">LAS</text:span><text:s/><text:span text:style-name="T4896">(</text:span><text:span text:style-name="T4897">LSF</text:span><text:span text:style-name="T4898">)</text:span>. Ger­bia­mas An­ta­nai, me­džiok­lės plo­to vie­ne­tas ne­ga­li bū­ti ma­žes­nis kaip 1 tūkst. hek­ta­rų. Tai yra už­fik­suo­ta esa­ma­me, ga­lio­jan­čia­me įsta­ty­me ir aš tos nor­mos ne­kei­čiu. Pri­va­tūs sa­vi­nin­kai taip pat tu­ri su­kur­ti ne ma­žes­nį kaip 1 tūkst. hek­ta­ro plo­to vie­ne­tą. Ti­kiuo­si, kad su­kur­tų di­des­nius, kad ne­bū­tų<text:s/>tų<text:s/>pu­sės<text:s/>el­nio, trijų<text:s/>kum­pių<text:s/>ir ne dau­giau.<text:s/></text:p>
        <text:p text:style-name="Roman">Ki­tas da­ly­kas, ko­kia ža­la ga­li bū­ti? Aš gir­džiu tuos ne­pa­grįs­tus gąs­di­ni­mus, kad ši­tie tai jau iš­skers, pri­va­ti­nin­kai. Nors J. Ur­ba­na­vi­čius sa­ko, kad pri­va­ti­nin­kai, že­mės sa­vi­nin­kai ga­na sėk­min­gai da­ly­vau­ja da­bar­ti­nių me­džio­to­jų bū­re­lių veik­lo­je. Ko­dėl jie ten ne­iš­sker­džia? Ir grįž­tu prie sa­vo iš­dės­ty­to ar­gu­men­to: jo­kių<text:s/>ki­tų<text:s/>me­džiok­lės tai­syk­lių<text:s/>ne­at­si­ran­da, ar že­mės skly­pas, at­si­ra­dęs me­džio­to­jų bū­re­lio ini­cia­ty­va, ar že­mės sa­vi­nin­kų ini­cia­ty­va. Čia bai­mės akys di­de­lės.<text:s/></text:p>
        <text:p text:style-name="Roman">Ir pri­si­mi­niau, kol K. Ma­žei­ka ne­kal­bė­jo, pri­si­mi­niau, ką J. Ur­ba­na­vi­čiui no­rė­jau pa­sa­ky­ti. Taip, iš tik­rų­jų la­bai daž­nai pri­ima­mi, nor­ma­lio­mis są­ly­go­mis ben­drau­ja, kaip aš ne­pri­ima­mas, nes ne­si­pra­šau, nor­ma­liai ben­drau­ja­me, ta­čiau yra teis­mi­nių pre­ce­den­tų šiuo at­ve­ju pas­ta­ruo­ju me­tu – iš že­mės sa­vi­nin­ko rei­ka­lau­ja su­mo­kė­ti 6 tūkst. eu­rų sto­ja­mą­jį mo­kes­tį. Tai ne­nor­ma­li si­tu­a­ci­ja. Aš ma­nau, kad ji ga­lė­tų keis­tis.<text:s/></text:p>
        <text:p text:style-name="P4899"><text:span text:style-name="T4900">PIRMININKAS.</text:span><text:s/>Ačiū. A. Skar­džius. Ne­ma­tau. R. Že­mai­tai­tis.<text:s/></text:p>
        <text:p text:style-name="P4901"><text:span text:style-name="T4902">R. ŽEMAITAITIS</text:span><text:s/><text:span text:style-name="T4903">(</text:span><text:span text:style-name="T4904">LRF</text:span><text:span text:style-name="T4905">)</text:span>. Ačiū, ger­bia­mas po­sė­džio pir­mi­nin­ke. Ger­bia­mas Jus­tai, vie­nus me­tus me­džios An­ta­nas stir­ną, ki­tus me­tus Pet­ras ar­ba Kris­ti­na me­džios, tai su­si­tars dėl ket­vir­čio. Ger­bia­mas ko­le­ga, su­pran­tu jū­sų pro­ble­mą, nes esu kar­tu ir ūki­nin­kas, ir me­džio­to­jas. Vi­są lai­ką yra to­kia dvi­pras­my­bė, kai gy­vū­nai pa­da­ro ža­lą, kas tu­ri at­ly­gin­ti. At­ro­do, ta­me pa­čia­me bū­re­ly­je ir ne­no­ri rei­ka­lau­ti iš bū­re­lio.<text:s/></text:p>
        <text:p text:style-name="Roman">Bet jūs man pa­sa­ky­ki­te vie­ną da­ly­ką. Ka­i<text:s/>bu­vo pri­im­ta Kon­sti­tu­ci­ja, jūs bu­vo­te Ne­pri­klau­so­my­bės Ak­to sig­na­ta­ras, ko­dėl tuo me­tu jūs į Kon­sti­tu­ci­ją ne­įdė­jo­te nuo­sta­tos, ką jūs pa­sa­kė­te, kad yra Va­ka­rų pa­sau­ly­je ar­ba Skan­di­na­vi­jo­je, kad nuo­sa­vy­bė yra ne­lie­čia­ma ir kas yra ant vir­šaus, tai yra žmo­gaus tei­sė. Ko­dėl kaip sig­na­ta­rai jūs pa­si­rin­ko­te ko­mu­nis­ti­nio vei­ki­mo bū­do Kon­sti­tu­ci­ją, kad gam­tos iš­tek­liai pri­klau­so vals­ty­bei, nes at­si­ti­ko di­džiau­sia ne­lai­mė, ka­da bū­tent sig­na­ta­rai pa­ren­gė to­kią Kon­sti­tu­ci­ją, tai yra ko­mu­nis­ti­nę Kon­sti­tu­ci­ją, kas su­si­ję su gam­tos iš­tek­liais ir žmo­gaus nuo­sa­vy­be. To, be­je, ne­tu­ri skan­di­na­vai – šve­dai, nor­ve­gai, ne­tu­ri da­nai, o mes pa­si­rė­mė­me tuo me­tu Vo­kie­ti­jos, re­a­liai Ry­tų ir Va­ka­rų Vo­kie­ti­jos su­jun­gi­mo me­tu, ka­i<text:s/>bū­tent iš­tek­liai ta­po vals­ty­bės.<text:s/></text:p>
        <text:p text:style-name="Roman"><text:span text:style-name="T4906">E. GENTVILAS</text:span><text:s/><text:span text:style-name="T4907">(</text:span><text:span text:style-name="T4908">LSF</text:span><text:span text:style-name="T4909">)</text:span>.<text:s/><text:span text:style-name="T4910">Mea cul</text:span><text:span text:style-name="T4911">­pa, mea ma</text:span><text:span text:style-name="T4912">­xi</text:span><text:span text:style-name="T4913">­ma cul</text:span><text:span text:style-name="T4914">­pa</text:span>, kaip sa­ko­ma. Ta­čiau at­si­žvel­ki­me į tą lai­ko­tar­pį, kai bu­vo pa­reng­tas Kon­sti­tu­ci­jos teks­tas, ku­ris pri­im­tas 1992 m. spa­lio 25 d. re­fe­ren­du­me. Jūs dėl am­žiaus dar ne­da­ly­va­vo­te pri­imant, ta­čiau da­lis da­ly­va­vo. 1992 me­tų pa­va­sa­rį gi­mė Kon­sti­tu­ci­jos pro­jek­tas. 1992 me­tų pa­va­sa­rį ne­bu­vo įvy­ku­si že­mės re­for­ma, at­si­ra­do tik pa­vie­niai že­mės sa­vi­nin­kai. Miš­kų nuo­sa­vy­bė įtei­sin­ta vė­liau. Tai Kon­sti­tu­ci­jos pro­jek­to ren­gė­jai tik­rai tų da­ly­kų ne­pa­da­rė. Tos die­nos re­a­li­ja, 1992 me­tų pa­va­sa­ris, dar Lie­tu­va ne­si­rė­mė pri­va­čia že­mės ar miš­kų nuo­sa­vy­be. Pri­va­ti že­mės ar miš­kų nuo­sa­vy­bė taip jau ma­siš­kai Lie­tu­vo­je at­si­ra­do 1995 me­tais, po Kon­sti­tu­ci­jos pri­ėmi­mo. Štai čia aš ma­tau tą ne­ati­ti­ki­mą, į ką R. Že­mai­tai­tis at­krei­pė dė­me­sį.<text:s/></text:p>
        <text:p text:style-name="Roman">Taip, iš Kon­sti­tu­ci­jos tie­sio­giai ne­iš­plau­kia, ta­čiau Kon­sti­tu­ci­jo­je yra ki­ta nuo­sta­ta – nuo­sa­vy­bė yra ne­lie­čia­ma. Ir vė­liau Kon­sti­tu­ci­nis Teis­mas iš­aiš­ki­no, sa­vo nuo­sa­vy­be as­muo tu­ri dis­po­nuo­ti vi­sa ap­im­ti­mi, ne­bent ten yra sau­go­mos te­ri­to­ri­jos, vals­ty­bės nu­ma­ty­ti ap­ri­bo­ji­mai, ser­vi­tu­tai ir taip to­liau. Tai štai, dis­po­nuo­ti tam tik­ra veik­la, me­džiok­le kaip ūki­ne veik­la, ne­ga­li. Prieš­ta­ra­vi­mas yra. De­ja, net ir Kon­sti­tu­ci­jos tė­vų ne­ga­li­ma kal­tin­ti dėl to.<text:s/></text:p>
        <text:p text:style-name="Roman"><text:span text:style-name="T4915">PIRMININKAS.</text:span><text:s/>Ačiū, ko­le­ga. Ger­bia­mi ko­le­gos, no­rė­čiau pa­pra­šy­ti ne­di­de­lės per­trau­kos, kad jūs at­kreip­tu­mė­te dė­me­sį į Sei­mo bal­ko­ną, nes šiuo me­tu Lie­tu­vos Res­pub­li­kos Sei­me lan­ko­si Ai­ri­jos par­la­men­to drau­gys­tės su Lie­tu­va gru­pės pir­mi­nin­ko K. Dev­li­no va­do­vau­ja­ma de­le­ga­ci­ja ir abie­jų ša­lių am­ba­sa­do­riai. (<text:span text:style-name="T4916">Plo</text:span><text:span text:style-name="T4917">­ji</text:span><text:span text:style-name="T4918">­mai</text:span>)<text:s/></text:p>
        <text:p text:style-name="Roman">No­riu pa­svei­kin­ti po­no K. Dev­li­no de­le­ga­ci­jos na­rius, o per juos ir vi­so pa­sau­lio ai­rius bei Ai­ri­jo­je gy­ve­nan­čius apie 70 tūkst. lie­tu­vių su Šv. Pa­tri­ko die­na. Taip pat no­riu pa­svei­kin­ti Ai­ri­ją su šios ša­lies vals­ty­bin­gu­mo šimt­me­čiu ir su 50 me­tų na­rys­tės Eu­ro­pos Są­jun­go­je ju­bi­lie­ju­mi, jie taip pat šven­čia­mi šie­me­t. Lin­kiu, kad šis ap­si­lan­ky­mas Lie­tu­vo­je leis­tų už­megz­ti dar ar­ti­mes­nius ir gau­des­nius ry­šius tarp mū­sų vals­ty­bių. Dar kar­tą pa­plo­ja­me. (<text:span text:style-name="T4919">Plo</text:span><text:span text:style-name="T4920">­ji</text:span><text:span text:style-name="T4921">­mai</text:span>)<text:s/></text:p>
        <text:p text:style-name="Roman"><text:span text:style-name="T4922">E. GENTVILAS</text:span><text:s/><text:span text:style-name="T4923">(</text:span><text:span text:style-name="T4924">LSF</text:span><text:span text:style-name="T4925">)</text:span>. Ir aš nė kiek ne­abe­jo­ju, kad me­džiok­lės ūkis to­je ša­ly­je, ku­rią svei­ki­na­me, taip pat vyks­ta nuo­sa­vy­bės sa­vi­nin­kų ini­cia­ty­vos pa­grin­du.<text:s/></text:p>
        <text:p text:style-name="Roman"><text:span text:style-name="T4926">PIRMININKAS.</text:span><text:s/>Ge­rai, ačiū. Tę­sia­me. Ačiū sve­čiams. A. Ston­čai­tis klau­sia.</text:p>
        <text:p text:style-name="Roman"><text:span text:style-name="T4927">A. STONČAITIS</text:span><text:s/><text:span text:style-name="T4928">(</text:span><text:span text:style-name="T4929">DFVL</text:span><text:span text:style-name="T4930">)</text:span>. Ger­bia­mas Eu­ge­ni­jau, iš tik­rų­jų jūs la­bai ko­rek­tiš­kai pri­sta­tė­te pro­jek­tą. Dė­ko­ja­me. Tik­rai su­tin­ku, kad vi­sų pi­lie­čių tei­sės tu­ri bū­ti už­tik­rin­tos, ta­čiau su­pran­ta­me, kad ab­so­liu­čios tei­sės gy­ve­ni­me ne­la­bai bū­na ar­ba ne vi­sa­da ga­li bū­ti. No­riu pri­min­ti, ką jūs sa­kė­te ir ki­ti, kad, be abe­jo, že­mės nuo­sa­vy­bė yra šven­tas da­ly­kas, ta­čiau šiuo at­ve­ju gy­vū­nai, ku­rie ten laks­to, yra vals­ty­bės nuo­sa­vy­bė. Aš ma­nau, kad jie yra pri­pa­žįs­ta­mi kaip vie­ša nuo­sa­vy­bė ir šiuo klau­si­mu kel­ti pri­va­tų in­te­re­są prieš vie­šą­jį vis dėl­to ne vi­są­laik yra pa­grin­das.</text:p>
        <text:p text:style-name="Roman">Da­bar jūs sa­kė­te, kad pri­pa­žįs­ta­me, jog ci­vi­li­zuo­ti san­ty­kiai pa­si­da­rė. Gal­būt, aiš­ku, yra iš­im­čių, kaip ir vi­sur gy­ve­ni­me, vi­so­se sri­ty­se: gal­būt kas nors neat­si­žvel­gia į sa­vi­nin­kų in­te­re­sus, bet vi­si pri­pa­žįs­ta­me, ir že­mių sa­vi­nin­kai, kad lai­kai vi­siš­kai pa­si­kei­tė. Pro­ce­sas lyg ir nu­si­sto­vė­jo. Ar jūs ne­gal­vo­ja­te, kad šiais siū­ly­mais mes kaž­kiek net pa­di­di­na­me ir pa­vo­jų, kai lau­kuo­se kaž­kur bus tūks­tan­čio hek­ta­rų plo­tai su­for­muo­ti, kaip jūs sa­ko­te, gal­būt kam nors per­lei­džia­mi vėl? Ar jūs ne­gal­vo­ja­te, kad mes tru­pu­tį ke­lia­me pa­vo­jų ten, kur šian­dien pro­ce­sas jau yra ci­vi­li­zuo­tas, šiuo­lai­kiš­kas ir tei­siš­kai, man at­ro­do, reg­la­men­tuo­tas? Ačiū.</text:p>
        <text:p text:style-name="Roman"><text:span text:style-name="T4931">E. GENTVILAS</text:span><text:s/><text:span text:style-name="T4932">(</text:span><text:span text:style-name="T4933">LSF</text:span><text:span text:style-name="T4934">)</text:span>. Ačiū. Ko­dėl mes ak­cen­tuo­ja­me tą tūks­tan­tį hek­ta­rų? Juk ir da­bar yra tūks­tan­tis hek­ta­rų. Bet pa­pras­tai bū­na di­des­ni bū­re­liai. Po­nas K. Ma­žei­ka pa­sa­kys, ko­kio plo­to jo bū­re­lis yra, – 4 tūkst. hek­ta­rų. Aš ti­kiu, kad ir že­mės,<text:s/>miš­kų sa­vi­nin­kai su­for­muos di­des­nius. Ir da­bar sa­ko­ma: kils pa­vo­jus, nes la­bai ma­žas bū­re­lio plo­tas, me­džiok­lės plo­to vie­ne­tas. Tiek dėl to.</text:p>
        <text:p text:style-name="Roman">Ki­tas da­ly­kas, pui­kiai ži­no­me ir aš su­tin­ku, kad lau­ki­niai žvė­rys yra vals­ty­bės nuo­sa­vy­bė,<text:s/>ir aš nie­ka­da ne­trak­tuo­ju jų kaip pri­va­ti­nin­kų nuo­sa­vy­bės. Aš sa­kau: pri­va­ti­nin­kas, že­mės sa­vi­nin­kas ne­tu­ri tei­sės vyk­dy­ti ūki­nę veik­lą – lau­ki­nių žvė­rių me­džiok­lę. Kai da­bar sa­ko­te, kad ke­lia­me pri­va­tų in­te­re­są prieš vie­šą­jį, me­džio­to­jų aso­cia­ci­jos, ku­rios yra su­for­ma­vu­sios me­džiok­lės plo­tų vie­ne­tą, taip pat yra pri­va­ti­nin­kai, juk ne vals­ty­bi­niai me­džio­to­jų bū­re­liai. Čia nė­ra prieš­ta­ra­vi­mo – pri­va­tus in­te­re­sas prieš vie­šą­jį. Yra vals­ty­bės tur­tas – lau­ki­niai gy­vū­nai. Ar jį me­džios pri­va­tūs as­me­nys, su­si­tel­kę į me­džio­to­jų aso­cia­ci­ją, liau­diš­kai sa­kant, bū­re­lį, ar že­mės sa­vi­nin­kų pa­grin­du at­si­ra­dęs bū­re­lis – aso­cia­ci­ja, skir­tu­mo nė­ra.</text:p>
        <text:p text:style-name="Roman"><text:span text:style-name="T4935">PIRMININKAS.</text:span><text:s/>Ir dar klaus­ti ga­li A. Po­cius. Pra­šom.</text:p>
        <text:p text:style-name="Roman"><text:span text:style-name="T4936">A. POCIUS</text:span><text:s/><text:span text:style-name="T4937">(</text:span><text:span text:style-name="T4938">TS-LKDF</text:span><text:span text:style-name="T4939">)</text:span>.<text:s/><text:span text:style-name="T4940">Ger</text:span><text:span text:style-name="T4941">­bia</text:span><text:span text:style-name="T4942">­mas Eu</text:span><text:span text:style-name="T4943">­ge</text:span><text:span text:style-name="T4944">­ni</text:span><text:span text:style-name="T4945">­jau, tu</text:span><text:span text:style-name="T4946">­riu du klau</text:span><text:span text:style-name="T4947">­si</text:span><text:span text:style-name="T4948">­mus. Sa</text:span><text:span text:style-name="T4949">­ky</text:span><text:span text:style-name="T4950">­ki</text:span><text:span text:style-name="T4951">­te, jei</text:span><text:span text:style-name="T4952">­gu da</text:span><text:span text:style-name="T4953">­bar<text:s/></text:span>yra kaž­ko­kio žem­val­džio miš­kuo­se vei­kian­tis me­džio­to­jų bū­re­lis ir tas žem­val­dys da­bar už­si­ma­no įsteig­ti sa­vo bū­re­lį, šiuo me­tu vei­kian­tis me­džio­to­jų bū­re­lis, va­di­na­si, ne­ten­ka to tūks­tan­čio že­mės plo­to? Kas kom­pen­suos šiuo me­tu vei­kian­čiam bū­re­liui jų bū­re­lio me­džiok­lės plo­tą, jei­gu jie ne­ten­ka, tar­ki­me, treč­da­lio? Ir ta­da pa­nai­kin­ti rei­kia tą bū­re­lį? Sa­ky­ki­me, tie žmo­nės, ku­rie ten me­džio­ja ke­le­tą de­šim­čių me­tų, lie­ka be plo­tų. Kaip šio­je si­tu­a­ci­jo­je iš­si­suk­ti?<text:s/></text:p>
        <text:p text:style-name="Roman">Ir ant­ras klau­si­mas. Ga­nė­ti­nai ma­žas te­ri­to­ri­jos plo­tas. Šau­na­mie­ji gin­klai, da­bar­ti­niai ka­ra­bi­nai – kul­kos skri­di­mo at­stu­mas yra ga­na to­li­mas, kul­ka ga­li nu­skris­ti iki<text:s/>5<text:s/>ki­lo­met­rų. Sa­ky­ki­te, to­kia­me ne­di­de­lia­me plo­te, jis ga­li bū­ti siau­ras, il­gas, sau­gu­mo pras­me yra ti­ki­my­bė, kad kul­ka ga­li pri­da­ry­ti ža­los. At­sa­ky­ki­te į tuos klau­si­mus. Ačiū.</text:p>
        <text:p text:style-name="Roman"><text:span text:style-name="T4954">E. GENTVILAS</text:span><text:s/><text:span text:style-name="T4955">(</text:span><text:span text:style-name="T4956">LSF</text:span><text:span text:style-name="T4957">)</text:span>. Ačiū. Dėl 1 tūkst. hek­ta­rų. Na, šeš­tą kar­tą pa­sa­ky­siu, da­bar ga­lio­jan­čia­me įsta­ty­me yra 1 tūkst. hek­ta­rų, ta­čiau pro­tin­gi me­džio­to­jų bū­re­liai su­for­muo­ja di­des­nio plo­to vie­ne­tus. Ma­nau, ūki­nin­kai ar miš­ko sa­vi­nin­kai ir­gi su­for­muos di­des­nio plo­to vie­ne­tus. Ne aš su­gal­vo­jau tą 1 tūkst. hek­ta­rų, tai da­bar ga­lio­jan­čia­me įsta­ty­me yra.<text:s/></text:p>
        <text:p text:style-name="Roman">Da­bar, kas kom­pen­suos. Jei­gu at­si­ras­tų įsta­ty­mas su ma­no pa­kei­ti­mu, tai aš ma­nau, kad Vy­riau­sy­bė ar Ap­lin­kos mi­nis­te­ri­ja tu­rė­tų nu­sta­ty­ti tvar­ką, ka­da ga­li bū­ti įre­gist­ruo­ti že­mės sa­vi­nin­kų ini­cia­ty­vos pa­grin­du nau­ji bū­re­liai. Ma­no įsi­ti­ki­ni­mu, tik ta­da, kai gre­ta esan­čiam me­džio­to­jų bū­re­liui bai­gia­si me­džiok­lės plo­to vie­ne­to nuo­mos su­tar­tis. Yra tos nuo­mos su­tar­tys dėl naud­me­nų nuo­mo­ji­mo tam tik­ru lai­ku. Jei­gu bai­gia­si 2027 me­tais, pa­vyz­džiui, ži­no­ma, iki to lai­ko tu ne­ga­li da­ry­ti in­ter­ven­ci­jos ir at­plėš­ti 1 tūkst. hek­ta­rų ar 2 tūkst. hek­ta­rų, nes ta­da rei­kės kom­pen­suo­ti tiems, ku­rie iki šiol tei­sė­tai nau­do­jo­si. Tik ta­da, kai bai­gia­si me­džiok­lės plo­to vie­ne­to nuo­mos su­tar­tis, ga­li at­si­ras­ti, įtei­sin­ti. Tai jau bū­tų ne šio įsta­ty­mo, o po­įsta­ty­mi­nių ak­tų rei­ka­las.<text:s/></text:p>
        <text:p text:style-name="Roman"><text:span text:style-name="T4958">PIRMININKAS.</text:span><text:s/>Ačiū, ger­bia­ma­sis. Pri­sta­ty­mo lai­kas bai­gė­si. Už no­ri kal­bė­ti L. Girs­kie­nė. K. Ma­žei­ka. Tris kar­tus pa­var­dė bu­vo pa­mi­nė­ta, na, tur­būt rei­kia su­teik­ti žo­dį.</text:p>
        <text:p text:style-name="Roman"><text:span text:style-name="T4959">K. MAŽEIKA</text:span><text:s/><text:span text:style-name="T4960">(</text:span><text:span text:style-name="T4961">DFVL</text:span><text:span text:style-name="T4962">)</text:span>. Ačiū, ger­bia­mas pir­mi­nin­ke, pa­tai­sy­siu jus, ke­tu­ris kar­tus bu­vo pa­mi­nė­ta ma­no… gal tris kar­tus pa­var­dė, vie­ną kar­tą var­das. Ger­bia­mas pra­ne­šė­jau, iš tik­rų­jų vi­siš­kai ne­pri­ta­riu jū­sų pro­jek­tui, kaip jūs čia ban­dė­te sa­ky­ti, kad pri­ta­riu. Tai, ką jūs siū­lo­te, tur­būt at­ver­tų ga­li­my­bę, da­bar pa­si­žiū­rė­jau di­džiau­sius žem­val­džius Lie­tu­vo­je, kai ku­rių virš 20 tūkst. hek­ta­rų, ki­tų<text:s/>7,<text:s/>6<text:s/>ir taip to­liau, pa­va­di­ni­mų ne­mi­nė­siu, tur­būt su­jauk­tų vi­sos Lie­tu­vos me­džiok­lės plo­tus. Tur­būt tie 30 tūkst. me­džio­to­jų tu­rė­tų kon­cen­truo­tis gal­būt į 100 žmo­nių, o vi­si ki­ti tu­rė­tų at­ei­ti pas juos, mo­kė­ti pi­ni­gus, kad ga­lė­tų ko­kia­me nors miš­ke pa­me­džio­ti ar pa­šer­ti žvė­re­lius.<text:s/></text:p>
        <text:p text:style-name="Roman">Tas jū­sų pro­jek­tas, ma­nau, yra tam tik­ros in­te­re­sų gru­pės pa­dė­tas jums pa­reng­ti. Tik­rai su vi­sa pa­gar­ba ne­pri­ta­riu jam ir ki­tus ra­gin­siu ne­pri­tar­ti.</text:p>
        <text:p text:style-name="Roman"><text:span text:style-name="T4963">PIRMININKAS.</text:span><text:s/>Ačiū, ne dėl ve­di­mo tvar­kos, dėl mo­ty­vų iš­ėjo, ko­le­ga. (<text:span text:style-name="T4964">Bal</text:span><text:span text:style-name="T4965">­sai sa</text:span><text:span text:style-name="T4966">­lė</text:span><text:span text:style-name="T4967">­je</text:span>) L. Girs­kie­nė – už.</text:p>
        <text:p text:style-name="Roman"><text:span text:style-name="T4968">L. GIRSKIENĖ</text:span><text:s/><text:span text:style-name="T4969">(</text:span><text:span text:style-name="T4970">LVŽSF</text:span><text:span text:style-name="T4971">)</text:span>. Jau­čiuo­si keis­tai pri­tar­da­ma šį kar­tą E. Gent­vi­lui. Šiuo me­tu ga­lio­jan­tis Me­džiok­lės įsta­ty­mas reg­la­men­tuo­ja ga­li­my­bę me­džio­ti že­mės sa­vi­nin­kams. Jie ar­ba tu­ri tei­sę įsto­ti į me­džio­to­jų bū­re­lius, ar­ba bū­re­liai pri­va­lo su­da­ry­ti su­tar­tis su sa­vi­nin­ku, jei jis dis­po­nuo­ja ne ma­žiau kaip 15 hek­ta­rų že­mės. Ta­čiau vis dar lie­ka tei­si­nių spra­gų, kaip mi­nė­jo ko­le­ga, ir at­si­ran­da dau­gy­bė prie­žas­čių ne­pri­im­ti že­mės ir miš­ko sa­vi­nin­kų, ypač ūki­nin­kų, į bū­re­lius ar­ba ne­su­da­ry­ti su­tar­ties. Dau­ge­lis šiuo me­tu Lie­tu­vo­je vei­kian­čių me­džio­to­jų bū­re­lių yra įsi­kū­rę dar so­viet­me­čiu, jie yra ta­pę už­da­ro­mis or­ga­ni­za­ci­jo­mis, ku­rio­se daž­nu at­ve­ju yra su­si­vie­ni­ję sa­vi žmo­nės. Ne­ma­žai ten po­li­ti­kų, aukš­to ran­go val­di­nin­kų, vie­ti­nės val­džios at­sto­vų, ku­rie, su­si­da­ro įspū­dis, ne­no­ri pa­ša­li­nių as­me­nų šiuo­se me­džio­to­jų bū­re­liuo­se. Nau­jiems že­mės skly­pų sa­vi­nin­kams ten pa­tek­ti be­veik nė­ra ga­li­my­bės, nė­ra ga­li­my­bės ir ap­sau­go­ti sa­vo pa­sė­lių, me­de­ly­nų ir pa­na­šiai. Tai pa­mi­nė­jo ir ko­le­ga E. Gent­vi­las.<text:s/></text:p>
        <text:p text:style-name="Roman">Svar­bu pa­mi­nė­ti, kad dar so­viet­me­čiu su­for­muo­ti me­džio­to­jų bū­re­liai ne­mo­ka jo­kio mo­kes­čio že­mės skly­pų sa­vi­nin­kams, nors šie že­mės skly­pai yra nau­do­ja­mi (ma­no ži­nio­mis, taip yra) ko­mer­ci­nei veik­lai. To­dėl kvie­čiu ko­le­gas pa­lai­ky­ti įsta­ty­mo pro­jek­to pa­tei­ki­mą, nes siū­lo­mi<text:s/><text:span text:style-name="T4972">Me</text:span><text:span text:style-name="T4973">­džiok</text:span><text:span text:style-name="T4974">­lės įsta</text:span><text:span text:style-name="T4975">­ty</text:span><text:span text:style-name="T4976">­mo pa</text:span><text:span text:style-name="T4977">­kei</text:span><text:span text:style-name="T4978">­ti</text:span><text:span text:style-name="T4979">­mai že</text:span><text:span text:style-name="T4980">­mės ir miš</text:span><text:span text:style-name="T4981">­ko sa</text:span><text:span text:style-name="T4982">­vi</text:span><text:span text:style-name="T4983">­nin</text:span><text:span text:style-name="T4984">­kams leis už</text:span><text:span text:style-name="T4985">­tik</text:span><text:span text:style-name="T4986">­rin</text:span><text:span text:style-name="T4987">­ti tei</text:span><text:span text:style-name="T4988">­sę me</text:span><text:span text:style-name="T4989">­džio</text:span><text:span text:style-name="T4990">­ti<text:s/></text:span>sa­vo že­mė­je. Pro­jek­tu taip pat sie­kia­ma už­tik­rin­ti že­mės ir miš­ko sa­vi­nin­kų tei­sę vi­sa ap­im­ti­mi dis­po­nuo­ti sa­vo nuo­sa­vy­be ir su­da­ry­ti są­ly­gas jiems da­ly­vau­ti me­džiok­lės veik­lo­je. Su­pran­tu, kad šiuo me­tu vei­kian­tys me­džio­to­jų bū­re­liai prie­ši­na­si siū­lo­moms įsta­ty­mo pa­tai­soms, nes gre­sia (taip pat bu­vo pa­mi­nė­ta) me­džio­ji­mo plo­tų per­skirs­ty­mas ir pa­na­šiai.<text:s/></text:p>
        <text:p text:style-name="Roman"><text:span text:style-name="T4991">PIRMININKAS.</text:span><text:s/>Ačiū ko­le­gei. Prieš kal­ba J. Ur­ba­na­vi­čius.</text:p>
        <text:p text:style-name="Roman"><text:span text:style-name="T4992">J. URBANAVIČIUS</text:span><text:s/><text:span text:style-name="T4993">(</text:span><text:span text:style-name="T4994">TS-LKDF</text:span><text:span text:style-name="T4995">)</text:span>. Ačiū, pir­mi­nin­ke. Mie­li ko­le­gos, aš tik­rai no­riu pa­pra­šy­ti ir pa­ra­gin­ti, kad bal­suo­tu­mė­te prieš. Šiuo me­tu me­džiok­lės tvar­ka vei­kia ge­rai. Čia pa­mi­nė­ti<text:s/><text:span text:style-name="T4996">so</text:span><text:span text:style-name="T4997">­vie</text:span><text:span text:style-name="T4998">­ti</text:span><text:span text:style-name="T4999">­niai lai</text:span><text:span text:style-name="T5000">­kai – jau se</text:span><text:span text:style-name="T5001">­niai pa</text:span><text:span text:style-name="T5002">­mirš</text:span><text:span text:style-name="T5003">­ki</text:span><text:span text:style-name="T5004">­me tas šmėk</text:span><text:span text:style-name="T5005">­las. Jūs įsi</text:span><text:span text:style-name="T5006">­vaiz</text:span><text:span text:style-name="T5007">­duo</text:span><text:span text:style-name="T5008">­ki</text:span><text:span text:style-name="T5009">­te, 40-me</text:span><text:span text:style-name="T5010">­čiai, 50</text:span><text:span text:style-name="T5011">‑me</text:span><text:span text:style-name="T5012">­čiai<text:s/></text:span>bu­vo ko­lū­kių pir­mi­nin­kai, pa­skai­čiuo­ki­te, kiek jiems šian­dien me­tų – tai gar­bin­go am­žiaus žmo­nės ir jie jau fak­tiš­kai ne­me­džio­ja. Jau se­niai pa­si­kei­tu­sios kar­tos. Kaip ir mi­nė­jau, tiek že­mių sa­vi­nin­kai, tiek ne­kil­no­ja­mo­jo tur­to ne­tu­rin­tys žmo­nės šian­dien pui­kiai su­ta­ria, da­ly­vau­ja vie­no­je me­džiok­lė­je. Šian­dien yra 719 tūkst. pri­va­čių že­mės ir miš­kų sa­vi­nin­kų ir 17 tūkst. stam­bių­jų ir jie ne­ke­lia klau­si­mų. Aš no­riu pa­sa­ky­ti, kad ke­le­tas, gal ke­lios de­šim­tys žmo­nių, ku­rie ke­lia cha­o­są, no­ri tu­rė­ti sa­vo as­me­ni­nius plo­tus, gal­būt te­nai or­ga­ni­zuo­ti ko­kias nors ko­mer­ci­nes me­džiok­les, iš­stum­ti vie­ti­nius žmo­nes. Tai čia yra pa­grin­di­nis tiks­las.<text:s/></text:p>
        <text:p text:style-name="Roman">O šiaip pa­žiū­rė­ki­me ir į bio­lo­gi­nę įvai­ro­vę, kad 1 tūkst. hek­ta­rų net ne­ga­li bū­ti brie­džio, jo di­des­nė gy­ve­na­mo­ji te­ri­to­ri­ja. Tik­rai no­rės vi­si su­me­džio­ti tą brie­dį ir sa­ko, kad 1 tūkst. hek­ta­rų ne­bus. Tik­rai bus – at­skirs plo­tus, ar­dys vei­kian­čią sis­te­mą.<text:s/></text:p>
        <text:p text:style-name="Roman">Dar pa­si­žiū­rė­ki­me, ko­kia in­fra­struk­tū­ra me­džio­to­jų yra šian­dien su­kur­ta. Su šei­mo­mis sta­tę, pri­žiū­rė­ję tą ger­bū­vį<text:s/>–<text:s/>šian­dien at­eis, pa­si­ims, pe­rims tuos plo­tus.<text:s/></text:p>
        <text:p text:style-name="Roman">Dar no­riu pa­sa­ky­ti, kad me­džio­to­jai mo­ka ir mo­kes­čius – 2,8 mln. už iš­tek­lius ir už pa­da­ry­tą ža­lą. Gal­būt dėl ža­los mes ga­li­me šne­kė­tis, bet tik­rai ne to­kiais bū­dais ar­dy­da­mi da­bar vei­kian­čią sis­te­mą. Tik­rai įsta­ty­mas pri­tai­ky­tas stam­bie­siems žem­dir­biams ir ke­le­tui, ne<text:s/>­dau­ge­liui,<text:s/>jų mes, sa­ky­čiau, tur­būt ir pa­var­des ži­no­me. Ne­pa­lai­ky­ki­me…<text:s/></text:p>
        <text:p text:style-name="Roman"><text:span text:style-name="T5013">PIRMININKAS.</text:span><text:s/>Ačiū, ko­le­ga. De­ja, ma­tau, kad no­rin­čių pa­si­sa­ky­ti yra la­bai daug, bet pa­gal Sta­tu­tą po vie­ną už ir prieš. Bus ga­li­ma dau­giau nuo­mo­nių iš­sa­ky­ti svars­ty­mo me­tu. Tai ir po­nas An­ta­nas tu­rės ga­li­my­bę, ir ki­ti.<text:s/></text:p>
        <text:p text:style-name="Roman"/>
        <text:p text:style-name="P5014">16.42 val.<text:s/></text:p>
        <text:p text:style-name="P5015">Bau­džia­mo­jo ko­dek­so pa­pil­dy­mo 170<text:span text:style-name="T5016">3</text:span><text:s/>straips­niu įsta­ty­mo pro­jek­tas Nr. XIVP-1373 (<text:span text:style-name="T5017">pa</text:span><text:span text:style-name="T5018">­tei</text:span><text:span text:style-name="T5019">­ki</text:span><text:span text:style-name="T5020">­mas</text:span>)</text:p>
        <text:p text:style-name="P5021"/>
        <text:p text:style-name="P5022">Dar­bo­tvarkės 2-14 klau­si­mas – Bau­džia­mo­jo ko­dek­so pa­pil­dy­mo 170<text:span text:style-name="T5023">3</text:span><text:s/>straips­niu įsta­ty­mo pro­jek­tas Nr. XIVP-1373. J. Raz­ma. Pra­šom, ko­le­ga. Pa­tei­ki­mas.</text:p>
        <text:p text:style-name="Roman"><text:span text:style-name="T5024">J. RAZMA</text:span><text:s/><text:span text:style-name="T5025">(</text:span><text:span text:style-name="T5026">TS-LKDF</text:span><text:span text:style-name="T5027">)</text:span>. Ger­bia­mi ko­le­gos, ma­nau, ži­no­me, kad Kon­sti­tu­ci­jos 135 straips­nio nor­ma be­są­ly­giš­kai drau­džia ka­ro pro­pa­gan­dą, o Kon­sti­tu­ci­nis Teis­mas yra ne kar­tą ak­cen­ta­vęs, kad pa­gal mū­sų ša­lies Kon­sti­tu­ci­ją vals­ty­bė pri­va­lo im­tis veiks­min­gų prie­mo­nių prieš ka­ro pro­pa­gan­dą, ypač ag­re­si­jos tarp­tau­ti­nių san­ty­kių sri­ty­je kurs­ty­mą. Jei­gu da­bar pa­si­žiū­rė­tu­me, kiek įsta­ty­mų mes esa­me įgy­ven­di­nę šią Kon­sti­tu­ci­jos 135 straips­nio nuo­sta­tą, bū­tų ga­li­ma pa­ste­bė­ti, kad Ad­mi­nist­ra­ci­nių nu­si­žen­gi­mų ko­dek­se nie­ko nė­ra. Bau­džia­ma­ja­me ko­dek­se yra 170 straips­nio 2 da­lis, ji tam tik­rais at­ve­jais nu­ma­to bau­džia­mą­ją at­sa­ko­my­bę už mi­nė­tą Kon­sti­tu­ci­jos 135 straips­nio nor­mos ne­si­lai­ky­mą tais at­ve­jais, kai mes kal­ba­me dau­giau­sia apie Ant­ro­jo pa­sau­li­nio ka­ro si­tu­a­ci­ją, apie ge­no­ci­do nei­gi­mą ir taip to­liau, tai yra tam tik­rais at­ve­jais.<text:s/></text:p>
        <text:p text:style-name="Roman">Jei­gu, pa­vyz­džiui, mes šian­dien tu­rė­tu­me to­kį at­ve­jį, kai, tar­ki­me, Lie­tu­vos pi­lie­tis ra­gin­tų ir sa­ky­tų, kad Ru­si­ja tu­rė­tų už­pul­ti Lie­tu­vą, pa­skelb­ti jai ka­rą dėl to, kad Lie­tu­va re­mia Uk­rai­ną, tai štai už to­kią pro­pa­gan­dą, de­ja, aš ne­ran­du, pa­gal ko­kį straips­nį ga­lė­tu­me tai­ky­ti to­kiam pi­lie­čiui at­sa­ko­my­bę.<text:s/></text:p>
        <text:p text:style-name="Roman">Dėl ka­ro Uk­rai­no­je. Taip, jei­gu bū­tų tam tik­ra pro­pa­gan­da, pa­lai­kan­ti Ru­si­jos ka­rą, gal­būt ir bū­tų ga­li­ma pri­tai­ky­ti šian­dien esan­čias nor­mas, jei­gu pri­si­min­tu­me, kad esa­me pri­ėmę Sei­me re­zo­liu­ci­ją, ku­rio­je įver­ti­no­me, kad ka­ras Uk­rai­no­je yra ge­no­ci­das, bet tai yra re­zo­liu­ci­ja. Dėl to ne­su aš la­bai tik­ras, ar tei­si­ne pras­me už­ten­ka to, kad jau ga­li­ma fik­suo­ti, kad ge­no­ci­do fak­tas rei­kia­mu bū­du tei­sė­je yra įtvir­tin­tas. To­dėl aš siū­lau tie­siog re­a­li­zuo­ti tą Kon­sti­tu­ci­jos straips­niu nu­ma­ty­tą drau­di­mą, ben­dro po­bū­džio nor­ma pa­pil­dant 170 straips­nį, kad bū­tų nu­ma­ty­ta at­sa­ko­my­bė už ag­re­sy­vaus, tai yra puo­la­mo­jo, ne gy­ny­bi­nio, ka­ro ska­ti­ni­mą, pri­ta­ri­mą, rė­mi­mą. At­sa­ko­my­bė bū­tų nu­ma­ty­ta ana­lo­giš­ka kaip už ka­ro nu­si­kal­ti­mų, bu­vu­sių prieš 70 me­tų, nei­gi­mą.<text:s/></text:p>
        <text:p text:style-name="Roman">Pa­žymė­siu, kad to ka­ro pro­pa­gan­da yra drau­džia­ma ir ki­to­se vals­ty­bė­se. Jau se­niai ji drau­džia­ma Suo­mi­jo­je, ku­rio­je at­sa­ko­my­bė yra nu­ma­ty­ta kur kas di­des­nė – iki de­šim­ties me­tų lais­vės at­ėmi­mo. Ne­se­niai pa­na­šią nor­mą pri­ėmė Če­ki­ja, gal­būt la­biau­siai čia re­a­guo­da­ma į ka­rą Uk­rai­no­je. To­dėl siū­lo­ma to­kia nor­ma, ku­ri tik­rai nė­ra vien dėl ka­ro Uk­rai­no­je, ji yra daug pla­tes­nė ir yra iš es­mės pre­ven­ci­nė žiū­rint į at­ei­tį, ne tik re­a­guo­jant į kon­kre­tų ka­rą, vyks­tan­tį šiuo me­tu.<text:s/></text:p>
        <text:p text:style-name="Roman"><text:span text:style-name="T5028">PIRMININKAS.</text:span><text:s/>Ačiū. Jū­sų no­ri pa­klaus­ti ke­le­tas ko­le­gų. Pir­mas klau­sia A. Ged­vi­las. Ruo­šia­si A. Ku­bi­lie­nė.</text:p>
        <text:p text:style-name="Roman"><text:span text:style-name="T5029">A. GEDVILAS</text:span><text:s/><text:span text:style-name="T5030">(</text:span><text:span text:style-name="T5031">DPF</text:span><text:span text:style-name="T5032">)</text:span>. Ačiū, po­sė­džio pir­mi­nin­ke. Ger­bia­mas ko­le­ga, aiš­ki­na­muo­ju raš­tu sie­kia­te nu­sta­ty­ti at­sa­ko­my­bę as­me­nims, ku­rie ska­ti­no, rė­mė ar pri­ta­rė ag­re­sy­viam ka­rui ar ki­to­kiam gin­kluo­tos jė­gos pa­nau­do­ji­mui. Pra­šau sa­vo pro­jek­to kon­teks­te pa­ko­men­tuo­ti bu­vu­sios Pre­zi­den­tės D. Gry­baus­kai­tės pa­si­sa­ky­mus. Ci­tuo­ju: „Ka­rą su­stab­dy­ti ga­li tik ka­ras, ku­ris jau pra­si­dė­jo. Ne­rei­kia ap­si­me­ti­nė­ti ir mė­gin­ti nu­ra­min­ti sa­vo są­ži­nę.“ Ki­ta ci­ta­ta, D. Gry­bau­s­kai­tė sa­ko: „Sank­ci­jos V. Pu­ti­no ne­su­stab­dys, ka­rą su­stab­dy­ti ga­li tik ka­ras.“<text:s/></text:p>
        <text:p text:style-name="Roman">Ar aš tei­sin­gai su­pran­tu, kad pri­ėmus šį įsta­ty­mą bau­džia­mo­jon at­sa­ko­my­bėn bus pa­trauk­ta net ir ka­den­ci­ją bai­gu­si mū­sų ša­lies Pre­zi­den­tė? Tas ma­nęs nie­kaip ne­ten­kin­tų. Apie ką jūs gal­vo­jo­te reng­da­mi to­kį įsta­ty­mo pro­jek­tą?</text:p>
        <text:p text:style-name="Roman"><text:span text:style-name="T5033">J. RAZMA</text:span><text:s/><text:span text:style-name="T5034">(</text:span><text:span text:style-name="T5035">TS-LKDF</text:span><text:span text:style-name="T5036">)</text:span>. Tu­rė­čiau iš­sklai­dy­ti jū­sų nuo­gąs­ta­vi­mus. Ma­tyt, jūs ne­iš­gir­do­te, kad aš pa­brė­žiau, jog siū­lo­mo pro­jek­to nor­ma nu­ma­to at­sa­ko­my­bę už ag­re­sy­vaus, tai yra puo­la­mo­jo, ne gy­ny­bi­nio, ka­ro ska­ti­ni­mą. Da­bar jūs ci­tuo­ja­te Pre­zi­den­tę. Nors ir kaip stip­riai skam­bė­tų, mes čia gir­di­me apie gy­ny­bi­nio ka­ro at­sa­ką į Ru­si­jos ka­ro puo­la­muo­sius veiks­mus.<text:s/></text:p>
        <text:p text:style-name="Roman">Ki­ta ver­tus, jei­gu mes pra­dė­tu­me čia nag­ri­nė­ti kon­kre­čius pa­sa­ky­mus, aš ne­no­rė­čiau, kad mes, kaip po­li­ti­kai, tai da­ry­tu­me, nes tai yra teis­mi­nio ver­ti­ni­mo da­ly­kai. Jei­gu mes čia da­bar pra­dė­si­me iš tri­bū­nos kaip nors ver­tin­ti, kad už ko­kį nors pa­si­sa­ky­mą rei­kia baus­ti, už ko­kį nors ne­baus­ti, jūs pui­kiai ži­no­te, kaip po to teis­muo­se tai trak­tuo­ja­ma, kai, taip sa­kant, be­si­gi­nan­tys pra­de­da aiš­kin­ti, kad po­li­ti­kų ver­ti­ni­mai nu­lė­mė vie­ną ar ki­tą teis­mo spren­di­mą, ir ko­kia­me nors Eu­ro­pos Žmo­gaus Tei­sių Teis­me, jei­gu ne Lie­tu­vo­je, ap­si­gi­na tuo pa­grin­du. To­dėl aš siū­ly­čiau nuo to­kių ver­ti­ni­mų su­si­lai­ky­ti ci­tuo­jant ko­kius nors kon­kre­čius at­ve­jus ir ban­dant iš­gau­ti at­sa­ky­mus, ar čia baus­ti, ar ne­baus­ti.<text:s/></text:p>
        <text:p text:style-name="Roman">Tik dar pri­dur­siu, kad ma­no šis pro­jek­tas nė­ra koks nors kaip po­li­ti­ko pro­jek­tas. Jis bu­vo de­rin­tas net su tri­mis bau­džia­mo­sios tei­sės pro­fe­so­riais, tos sri­ties eks­per­tais ir jie bū­tent to­kioms for­mu­luo­tėms, ko­kias jūs ma­to­te, pri­ta­rė. Ga­na il­gai ren­gė­me šį pro­jek­tą, bu­vo ke­lios for­mu­luo­tės nag­ri­nė­ja­mos, tai­gi ne­no­rė­čiau, jog ma­ny­tu­mė­te, kad čia yra toks po­li­ti­nis veiks­mas ban­dant ko­kius nors vie­šuo­sius ry­šius pa­da­ry­ti dėl da­bar vyks­tan­čio ka­ro Uk­rai­no­je.</text:p>
        <text:p text:style-name="Roman"><text:span text:style-name="T5037">PIRMININKAS.</text:span><text:s/>Ačiū. Jū­sų klau­sia A. Ku­bi­lie­nė. Ruo­šia­si E. Pu­pi­nis.</text:p>
        <text:p text:style-name="Roman"><text:span text:style-name="T5038">A. KUBILIENĖ</text:span><text:s/><text:span text:style-name="T5039">(</text:span><text:span text:style-name="T5040">LVŽSF</text:span><text:span text:style-name="T5041">)</text:span>. Ačiū, po­sė­džio pir­mi­nin­ke. Aš ir­gi no­rė­čiau pri­si­dė­ti prie to pa­ties klau­si­mo, ko pa­klau­sė ger­bia­mas ko­le­ga. No­riu at­kreip­ti jū­sų dė­me­sį, kad Lie­tu­vos am­ba­sa­do­rius NATO D. Ma­tu­lio­nis tei­gia, kad šie bu­vu­sios Pre­zi­den­tės žo­džiai yra emo­cio­na­lūs ir ne­at­sa­kin­gi. Tai­gi kaip čia mes ver­tin­si­me juos.<text:s/></text:p>
        <text:p text:style-name="Roman">Bet ki­tas ma­no klau­si­mas bū­tų. Jū­sų tei­kia­ma­me pro­jek­te yra nu­ma­ty­ta at­sa­ko­my­bė už ska­ti­ni­mą, rė­mi­mą ar pri­ta­ri­mą ag­re­sy­viam ka­rui ir ki­to­kiam gin­kluo­tos jė­gos pa­nau­do­ji­mui. Gal ga­lė­tu­mė­te pa­aiš­kin­ti, kaip jūs at­ri­bo­ja­te rė­mi­mą ir pri­ta­ri­mą, kuo jie ski­ria­si? Taip pat gal ga­lė­tu­mė­te at­sa­ky­ti, ar įma­no­ma ska­tin­ti, rem­ti ar pri­tar­ti ne ag­re­sy­viam ka­rui. Pa­brė­žiu, jūs nu­ma­to­te at­sa­ko­my­bę tik už ska­ti­ni­mą, rė­mi­mą ir pri­ta­ri­mą ag­re­sy­viam ka­rui ar ki­to­kiam gin­kluo­tos jė­gos pa­nau­do­ji­mui. Ta­čiau mes su­pran­ta­me, kad šiais lai­kais yra įma­no­mi įvai­rūs hib­ri­di­niai ka­ri­niai veiks­mai, taip pat ki­ber­ne­ti­nis ka­ras, ku­rio pa­sek­mės ga­li bū­ti dra­ma­tiš­kos, net kai­nuo­ti žmo­nių gy­vy­bes? Ačiū.<text:s/></text:p>
        <text:p text:style-name="Roman"><text:span text:style-name="T5042">J. RAZMA</text:span><text:s/><text:span text:style-name="T5043">(</text:span><text:span text:style-name="T5044">TS-LKDF</text:span><text:span text:style-name="T5045">)</text:span>. Aš kaip tik ak­cen­ta­vau, kad ne­siū­lau at­sa­ko­my­bės už gy­ny­bi­nio ka­ro pro­pa­ga­vi­mą, pa­lai­ky­mą. Su­pran­ta­ma, kad už­pul­ta ša­lis gi­na­si, tu­ri gin­tis. Pa­lai­ky­mas čia yra vi­siš­kai tin­ka­mas ir ne­ga­li­me kal­bė­ti apie ko­kį nors bau­di­mą tuo at­ve­ju.<text:s/></text:p>
        <text:p text:style-name="Roman">Da­bar ka­ro pro­pa­gan­da, kaip aš su­pran­tu, yra vie­šais pa­reiš­ki­mais ar ki­ta for­ma sklei­džia­mos pa­žiū­ros, ku­rio­mis ska­ti­na­ma, ra­gi­na­ma, pri­ta­ria­ma gin­kluo­tam už­puo­li­mui, bū­tent ag­re­sy­viam ka­rui, ne gi­na­ma­jam. Tų ra­gi­ni­mų, ska­ti­ni­mų, rė­mi­mų sie­kis yra ne šiaip ma­ny­ti, kad tu­ri tiks­lą, ne šiaip sau yra, bet tu­ri tiks­lą su­for­muo­ti to­kias vi­suo­me­nės pa­žiū­ras, ku­rioms esant gin­kluo­tas už­puo­li­mas bū­tų pa­tei­si­na­mas. Ir at­sa­ko­my­bė kil­tų tik nu­sta­čius, kad toks mo­ty­vas bu­vo. O jei­gu šiaip žmo­gus ten vir­tu­vė­je kur nors pa­pa­sa­ko­tų ko­kį anek­do­tą, kur bū­tų ga­li­ma jo tu­ri­ny­je įžvelg­ti to­kį ka­ro pa­tei­si­ni­mą, kaž­ką juo­kais pa­sa­kant, tik­rai čia iš to ma­no pa­siū­ly­to pro­jek­to ne­iš­kil­tų ta bau­džia­mo­ji at­sa­ko­my­bė.<text:s/></text:p>
        <text:p text:style-name="Roman"><text:span text:style-name="T5046">PIRMININKAS.</text:span><text:s/>Klau­sia E. Pu­pi­nis. Ruo­šia­si K. Vil­kaus­kas.<text:s/></text:p>
        <text:p text:style-name="Roman"><text:span text:style-name="T5047">E. PUPINIS</text:span><text:s/><text:span text:style-name="T5048">(</text:span><text:span text:style-name="T5049">TS-LKDF</text:span><text:span text:style-name="T5050">)</text:span>. Ačiū, ger­bia­mas ko­le­ga, iš tik­rų­jų ger­bia­mas po­sė­džio pir­mi­nin­ke, už su­teik­tą žo­dį. Bet ar ne­ma­no­te, kad ga­lė­tų bū­ti ir koks nors pla­tes­nis iš­aiš­ki­ni­mas. Aš bi­jau, kad kai ka­da ga­li pa­kliū­ti žmo­nės ne­ty­čia, nes iš tik­rų­jų, pa­vyz­džiui, so­cia­li­niuo­se tin­k­luo­se, ne pa­tys pro­pa­guo­ja, bet da­li­na­si pro­pa­gan­da, ta me­džia­ga, ku­rią kaž­kas ki­tas su­kū­rė. Tai kaip šiuo at­ve­ju bus, nes aš ma­nau, kad iš tik­rų­jų kai ku­rie žmo­nės per ne­ap­si­žiū­rė­ji­mą da­li­na­si to­kia in­for­ma­ci­ja. Ar tie taip pat tu­rė­tų bū­ti bau­džia­mi, ar ne? Ačiū.<text:s/></text:p>
        <text:p text:style-name="Roman"><text:span text:style-name="T5051">J. RAZMA</text:span><text:s/><text:span text:style-name="T5052">(</text:span><text:span text:style-name="T5053">TS-LKDF</text:span><text:span text:style-name="T5054">)</text:span>. Vis dėl­to mes ne­pa­mirš­ki­me, kad tie bau­džia­mo­sios at­sa­ko­my­bės tai­ky­mo klau­si­mai spren­džia­mi teis­me ir teis­mas tu­ri įver­tin­ti vi­sas ap­lin­ky­bes. Be to, kaip mi­nė­jau, čia baus­mių spek­tras la­bai pla­tus – nuo bau­dos, ku­ri ga­li bū­ti ne­di­de­lė, iki lais­vės at­ėmi­mo iki dve­jų me­tų. Tai teis­mai ir ver­tin­tų. Aš ma­nau, tai­kant, jei­gu tas straips­nis bū­tų pri­im­tas, Aukš­čiau­sia­sis Teis­mas su­for­muo­tų tam tik­rą prak­ti­ką ir tik­rai bū­tų tai­ky­mas ob­jek­ty­vus, ne­pri­tai­kant žmo­gui, ku­ris ne­ty­čia kaž­ką pa­si­da­li­no ne­pa­gal­vo­jęs ir taip to­liau.<text:s/></text:p>
        <text:p text:style-name="P5055"><text:span text:style-name="T5056">PIRMININKAS.</text:span><text:s/>Klau­sia K. Vil­kaus­kas. Ruo­šia­si V. Ba­kas.<text:s/></text:p>
        <text:p text:style-name="P5057"><text:span text:style-name="T5058">K. VILKAUSKAS</text:span><text:s/><text:span text:style-name="T5059">(</text:span><text:span text:style-name="T5060">LSDPF</text:span><text:span text:style-name="T5061">)</text:span>. Ačiū, ger­bia­mas pir­mi­nin­ke. Ger­bia­mas pra­ne­šė­jau, maž­daug prieš dvi va­lan­das bu­vo aki­vaiz­dus pa­vyz­dys bū­tent šia te­ma­ti­ka, kur jūs tei­kia­te pro­jek­tą. Bu­vo dvie­jų ko­le­gų su­si­kir­ti­mas. Aš ma­nau, kad esant šiam emo­ci­niam fo­nui, kiek iš­gir­dau iš ap­lin­kui, žmo­nės kaž­kaip ver­ti­na, su­ta­pa­ti­na,<text:s/>pa­na­šiai kaip Ru­si­jo­je už­drau­dė kal­bė­ti apie ka­rą – tik ka­ri­niai veiks­mai.<text:s/></text:p>
        <text:p text:style-name="Roman">Ger­bia­mas ko­le­ga, tu­rė­tu­me tu­rė­ti ome­ny­je, ko­kia­me fo­ne šis įsta­ty­mo pro­jek­tas ga­li nu­skam­bė­ti. Vi­sų pir­ma jūs ir pats mi­nė­jo­te, kad ga­li la­bai iš­plau­kian­čiai emo­ciš­kai žmo­gus pa­si­sa­ky­ti ir pas­kui tu­rė­tų įro­dy­ti teis­me, kad jis kaž­ką ki­tą tu­rė­jo ome­ny­je. Be to, no­riu pri­min­ti, kad mes esa­me ne­pa­pras­to­sios pa­dė­ties są­ly­go­mis, ir kaip tik tas punk­tas, kaip ži­no­te, dėl in­for­ma­ci­nių prie­mo­nių,<text:s/>kaž­ko­kios ati­tin­ka­mos in­for­ma­ci­jos sklei­di­mas ga­lė­tų bū­ti ri­bo­ja­mas ir pas­kui nag­ri­nė­ja­mas teis­me. Ar ma­no­te, kad lai­ku šis jū­sų pro­jek­tas, ir ar ma­no­te, kad jis ko­kią nors si­tu­a­ci­ją pa­tai­sys? Gal kaip tik jis ga­lė­tų tą emo­ci­nį fo­ną šiek tiek pa­blo­gin­ti?</text:p>
        <text:p text:style-name="Roman"><text:span text:style-name="T5062">J. RAZMA</text:span><text:s/><text:span text:style-name="T5063">(</text:span><text:span text:style-name="T5064">TS-LKDF</text:span><text:span text:style-name="T5065">)</text:span>. Ne­ma­nau, kad pa­blo­gin­tų, nes aš ma­nau, kad kaip tik pri­ėmi­mas to drau­di­mo, ku­rį nu­ma­to Kon­sti­tu­ci­ja, įgy­ven­di­ni­mas veik­tų pre­ven­ciš­kai ir ska­tin­tų žmo­nes prieš sa­kant tai, kas ga­li bū­ti kaip tam tik­ras Ru­si­jos ag­re­sy­vių veiks­mų pa­lai­ky­mas, jei­gu kal­ba­me šiuo at­ve­ju, pa­gal­vo­tų ir ži­no­tų, kad ga­li bū­ti ir at­sa­ko­my­bė. Tai bū­tų ge­rai. Tik­rai man ne­už­ten­ka tiek fan­ta­zi­jos, kaip jūs kad pra­džio­je sa­kė­te, kad kas nors ga­li pa­gal­vo­ti, kad čia įvy­kęs toks emo­cin­gas mū­sų ko­le­gų po­kal­bis kaip nors ga­li bū­ti tas at­ve­jis, kai kas nors su­gal­vo­tų siū­ly­ti tai­ky­ti šį siū­lo­mą straips­nį. Čia tik­rai ne­bu­vo jo­kios ka­ro pro­pa­gan­dos. Gal bu­vo tam tik­ri dvi­pras­miš­ki pa­sa­ky­mai, dėl ko­kių prie­žas­čių čia bu­vo įmes­tas Mo­lo­to­vo kok­tei­lis. Ma­nau, kad čia iš­vis ne­pa­ten­ka jo­kiu bū­du į šį kon­teks­tą. Aš jau sa­kiau, kad jei­gu vis dėl­to mes kal­ba­me apie da­bar­ti­nį Ru­si­jos ka­rą prieš Uk­rai­ną, tai yra ne­ma­ža ti­ki­my­bė, kad ir da­bar ga­lio­jan­tis įsta­ty­mas, jei­gu jau tik­rai bū­tų už­tik­rin­tai pa­sa­ky­ta, kad tai yra ge­no­ci­das, bū­tų tai­ko­mas ir be ma­no šios pa­tai­sos. Tai bū­tų ly­giai to­kios pat pa­sek­mės dėl bau­džia­mo­sios at­sa­ko­my­bės.<text:s/></text:p>
        <text:p text:style-name="Roman">Ma­no įsta­ty­mo pro­jek­tas gal yra reikš­min­ges­nis dėl at­ei­ties, ne tiek dėl šio ka­ro, nors, be abe­jo, aš ne­slėp­siu, kad pir­ma min­tis, pra­dė­jus reng­ti tą pro­jek­tą, bu­vo, be abe­jo, re­a­ga­vi­mas į da­bar­ti­nę ka­ro si­tu­a­ci­ją. Bet vis dėl­to, kai da­bar tu­ri­me tą pro­jek­tą, koks jis yra, tai, kaip mi­nė­jau, jis vis dėl­to yra kur kas pla­tes­nio po­bū­džio.<text:s/></text:p>
        <text:p text:style-name="Roman"><text:span text:style-name="T5066">PIRMININKAS.</text:span><text:span text:style-name="T5067"><text:s/>Ačiū. Lai</text:span><text:span text:style-name="T5068">­kas bai</text:span><text:span text:style-name="T5069">­gė</text:span><text:span text:style-name="T5070">­si. Bu</text:span><text:span text:style-name="T5071">­vau pa</text:span><text:span text:style-name="T5072">­skel</text:span><text:span text:style-name="T5073">­bęs V. Ba</text:span><text:span text:style-name="T5074">­ką. Gal ne</text:span><text:span text:style-name="T5075">­be</text:span><text:span text:style-name="T5076">­klaus Vy</text:span><text:span text:style-name="T5077">­tau</text:span><text:span text:style-name="T5078">­tas?<text:s/></text:span></text:p>
        <text:p text:style-name="Roman"><text:span text:style-name="T5079">V. BAKAS</text:span><text:s/><text:span text:style-name="T5080">(</text:span><text:span text:style-name="T5081">DFVL</text:span><text:span text:style-name="T5082">)</text:span>. Pa­klau­siu, jei­gu ga­li­ma.</text:p>
        <text:p text:style-name="Roman"><text:span text:style-name="T5083">PIRMININKAS.</text:span><text:s/>Na, pra­šom. Ta­da V. Ba­kas.</text:p>
        <text:p text:style-name="Roman"><text:span text:style-name="T5084">V. BAKAS</text:span><text:s/><text:span text:style-name="T5085">(</text:span><text:span text:style-name="T5086">DFVL</text:span><text:span text:style-name="T5087">)</text:span>. Ačiū, ger­bia­mas pir­mi­nin­ke. Ger­bia­mas ko­le­ga, aš ne­la­bai įsi­vaiz­duo­ju, kaip ga­li bū­ti ka­ras ne­ag­re­sy­vus. Ka­ras, kai žū­na žmo­nės. Vi­si ka­rai yra ag­re­sy­vūs ir aš ap­skri­tai ban­dau su­pras­ti, ko­kią pro­ble­mą jūs čia ban­do­te spręs­ti, jei­gu jūs ne­sie­ja­te ši­tos pa­tai­sos, kaip gir­džiu, su ka­ru Uk­rai­no­je. Tai ta­da yra at­ski­ras sky­rius „Ka­ro nu­si­kal­ti­mai“ ir ten ga­na aiš­kiai api­brė­žia­ma. Be­je, net ir da­bar­ti­nis ka­ras nag­ri­nė­ja­mas net dvie­jų tarp­tau­ti­nių teis­mų. Lyg ir tas re­gu­lia­vi­mas yra aiš­kus. Bet, ma­no ma­ny­mu, jei­gu mes ne­tu­ri­me at­sa­ky­mų, kam šis straips­nis ku­ria­mas, tai ga­li su­kur­ti to­kį tei­si­nį ne­tik­ru­mą ir mes ga­li­me ap­skri­tai bi­jo­ti dis­ku­tuo­ti apie įvy­kius pa­sau­ly­je. Gal ga­lė­tu­mė­te vis dėl­to pa­sa­ky­ti, ko­kią pro­ble­mą ban­do­te čia iš­spręs­ti?<text:s/></text:p>
        <text:p text:style-name="Roman"><text:span text:style-name="T5088">J. RAZMA</text:span><text:s/><text:span text:style-name="T5089">(</text:span><text:span text:style-name="T5090">TS-LKDF</text:span><text:span text:style-name="T5091">)</text:span>. Aš ban­džiau pa­sa­ky­ti, kad no­riu įgy­ven­din­ti Kon­sti­tu­ci­jos nor­mą, ir aš ma­nau, kad vi­si tu­rė­tu­me to no­rė­ti. De­ja, da­bar­ti­niuo­se ga­lio­jan­čiuo­se Bau­džia­mo­jo ko­dek­so straips­niuo­se, aš ma­nau, ji nė­ra vi­siš­kai įgy­ven­din­ta. Jūs mi­nė­jo­te, kur ka­ro nu­si­kal­ti­mai. Ka­ro nu­si­kal­ti­mai yra ki­tas da­ly­kas, pla­čiau ir ten yra įvai­rių<text:s/>są­ly­gų, jei­gu pa­žiū­rė­si­te.</text:p>
        <text:p text:style-name="Roman">Ka­ro pro­pa­gan­da Kon­sti­tu­ci­jo­je yra la­bai aiš­kiai iš­skir­ta 135 straips­ny­je, ne prie ka­ro nu­si­kal­ti­mų. Ji yra drau­džia­ma pa­gal Kon­sti­tu­ci­ją. Aš čia nie­ko nau­jo ne­pa­siū­lau. Aš ne­su­gal­vo­ju ko­kio nors nau­jo Bau­džia­mo­jo ko­dek­so straips­nio, ku­ris ne­iš­plauk­tų iš Kon­sti­tu­ci­jos. Kar­tais mes su­gal­vo­ja­me vi­so­kių bau­džia­mų­jų at­sa­ko­my­bių. Čia yra tiks­lus Kon­sti­tu­ci­jos nuo­sta­tų įgy­ven­di­ni­mas. Aš ma­nau, kad ir be to mes tu­rė­tu­me ma­ty­ti Kon­sti­tu­ci­ją ir ko ji rei­ka­lau­ja. Bet tu­ri bū­ti tei­si­niai me­cha­niz­mai, kaip yra bau­džia­ma, kai ne­pai­so­ma tos Kon­sti­tu­ci­jos nor­mos. Kaip aš mi­nė­jau, kai kal­ba­me apie pro­pa­gan­dą, tų ra­gi­ni­mų, ska­ti­ni­mų, rė­mi­mų sie­kis tu­ri bū­ti taip pat aiš­kiai ma­to­mas – su­for­mu­luo­ti to­kias vi­suo­me­nės pa­žiū­ras, ku­rioms esant gin­kluo­tas už­puo­li­mas bū­tų pa­tei­si­na­mas. Ag­re­si­ja yra ag­re­si­ja, tai aš ir sa­kiau, kad čia mes tu­rim skir­ti nuo gy­ny­bi­nio ka­ro, tai yra puo­la­mo­jo ag­re­sy­vaus ka­ro ska­ti­ni­mas.<text:s/></text:p>
        <text:p text:style-name="Roman">Kaip aš mi­nė­jau, tik­rai čia ne aš kaip po­li­ti­kas su­for­mu­la­vau tą<text:s/>nuo­sta­tą. Ji yra ga­na la­koniš­ka, bet yra de­rin­ta su bau­džia­mo­sios tei­sės spe­cia­lis­tais, Bau­džia­mo­jo ko­dek­so kū­rė­jais. Ga­liu pa­mi­nė­ti G. Šve­dą, R. Va­len­tu­ke­vi­čių ir ki­tus. Jie ma­tė, kad tai yra nor­ma­li nuo­sta­ta, aiš­ki. Gal mes kaip po­li­ti­kai tu­ri­me čia įvai­rių nuo­gąs­ta­vi­mų, įvai­rių in­ter­pre­ta­ci­jų, bet tei­si­nin­kai tur­būt vis­ką trak­tuo­tų tiks­liau, aiš­kiau, be kaž­ko­kių įsi­vaiz­da­vi­mų, ku­rių gal mes per daug tu­ri­me.<text:s/></text:p>
        <text:p text:style-name="Roman"><text:span text:style-name="T5092">PIRMININKAS.</text:span><text:s/>Ge­rai, ačiū. Jūs at­sa­kė­te į vi­sus klau­si­mus. Da­bar nuo­mo­nės už ir prieš. Už pa­si­sa­ko E. Pu­pi­nis. Pra­šau.</text:p>
        <text:p text:style-name="Roman"><text:span text:style-name="T5093">E. PUPINIS</text:span><text:s/><text:span text:style-name="T5094">(</text:span><text:span text:style-name="T5095">TS-LKDF</text:span><text:span text:style-name="T5096">)</text:span>.<text:s/><text:span text:style-name="T5097">Ačiū. Ger</text:span><text:span text:style-name="T5098">­bia</text:span><text:span text:style-name="T5099">­mi ko</text:span><text:span text:style-name="T5100">­le</text:span><text:span text:style-name="T5101">­gos, iš tie</text:span><text:span text:style-name="T5102">­sų nė</text:span><text:span text:style-name="T5103">­ra nau</text:span><text:span text:style-name="T5104">­jo</text:span><text:span text:style-name="T5105">­vė pa</text:span><text:span text:style-name="T5106">­sau</text:span><text:span text:style-name="T5107">­lio<text:s/></text:span>prak­ti­ko­je ka­ro nei­gi­mas, tar­kim, net­gi by­lų tam tik­rų bu­vo, kal­bant apie fa­šis­ti­nį ka­rą, ku­ris bu­vo ki­lęs iš Vo­kie­ti­jos.<text:span text:style-name="T5108"><text:s/>Iš tik</text:span><text:span text:style-name="T5109">­rų</text:span><text:span text:style-name="T5110">­jų tai yra drau</text:span><text:span text:style-name="T5111">­džia</text:span><text:span text:style-name="T5112">­ma ir, ma</text:span><text:span text:style-name="T5113">­ny</text:span><text:span text:style-name="T5114">­čiau, tos prak</text:span><text:span text:style-name="T5115">­ti</text:span><text:span text:style-name="T5116">­kos nė</text:span><text:span text:style-name="T5117">­ra. Mes, aiš</text:span><text:span text:style-name="T5118">­ku, kaip<text:s/></text:span>po­li­ti­kai gal ver­ti­na­me dėl to­kių bai­mių, kad gal­būt kas nors ne­ty­čia pro­pa­guos ka­rą, tar­ki­me, bus daug klaus­tu­kų, bet, ma­nau, tik­rai tei­si­nės nor­mos ir tei­si­nė prak­ti­ka su­si­for­muos ir gal­būt tai bus tam tik­ras dis­ku­si­jų ob­jek­tas ir tei­si­nin­kams, ku­rio­je vie­to­je ga­li­ma per­ženg­ti ri­bas.<text:s/></text:p>
        <text:p text:style-name="Roman">Ir tik­rai šiuo me­tu, kai pa­si­žiū­ri, gal ir feis­bu­ko pla­ty­bė­se yra įvai­rios in­for­ma­ci­jos ir kai ku­ri tik­rai ska­ti­na ag­re­sy­vu­mą, ska­ti­na ka­ro pa­lai­ky­mą ir todėl<text:s/>ne­da­ro ge­ros įta­kos žmo­nėms, ku­rie gal­būt yra jau­ni, ir gal­būt ska­ti­na ag­re­sy­vu­mą. Šiuo at­ve­ju tik­rai pa­lai­ko­me, o prak­ti­ka su­si­for­muos gal­būt gin­čuo­se ir ko­mi­te­tuo­se gal­būt bus pa­to­bu­lin­ta, at­si­ras ko­kios nors iš­aiš­ki­nan­čios nor­mos, ku­rios tik­rai su­teiks dau­giau in­for­ma­ci­jos ir at­sar­gu­mo, lai­kan­tis šios įsta­ty­mo nor­mos.</text:p>
        <text:p text:style-name="Roman"><text:span text:style-name="T5119">PIRMININKAS.</text:span><text:s/>Ačiū. Prieš kal­ba A. Ku­bi­lie­nė.</text:p>
        <text:p text:style-name="Roman"><text:span text:style-name="T5120">A. KUBILIENĖ</text:span><text:s/><text:span text:style-name="T5121">(</text:span><text:span text:style-name="T5122">LVŽSF</text:span><text:span text:style-name="T5123">)</text:span>. Ačiū, pir­mi­nin­ke. Ger­bia­mi ko­le­gos, pats pri­sta­ty­mas pa­ro­dė, kad iš tik­rų­jų pro­jek­tas nė­ra ga­lu­ti­nai pa­reng­tas. Iš tik­rų­jų ne­bu­vo at­sa­ky­ta nei į ko­le­gų, nei į ma­no klau­si­mus. Kad ir pa­si­sa­ky­mas apie bu­vu­sios Pre­zi­den­tės pa­si­sa­ky­mą. Ger­bia­mas pra­ne­šė­jas ne­ma­no, kad ši­tas pa­si­sa­ky­mas pa­kliū­na pa­gal jo pro­jek­tą, tuo tar­pu aki­vaiz­du, Lie­tu­vos am­ba­sa­do­rius NATO D. Ma­tu­lio­nio tei­gi­mu, kad tai pa­kliū­tų. Taip pat ne­bu­vo at­sa­ky­ta ir į ki­tus iš­kel­tus klau­si­mus, koks ka­ras yra ne­ag­re­sy­vus, ne­bu­vo at­sa­ky­ta ir apie ki­ber­ne­ti­nį ka­rą, ir ki­tus da­ly­kus.<text:s/></text:p>
        <text:p text:style-name="Roman">Aš gal­vo­ju, kad iš tik­rų­jų yra toks tei­si­nis ne­tik­ru­mas, tos ri­bos yra la­bai sli­džios ir jos ga­li­mai ga­li per­ei­ti į cen­zū­rą. No­riu pa­ci­tuo­ti ir pa­sa­ky­ti, at­kreip­ti jū­sų dė­me­sį, kad Tei­sės de­par­ta­men­tas yra iš­sa­kęs pa­sta­bą, kad gal­būt rei­kė­tų nu­si­kal­ti­mo su­dė­tį pa­pil­dy­ti po­žy­miais, api­bū­di­nan­čiais veik­los pa­da­ry­mo bū­dą – gra­si­nan­tis, už­gau­lus ar įžei­džian­tis bū­das<text:s/>–<text:s/>ar­ba pa­da­ri­nius – su­trik­dy­ti vie­šą­ją tvar­ką ar pa­na­šiai. Tai­gi, ko­le­gos, iš tik­rų­jų pro­jek­tas yra pa­dri­kas, ne­pa­reng­tas ir siū­lau ne­bal­suo­ti už jį. Ačiū.</text:p>
        <text:p text:style-name="Roman"><text:span text:style-name="T5124">PIRMININKAS.</text:span><text:s/>Aiš­ku. Ap­si­sprę­si­me bal­suo­da­mi maž­daug 18 va­lan­dą.</text:p>
        <text:p text:style-name="Roman"/>
        <text:p text:style-name="Laikas">17.04 val.</text:p>
        <text:p text:style-name="Roman12">Bau­džia­mo­jo ko­dek­so 170<text:span text:style-name="T5125">2</text:span><text:s/>straips­nio pa­kei­ti­mo įsta­ty­mo pro­jek­tas Nr. XIVP-1361 (<text:span text:style-name="T5126">pa</text:span><text:span text:style-name="T5127">­tei</text:span><text:span text:style-name="T5128">­ki</text:span><text:span text:style-name="T5129">­mas</text:span>)</text:p>
        <text:p text:style-name="Roman"/>
        <text:p text:style-name="Roman">Da­bar dar­bo­tvarkės 2-15 klau­si­mas – Bau­džia­mo­jo ko­dek­so 170<text:span text:style-name="T5130">2</text:span><text:s/>straips­nio pa­kei­ti­mo įsta­ty­mo pro­jek­tas Nr. XIVP-1361. P. Gra­žu­lis. Pra­šau.</text:p>
        <text:p text:style-name="Roman"><text:span text:style-name="T5131">P. GRAŽULIS</text:span><text:s/><text:span text:style-name="T5132">(</text:span><text:span text:style-name="T5133">LRF</text:span><text:span text:style-name="T5134">)</text:span>. Ger­bia­mie­ji Sei­mo na­riai, ma­no<text:s/>į­re­gist­ruo­tas įsta­ty­mo pro­jek­tas, at­ro­do, la­bai nie­ko ne­kei­čia, nes jis bu­vo pa­na­šus, aš pa­skai­ty­siu. 170<text:span text:style-name="T5135">2</text:span><text:s/>straips­nis. Vie­šas pri­ta­rimas tarp­tau­ti­niams nu­si­kal­ti­mams, SSRS, ne­tei­sė­tiems Vo­kie­ti­jos nu­si­kal­ti­mams Lie­tu­vos Res­pub­li­kai ar jos gy­ven­to­jams, jų nei­gi­mas ar šiurkš­tus men­ki­ni­mas, aš įter­piau – Ru­si­jos Fe­de­ra­ci­jos nu­si­kal­ti­mams Uk­rai­nos Res­pub­li­kai ar jos gy­ven­to­jams, taip pat Lie­tu­vai.<text:s/></text:p>
        <text:p text:style-name="Roman">Bet, ger­bia­mie­ji, at­ro­do, kad tas įsta­ty­mas tik pa­pil­dy­tas šių die­nų re­a­li­jo­mis – tuo, kas yra, bet štai aš pa­žiū­rė­jau, kas vyks­ta Lie­tu­vo­je jau pri­ėmus Ne­pa­pras­to­sios pa­dė­ties įsta­ty­mą. Žiū­rė­ki­te, kas da­ro­si: už­drau­džia­mi bet ko­kie mi­tin­gai, ku­rie nie­kuo ne­su­si­ję su ka­ru Uk­rai­no­je, o pa­pras­čiau­siai su val­dan­čio­sios dau­gu­mos vyk­do­ma po­li­ti­ka, tuo pik­tnau­džiau­ja­ma. Už­drau­džia­ma… ir fak­tiš­kai už­da­ro­mi por­ta­lai ir ži­niask­lai­dos prie­mo­nės. Aš pa­mi­nė­siu vie­ną iš jų – „Res­pub­li­kos“ gru­pė. Taip, bu­vo ten po­ra straips­nių, aš ir­gi pats skai­čiau, ta­čiau re­dak­to­rius at­si­pra­šė, ir da­bar skai­tau por­ta­le, kad jau nė­ra. Vi­si „Res­pub­li­kos“ straips­niai tik­rai yra už Uk­rai­ną, bet, ne­pai­sant to, iš­im­ti iš vi­sų pre­ky­bos tin­klų vi­si „Res­pub­li­kos“ lei­di­niai. Štai pa­žiū­rė­ki­te, kaip pik­tnau­džiau­ja­ma.</text:p>
        <text:p text:style-name="Roman">Ant­ras da­ly­kas. Ma­tau, ka­da… Ir tas da­ly­kas, pa­žiū­rė­jau pla­čiau, pa­žiū­rė­ki­te, jau apie tai kal­bė­jau: Uk­rai­nos pi­lie­čiai, ypač tie, ku­rie Char­ko­ve, kur bu­vo di­džiu­lė da­lis pro­ru­siš­kų, žiū­rė­jo vi­sus pro­ru­siš­kus por­ta­lus, jie ne­bu­vo už­da­ry­ti, pa­žiū­rė­ki­te, jų pro­ru­siš­ki por­ta­lai ne­su­klai­di­no. Jie yra ga­na są­mo­nin­gi ir be ga­lo did­vy­riš­kai gi­na Uk­rai­ną nuo ag­re­sy­vaus Ru­si­jos ka­ro. Tai­gi ne­ži­nau, ar tas var­žy­mas min­ties duo­da, ar duos tą tei­gia­mą to­kį po­vei­kį.<text:s/></text:p>
        <text:p text:style-name="Roman"><text:span text:style-name="T5136">Taip pat aš ma</text:span><text:span text:style-name="T5137">­tau ir dau</text:span><text:span text:style-name="T5138">­giau to</text:span><text:span text:style-name="T5139">­kių da</text:span><text:span text:style-name="T5140">­ly</text:span><text:span text:style-name="T5141">­kų. Šian</text:span><text:span text:style-name="T5142">­dien bu</text:span><text:span text:style-name="T5143">­vo pa</text:span><text:span text:style-name="T5144">­siū</text:span><text:span text:style-name="T5145">­ly</text:span><text:span text:style-name="T5146">­ta, kad bū</text:span><text:span text:style-name="T5147">­tų su</text:span><text:span text:style-name="T5148">­da</text:span><text:span text:style-name="T5149">­ry</text:span><text:span text:style-name="T5150">­ta<text:s/></text:span>lai­ki­no­ji ko­mi­si­ja, kaip vyk­do­mas Ne­pa­pras­to­sios pa­dė­ties įsta­ty­mas, kad ne­bū­tų pik­tnau­džiau­ja­ma. Val­dan­čio­ji dau­gu­ma at­me­tė tuos siū­ly­mus. Ma­ty­da­mas, kad val­dan­čio­ji dau­gu­ma ga­li pa­si­nau­do­ti ši­tuo įsta­ty­mu ir jau pa­si­nau­do­ja, ne­ma­nau, kad rei­kė­tų gal­būt plės­ti tą są­vo­ką.</text:p>
        <text:p text:style-name="Roman">Dar vie­nas da­ly­kas. Po to, kai aš<text:s/>į­re­gist­ra­vau šias įsta­ty­mo pa­tai­sas, Ru­si­jos Fe­de­ra­ci­ja ir­gi jau pri­ėmė įsta­ty­mo pro­jek­tą, kad iki 15 me­tų lais­vės at­ėmi­mu Ru­si­jo­je bau­džia­mas tas, kas pa­sa­kys, kad vyks­ta ka­ras Uk­rai­no­je. Sa­vo­tiš­kai iš­ei­na lyg ir veid­ro­di­nis siū­ly­mas. Vis dėl­to mes esa­me de­mo­kra­tinė ša­lis. Tą nuo­mo­nę daž­nai žmo­nės tik­rai iš­reiš­kia gal­būt ne­at­sar­giai, ne­pik­ty­biš­kai. Taip pat te­ko man ma­ty­ti ap­klau­są, kad Lie­tu­vo­je dau­giau ne­gu 93 % žmo­nių re­mia Uk­rai­ną, kad ta pro­pa­gan­da tik­rai nė­ra pa­vo­jin­ga Lie­tu­vos vals­ty­bei ir tik­rai la­bai Lie­tu­vos žmo­nės yra at­sa­kin­gi.<text:s/></text:p>
        <text:p text:style-name="Roman">Aš ma­nau, iš­dės­tęs šiuos ar­gu­men­tus, lyg ir la­bai nie­ko ne­pa­sa­kau nau­jo ta­me įsta­ty­me, tik tai, kas vyks­ta šiuo me­tu Uk­rai­no­je. Pa­sa­kau, kad ne­ga­li­ma neig­ti, kad tai yra ka­ras, kad tai yra Uk­rai­nos ge­no­ci­das. Bet, ne­pai­sant to, aš vis<text:s/>dėlto<text:s/>ma­nau, kad ši­to įsta­ty­mo pro­jek­to šian­die­ni­nė­je si­tu­a­ci­jo­je, kai val­dan­čio­ji dau­gu­ma bet ko­kiu at­ve­ju ga­li pa­si­nau­do­ti ir jau pa­si­nau­do­ja… aš sa­vo pro­jek­tą at­si­i­mu.<text:s/></text:p>
        <text:p text:style-name="Roman"><text:span text:style-name="T5151">PIRMININKAS.</text:span><text:s/>Tai bu­vo ga­li­ma ir trum­piau tai pa­sa­ky­ti. Ačiū. Ačiū, ačiū, ko­le­ga.<text:s/></text:p>
        <text:p text:style-name="Roman"/>
        <text:p text:style-name="Laikas">17.10 val.</text:p>
        <text:p text:style-name="Roman12">Svei­ka­tos drau­di­mo įsta­ty­mo Nr. I-1343 6 ir 8 straips­nių pa­kei­ti­mo įsta­ty­mo projek­tas Nr. XIVP-1394 ir Svei­ka­tos sis­te­mos įsta­ty­mo Nr. I-552 47 ir 49 straips­nių pakei­ti­mo įsta­ty­mo pro­jek­tas Nr. XIVP-1395 (<text:span text:style-name="T5152">pa</text:span><text:span text:style-name="T5153">­tei</text:span><text:span text:style-name="T5154">­ki</text:span><text:span text:style-name="T5155">­mas</text:span>)</text:p>
        <text:p text:style-name="Roman"/>
        <text:p text:style-name="Roman"><text:span text:style-name="T5156">K</text:span><text:span text:style-name="T5157">lau</text:span><text:span text:style-name="T5158">­si</text:span><text:span text:style-name="T5159">­mas 2-16.1</text:span><text:span text:style-name="T5160">, l</text:span><text:span text:style-name="T5161">y</text:span><text:span text:style-name="T5162">­di</text:span><text:span text:style-name="T5163">­ma</text:span><text:span text:style-name="T5164">­sis 2-16.</text:span><text:span text:style-name="T5165">2</text:span><text:span text:style-name="T5166"><text:s/>– Svei</text:span><text:span text:style-name="T5167">­ka</text:span><text:span text:style-name="T5168">­tos drau</text:span><text:span text:style-name="T5169">­di</text:span><text:span text:style-name="T5170">­mo įsta</text:span><text:span text:style-name="T5171">­ty</text:span><text:span text:style-name="T5172">­mo Nr. I-1343 6 ir 8 strai</text:span><text:span text:style-name="T5173">­</text:span><text:span text:style-name="T5174">ps</text:span><text:span text:style-name="T5175">­nių pa</text:span><text:span text:style-name="T5176">­kei</text:span><text:span text:style-name="T5177">­ti</text:span><text:span text:style-name="T5178">­mo įsta</text:span><text:span text:style-name="T5179">­ty</text:span><text:span text:style-name="T5180">­mo pro</text:span><text:span text:style-name="T5181">­jek</text:span><text:span text:style-name="T5182">­tas Nr. XIVP-1394</text:span><text:span text:style-name="T5183"><text:s/>i</text:span><text:span text:style-name="T5184">r Svei</text:span><text:span text:style-name="T5185">­ka</text:span><text:span text:style-name="T5186">­tos sis</text:span><text:span text:style-name="T5187">­te</text:span><text:span text:style-name="T5188">­mos įsta</text:span><text:span text:style-name="T5189">­ty</text:span><text:span text:style-name="T5190">­mo Nr. I-552</text:span><text:s/>47 ir 49 straips­nių pa­kei­ti­mo įsta­ty­mo pro­jek­tas Nr. XIVP-1395. Pa­tei­ki­mas. A. Ma­tu­las tri­bū­no­je. Pra­šom.</text:p>
        <text:p text:style-name="Roman"><text:span text:style-name="T5191">A. MATULAS</text:span><text:s/><text:span text:style-name="T5192">(</text:span><text:span text:style-name="T5193">TS-LKDF</text:span><text:span text:style-name="T5194">)</text:span>. Ger­bia­mi ko­le­gos, kar­tu su M. Da­nie­le, R. Ša­la­še­vi­čiū­te ir Z. Strei­ku­mi tei­kia­me įsta­ty­mo pro­jek­tą, ku­rį pa­ren­gė­me kar­tu su Svei­ka­tos ap­sau­gos mi­nis­te­ri­jos tei­si­nin­kais. Jo tiks­las – reg­la­men­tuo­ti mig­ran­tams tei­kia­mą svei­ka­tos prie­žiū­rą. Šiuo me­tu, ypač pra­si­dė­jus mig­ran­tų kri­zei, iš­aiš­kė­jo, kad ne­už­ten­ka su­teik­ti vals­ty­bės ga­ran­tuo­ja­mą bū­ti­ną­ją pa­gal­bą, yra to­kių būk­lių, kad, ne­su­tei­kus jo­kios pa­gal­bos, ta būk­lė žen­kliai pa­blo­gės ir rei­kės sku­bios pa­gal­bos. To­dėl tiek mi­nist­ras, eks­tre­ma­lio­sios si­tu­a­ci­jos me­tu – ope­ra­ci­jų va­do­vas sa­vo įsa­ky­mais šiek tiek iš­plė­tė tą pa­gal­bą, bū­ti­ną­ją pa­gal­bą, ku­rią ap­mo­ka vals­ty­bė, tiek da­bar ka­ro Uk­rai­no­je me­tu, pa­skel­bus ne­pa­pras­tą­ją pa­dė­tį, tai yra da­ro­ma vi­daus rei­ka­lų mi­nist­rės įsa­ky­mais. Ti­ki­mės, kad bus at­šauk­ta tiek eks­tre­ma­lio­ji si­tu­a­ci­ja, tiek ne­pa­pras­to­ji pa­dė­tis, bet mig­ran­tai ir pa­bė­gė­liai nuo ka­ro iš Uk­rai­nos tą pa­gal­bą tu­rės gau­ti. Tam, kad ne­su­si­da­ry­tų to­kia pa­dė­tis, kad ne­ga­lė­si­me teik­ti to­kios pat ap­im­ties pa­gal­bos, ku­rią da­bar tei­kia pa­gal mi­nist­rės ir ope­ra­ci­jų va­do­vo įsa­ky­mus, mes siū­lo­me iš­plės­ti, pa­pil­dy­ti įsta­ty­mą, kad to­kias pa­slau­gas bū­tų ga­li­ma su­teik­ti ir at­šau­kus eks­tre­ma­li­ą­ją ir ne­pa­pras­tą­ją pa­dė­tis. La­bai pra­šy­čiau pri­tar­ti šiam įsta­ty­mo pro­jek­tui po pa­tei­ki­mo.<text:s/></text:p>
        <text:p text:style-name="Roman">Ir ly­di­ma­sis įsta­ty­mo pro­jek­tas ana­lo­giš­kas, tik pa­pil­do Svei­ka­tos drau­di­mo ir Svei­ka­tos sis­te­mos įsta­ty­mus.<text:s/></text:p>
        <text:p text:style-name="Roman"><text:span text:style-name="T5195">PIRMININKAS.</text:span><text:s/>Jū­sų no­ri pa­klaus­ti A. Ve­ry­ga. Pra­šom.</text:p>
        <text:p text:style-name="Roman"><text:span text:style-name="T5196">A. VERYGA</text:span><text:s/><text:span text:style-name="T5197">(</text:span><text:span text:style-name="T5198">LVŽSF</text:span><text:span text:style-name="T5199">)</text:span>. Ačiū, ger­bia­mas po­sė­džio pir­mi­nin­ke. Ger­bia­mas ko­le­ga, aš du to­kius kon­kre­čius klau­si­mus tu­riu. Vie­nas. Mes Lie­tu­vo­je ir iki ka­ro, da­bar vyks­tan­čio Uk­rai­no­je, tu­rė­jo­me la­bai daug pa­cien­tų skun­dų dėl to, kad ten­ka la­bai il­gai lauk­ti gy­dy­to­jo kon­sul­ta­ci­jų, net pas šei­mos gy­dy­to­ją sun­ku už­si­re­gist­ruo­ti. Gal jūs ga­li­te pa­sa­ky­ti, kaip mi­nis­te­ri­ja pla­nuo­ja spręs­ti šią pro­ble­mą, kai su­si­da­rys pa­pil­do­mi srau­tai?<text:s/></text:p>
        <text:p text:style-name="Roman">O ki­tas klau­si­mas yra su­si­jęs su prie­mo­nė­mis, ku­rių ga­li pri­reik­ti, ma­nau, kad tik­rai pri­reiks iš Uk­rai­nos at­vy­ku­siems gy­ven­to­jams, jiems rei­kės ir on­ko­lo­gi­nes li­gas gy­dy­ti. Kaip mi­nis­te­ri­ja pla­nuo­ja įsi­gy­ti tų<text:s/>pre­pa­ra­tų, ku­rie yra per­ka­mi tik­rai la­bai iš anks­to, yra de­ra­ma­si dėl jų? Ar yra ko­kios nors jau su­pla­nuo­tų<text:s/>prie­mo­nių?</text:p>
        <text:p text:style-name="Roman"><text:span text:style-name="T5200">A. MATULAS</text:span><text:s/><text:span text:style-name="T5201">(</text:span><text:span text:style-name="T5202">TS-LKDF</text:span><text:span text:style-name="T5203">)</text:span>. Jūs tei­sus, daug at­sa­ky­mų mes gau­si­me, jei­gu bus pri­tar­ta šiems įsta­ty­mų pro­jek­tams, iš mi­nis­te­ri­jos ko­mi­te­to po­sė­džių me­tu. O dėl ei­lių. Iš­ties su­tri­ku­si bu­vo ir yra tiek pir­mi­nio ly­gio, tiek kon­sul­ta­ci­nio ly­gio pa­gal­ba dėl pan­de­mi­jos, da­bar ir dėl mig­ran­tų. Aš ma­nau, kad įstai­gų tin­klo op­ti­mi­za­vi­mas, pa­ti per­tvar­ka, ku­rios tiks­las plės­ti am­bu­la­to­ri­nę pa­gal­bą, stip­rin­ti šei­mos gy­dy­to­jų ko­man­dą, di­din­ti jos su­dė­tį,<text:s/><text:span text:style-name="T5204">iš</text:span><text:span text:style-name="T5205">­biu</text:span><text:span text:style-name="T5206">­rok</text:span><text:span text:style-name="T5207">­ra</text:span><text:span text:style-name="T5208">­tin</text:span><text:span text:style-name="T5209">­ti</text:span><text:s/>sis­te­mą, su­teik­ti dau­giau tei­sių gy­dy­to­jui skir­ti tin­ka­mą gy­dy­mą, tin­ka­mą ty­ri­mą, ap­mo­kė­ti kom­plek­sines pa­slau­gas, ne tas kon­sul­ta­ci­jas, ku­rios yra ne­visa­ver­tės, ne­ap­ima gy­dy­to­jo nor­mai nu­maty­tų vi­sų pro­ce­dū­rų, vi­sų mū­sų pa­stan­go­mis, aš ma­nau, mes pa­siek­si­me, kad tos ei­lės iš­ties trum­pė­tų, nors nė­ra jos pa­čios il­giau­sios, ko­kios yra Eu­ro­po­je.</text:p>
        <text:p text:style-name="Roman">Da­bar dėl ki­tų pir­ki­mų. Iš tie­sų yra pro­ble­mų. Jūs ir po­sė­džio me­tu klau­sė­te, kaip bus pa­pil­dy­ti san­dė­liai. Da­bar ne­ma­ža da­lis prie­mo­nių yra, ke­lias­de­šimt sunk­ve­ži­mių yra iš­vy­kę, pa­gal­bos, pre­kių<text:s/>iš­vež­ta<text:s/>į Uk­rai­ną. Ir po mū­sų ko­mi­te­to po­sė­džio, ir ap­skri­tai mi­nis­te­ri­ja ima­si veiks­mų. Anks­čiau ar vė­liau, net­gi nag­ri­nė­da­mi ši­tą klau­si­mą ko­mi­te­te, jei­gu bus pri­tar­ta tam įsta­ty­mo pro­jek­tui, šiuos kon­kre­čius at­sa­ky­mus gau­si­me.<text:s/></text:p>
        <text:p text:style-name="Roman">O pro­ble­mų iš­ties yra. Ir šian­dien as­me­niš­kai su­si­dū­riau su pro­ble­ma. Pa­sva­lio jau­ni­mas or­ga­ni­zuo­ja pa­ra­mą į Uk­rai­ną – ska­tin­ti­na, kad jau­ni žmo­nės tai da­ro. Su­si­ra­do ir pi­ni­gė­lių, ir vi­sa ki­ta, bet, de­ja, ne­įma­no­ma gau­ti pre­kių net per did­me­ni­nin­kus – nei švirkš­tų, nei sis­te­mų, nei tvar­slia­vos, šian­dien, sa­ko, mes jų ne­tu­ri­me. Įsi­vaiz­duo­ja­te, ko­kia su­si­da­ro si­tu­a­ci­ja? Tą pro­ble­mą ga­li­mai rei­kia spręs­ti kom­plek­siš­kai, kad ne tik rem­tu­mės pre­kė­mis ir ga­my­ba iš Ki­ni­jos. Eu­ro­pos Są­jun­ga pa­jė­gi ir tu­ri ši­tą ga­my­bą iš­vys­ty­ti Eu­ro­pos Są­jun­go­je ir ne­bū­ti taip pri­klau­so­ma nuo tre­čių­jų ša­lių, kaip bu­vo pan­de­mi­jos pra­džio­je. Jūs pui­kiai ži­no­te, kai bu­vo pi­ni­gų, bet ne­bu­vo iš kur im­ti tų pre­kių.<text:s/></text:p>
        <text:p text:style-name="Roman"><text:span text:style-name="T5210">PIRMININKAS.</text:span><text:s/>Ačiū, ko­le­ga, jūs at­sa­kė­te į vi­sus klau­si­mus. Už ir prieš pa­si­sa­kan­čių nė­ra. Bal­suo­si­me maž­daug 18 va­lan­dą.<text:s/></text:p>
        <text:p text:style-name="Roman"/>
        <text:p text:style-name="Laikas">17.17 val.<text:s/></text:p>
        <text:p text:style-name="Roman12">Svei­ka­tos drau­di­mo įsta­ty­mo Nr. I-1343 9 straips­nio pa­kei­ti­mo įsta­ty­mo pro­jek­tas Nr. XIIIP-634(2) (<text:span text:style-name="T5211">pa</text:span><text:span text:style-name="T5212">­tei</text:span><text:span text:style-name="T5213">­ki</text:span><text:span text:style-name="T5214">­mas</text:span>)</text:p>
        <text:p text:style-name="Roman"/>
        <text:p text:style-name="Roman">Į tri­bū­ną kvie­čiu R. Že­mai­tai­tį, kad pri­sta­ty­tų dar­bo­tvarkės 2-17 klau­si­mą – Svei­ka­tos<text:s/><text:span text:style-name="T5215">drau</text:span><text:span text:style-name="T5216">­di</text:span><text:span text:style-name="T5217">­mo įsta</text:span><text:span text:style-name="T5218">­ty</text:span><text:span text:style-name="T5219">­mo Nr. I-1343 9 straips</text:span><text:span text:style-name="T5220">­nio pa</text:span><text:span text:style-name="T5221">­kei</text:span><text:span text:style-name="T5222">­ti</text:span><text:span text:style-name="T5223">­mo įsta</text:span><text:span text:style-name="T5224">­ty</text:span><text:span text:style-name="T5225">­mo pro</text:span><text:span text:style-name="T5226">­jek</text:span><text:span text:style-name="T5227">­tą Nr. XIIIP-634(2). Pra</text:span><text:span text:style-name="T5228">­šom.<text:s/></text:span></text:p>
        <text:p text:style-name="Roman"><text:span text:style-name="T5229">R. ŽEMAITAITIS</text:span><text:s/><text:span text:style-name="T5230">(</text:span><text:span text:style-name="T5231">LRF</text:span><text:span text:style-name="T5232">)</text:span>. Ačiū, ger­bia­mas po­sė­džio pir­mi­nin­ke. Ger­bia­mi ko­le­gos, ši­tas pro­jek­tas yra ga­na daug ir il­gus me­tus dis­ku­tuo­tas, ka­dan­gi, kaip ma­no­me ir ma­to­te, re­gio­nuo­se mes tu­ri­me la­bai di­de­lę pro­ble­mą dėl vy­res­nio am­žiaus žmo­nių, tai yra dėl ga­li­my­bės gau­ti slau­gos pa­slau­gas. Svei­ka­tos rei­ka­lų ko­mi­te­te ne kar­tą esa­me gir­dė­ję ir Svei­ka­tos ap­sau­gos mi­nis­te­ri­jos nuo­gąs­ta­vi­mus, ra­jo­ni­nių, re­gio­ni­nių li­go­ni­nių pa­sta­bas, kad iš tik­rų­jų žmo­nės ši­tos pa­slau­gos ne­gau­na, o ne­gau­na to­dėl, kad da­bar­ti­nis re­gu­lia­vi­mas svei­ka­tos drau­di­mo nu­ma­to tik 120 die­nų gu­lė­ji­mą slau­gos sky­riu­je. Pa­ban­dy­siu pa­aiš­kin­ti vaiz­džiai, kas ir kaip nu­tin­ka. Žmo­gus, pa­gu­lė­jęs 120 die­nų, iš­ra­šo­mas iš slau­gos sky­riaus, šei­ma jį pa­si­i­ma ke­lioms die­noms, ta­da ste­buk­lin­gu bū­du pa­skam­bi­na į 112. 112 at­va­žiuo­ja, grei­to­ji jį pa­ima, vėl par­si­ve­ža į li­go­ni­nę, vėl gul­do į vie­ną sky­rių, ta­da gul­do į ki­tą sky­rių. Aiš­ku, tarp to rei­kia pa­si­šne­kė­ti ir su vy­riau­siuo­ju gy­dy­to­ju, pa­si­šne­kė­ti su sky­riaus ve­dė­ju, kad dar pa­gu­lė­tum, ir vėl tas žmo­gus to­liau gu­li.<text:s/></text:p>
        <text:p text:style-name="Roman">Ki­tas įdo­mes­nis da­ly­kas, kad vai­kai pa­si­i­ma tė­vus, pa­bū­na na­muo­se sa­vai­tę, o gal dvi, spe­cia­li ko­mi­si­ja nu­sta­to, kad yra ne­įga­lu­mas, yra spe­cia­lių­jų po­rei­kių, rei­kia prie­žiū­ros. Ei­na į teis­mą, nu­si­sta­to glo­bą, ta­da iš So­cia­li­nės ap­sau­gos ir dar­bo mi­nis­te­ri­jos gau­na pi­ni­gus. Pra­ei­na mė­nuo ir vėl tą sa­vo tė­vą, ar­ti­mą gi­mi­nai­tį pa­gul­do į gy­dy­mo įstai­gą ir vėl gy­dy­mo įstai­ga sėk­min­gai gy­do.<text:s/></text:p>
        <text:p text:style-name="Roman">Aš siū­lau ge­riau ap­mo­kė­ti, kad bū­tų vi­siš­kai ap­mo­ka­mos 240 die­nų. Tai vie­nas da­ly­kas.<text:s/></text:p>
        <text:p text:style-name="Roman">Ant­ras da­ly­kas. Aš siū­lau, kad pu­sę su­mos bū­tų ga­li­ma gau­ti iš So­cia­li­nės ap­sau­gos ir dar­bo mi­nis­te­ri­jos, tai yra iš „Sod­ros“ biu­dže­to, nes to­kiu at­ve­ju ar­ti­mi šei­mos na­riai nenu­si­sta­ty­tų glo­bos ir ne­tu­rė­tų glo­bos, o glo­bai<text:s/>ski­ria­mus pi­ni­gus ga­lė­tų gy­dy­mo įstai­gos gau­ti.<text:s/></text:p>
        <text:p text:style-name="Roman">Ir tre­čias da­ly­kas. Taip pa­dė­tu­me iš­sau­go­ti vie­ti­nes li­go­ni­nes, vie­ti­nes gy­dy­mo įstai­gas, ku­rio­se ga­lė­tų veik­ti slau­gos sky­riai. Kaip an­tai pa­vyz­dys Ty­tu­vė­nuo­se – ne­at­sa­kin­gų po­li­ti­kų dė­ka Ty­tu­vė­nų sky­rius su 29 slau­gos lo­vo­mis yra šian­dien, tiks­liau, nuo ba­lan­džio 1 die­nos, už­da­ro­mas, nes nei Sei­mo na­riams, nei ra­jo­no at­sto­vams, ypač Svei­ka­tos rei­ka­lų ko­mi­te­to pir­mi­nin­kui, nei vi­ce­me­rui tai vi­siš­kai ne­ak­tu­a­lu. Gruo­džio mė­ne­sį pa­sa­kė, kad jis yra už­da­ro­mas, nes iš Svei­ka­tos ap­sau­gos mi­nis­te­ri­jos vie­to­je gau­to fi­nan­sa­vi­mo 19 slau­gos lo­vų (iš­ve­dė­me vi­dur­kį) gau­na­me tik 15.<text:s/></text:p>
        <text:p text:style-name="Roman">Yra ne­ma­lo­nu klau­sy­tis Svei­ka­tos ap­sau­gos mi­nis­te­ri­jos, kad sa­vi­val­dy­bė ga­li pri­si­dė­ti. Sa­vi­val­dy­bė vi­są lai­ką pri­si­dė­da­vo iki to lai­ko 11 lo­vų skai­čiu­mi. Ži­no­te, kai rei­kia sa­vi­val­dy­bei pri­si­dė­ti dau­giau kaip pu­sę, fi­nan­siš­kai nė­ra pa­jė­gu ir nė­ra įma­no­ma. To­dėl siū­lau abi­pu­siu bū­du iš­spręs­ti ši­tą pro­ble­mą.<text:s/></text:p>
        <text:p text:style-name="Roman"><text:span text:style-name="T5233">PIRMININKAS.</text:span><text:s/>Ačiū, ko­le­ga. Jū­sų no­ri pa­klaus­ti L. Na­gie­nė. Pra­šom.<text:s/></text:p>
        <text:p text:style-name="Roman"><text:span text:style-name="T5234">L. NAGIENĖ</text:span><text:s/><text:span text:style-name="T5235">(</text:span><text:span text:style-name="T5236">DFVL</text:span><text:span text:style-name="T5237">)</text:span>. Ačiū, po­sė­džio pir­mi­nin­ke. Ger­bia­mas Re­mi­gi­jau, ži­no­me, kiek tai kai­nuos. Gal ga­li­te tuo­met pa­sa­ky­ti, iš­lai­dos pa­di­dės? Gal yra ga­li­my­bė tie­siog ska­tin­ti, kad at­si­ras­tų dau­giau pri­va­čių įstai­gų, ku­rios ga­lė­tų bū­ti kaip die­nos cen­trai, nes da­bar fak­tiš­kai mes už­im­si­me 240 die­nų. Aš su­pran­tu, la­bai tei­sin­gai, la­bai su­dė­tin­ga vai­kams iš­lai­ky­ti, nes rei­ka­lin­ga nuo­la­ti­nė slau­ga. Tai gal­būt bū­tų die­nos cen­trai ar­ba pri­va­tūs ir tai yra, ko­kią gau­na iš­mo­ką da­bar ar se­ne­lių na­muo­se, ar ki­tur, bū­tų tik 20 % pa­lie­ka­ma, o 80 % bū­tų su­mo­ka­ma iš jo gau­na­mos iš­mo­kos. Da­bar jis 240 die­nų gu­lė­da­mas ten gaus vi­są iš­mo­ką.<text:s/></text:p>
        <text:p text:style-name="Roman"><text:span text:style-name="T5238">R. ŽEMAITAITIS</text:span><text:s/><text:span text:style-name="T5239">(</text:span><text:span text:style-name="T5240">LRF</text:span><text:span text:style-name="T5241">)</text:span>. Jo­kios pro­ble­mos nė­ra ir da­bar. Tie­siog yra kom­pen­suo­ja­ma už 120 die­nų, o vi­sa ki­ta to­liau vėl su­ka­si per mū­sų svei­ka­tos drau­di­mą. Kaip ir sa­kiau, na­miš­kis<text:s/><text:span text:style-name="T5242">yra pa</text:span><text:span text:style-name="T5243">­ima</text:span><text:span text:style-name="T5244">­mas ir vėl pa</text:span><text:span text:style-name="T5245">­gul</text:span><text:span text:style-name="T5246">­do</text:span><text:span text:style-name="T5247">­mas į gy</text:span><text:span text:style-name="T5248">­dy</text:span><text:span text:style-name="T5249">­mo įstai</text:span><text:span text:style-name="T5250">­gą po dvie</text:span><text:span text:style-name="T5251">­jų sa</text:span><text:span text:style-name="T5252">­vai</text:span><text:span text:style-name="T5253">­čių, o tuo me</text:span><text:span text:style-name="T5254">­tu nu</text:span><text:span text:style-name="T5255">­si</text:span><text:span text:style-name="T5256">­sta</text:span><text:span text:style-name="T5257">­tę glo</text:span><text:span text:style-name="T5258">­bą</text:span><text:s/>na­miš­kiai gau­na pi­ni­gus, bet ar­ti­mas jų na­rys gu­li gy­dy­mo įstai­go­je ar­ba se­ne­lių na­muo­se.<text:s/></text:p>
        <text:p text:style-name="Roman">Aš siū­lau baig­ti ši­tą cir­ką. Ypač ra­jo­nų li­go­ni­nė­se, ku­rių mes už­da­rė­me vai­kų sky­rius, ku­rių už­da­rė­me gim­dy­mo sky­rius, šian­dien yra lais­vų plo­tų, kaž­kas tu­ri tre­čią aukš­tą, kaž­kas tu­ri vi­są an­tro aukš­to plo­tą. Tuos žmo­nes leis­ti ten bū­ti, nes, šiaip ar taip, jų ar­ti­mie­ji, na­riai gau­na iš „Sod­ros“ pi­ni­gus. Aš siū­lau su­jung­ti du biu­dže­tus, te­gul bū­na slau­go­mi, gaus tą mo­men­ti­nį gy­dy­mą vie­to­je ir pro­ble­mų ne­bus, nes da­bar be­rei­ka­lin­gai dir­ba šei­mos gy­dy­to­jai, dir­ba<text:s/><text:span text:style-name="T5259">grei</text:span><text:span text:style-name="T5260">­tuš</text:span><text:span text:style-name="T5261">­kės</text:span>.<text:s/></text:p>
        <text:p text:style-name="Roman">Dar kar­tą sa­kau, ro­do bent jau ma­no ra­jo­no, Kel­mės, Ši­la­lės, Ši­lu­tės, Rie­ta­vo ir Tau­ra­gės pro­ble­mos. Aki­vaiz­du, kad šian­dien tie žmo­nės, ku­rie pa­lei­džia­mi iš slau­gos sky­rių, per pen­kias die­nas po pa­lei­di­mo iš kar­to kvie­čia grei­tą­ją pa­gal­bą, vėl dir­ba šei­mos gy­dy­to­jas, dir­ba li­go­ni­nė, dir­ba pri­ima­ma­sis ir mes iš­taš­ko­me tuos pa­čius pi­ni­gus. Aš siū­ly­čiau su­jung­ti du biu­dže­tus ir gy­dy­mo įtai­go­je ar­ba slau­gos na­muo­se, ar­ba prie baž­ny­čios, kaip yra pa­da­ry­ta, ar se­ne­lių<text:span text:style-name="T5262"><text:s/>na</text:span><text:span text:style-name="T5263">­mai, ar pri</text:span><text:span text:style-name="T5264">­va</text:span><text:span text:style-name="T5265">­tūs, jo</text:span><text:span text:style-name="T5266">­kio skir</text:span><text:span text:style-name="T5267">­tu</text:span><text:span text:style-name="T5268">­mo nė</text:span><text:span text:style-name="T5269">­ra, taip bū</text:span><text:span text:style-name="T5270">­tų. Mes tu</text:span><text:span text:style-name="T5271">­ri</text:span><text:span text:style-name="T5272">­me Kal</text:span><text:span text:style-name="T5273">­ti</text:span><text:span text:style-name="T5274">­nė</text:span><text:span text:style-name="T5275">­nų slau</text:span><text:span text:style-name="T5276">­gos li</text:span><text:span text:style-name="T5277">­go</text:span><text:span text:style-name="T5278">­ni</text:span><text:span text:style-name="T5279">­nę</text:span><text:s/>ir tu­ri­me Kal­ti­nė­nų se­ne­lių na­mus. Kuo pui­kiau­siai dak­ta­ras ap­si­su­ka, kuo pui­kiau­siai dak­ta­ras su­si­tvar­ko. Kar­tu ir gy­dy­mą gau­na, kar­tu ir prie­žiū­rą, ir ta slau­ga yra ga­ran­tuo­ta.<text:s/></text:p>
        <text:p text:style-name="P5280"><text:span text:style-name="T5281">PIRMININKAS.</text:span><text:s/>Klau­sia A. Ma­tu­las. Pra­šom.</text:p>
        <text:p text:style-name="P5282"><text:span text:style-name="T5283">A. MATULAS</text:span><text:s/><text:span text:style-name="T5284">(</text:span><text:span text:style-name="T5285">TS-LKDF</text:span><text:span text:style-name="T5286">)</text:span>. Ger­bia­mas ko­le­ga, ma­no pa­va­duo­to­jau, man la­bai gai­la, kad daž­no­kai jūs ko­kią nors iš­girs­tą nuo­gir­dą pa­tei­kia­te kaip fak­tą, tas daž­niau­siai nepa­si­tvir­ti­na, bet po to jūs pa­mirš­ta­te, vi­suo­me­nė pa­mirš­ta. Bet ką pa­da­ry­si. Kal­bė­si­me to­liau. Gal­būt ir kei­sis ta si­tu­a­ci­ja. Kal­bė­si­me fak­tais.<text:s/></text:p>
        <text:p text:style-name="Roman">Bet aš su­tin­ku, kad 120 die­nų ne­spren­džia pro­ble­mos ir daž­niau­siai sa­vi­val­dy­bės pik­t­nau­džiau­ja, ga­li­mai, sa­ky­čiau, gal pik­tnau­džiau­ja. Žmo­nes, ku­riems rei­kia glo­bos, 120 die­nų pa­gul­do į slau­gos sky­rių ir jiems ne­rei­kia fi­nan­suo­ti. Bet jū­sų siū­ly­mas 180 die­nų ar 240 die­nų vis tiek ne­spren­džia. Vis tiek at­si­ran­da dar ke­li mė­ne­siai ir tą pro­ble­mą sa­vi­val­dy­bės ar­ba žmo­nės vie­naip ar ki­taip pri­va­lo spręs­ti. Gal ga­li­te pa­sa­ky­ti, kaip jūs įsi­vaiz­duo­ja­te, kaip ap­skri­tai rei­kė­tų šią pro­ble­mą iš­spręs­ti, ne­slan­kio­jant ke­lias sa­vai­tes dau­giau ar­ba ke­lias sa­vai­tes ma­žiau.<text:s/></text:p>
        <text:p text:style-name="Roman">Ki­tas da­ly­kas, ar esa­te kiek nors pa­si­tei­ra­vęs, kiek tai pa­pil­do­mai Li­go­nių ka­sai kai­nuos?<text:s/></text:p>
        <text:p text:style-name="Roman"><text:span text:style-name="T5287">R. ŽEMAITAITIS</text:span><text:s/><text:span text:style-name="T5288">(</text:span><text:span text:style-name="T5289">LRF</text:span><text:span text:style-name="T5290">)</text:span>. Ačiū, ger­bia­mas ko­le­ga. Be­je, vie­na iš to­kių pro­ble­mų yra Pa­sva­lio sa­vi­val­dy­bės Jo­niš­kė­lio kai­mas. Ta pro­ble­ma yra Sta­sio iš­kel­ta, tai jums, ko ge­ro, at­sa­ky­mas.<text:s/><text:span text:style-name="T5291">Jūs pa</text:span><text:span text:style-name="T5292">­si</text:span><text:span text:style-name="T5293">­tik</text:span><text:span text:style-name="T5294">­rin</text:span><text:span text:style-name="T5295">­ki</text:span><text:span text:style-name="T5296">­te, kas vyks</text:span><text:span text:style-name="T5297">­ta jū</text:span><text:span text:style-name="T5298">­sų apy</text:span><text:span text:style-name="T5299">­gar</text:span><text:span text:style-name="T5300">­do</text:span><text:span text:style-name="T5301">­je, jei</text:span><text:span text:style-name="T5302">­gu jums dar ky</text:span><text:span text:style-name="T5303">­la ko</text:span><text:span text:style-name="T5304">­kių nors abe</text:span><text:span text:style-name="T5305">­jo</text:span><text:span text:style-name="T5306">­nių.<text:s/></text:span></text:p>
        <text:p text:style-name="Roman">Da­bar dėl li­go­ni­nių pik­tnau­džia­vi­mo. Ko ge­ro, Pa­sva­lio li­go­ni­nė yra tas pa­vyz­dys, kur la­biau­siai pik­tnau­džiau­ja, nes sa­vi­val­dy­bė to­kius į slau­gos sky­rių siun­čia. Tai siū­ly­čiau pa­si­žiū­rė­ti.<text:s/></text:p>
        <text:p text:style-name="Roman">O rim­tai at­sa­kant, rim­tai at­sa­kant, tai tas fi­nan­sa­vi­mas, da­lis – 120 tu­rė­tų bū­ti ski­ria­ma So­cia­li­nės ap­sau­gos ir dar­bo mi­nis­te­ri­jos. Tai čia rei­kia su­tar­ti.</text:p>
        <text:p text:style-name="Roman">Tre­čias da­ly­kas. Jūs, kaip gy­dy­to­jas, la­bai ge­rai ži­no­te, kad žmo­nių, ku­rie pa­gul­do­mi į slau­gos sky­rių, 80 % re­a­liai dau­giau­sia iki me­tų iš­bū­na slau­gos sky­riu­je ir ta­da, de­ja, bū­na am­ži­na­til­sis. Tai, ma­tyt, to­kių žmo­nių, ku­rie iš­bū­tų dau­giau ne­gu 240 die­nų, Lie­tu­vo­je mes tu­rė­tu­me ke­lis pro­cen­tus.<text:s/></text:p>
        <text:p text:style-name="Roman">O biu­dže­tas, aš įsi­vaiz­duo­ju, tu­rė­tų bū­ti apie 30 mln. Bet 30 mln. tai yra nu­lis, žiū­rint į svei­ka­tos drau­di­mo re­zer­vo 230 mln. ir 30 mln. prie res­to­ra­nams, ka­vi­nėms ir vieš­bu­čiams skir­tos leng­va­tos 90 mln. Tai 30 čia yra pfu, la­šas jū­ro­je. La­šas jū­ro­je prie ši­to biu­dže­to.<text:s/></text:p>
        <text:p text:style-name="Roman"><text:span text:style-name="T5307">PIRMININKAS.</text:span><text:s/>Klau­sia S. Jo­vai­ša. Pra­šom.<text:s/></text:p>
        <text:p text:style-name="Roman"><text:span text:style-name="T5308">S. JOVAIŠA</text:span><text:s/><text:span text:style-name="T5309">(</text:span><text:span text:style-name="T5310">TS-LKDF</text:span><text:span text:style-name="T5311">)</text:span>. Ačiū, ger­bia­mas po­sė­džio pir­mi­nin­ke. Ger­bia­mas pra­ne­šė­jau, na, jūs la­bai įžval­gus, vis­ką ma­to­te į prie­kį 100 me­tų, bet at­sa­ky­ki­te, ko­dėl pa­si­rin­ko­te bū­tent aš­tuo­nis mė­ne­sius, o ne de­vy­nis, pa­vyz­džiui. Čia bū­tų dar va­rian­tas nuo kū­di­kio pra­dė­ji­mo iki pat gim­dy­mo. Sau de­vy­nis mė­ne­sius pail­si kaip sa­na­to­ri­jo­je su ge­ru mai­ti­ni­mu, ge­ra prie­žiū­ra. Ko­dėl bū­tent aš­tuo­ni mė­ne­siai?</text:p>
        <text:p text:style-name="Roman"><text:span text:style-name="T5312">R. ŽEMAITAITIS</text:span><text:s/><text:span text:style-name="T5313">(</text:span><text:span text:style-name="T5314">LRF</text:span><text:span text:style-name="T5315">)</text:span>. Vi­dur­kis re­a­liai yra pa­im­tas iš Ci­vi­li­nės met­ri­ka­ci­jos sky­riaus ir iš gy­dy­mo įstai­gų, kiek žmo­nės, pa­gul­dy­ti gy­dy­mo įstai­gos slau­gos sky­riu­je, re­a­liai iš­gy­ve­na ar­ba kiek jie bū­na. Na, yra pa­im­tas tas skai­čius toks. Duok Die­ve, kad tie žmo­nės gy­ven­tų ir me­tus, ir dve­jus, ir tre­jus, bet, de­ja, to­kių žmo­nių gy­ve­na, ma­tyt, ir sa­vo šei­mos ra­te, ir sa­vo tė­vų tu­ri­te, jie, de­ja, kai jau pa­ten­ka žmo­gus į slau­gos sky­rių, su­pras­ki­te, vie­nas iš de­šim­ties dar grįž­ta na­mo, o de­vy­ni, de­ja, su pa­ly­da jau ly­di­mi yra.<text:s/></text:p>
        <text:p text:style-name="Roman"><text:span text:style-name="T5316">PIRMININKAS.</text:span><text:s/>Klau­sia A. Ve­ry­ga.</text:p>
        <text:p text:style-name="Roman"><text:span text:style-name="T5317">A. VERYGA</text:span><text:s/><text:span text:style-name="T5318">(</text:span><text:span text:style-name="T5319">LVŽSF</text:span><text:span text:style-name="T5320">)</text:span>. Dė­ko­ju, po­sė­džio pir­mi­nin­ke. Ger­bia­mas Re­mi­gi­jau, aš to­kį la­bai prak­ti­nį klau­si­mą tu­riu. Su­pran­tu pa­čią idė­ja, ji iš žmo­gaus, pa­cien­to per­spek­ty­vos yra ge­ra. Jūs mi­ni­te pa­vyz­džius iš re­gio­nų, kur yra ma­žes­nės li­go­ni­nės, kur yra ne­li­kę sky­rių, tai ten su vi­sa ta lo­gi­ka tur­būt bū­tų ge­rai, tik­rai tų pik­tnau­džia­vi­mų bū­na, bet yra di­die­ji mies­tai, kur slau­gos li­go­ni­nių trūks­ta ir žmo­nės la­bai il­gai lau­kia. Įsi­vaiz­duo­ja­te, kas at­si­tiks da­bar? Tas žmo­gus, ku­ris gu­lės il­ges­nį die­nų skai­čių, va­di­na­si, ki­ti žmo­nės, ku­rie lau­kia, lauks dar il­giau. Va­di­na­si, tai ne­su­ge­ne­ruo­ja pa­pil­do­mų lo­vų, tie­siog tas pats žmo­gus ten bū­na. Tai kaip šią pro­ble­mą jūs siū­ly­tu­mė­te spręs­ti?</text:p>
        <text:p text:style-name="Roman"><text:span text:style-name="T5321">R. ŽEMAITAITIS</text:span><text:s/><text:span text:style-name="T5322">(</text:span><text:span text:style-name="T5323">LRF</text:span><text:span text:style-name="T5324">)</text:span>. Aš apie šią pro­ble­mą esu kal­bė­jęs dėl Šir­vin­tų, Uk­mer­gės ir Va­rė­nos si­tu­a­ci­jos. Ly­giai taip pat, kai už­da­rė­me Va­rė­nos sa­na­to­ri­ją ir li­ko ten pa­sta­tai, li­ko vi­sa in­fra­struk­tū­ra su prie­žiū­ra, su svei­ka­tos, gy­dy­mo spe­cia­lis­tais, ga­li­ma iš­nau­do­ti. Šir­vin­tos ir Uk­mer­gė jau šian­die­ną pa­slau­gas jun­gia kar­tu. Tai toks kaip Vil­nius iš­spren­džia­ma. Dėl Klai­pė­dos, šian­dien vėl­gi mes tu­ri­me Kre­tin­gą, tai yra vie­na iš mo­der­niau­sių, ko ge­ro, be­si­vys­tan­čių gy­dy­mo įstai­gų. Plius mes tu­ri­me Skuo­dą. Skuo­das ir­gi la­bai ge­ras pa­vyz­dys, vei­kia slau­gos sky­rius, jei­gu ne­klys­tu, tre­čia­me ar ket­vir­ta­me aukš­te. Bi­jau ap­gau­ti, bi­jau su­me­luo­ti, lan­kiau­si prieš dve­jus me­tus, ket­vir­tas ar tre­čias aukš­tas. Kau­ne mes šian­dien tu­ri­me Kau­no ra­jo­ną, mes šian­dien tu­ri­me Kė­dai­nius ir mes re­a­liai, jei­gu taip pa­žiū­rė­si­me, mes tu­ri­me net tą pa­tį Jur­bar­ką. Tai ar­ti­miems šei­mos na­riams at­va­žiuo­ti at­stu­mas nė­ra di­de­lis, re­a­liai 50 ki­lo­met­rų dau­giau­sia su­da­ro. Plius re­gio­ne iš­sau­go­me dar­bo vie­tas, plius mes tu­ri­me cen­triu­kus, plius mes iš­lai­ko­me ir gy­dy­mo įstai­gą, ir PSPC. Čia yra re­a­liai tai, kad gy­dy­mo įstai­gos pri­ei­na­mu­mas ar­ba pa­slau­gos pri­ei­na­mu­mas pa­cien­tui bū­tų pri­ei­na­mas.<text:s/></text:p>
        <text:p text:style-name="Roman"><text:span text:style-name="T5325">Aš dar kar</text:span><text:span text:style-name="T5326">­tą sa</text:span><text:span text:style-name="T5327">­kau, na, „Sod</text:span><text:span text:style-name="T5328">­ra“ tuos pa</text:span><text:span text:style-name="T5329">­čius pi</text:span><text:span text:style-name="T5330">­ni</text:span><text:span text:style-name="T5331">­gus pa</text:span><text:span text:style-name="T5332">­ima. Tai ly</text:span><text:span text:style-name="T5333">­giai tas pats. Tai „Sod</text:span><text:span text:style-name="T5334">­ra</text:span>“ čia tu­rė­tų mo­kė­ti. Čia ne aš tu­rė­jau tą pro­jek­tą re­gist­ruo­ti, o re­a­liai šian­die­ną tu­rė­jo A. Dul­kys ir M. Na­vic­kie­nė jį re­gist­ruo­ti. Tai bū­tų fan­tas­ti­nis, vie­nas iš ge­riau­sių šios val­dan­čio­sios dau­gu­mos pro­jek­tų.</text:p>
        <text:p text:style-name="Roman"><text:span text:style-name="T5335">PIRMININKAS.</text:span><text:s/>Ačiū. Ir klau­sia J. Raz­ma.</text:p>
        <text:p text:style-name="Roman"><text:span text:style-name="T5336">J. RAZMA</text:span><text:s/><text:span text:style-name="T5337">(</text:span><text:span text:style-name="T5338">TS-LKDF</text:span><text:span text:style-name="T5339">)</text:span>. Ko­le­ga, aš tik­rai ža­viuo­si jū­sų ge­bė­ji­mu pri­sta­ty­ti šį pro­jek­tą. Su­pran­tu, kad tik­rai yra to­kių pa­gy­ve­nu­sių žmo­nių, ku­riems bū­tų tik­rai ge­ras da­ly­kas il­giau pa­bū­ti slau­gos li­go­ni­nė­je, bet vis dėl­to šian­dien pa­gal tas ga­li­my­bes, kiek mes tu­ri­me tų lo­vų, jei­gu dvi­gu­bai pa­il­gi­na­me ga­li­mo gu­lė­ji­mo lai­ką, tai ar ne­bus taip, jūs sa­kė­te, pik­tnau­džia­vi­mai. Ar ne­bus taip, kad kas nors, tie, ku­rie su­ge­ba su­si­tar­ti per pa­žįs­ta­mus ar kaž­kaip, užims tas lo­vas aš­tuo­nis mė­ne­sius, o ki­ti, ku­rie ne­tu­rės to­kių ga­li­my­bių, sun­kiai be­gaus ten vie­tą, nes tie­siog vi­są lai­ką bus už­im­ta ir ei­lė lau­kian­čių­jų?</text:p>
        <text:p text:style-name="Roman"><text:span text:style-name="T5340">R. ŽEMAITAITIS</text:span><text:s/><text:span text:style-name="T5341">(</text:span><text:span text:style-name="T5342">LRF</text:span><text:span text:style-name="T5343">)</text:span>. Ko ge­ro, šim­tu pro­cen­tų tu­riu su ju­mis su­tik­ti, bet ly­giai taip pat ran­da, kaip pri­ei­ti, jei­gu bū­tų 30 die­nų, jei­gu bū­tų ir<text:s/>5<text:s/>die­nos, ir­gi ras­tų,<text:s/>kaip pa­tek­ti. Ne­svar­bu, kur tu bū­si, ar Mo­lė­tuo­se, ar Šven­čio­ny­se, ar bet kur, vis tiek su­ra­si drau­gą, pa­žįs­ta­mą gy­dy­to­ją, vy­riau­si­ą­jį gy­dy­to­ją ir ta­ve pri­ims ir pa­gul­dys. Čia nė­ra tos pro­ble­mos. Šian­die­ną yra pro­ble­ma, kad tų žmo­nių yra. To­dėl aš siū­lau pro­jek­tui pri­tar­ti.<text:s/></text:p>
        <text:p text:style-name="Roman">Gal Svei­ka­tos rei­ka­lų ko­mi­te­tas ir So­cia­li­nių rei­ka­lų ir dar­bo ko­mi­te­tas kaip pa­pil­do­mas nu­spręs, kad 180 die­nų, gal nu­spręs 120, gal 150. Aš ne­no­riu bū­ti tas, ku­ris pa­sa­ky­tų, kiek čia tu­ri bū­ti. Aš tie­siog pa­ė­miau sta­tis­ti­ką, ku­ri yra, ku­ri bu­vo. Plius tik­rai ga­liu pa­sa­ky­ti, 2015 ar 2016 me­tais So­cia­li­nės ap­sau­gos ir dar­bo mi­nis­te­ri­jo­je to­kia min­tis, to­kia idė­ja bu­vo svars­to­ma. Man te­ko su tuo­me­ti­niais spe­cia­lis­tais kal­bė­tis ir jie bu­vo ge­ra­no­riš­kai nu­si­tei­kę, kad tai, ką ski­ria šian­dien glo­bai, rū­py­bai ir prie­žiū­rai, jie per­duo­tų svei­ka­tos drau­di­mui, nes fi­nan­si­nė su­ma yra ana­lo­giš­ka, ko­kia yra. Pa­pil­do­mai pi­ni­gų… Aš ga­liu klys­ti, ma­nau, kad ko­men­ta­to­riai ir ki­ti ma­ne pa­tai­sys, ga­li bū­ti, kad pa­pil­do­mai pi­ni­gų ga­li rei­kė­ti iki 4–5 mln., nes tai, ką tu­rė­jo, „Sod­ros“ biu­dže­to pi­ni­gai per­eis į svei­ka­tą ir jų prie­žiū­rą. Mes šian­dien tą pa­tį tu­ri­me. Jūs pa­žiū­rė­ki­te į se­ne­lių na­mus. Tarp kit­ko, tu­ri­me la­bai ge­rą vei­kian­tį pa­vyz­dį – An­ta­vi­lių se­ne­lių na­mus su gy­dy­mo pa­slau­go­mis. Tai yra fan­tas­ti­nis, ko ge­ro, vie­nas iš ge­riau­sių pa­vyz­džių, ką Lie­tu­vo­je tu­ri­me. Kaž­ko­dėl pro­ble­mos nė­ra. Re­a­liai pra­ei­na 120 die­nų, ta­da ei­na, nu­si­sta­to prie­žiū­rą ir gau­na iš sa­vi­val­dy­bių pi­ni­gų. O kad sa­vi­val­dy­bės pik­tnau­džiau­ja… O ką, Sei­mo na­riai ne­pik­tnau­džiau­ja? Vi­si pik­tnau­džiau­ja. Tai su­kur­ki­me tai­syk­les, kad ne­pik­tnau­džiau­tų. Lyg, at­ro­do, vi­si šven­ti ir an­ge­lai bū­tų su­si­rin­kę. Nė­ra nė vie­no šven­to, nė vie­no an­ge­lo. O kai ten pa­puo­la­me, vi­si tam­pa ma­lo­nūs.</text:p>
        <text:p text:style-name="Roman"><text:span text:style-name="T5344">PIRMININKAS.</text:span><text:s/>Ge­rai. Ačiū, ko­le­ga. At­sa­kė­te į vi­sus klau­si­mus.<text:s/></text:p>
        <text:p text:style-name="Roman">Už no­ri pa­si­sa­ky­ti V. Gi­rai­ty­tė-Juš­ke­vi­čie­nė. Pra­šau.</text:p>
        <text:p text:style-name="Roman"><text:span text:style-name="T5345">V. GIRAITYTĖ-JUŠKEVIČIENĖ</text:span><text:s/><text:span text:style-name="T5346">(</text:span><text:span text:style-name="T5347">DPF</text:span><text:span text:style-name="T5348">)</text:span>. Dė­ko­ju. Tik­riau­siai nie­ko ne­rei­kia įti­ki­nė­ti, kad as­mens, pa­te­ku­sio į pa­lai­ko­mo­jo gy­dy­mo ir slau­gos sky­rių, svei­ka­tos būk­lė ten tik­rai la­bai kar­di­na­liai ne­pa­si­kei­čia. Jam rei­ka­lin­ga nuo­la­ti­nė slau­ga ir šiek tiek me­di­ka­men­ti­nis gy­dy­mas. To­dėl tų 4 mė­ne­sių ne vi­sa­da už­ten­ka net­gi su­si­tvar­ky­ti do­ku­men­tus il­ga­lai­kei so­cia­li­nei glo­bai gau­ti ar­ba su­lauk­ti ei­lės pa­tek­ti į to­kius glo­bos na­mus, to­dėl tik­rai šis pro­jek­tas la­bai lau­kia­mas ir tų as­me­nų, ku­rie lau­kia pa­kliū­ti į slau­gos sky­rius,<text:s/>ir, ži­no­ma, jų ar­ti­mų­jų. To­dėl kvie­čiu vi­sus pa­lai­ky­ti.<text:s/></text:p>
        <text:p text:style-name="Roman"><text:span text:style-name="T5349">PIRMININKAS.</text:span><text:s/>Ačiū, ko­le­ge. Prieš kal­ba A. Ma­tu­las.</text:p>
        <text:p text:style-name="Roman"><text:span text:style-name="T5350">A. MATULAS</text:span><text:s/><text:span text:style-name="T5351">(</text:span><text:span text:style-name="T5352">TS-LKDF</text:span><text:span text:style-name="T5353">)</text:span>. Ne­su ka­te­go­riš­kai prieš, nes kaip ano­je Vy­riau­sy­bė­je pa­pras­tai gau­da­vau at­sa­ky­mus į sa­vo pa­teik­tus pro­jek­tus, kad idė­ja ge­ra, bet re­a­li­za­vi­mas ne toks. Čia idė­ja ne­blo­ga, re­a­li­za­vi­mas ne toks. Bet prieš tai no­riu pa­sa­ky­ti, ma­no ger­bia­mas, my­li­mas ko­le­ga, kad per jū­sų lo­go­rė­ji­nį kal­bė­ji­mo sti­lių nie­ko ne­su­pra­tau, ką sa­kė­te ir iš­kė­lė­te apie Pa­sva­lį, bet tik per­spė­ju ir įspė­ju, kad apie Jo­niš­kė­lį, Pa­sva­lį, Pa­kruo­jį, kol aš jiems at­sto­vau­ju, kal­bėk tik ge­rai ar­ba nie­ko, nes tu­rė­si rei­ka­lų su ma­ni­mi.<text:s/></text:p>
        <text:p text:style-name="Roman">Jei­gu da­bar rim­tai, tai iš­ties ši­tos re­for­mos vie­nas iš tiks­lų yra in­teg­ruo­ti so­cia­li­nes ir<text:s/><text:span text:style-name="T5354">svei</text:span><text:span text:style-name="T5355">­ka</text:span><text:span text:style-name="T5356">­tos pa</text:span><text:span text:style-name="T5357">­slau</text:span><text:span text:style-name="T5358">­gas, ko sie</text:span><text:span text:style-name="T5359">­kė ir A. Ve</text:span><text:span text:style-name="T5360">­ry</text:span><text:span text:style-name="T5361">­ga, ko sie</text:span><text:span text:style-name="T5362">­kė R. Ša</text:span><text:span text:style-name="T5363">­la</text:span><text:span text:style-name="T5364">­še</text:span><text:span text:style-name="T5365">­vi</text:span><text:span text:style-name="T5366">­čiū</text:span><text:span text:style-name="T5367">­tė ir min</text:span><text:span text:style-name="T5368">­ty tu</text:span><text:span text:style-name="T5369">­rė</text:span><text:span text:style-name="T5370">­jo<text:s/></text:span>A. Vin­kus dar bū­da­mas mi­nist­ru. Ši­tie įsta­ty­mų pro­jek­tai pa­sieks mus, Sei­mą, ru­de­nį. Ta­da bus per­žiū­ri­ma fi­nan­sa­vi­mo tvar­ka, nes iš­ties at­skir­ti glo­bą ir slau­gą be­veik ne­įma­no­ma, ka­da bai­gia­si slau­ga, o pra­si­dė­jo glo­ba, ne­įma­no­ma. To­dėl tu­ri žmo­gus, jei­gu jam rei­kia slau­gos ir glo­bos, gu­lė­ti orio­je pa­tal­po­je, ne­si­rū­pin­ti jo gi­mi­nėms apie fi­nan­sa­vi­mą, o mums pro­ble­mą iš­sprę­s­ti taip pa­na­šiai, kaip jūs siū­lo­te, ar pu­sę fi­nan­suos So­cia­li­nės ap­sau­gos ir dar­bo mi­nis­te­ri­ja, ar pu­sę mes. Bet ši­tą pro­ble­mą mes ži­no­me, sprę­si­me kar­tu su ju­mis, su vi­su ko­mi­te­tu ir ru­de­nį gau­si­me pa­tai­sas. Da­bar iš­ties yra pa­kan­ka­mai su­dė­tin­ga tai da­ry­ti, nes nesu­si­tvar­ky­si­me su to­mis pro­ble­mo­mis, apie ku­rias kal­bė­jo Au­re­li­jus, apie ku­rias kal­bė­jo J. Raz­ma,<text:s/>di­de­liuo­se mies­tuo­se. 30 mln. iš kaž­kur pa­im­ti ir­gi su­dė­tin­ga. Aš jums pa­ža­du kar­tu su mi­nis­te­ri­ja, kad to­kius įsta­ty­mų pro­jek­tus gau­si­me ir ši­to­je ka­den­ci­jo­je ši­ta pro­ble­ma, ku­rią jūs ke­lia­te, bus iš­spręs­ta, bet šian­dien, jei­gu ne­su­pyk­si­te, kaip sa­kiau, idė­ja ge­ra, re­a­li­za­vi­mas ne toks ir gal­būt ne­pri­tar­ki­me.</text:p>
        <text:p text:style-name="Roman"><text:span text:style-name="T5371">PIRMININKAS.</text:span><text:s/>Ačiū, ko­le­gos. Nuo­mo­nės iš­sa­ky­tos.<text:s/></text:p>
        <text:p text:style-name="Roman"/>
        <text:p text:style-name="Laikas">17.34 val.</text:p>
        <text:p text:style-name="Roman12">Svei­ka­tos drau­di­mo įsta­ty­mo Nr. I-1343 26, 26<text:span text:style-name="T5372">1</text:span>, 26<text:span text:style-name="T5373">2</text:span>, 39 straips­nių pa­kei­ti­mo ir Įstaty­mo pa­pil­dy­mo 34<text:span text:style-name="T5374">1</text:span><text:s/>straips­niu įsta­ty­mo pro­jek­tas Nr. XIVP-1298 (<text:span text:style-name="T5375">pa</text:span><text:span text:style-name="T5376">­tei</text:span><text:span text:style-name="T5377">­ki</text:span><text:span text:style-name="T5378">­mas</text:span>)</text:p>
        <text:p text:style-name="Roman"/>
        <text:p text:style-name="Roman"><text:span text:style-name="T5379">Žy</text:span><text:span text:style-name="T5380">­giuo</text:span><text:span text:style-name="T5381">­ja</text:span><text:span text:style-name="T5382">­me to</text:span><text:span text:style-name="T5383">­liau. Dar</text:span><text:span text:style-name="T5384">­bo</text:span><text:span text:style-name="T5385">­tvarkės 2-18 klau</text:span><text:span text:style-name="T5386">­si</text:span><text:span text:style-name="T5387">­mas – Svei</text:span><text:span text:style-name="T5388">­ka</text:span><text:span text:style-name="T5389">­tos drau</text:span><text:span text:style-name="T5390">­di</text:span><text:span text:style-name="T5391">­mo įsta</text:span><text:span text:style-name="T5392">­ty</text:span><text:span text:style-name="T5393">­mo Nr. I-1343</text:span><text:s/>26, 26<text:span text:style-name="T5394">1</text:span>, 26<text:span text:style-name="T5395">2</text:span>, 39 straips­nių pa­kei­ti­mo ir įsta­ty­mo pa­pil­dy­mo 34<text:span text:style-name="T5396">1</text:span><text:s/>straips­niu įsta­ty­mo pro­jek­tas Nr. XIVP-1298. R. Ša­la­še­vi­čiū­tė. Pra­šau į tri­bū­ną.</text:p>
        <text:p text:style-name="Roman"><text:span text:style-name="T5397">R. ŠALAŠEVIČIŪTĖ</text:span><text:s/><text:span text:style-name="T5398">(</text:span><text:span text:style-name="T5399">LVŽSF</text:span><text:span text:style-name="T5400">)</text:span>. Ačiū, ger­bia­mas po­sė­džio pir­mi­nin­ke. Ko­le­gos, pri­sta­tau Svei­ka­tos drau­di­mo įsta­ty­mo Nr. I-1343 26, 26<text:span text:style-name="T5401">1</text:span>, 26<text:span text:style-name="T5402">2</text:span>, 39 straips­nių pa­kei­ti­mo ir įsta­ty­mo pa­pil­dy­mo 34<text:span text:style-name="T5403">1</text:span><text:s/>straips­niu įsta­ty­mo pro­jek­tą. Ši­tas pro­jek­tas bu­vo pa­reng­tas dar 2016 me­tais, ta­čiau pu­sė jo pa­te­ko į Svei­ka­tos ap­sau­gos mi­nis­te­ri­jos reng­tą Svei­ka­tos drau­di­mo pro­jek­tą, ki­ta pu­sė taip ir li­ko ne­svars­ty­ta Sei­me. Su­ma­ži­nus pro­jek­to ap­im­tis šian­dien tei­kiu tik tą da­lį, ku­ri li­ko anks­čiau ne­svars­ty­ta, tai bū­tent dėl Vals­ty­bi­nės li­go­nių ka­sos ir te­ri­to­ri­nių li­go­nių ka­sų kom­pe­ten­ci­jos ir funk­ci­jų nu­sta­ty­mo.<text:s/></text:p>
        <text:p text:style-name="Roman">Ap­skri­tai vi­so pro­jek­to ren­gi­mą pa­ska­ti­no tai, kad yra su­for­muo­ta tam tik­ra Lie­tu­vos vy­riau­sio­jo ad­mi­nist­ra­ci­nio teis­mo prak­ti­ka, ta­čiau prak­ti­ka yra prak­ti­ka, teis­mai ja kai ka­da va­do­vau­ja­si, o įsta­ty­mo, reg­la­men­tuo­jan­čio tuos klau­si­mus, ku­rie at­si­ra­do pro­jek­te, šian­dien mes ne­tu­ri­me. Vy­riau­sia­sis ad­mi­nist­ra­ci­nis teis­mas prak­ti­ką pra­dė­jo for­muo­ti dar 2008 m. ge­gu­žės 6 d. Iš­plės­ti­nė Vy­riau­sio­jo ad­mi­nist­ra­ci­nio teis­mo ko­le­gi­ja 2015 m. gruo­džio 3 d. kon­sta­ta­vo, kad Vals­ty­bi­nės li­go­nių ka­sos prie Svei­ka­tos ap­sau­gos mi­nis­te­ri­jos kom­pe­ten­ci­ją reg­la­men­tuo­jan­tys tei­sės ak­tai ne­su­tei­kia tei­sės Pri­va­lo­mo­jo svei­ka­tos drau­di­mo fon­do biu­dže­tui pa­da­ry­tą ža­lą iš­skai­čiuo­ti pri­vers­ti­nai. Vals­ty­bi­nė li­go­nių ka­sa, no­rė­da­ma už­tik­rin­ti biu­dže­to lė­šų kon­tro­lę, tu­ri su ci­vi­li­niu ieš­ki­niu kreip­tis į ben­dro­sios kom­pe­ten­ci­jos teis­mą dėl mi­nė­tos ža­los at­ly­gi­ni­mo.<text:s/></text:p>
        <text:p text:style-name="Roman">Ir iš tie­sų, dar man dir­bant svei­ka­tos ap­sau­gos mi­nist­re, to­kių at­ve­jų bu­vo ne­ma­žai. Li­go­nių ka­sos, pri­im­da­mos spren­di­mus, tu­rė­da­vo ši­tuos klau­si­mus spręs­ti kreip­da­mo­sios į ben­dro­sios kom­pe­ten­ci­jos teis­mus su ci­vi­li­niu ieš­ki­niu, kai bū­da­vo pa­da­ro­ma ža­la Pri­va­lo­mo­jo svei­ka­tos drau­di­mo fon­do biu­dže­tui ir bū­da­vo ta ža­la nu­sta­to­ma bū­tent iš ata­skai­tų ir vyk­dant kon­tro­lę. 2015 me­tais bu­vo by­la, di­de­lė by­la dėl or­to­pe­di­nių prie­tai­sų, pa­slau­gų tei­ki­mo. Nuo ta­da ir bu­vo pra­dė­ta dis­ku­tuo­ti, kad rei­kia keis­ti įsta­ty­mus ir su­reg­la­men­tuo­ti taip, kad bū­tų aiš­kiai pa­brėž­ta ir pa­si­sa­ky­ta, kad li­go­nių ka­sos ir ki­ta ša­lis, ku­ri su­da­ro su­tar­tis dėl pa­slau­gų tei­ki­mo, tai as­mens svei­ka­tos prie­žiū­ros įstai­gos, vais­ti­nės ir pa­slau­gų tei­kė­jos, jos yra vie­ša­sis ad­mi­nist­ra­ci­nis sub­jek­tas, apie tai bu­vo pa­si­sa­ky­ta, kaip aš mi­nė­jau, dar 2008 m. ge­gu­žės 6 d. Vy­riau­sio­jo ad­mi­nist­ra­ci­nio teis­mo. Ir bū­tent ne ci­vi­li­niai san­ty­kiai ši­to­je da­ly­je tu­rė­tų bū­ti, o ad­mi­nist­ra­ci­niai, tai yra tie san­ty­kiai, ku­riuos reg­la­men­tuo­ja ad­mi­nist­ra­ci­nė tei­sė, tai yra ir ko­dek­sas, ir Vie­šo­jo ad­mi­nist­ra­vi­mo įsta­ty­mas, ir taip to­liau. Net­gi Ci­vi­li­nio ko­dek­so 1.1 straips­nio 2 da­lis pir­me­ny­bę tei­kia vie­šo­sios tei­sės nor­moms, to­dėl Vals­ty­bi­nės li­go­nių ka­sos, te­ri­to­ri­nių li­go­nių ka­sų veiks­mai tu­ri bū­ti ver­ti­na­mi ne Ci­vi­li­nio ko­dek­so pa­grin­du, o bū­tent Vie­šo­jo ad­mi­nist­ra­vi­mo, Svei­ka­tos drau­di­mo, Kon­ku­ren­ci­jos įsta­ty­mų pa­grin­du.<text:s/></text:p>
        <text:p text:style-name="Roman">To­dėl ir bu­vo pa­reng­tas ir tei­kia­mas jums Svei­ka­tos drau­di­mo įsta­ty­mo pa­kei­ti­mas, nes tie pa­kei­ti­mai, ku­rie yra siū­lo­mi, tie­siog pa­leng­vin­tų Vals­ty­bi­nei li­go­nių ka­sai, te­ri­to­ri­nėms li­go­nių ka­soms ad­mi­nist­ra­vi­mo naš­tą. Be abe­jo, tais at­ve­jais, kai pa­da­ry­ta ža­la PSDF biu­dže­tui, bū­tų žen­kliai leng­viau tą ža­lą su­grą­žin­ti, tiks­liau,<text:s/>grą­žin­ti pa­da­ry­tą ža­lą, pi­ni­gus į biu­dže­tą.<text:s/></text:p>
        <text:p text:style-name="Roman">Įsta­ty­mo pro­jek­tu yra sie­kia­ma įtvir­tin­ti, kad svei­ka­tos prie­žiū­ros įstai­goms, vais­ti­nėms, tei­kian­čioms svei­ka­tos prie­žiū­rą, kom­pen­suo­ja­mą PSDF biu­dže­to lė­šo­mis, pa­žei­du­siems svei­ka­tos prie­žiū­ros pa­slau­gų tei­ki­mo ir jų iš­lai­dų ap­mo­kė­ji­mą PSDF biu­dže­to lė­šo­mis rei­ka­la­vi­mus, vais­tų, me­di­ci­nos pa­gal­bos prie­mo­nių, or­to­pe­di­jos tech­ni­nių prie­mo­nių sky­ri­mo iš­da­vi­mo rei­ka­la­vi­mus, kil­tų ne ci­vi­li­nė at­sa­ko­my­bė iš su­tar­čių, su­da­ry­tų su TLK dėl pa­slau­gų ap­mo­kė­ji­mo, o ad­mi­nist­ra­ci­nė at­sa­ko­my­bė pa­gal įsta­ty­mą. Šiuo me­tu Vals­ty­bi­nė li­go­nių ka­sa…<text:s/></text:p>
        <text:p text:style-name="Roman"><text:span text:style-name="T5404">PIRMININKAS.</text:span><text:s/>Ko­le­ge, jau lai­kas, pa­si­sten­ki­te baig­ti.<text:s/></text:p>
        <text:p text:style-name="Roman"><text:span text:style-name="T5405">R. ŠALAŠEVIČIŪTĖ</text:span><text:s/><text:span text:style-name="T5406">(</text:span><text:span text:style-name="T5407">LVŽSF</text:span><text:span text:style-name="T5408">)</text:span>. Ge­rai, ta­da aš la­bai trum­pai. Aš ti­kiuo­si, kad ly­gi­na­mą­jį įsta­ty­mo pro­jek­tą ko­le­gos jau pa­žiū­rė­jo. Iš tik­rų­jų kas lė­mė ir ko­kie po­ky­čiai yra pa­da­ry­ti, ši­tas įsta­ty­mo pro­jek­tas ir nu­ro­do. Ir ly­gi­na­ma­ja­me pro­jek­to va­rian­te yra la­bai aiš­kiai api­brėž­ta, ko­kios funk­ci­jos kon­kre­čiai yra pri­ski­ria­mos Vals­ty­bi­nei li­go­nių ka­sai, ko­kia tu­rė­tų bū­ti tvar­ka ir kaip pa­leng­vin­ti, kaip mi­nė­jau, Vals­ty­bi­nės li­go­nių ka­sos dar­bą. Pro­jek­tas bu­vo sa­vo lai­ku reng­tas…<text:s/></text:p>
        <text:p text:style-name="Roman"><text:span text:style-name="T5409">PIRMININKAS.</text:span><text:s/>Ačiū.<text:s/></text:p>
        <text:p text:style-name="Roman"><text:span text:style-name="T5410">R. ŠALAŠEVIČIŪTĖ</text:span><text:s/><text:span text:style-name="T5411">(</text:span><text:span text:style-name="T5412">LVŽSF</text:span><text:span text:style-name="T5413">)</text:span>. (Jau vis­kas, pas­ku­ti­nis sa­ki­nys.) …kon­sul­tuo­jan­tis su spe­cia­lis­tais, taip pat ir Vals­ty­bi­nės li­go­nių ka­sos spe­cia­lis­tais.<text:s/></text:p>
        <text:p text:style-name="Roman"><text:span text:style-name="T5414">PIRMININKAS.</text:span><text:s/>Ačiū. La­bai iš­sa­miai. Jū­sų no­ri pa­klaus­ti L. Na­gie­nė.<text:s/></text:p>
        <text:p text:style-name="Roman"><text:span text:style-name="T5415">L. NAGIENĖ</text:span><text:s/><text:span text:style-name="T5416">(</text:span><text:span text:style-name="T5417">DFVL</text:span><text:span text:style-name="T5418">)</text:span>. Ačiū, ger­bia­mas pir­mi­nin­ke. Iš tik­rų­jų ačiū pra­ne­šė­jai už iš­sa­mų pri­sta­ty­mą. Ma­nau, kad daug anks­čiau tu­rė­jo bū­ti pri­im­tas tei­sės ak­tas. No­rė­tų­si su­ži­no­ti, o kiek dar Vals­ty­bi­nė li­go­nių ka­sa<text:s/>tu­ri to­kių ieš­ki­nių, kur yra ne­iš­ieš­ko­ta, o bū­tent dėl ši­to tei­sės ak­to ne­bu­vi­mo gal­būt ne­pa­vyks­ta išieš­ko­ti. Man keis­ta, kad rei­kė­jo su­lauk­ti, kol pra­eis tiek me­tų, ir tik da­bar mes grįž­ta­me prie ši­to tei­sės ak­to. Ačiū.<text:s/></text:p>
        <text:p text:style-name="Roman"><text:span text:style-name="T5419">R. ŠALAŠEVIČIŪTĖ</text:span><text:s/><text:span text:style-name="T5420">(</text:span><text:span text:style-name="T5421">LVŽSF</text:span><text:span text:style-name="T5422">)</text:span>. Ačiū, ko­le­ge. Iš tik­rų­jų, kaip aš mi­nė­jau, pra­džia bu­vo 2014–2015 me­tai, bet vis­kas taip ir su­sto­jo, nes iš tik­rų­jų ieš­ki­nių, vi­sų pir­ma, yra įvai­rios su­mos. Čia yra ieš­ki­nių, su­si­ju­sių su dvi­gu­bu ap­mo­kes­ti­ni­mu, kai mo­ka pa­tys pa­cien­tai, ir iš li­go­nių ka­sų yra pa­ima­mi pi­ni­gai, nes tai tu­ri deng­ti tik li­go­nių ka­sa, jei­gu yra ne­ap­mo­ka­mos pa­slau­gos pa­gal ka­ta­lo­gą. Ta­čiau ima­me ir iš pa­cien­tų, bet ir tais at­ve­jais li­go­nių ka­sos tu­ri at­sto­vau­ti pa­cien­to in­te­re­sams, ir ne­žen­klių su­mų bu­vo. Iš tik­rų­jų by­li­nė­ji­ma­sis ben­dros kom­peten­ci­jos teis­muo­se trun­ka<text:s/>dvejus–trejus<text:s/>me­tus, ir bū­tent nė­ra to­kio per­so­na­lo, tei­sės ar sky­rių, de­par­ta­men­tų te­ri­to­ri­nė­se li­go­nių ka­so­se, kad tik­rai bū­tų pa­jė­gūs at­sto­vau­ti, nes to­kių ieš­ki­nių bū­ta daug.<text:s/><text:span text:style-name="T5423">O iš</text:span><text:span text:style-name="T5424">­ieš</text:span><text:span text:style-name="T5425">­ko</text:span><text:span text:style-name="T5426">­ji</text:span><text:span text:style-name="T5427">­mo su</text:span><text:span text:style-name="T5428">­mos ne</text:span><text:span text:style-name="T5429">­žen</text:span><text:span text:style-name="T5430">­klios. Bū</text:span><text:span text:style-name="T5431">­tent to</text:span><text:span text:style-name="T5432">­dėl ši</text:span><text:span text:style-name="T5433">­to pro</text:span><text:span text:style-name="T5434">­jek</text:span><text:span text:style-name="T5435">­to ir rei</text:span><text:span text:style-name="T5436">­kė</text:span><text:span text:style-name="T5437">­jo – dar</text:span><text:span text:style-name="T5438">­bui<text:s/></text:span>pa­leng­vin­ti ir ne­pa­grįs­tai pa­nau­do­tiems pi­ni­gams su­grą­žin­ti, at­ly­gin­ti pa­da­ry­tą ža­lą PSDF biu­dže­tui.<text:s/></text:p>
        <text:p text:style-name="Roman"><text:span text:style-name="T5439">PIRMININKAS.</text:span><text:s/>Ačiū, ger­bia­ma Ri­man­te, jūs at­sa­kė­te į vi­sus klau­si­mus. Yra tik no­rin­tys pa­si­sa­ky­ti už. Ko­le­gos, gal pra­leis­ki­te tą pro­gą ir žy­giuo­ki­me to­liau. Ačiū už su­pra­tin­gu­mą.<text:s/></text:p>
        <text:p text:style-name="P5440">17.44 val.</text:p>
        <text:p text:style-name="Roman12">Svei­ka­tos prie­žiū­ros įstai­gų įsta­ty­mo Nr. I-1367 39 straips­nio pa­kei­ti­mo įsta­ty­mo<text:s/><text:span text:style-name="T5441">pro</text:span><text:span text:style-name="T5442">­jek</text:span><text:span text:style-name="T5443">­tas Nr. XIVP-1396, Svei</text:span><text:span text:style-name="T5444">­ka</text:span><text:span text:style-name="T5445">­tos sis</text:span><text:span text:style-name="T5446">­te</text:span><text:span text:style-name="T5447">­mos įsta</text:span><text:span text:style-name="T5448">­ty</text:span><text:span text:style-name="T5449">­mo Nr. I-552 pa</text:span><text:span text:style-name="T5450">­pil</text:span><text:span text:style-name="T5451">­dy</text:span><text:span text:style-name="T5452">­mo 19</text:span><text:span text:style-name="T5453">1</text:span><text:span text:style-name="T5454"><text:s/>straips</text:span><text:span text:style-name="T5455">­niu</text:span><text:s/>įsta­ty­mo pro­jek­tas Nr. XIVP-1397 (<text:span text:style-name="T5456">pa</text:span><text:span text:style-name="T5457">­tei</text:span><text:span text:style-name="T5458">­ki</text:span><text:span text:style-name="T5459">­mas</text:span>)</text:p>
        <text:p text:style-name="Roman"/>
        <text:p text:style-name="Roman"><text:span text:style-name="T5460">Dar</text:span><text:span text:style-name="T5461">­bo</text:span><text:span text:style-name="T5462">­tvarkės 2-19.1 klau</text:span><text:span text:style-name="T5463">­si</text:span><text:span text:style-name="T5464">­mas ir ly</text:span><text:span text:style-name="T5465">­di</text:span><text:span text:style-name="T5466">­ma</text:span><text:span text:style-name="T5467">­sis 2-19.2 klau</text:span><text:span text:style-name="T5468">­si</text:span><text:span text:style-name="T5469">­mas – Svei</text:span><text:span text:style-name="T5470">­ka</text:span><text:span text:style-name="T5471">­tos prie</text:span><text:span text:style-name="T5472">­žiū</text:span><text:span text:style-name="T5473">­ros įstai</text:span><text:span text:style-name="T5474">­gų</text:span><text:s/>įsta­ty­mo Nr. I-1367 39 straips­nio pa­kei­ti­mo įsta­ty­mo pro­jek­tas Nr. XIVP-1396 ir ly­di­ma­sis Svei­ka­tos sis­te­mos įsta­ty­mo Nr. I-552 pa­pil­dy­mo 19<text:span text:style-name="T5475">1</text:span><text:s/>straips­niu įsta­ty­mo pro­jek­tas Nr. XIVP-1397. Po­nas A. Ma­tu­las. Pra­šom.<text:s/></text:p>
        <text:p text:style-name="Roman"><text:span text:style-name="T5476">A. MATULAS</text:span><text:s/><text:span text:style-name="T5477">(</text:span><text:span text:style-name="T5478">TS-LKDF</text:span><text:span text:style-name="T5479">)</text:span>. Ačiū.<text:s/>Ko­le­gos, ei­da­mas į tri­bū­ną ga­vau pa­sta­bą, kad il­gai ne­pri­sta­ti­nė­čiau. Pa­si­steng­siu bū­ti tiks­lus ir kon­kre­tus. Įsta­ty­mo pro­jek­tą tei­kia­me kar­tu su A. Ve­ry­ga, ko­le­ge J. Se­jo­nie­ne, L. Sluš­niu, M. Pui­do­ku, P. Kuz­mic­kie­ne, Z. Strei­ku­mi. Įsta­ty­mo pro­jek­tą pa­dė­jo reng­ti Svei­ka­tos ap­sau­gos mi­nis­te­ri­jos tei­si­nin­kai. Tiks­las – op­ti­mi­zuo­ti grei­to­sios pa­gal­bos tar­ny­bą. Šiuo me­tu Lie­tu­vo­je tu­ri­me 49 įstai­gas, at­ski­rai vei­kian­čias kaip ju­ri­di­niai<text:s/>vie­ne­tai, 17 iš jų pri­klau­so sa­vi­val­dy­bių ta­ry­boms, 30 vei­kia kaip vie­šo­sios as­mens svei­ka­tos prie­žiū­ros įstai­gos, 2 – pri­va­čios. Iš vi­so yra 231 bri­ga­da. 215 bri­ga­dų va­ži­nė­ja ir tei­kia bū­ti­ną­ją sku­bi­ą­ją pa­gal­bą, 16 – klas­te­ri­nių bri­ga­dų, grei­to­sios iš­dės­ty­tos 94 vie­to­se. Ne­paisant to, apie 5 % te­ri­to­ri­jų<text:s/>yra ne­pa­deng­ta ar­ba ne­įma­no­ma į jas at­vyk­ti lai­ku, taip, kaip nu­ma­ty­ta tvar­ko­se. O tiks­las yra, kad mies­te grei­to­ji at­vyk­tų per 15 mi­nu­čių, kai­me – per 25 mi­nu­tes. Ger­bia­mi ko­le­gos, la­bai pra­šau pri­tar­ti šiam įsta­ty­mo pro­jek­tui.<text:s/></text:p>
        <text:p text:style-name="Roman">Iš es­mės li­ko­me vie­nin­te­lė Eu­ro­po­je vals­ty­bė, ku­rio­je bū­ti­no­ji pa­gal­ba tei­kia­ma ne cen­tra­li­zuo­tai, bet at­ski­rai. Kon­sti­tu­ci­nis Teis­mas dar 2013 me­tais pa­si­sa­kė, bū­ti­no­ji pa­gal­ba yra vals­ty­bės funk­ci­ja, vals­ty­bė tu­ri fi­nan­suo­ti bū­ti­ną­ją pa­gal­bą. Jau pra­ei­tais me­tais ir šiais me­tais pa­vy­ko pa­ga­liau vi­siems mums ko­mi­te­te ir mi­nis­te­ri­jo­se pa­siek­ti, kad vals­ty­bė už bū­ti­ną­ją pa­gal­bą ap­mo­kė­tų vi­sa ap­im­ti­mi. Iki tol ne­bū­da­vo per­ve­da­mi tie pa­kan­ka­mi asig­na­vi­mai.<text:s/></text:p>
        <text:p text:style-name="Roman">La­bai pra­šy­čiau pri­tar­ti įsta­ty­mo pro­jek­tui, leis­ti to­liau mums dis­ku­tuo­ti ir pri­im­ti šiuos įsta­ty­mų pro­jek­tus. Jie, be abe­jo­nės, žen­kliai pa­ge­rin­tų ap­tar­na­vi­mo pa­slau­gų ko­ky­bę, grei­tį ir pa­na­šiai, ir pa­na­šiai.<text:s/></text:p>
        <text:p text:style-name="Roman"><text:span text:style-name="T5480">PIRMININKAS.</text:span><text:s/>Jū­sų no­ri pa­klaus­ti ne­ma­žai ko­le­gų. R. Že­mai­tai­tis, ruo­šia­si L. Na­gie­nė.<text:s/></text:p>
        <text:p text:style-name="Roman"><text:span text:style-name="T5481">R. ŽEMAITAITIS</text:span><text:s/><text:span text:style-name="T5482">(</text:span><text:span text:style-name="T5483">LRF</text:span><text:span text:style-name="T5484">)</text:span>. Ačiū, ger­bia­mas po­sė­džio pir­mi­nin­ke. Ger­bia­mas ko­le­ga, kaip sa­kė­te, pro­jek­tas ge­ras, idė­ja ge­ra, bet, de­ja, jo ne­įgy­ven­din­si­me. Gal pa­lau­ki­te, kol at­eis nau­ja val­dan­čio­ji dau­gu­ma.<text:s/></text:p>
        <text:p text:style-name="Roman">Da­bar rim­tai. Ko­le­ga pir­mi­nin­ke, aš tu­riu vie­ną klau­si­mą. Mes su ju­mis šiek tiek dis­ku­ta­vo­me ket­vir­ta­die­nį, aš ne­ga­lė­jau at­ei­ti su­si­tik­ti su vi­ce­mi­nist­re, kai jūs tę­sė­te tas dis­ku­si­jas. Įsta­ty­mo pro­jek­te aš ne­ran­du aiš­kiai, kaip bus ap­mo­ka­mos pri­va­čios gy­dy­mo įstai­gos. Pa­vyz­džiui, ma­no ra­jo­ne yra pri­va­ti grei­to­ji, kaip to­kiu at­ve­ju tam cen­trui mo­kės? Ar bus ta­ri­fas, ar įkai­nis? Ar ne­at­si­tiks taip, kaip at­si­ti­ko su „Om­ni­tel“, kai jū­sų tuo­me­tė A. Ku­bi­liaus Vy­riau­sy­bė 1999 me­tais lei­do pri­va­ti­zuo­ti „Te­le­ko­mą“, pa­si­ro­do, su vie­na iš­im­ti­mi, kad jie vie­nin­te­liai ga­li in­ter­ne­ti­nį ry­šį val­dy­ti. Ir da­bar vi­si Lie­tu­vo­je ope­ra­to­riai, „Bi­tė“, „Te­le2“ ir vi­si ki­ti, mo­ka kos­mi­nius pi­ni­gus tam, kad mes ga­lė­tu­me nau­do­tis in­ter­ne­tu. Ar ne­bus taip, kad ta­ri­fas, įkai­nis bus kos­mi­nis? Aš įsta­ty­me ne­ra­dau, tai gal ne­bent ką nors kal­bė­jo­te su vi­ce­mi­nist­re?</text:p>
        <text:p text:style-name="Roman"><text:span text:style-name="T5485">A. MATULAS</text:span><text:s/><text:span text:style-name="T5486">(</text:span><text:span text:style-name="T5487">TS-LKDF</text:span><text:span text:style-name="T5488">)</text:span>. Ko­le­ga, jūs per sa­vo grei­tu­mą ir no­rą vie­nu me­tu la­bai daug pa­da­ry­ti, gal<text:s/>ne­pers­kai­tė­te<text:s/>iki 14 pus­la­pio, nes aiš­ki­na­ma­sis raš­tas yra la­bai il­gas. Ten pa­ra­šy­ta, kad pri­va­ti grei­to­ji pa­gal­ba teiks, kaip ir tei­kė, pa­gal­bą, pa­si­ra­šiu­si ben­dra­dar­bia­vi­mo su­tar­tį su dis­pe­če­ri­ne. Jie to­je te­ri­to­ri­jo­je gaus in­for­ma­ci­ją, pra­ne­ši­mus ir vyks į iš­kvie­ti­mus. Tik­rai mes ne prieš… (<text:span text:style-name="T5489">Bal</text:span><text:span text:style-name="T5490">­sas sa</text:span><text:span text:style-name="T5491">­lė</text:span><text:span text:style-name="T5492">­je</text:span>) Kai­ną nu­sta­tys mi­nis­te­ri­ja, ji bus to­kia pa­ti, kaip ir… bet ji tik­rai ne­bus ma­žes­nė, di­des­nis įkai­nis.</text:p>
        <text:p text:style-name="Roman"><text:span text:style-name="T5493">PIRMININKAS.</text:span><text:s/>Klau­sia L. Na­gie­nė, ruo­šia­si A. Ve­ry­ga.</text:p>
        <text:p text:style-name="Roman"><text:span text:style-name="T5494">L. NAGIENĖ</text:span><text:s/><text:span text:style-name="T5495">(</text:span><text:span text:style-name="T5496">DFVL</text:span><text:span text:style-name="T5497">)</text:span>. La­bai ačiū, ger­bia­mas pir­mi­nin­ke.<text:s/>Ger­bia­mas ko­le­ga kal­bė­jo apie pri­va­čias,<text:s/>o<text:s/>aš da­bar kal­bė­siu apie sa­vi­val­dą. Sa­vi­val­dy­bės yra tos, ku­rioms pri­klau­so grei­to­sios pa­gal­bos. Kaip bus at­si­skai­to­ma<text:s/>už<text:s/>esa­mą<text:s/>tur­tą? Jos tu­ri nu­pir­ku­sios au­to­mo­bi­lių, su­tvar­kiu­sios pa­tal­pas, taip to­liau. Kaip to­kiais at­ve­jais jūs pla­nuo­ja­te pa­da­ry­ti? Tik­rai aš ne­ma­čiau, kad…<text:s/>Tik sprendžiame, o kaip, ne­aiš­ku.<text:s/></text:p>
        <text:p text:style-name="Roman"><text:span text:style-name="T5498">A. MATULAS</text:span><text:s/><text:span text:style-name="T5499">(</text:span><text:span text:style-name="T5500">TS-LKDF</text:span><text:span text:style-name="T5501">)</text:span>. Tur­tas yra vals­ty­bės. Ir šis pa­sta­tas, ir grei­to­sios pa­gal­bos ne­pirk­tos už kaž­kie­no pi­ni­gus, me­ro. Jei Sei­mas ap­si­spręs, kad tar­ny­ba yra, tai tur­tas bus per­im­tas, nes tai yra ben­dras tur­tas. Va­kar bu­vo at­va­žia­vę Kre­tin­gos vi­ce­me­ras, me­ras, ir­gi to pa­ties klau­sė. Kai aš pa­aiš­ki­nau jiems, jie vi­siš­kai su­ti­ko ir sa­kė, per­im­ki­te grei­čiau, nes au­to­mo­bi­liai pa­se­nę, mes tu­ri­me la­bai daug in­ves­tuo­ti. Skuo­do me­ras va­kar skam­bi­no – mums rei­kia vie­no au­to­mo­bi­lio, nes vi­siš­kai su­griu­vęs, ką mums da­ry­ti. Aš pa­aiš­ki­nau, kad jei­gu šian­dien bus pri­im­ta ir leis­ta svars­ty­ti ši­tą pro­jek­tą, Svei­ka­tos ap­sau­gos mi­nis­te­ri­ja iš tų ke­lių šim­tų mi­li­jo­nų, be­veik 800 mln., Eu­ro­pos lė­šų nu­ma­tė ne­ma­žai lė­šų, kad at­nau­jin­tų vi­są grei­to­sios pa­gal­bos au­to­mo­bi­lių par­ką.</text:p>
        <text:p text:style-name="Roman"><text:span text:style-name="T5502">PIRMININKAS.</text:span><text:s/>Klau­sia A. Ve­ry­ga.</text:p>
        <text:p text:style-name="Roman"><text:span text:style-name="T5503">A. VERYGA</text:span><text:s/><text:span text:style-name="T5504">(</text:span><text:span text:style-name="T5505">LVŽSF</text:span><text:span text:style-name="T5506">)</text:span>. Dė­ko­ju. Ger­bia­mas An­ta­nai, tik­rai svar­bus ir rei­ka­lin­gas pro­jek­tas, avan­su sa­kau, kad bal­suo­siu už, juo la­biau pa­si­ra­šiau. Tu­riu du klau­si­mus, vie­ną su pa­juo­ka­vi­mu. Kur pra­puo­lė jū­sų svei­ka­tos ap­sau­gos mi­nist­ras, pra­sme­go? Jau ke­lin­tą re­for­mi­nį svei­ka­tos pro­jek­tą rei­kia pri­sta­ty­ti Sei­mo na­riams. Jei­gu jau ga­li­ma be jo ap­si­ei­ti, gal mi­nis­te­ri­jas dvi ga­li­ma su­jung­ti – Svei­ka­tos ap­sau­gos ir So­cia­li­nių rei­ka­lų ir dar­bo mi­nis­te­ri­jas? Juo la­biau kad jo ne­la­bai ir pri­rei­kė, ma­tyt, nie­kas ne­pa­si­gen­da.<text:s/></text:p>
        <text:p text:style-name="Roman">O rim­tas klau­si­mas bū­tų toks. Ar ne­ma­no­te, kad per anks­ty­vas yra įsi­ga­lio­ji­mo ter­mi­nas, nes vi­siems tiems po­ky­čiams įgy­ven­din­ti tik­rai pri­reiks dau­giau ne­gu pus­me­čio ar ke­lių mė­ne­sių?<text:s/>Ar ne­rei­kė­tų tru­pu­tį vė­lin­ti įsi­ga­lio­ji­mo ter­mi­no?</text:p>
        <text:p text:style-name="Roman"><text:span text:style-name="T5507">A. MATULAS</text:span><text:s/><text:span text:style-name="T5508">(</text:span><text:span text:style-name="T5509">TS-LKDF</text:span><text:span text:style-name="T5510">)</text:span>. Dėl ter­mi­no tar­si­mės, da­ry­si­me klau­sy­mus, jei­gu pri­tar­si­te, ir iš­klau­sy­si­me vi­sų ins­ti­tu­ci­jų ar­gu­men­tus. Ga­li bū­ti, kad tas ter­mi­nas ga­lė­tų bū­ti il­ges­nis.</text:p>
        <text:p text:style-name="Roman">Na, dėl mi­nist­ro, aš ir­gi kai dir­bau ko­mi­te­te, jūs bu­vo­te mi­nist­ras, daž­nai sa­ky­da­vau, kur din­go ko­le­ga A. Ve­ry­ga kaip mi­nist­ras, bet dau­giau gal­būt tai da­ry­da­vau kaip opo­zi­cio­nie­rius, nes už­te­ko ir A. Ku­bi­lie­nės, ir vi­ce­mi­nist­rų. Aš su­pran­tu, ir jūs pa­si­ge­do­te mi­nist­ro, nes, be abe­jo, rei­kia. Šian­dien jis yra ko­man­di­ruo­tė­je, kiek ži­nau.<text:s/></text:p>
        <text:p text:style-name="Roman">Dėl su­jun­gi­mo. Vėl­gi ge­ros min­tys gims­ta pa­vė­luo­tai. Jei­gu jūs bū­tu­mė­te pa­siū­lę ano­je ka­den­ci­jo­je, ma­nau, bū­tu­me pri­ta­rę, bet toks va­rian­tas yra įma­no­mas gal­būt ne­to­li­mo­je at­ei­ty­je, nes es­tai tai yra pa­da­rę, es­tai tai yra pa­da­rę. Tik­rai ne­at­me­tu ga­li­my­bės, kad, tar­ki­me, jums su­grį­žus į val­džią šis pa­siū­ly­mas ga­li­mai bus re­a­li­zuo­tas.</text:p>
        <text:p text:style-name="Roman"><text:span text:style-name="T5511">PIRMININKAS.</text:span><text:s/>Ačiū. Jū­sų no­ri pa­klaus­ti O. Lei­pu­tė. Pra­šom.</text:p>
        <text:p text:style-name="Roman"><text:span text:style-name="T5512">O. LEIPUTĖ</text:span><text:s/><text:span text:style-name="T5513">(</text:span><text:span text:style-name="T5514">LSDPF</text:span><text:span text:style-name="T5515">)</text:span>. Ger­bia­mas ko­mi­te­to pir­mi­nin­ke, no­riu už­duo­ti klau­si­mą. Vis dėl­to grei­to­sios me­di­ci­nos pa­gal­bos pa­slau­gų tei­ki­mo or­ga­ni­za­vi­mas yra vie­na iš su­de­da­mų­jų da­lių vi­sos jū­sų re­for­mos. Pra­šom at­sa­ky­ti, ko­dėl tei­kia­ma to­kiais ga­ba­lais? Taip mes li­go­ni­nių tin­klo per­tvar­ką, taip da­bar grei­to­sios me­di­ci­nos pa­gal­bos, kai ne­ma­to­me vi­so vaiz­do. Aki­vaiz­du, tie su­pla­nuo­ti 47 mln. grei­tajai<text:s/>me­di­ci­nos pa­gal­bai<text:s/>re­for­muoti, ka­žin ar bus tų<text:s/>lė­šų.<text:s/></text:p>
        <text:p text:style-name="Roman">Ir kaip bus spren­džia­mi ki­ti pa­vė­žė­ji­mo klau­si­mai, nes jei­gu grei­to­ji nu­ve­ža į li­go­ni­nę, kas par­veš tą pa­cien­tą? Mes ši­to mo­de­lio dar ne­ma­to­me. Tai ko­dėl to­kiais ga­ba­lais, ar nė­ra mi­nis­te­ri­ja pa­si­ruo­šu­si? Jei­gu jums už­tek­da­vo A. Ve­ry­gos, tai A. Dul­kio mums tik­rai ko­mi­te­te ne­už­ten­ka, nes jis pa­si­ro­do ne re­čiau kaip kar­tą me­tuo­se.</text:p>
        <text:p text:style-name="Roman"><text:span text:style-name="T5516">A. MATULAS</text:span><text:s/><text:span text:style-name="T5517">(</text:span><text:span text:style-name="T5518">TS-LKDF</text:span><text:span text:style-name="T5519">)</text:span>. Ko­le­gos, mes pa­si­mo­kė­me iš bu­vu­sių ka­den­ci­jų klai­dų. Vi­si juk su­pran­ta­me, kad ir tin­klą rei­kia op­ti­mi­zuo­ti, ir tau­py­ti lė­šas, ir efek­ty­viau jas nau­do­ti, su­tau­pius di­din­ti įkai­nį. Mes tie­siog pa­si­mo­kė­me ir pa­si­rin­ko­me ki­tą tak­ti­ką. Jei­gu bū­tu­me pa­tei­kę vie­ną vi­są di­džiu­lį pa­ke­tą, ko­le­gė O. Lei­pu­tė ne­bal­suo­tų to­dėl, kad dėl grei­to­sios pa­gal­bos kaž­kas ne­pa­tik­tų, A. Ve­ry­ga ne­bal­suo­tų, nes gal­būt kas nors dėl slau­gos ne taip bū­tų, Klai­pė­da ne­bal­suo­tų to­dėl, kad mes siū­lė­me op­ti­mi­zuo­ti Klai­pė­dos… ar­ba Kau­nas ne­bal­suo­tų, ar­ba Vil­nius, nes uni­ver­si­te­ti­nę li­go­ni­nę Klai­pė­do­je siū­lo­me. Ir vis­kas su­by­ra. Kai mes tei­kia­me at­ski­rai, bet nuo­sek­liai ir lo­giš­kai, ma­tė­te, pro­ce­sas pa­ju­dė­jo ir tik dėl vi­sų jū­sų su­si­tel­ki­mo, su­si­kal­bė­ji­mo. To­dėl mes sa­ko­me, tei­kia­me ši­tą pro­jek­tą, lė­šos, ku­rios nu­ma­ty­tos, tik­rai bus ir ga­li bū­ti, kad… Klau­si­mas yra toks (jau ne vie­nas man yra už­da­vęs), o kur­gi vis dėl­to bus pa­grin­di­nė dis­pe­če­ri­nė, ta pa­grin­di­nė tar­ny­ba? Iš­ei­tys tik­riau­siai yra dvi – ar­ba Vil­nius, ar­ba Kau­nas. Tai pri­klau­sys nuo vi­sų mū­sų, nuo vi­sų jū­sų, kaip įro­dy­si­te, ku­ri vie­ta la­biau pa­si­ruo­šu­si ši­tas funk­ci­jas vyk­dy­ti. Kau­no grei­to­ji pa­gal­ba iš­ties dau­ge­liu at­ve­jų yra pa­vyz­dys Lie­tu­vai, kaip rei­kia or­ga­ni­zuo­ti veik­lą ir dar­bą.</text:p>
        <text:p text:style-name="Roman"><text:span text:style-name="T5520">PIRMININKAS.</text:span><text:s/>Ačiū. Jū­sų klau­sia D. La­ba­na­vi­čius.</text:p>
        <text:p text:style-name="Roman"><text:span text:style-name="T5521">D. LABANAVIČIUS</text:span><text:s/><text:span text:style-name="T5522">(</text:span><text:span text:style-name="T5523">LVŽSF</text:span><text:span text:style-name="T5524">)</text:span>. Ačiū, ger­bia­mas po­sė­džio pir­mi­nin­ke. Ger­bia­mas ko­le­ga, yra gau­tas laiš­kas iš Pa­ne­vė­žio GMP ben­druo­me­nės, taip pat ir jūs ga­vo­te laiš­ką, ku­ria­me nu­ma­ty­ti tam tik­ri nuo­gąs­ta­vi­mai, apie ką ir pats A. Ve­ry­ga už­si­mi­nė, dėl cen­tra­li­za­vi­mo pra­džios da­tos, taip pat da­bar įvar­din­ta ir dėl re­gio­ni­nių pa­da­li­nių at­ei­ties. Kaip ži­no­ma, šie nuo­gąs­ta­vi­mai bu­vo įvar­din­ti ir dar­bo gru­pė­je ren­giant šį įsta­ty­mo pro­jek­tą, už­si­min­ta ir aiš­ki­na­ma­ja­me raš­te. Bet ko­dėl ne­bu­vo tie pen­ki re­gio­ni­niai pa­da­li­niai įtvir­tin­ti Svei­ka­tos prie­žiū­ros įsta­ty­mo pro­jek­te, taip iš­sklai­dant abe­jo­nes dėl re­gio­nų?</text:p>
        <text:p text:style-name="Roman"><text:span text:style-name="T5525">A. MATULAS</text:span><text:s/><text:span text:style-name="T5526">(</text:span><text:span text:style-name="T5527">TS-LKDF</text:span><text:span text:style-name="T5528">)</text:span>.<text:span text:style-name="T5529"><text:s/>Aš ma</text:span><text:span text:style-name="T5530">­čiau šian</text:span><text:span text:style-name="T5531">­dien tą Pa</text:span><text:span text:style-name="T5532">­ne</text:span><text:span text:style-name="T5533">­vė</text:span><text:span text:style-name="T5534">­žio grei</text:span><text:span text:style-name="T5535">­to</text:span><text:span text:style-name="T5536">­sios pa</text:span><text:span text:style-name="T5537">­gal</text:span><text:span text:style-name="T5538">­bos dar</text:span><text:span text:style-name="T5539">­buo</text:span><text:span text:style-name="T5540">­to</text:span><text:span text:style-name="T5541">­jų<text:s/></text:span>raš­tą. Tik­rai kal­bė­si­me dėl įsi­ga­lio­ji­mo da­tų. Bus da­ro­mi klau­sy­mai, vi­si bus pa­kvies­ti, kal­bė­si­me. Aiš­ki­na­ma­ja­me raš­te yra pa­ra­šy­ta, kad bus pen­kios dis­pe­če­ri­nės. Tik­rai pa­ža­du kaip ko­mi­te­to pir­mi­nin­kas, kar­tu su vi­su ko­mi­te­tu ne­lei­si­me, kad bū­tų ma­žiau, nes yra siū­ly­mas, kad<text:s/><text:span text:style-name="T5542">bū</text:span><text:span text:style-name="T5543">­tų net de</text:span><text:span text:style-name="T5544">­šimt dis</text:span><text:span text:style-name="T5545">­pe</text:span><text:span text:style-name="T5546">­če</text:span><text:span text:style-name="T5547">­ri</text:span><text:span text:style-name="T5548">­nių, bet dis</text:span><text:span text:style-name="T5549">­ku</text:span><text:span text:style-name="T5550">­tuo</text:span><text:span text:style-name="T5551">­si</text:span><text:span text:style-name="T5552">­me. Tik</text:span><text:span text:style-name="T5553">­rai bus ne ma</text:span><text:span text:style-name="T5554">­žiau kaip pen</text:span><text:span text:style-name="T5555">­kios dis</text:span><text:span text:style-name="T5556">­pe</text:span><text:span text:style-name="T5557">­če</text:span><text:span text:style-name="T5558">­ri</text:span><text:span text:style-name="T5559">­nės.<text:s/></text:span></text:p>
        <text:p text:style-name="Roman">Ko dau­giau jūs dar klau­sė­te? Ai, tie­sa, o pro­ble­mų… (<text:span text:style-name="T5560">Bal</text:span><text:span text:style-name="T5561">­sas sa</text:span><text:span text:style-name="T5562">­lė</text:span><text:span text:style-name="T5563">­je</text:span>) Pa­gal­vo­si­me apie tai. Bet kal­bant apie Pa­ne­vė­žį, ap­skri­tai apie sis­te­mą, ku­ria da­bar nau­do­ja­si, tai ir­gi yra vie­na iš prie­žas­čių, dėl ko rei­kia op­ti­mi­zuo­ti tin­klą ir pa­da­ry­ti vie­ną tar­ny­bą, nes iš es­mės apie 80 % dis­pe­če­ri­nių nau­do­ja­si pri­va­čiu ry­šiu, o tik 15–20 % nau­do­ja­si VRM ry­šiu. Jos tar­pu­sa­vy­je ne­ga­li keis­tis in­for­ma­ci­ja. Bū­tent pa­ne­vė­žie­čiai nau­do­ja­si VRM ry­šiu. Mes tu­rė­si­me iš­si­aiš­kin­ti, ko­kį ry­šį vis dėl­to rei­kia rink­tis ir ar rei­kia rink­tis bran­ges­nį, už ku­rį rei­kia daug mo­kė­ti, ar tą ry­šį, prie ku­rio kū­ri­mo tik­riau­siai pri­si­dė­jo ir ko­le­ga A. Ston­čai­tis, da­bar lin­guo­ja gal­vą, ir jis ne­mo­ka­mas. Čia ir­gi yra la­bai daug pro­ble­mų, į ku­rias mes tu­rė­si­me at­sa­ky­ti.</text:p>
        <text:p text:style-name="Roman"><text:span text:style-name="T5564">PIRMININKAS.</text:span><text:s/>Ačiū, ger­bia­mas ko­le­ga. Jūs at­sa­kė­te į vi­sus klau­si­mus. Da­bar nuo­mo­nės už, prieš. Už kal­ba A. Ve­ry­ga.</text:p>
        <text:p text:style-name="Roman"><text:span text:style-name="T5565">A. VERYGA</text:span><text:s/><text:span text:style-name="T5566">(</text:span><text:span text:style-name="T5567">LVŽSF</text:span><text:span text:style-name="T5568">)</text:span>. Ko­le­gos, iš tik­rų­jų ma­nau, kad klau­si­mų kils pa­čių įvai­riau­sių, kaip čia ir bu­vo mi­nė­ta, tiek dėl įsi­ga­lio­ji­mo da­tos, tiek dėl tam tik­rų ga­ran­ti­jų dar­buo­to­jams ir pa­na­šiai. Bet pats įsta­ty­mas, ma­nau, tik­rai la­bai rei­ka­lin­gas, nes da­lies gy­ven­to­jų grei­to­ji me­di­ci­nos<text:s/><text:span text:style-name="T5569">pa</text:span><text:span text:style-name="T5570">­gal</text:span><text:span text:style-name="T5571">­ba ne</text:span><text:span text:style-name="T5572">­pa</text:span><text:span text:style-name="T5573">­sie</text:span><text:span text:style-name="T5574">­kia lai</text:span><text:span text:style-name="T5575">­ku, bri</text:span><text:span text:style-name="T5576">­ga</text:span><text:span text:style-name="T5577">­dų iš</text:span><text:span text:style-name="T5578">­dės</text:span><text:span text:style-name="T5579">­ty</text:span><text:span text:style-name="T5580">­mas nė</text:span><text:span text:style-name="T5581">­ra šiuo me</text:span><text:span text:style-name="T5582">­tu efek</text:span><text:span text:style-name="T5583">­ty</text:span><text:span text:style-name="T5584">­vus.</text:span><text:s/>Pro­fe­si­nės są­jun­gos ne kar­tą yra įvar­di­nu­sios ir sa­kiu­sios, kad la­bai ski­ria­si ap­rū­pi­ni­mas įran­ga, ap­rū­pi­ni­mas au­to­mo­bi­liais, mo­ky­mai, ga­ran­ti­jos dar­buo­to­jams. Ga­lų ga­le su­si­du­ria­ma su to­kio­mis si­tu­a­ci­jo­mis, kai da­bar toms įstai­goms esant prie ki­tų įstai­gų, pa­vyz­džiui, prie pir­mi­nės svei­ka­tos prie­žiū­ros įstai­gos, da­lis pi­ni­gų, ku­rie at­ke­liau­ja į grei­tą­ją pa­gal­bą, sa­vo­tiš­kai nu­dre­nuo­ja­mi, pa­si­i­ma­mi ki­tų,<text:s/>ir jie tuos pi­ni­gus pa­nau­do­ja tie­siog ki­toms reik­mėms, o grei­to­sios pa­gal­bos dar­buo­to­jai lie­ka su ne­di­de­liu at­ly­gi­ni­mu.<text:s/></text:p>
        <text:p text:style-name="Roman">Tik­rai sis­te­ma, de­ja, yra la­bai frag­men­tiš­ka, to­kia iš­bars­ty­ta. Lie­tu­va jau yra pa­ju­dė­ju­si šia kryp­ti­mi cen­tra­li­zuo­da­ma dis­pe­če­ri­nes, ku­rių anks­čiau bu­vo žen­kliai dau­giau, ne pen­kios, kaip yra da­bar, ir tik­rai tai su­kū­rė tam tik­rų pri­dė­ti­nių ver­čių.<text:s/></text:p>
        <text:p text:style-name="Roman">Kvie­čiu pri­tar­ti ir ši­tam pro­jek­tui. Jis, ma­nau, tik­rai leis už­tik­rin­ti pa­slau­gų tei­ki­mą lai­ku kiek­vie­nam pa­cien­tui Lie­tu­vo­je, kad ir kur jis gy­ven­tų. Kvie­čiu bal­suo­ti už.</text:p>
        <text:p text:style-name="P5585"><text:span text:style-name="T5586">PIRMININKAS.</text:span><text:s/>Ačiū, ko­le­ga. Prieš kal­ba R. Že­mai­tai­tis.<text:s/></text:p>
        <text:p text:style-name="P5587"><text:span text:style-name="T5588">R. ŽEMAITAITIS</text:span><text:s/><text:span text:style-name="T5589">(</text:span><text:span text:style-name="T5590">LRF</text:span><text:span text:style-name="T5591">)</text:span>. Ačiū, ger­bia­mas ko­le­ga. Aš ne tiek prieš, bet tos pa­sta­bos, ką ir ger­bia­mas ko­mi­te­to pir­mi­nin­kas An­ta­nas pa­sa­kė. Iš tik­rų­jų, ger­bia­mas An­ta­nai, kai mes ko­vo­jo­me su A. Ve­ry­ga, kai ban­dė li­go­ni­nių per­tvar­ką, krei­pė­mės kar­tu mu­du į Kon­sti­tu­ci­nį Teis­mą, sa­ky­da­mi, kad įsta­ty­me tu­ri bū­ti nu­ma­ty­tos są­ly­gos. De­ja, 19<text:span text:style-name="T5592">1</text:span><text:s/>straips­ny­je tos są­ly­gos nė­ra iš­var­din­tos.<text:s/></text:p>
        <text:p text:style-name="Roman">Kai aš iš jū­sų iš­gir­dau ge­ra­no­riš­kai, kad da­ry­si­me klau­sy­mus, ma­tyt, mes juos pa­pil­dy­si­me. Kai­na vie­nas­me­niš­kai ne­ga­li bū­ti, nes prieš­ta­rau­ja Kon­ku­ren­ci­jos įsta­ty­mui, kad vie­na­ša­liš­kai nu­sta­to mi­nist­ras. Mes tu­ri­me ana­lo­giš­ka si­tu­a­ci­ją – no­ta­rų įkai­niai, ad­vo­ka­tų įkai­niai ir ant­sto­lių įkai­niai, kai tei­sin­gu­mo mi­nist­ras at­ski­rai nu­sta­to su ins­ti­tu­ci­jo­mis. Aš tik­rai į tai no­rė­čiau at­kreip­ti dė­me­sį.<text:s/></text:p>
        <text:p text:style-name="Roman">Po­zi­ty­vas tik­rai yra ga­na di­de­lis, o kur įkur­ti, ger­bia­mas pir­mi­nin­ke, na, ne­rei­kė­tų ap­si­ri­bo­ti, kaip jūs sa­kė­te, Kau­ne ar Vil­niu­je. Iš tik­rų­jų yra la­bai ge­ra vie­ta, la­bai daug plo­to ir la­bai ge­ros pa­tal­pos yra Pa­ne­vė­žio ra­jo­ne, Ka­ti­nų kai­me. Ten no­rė­jo įkur­ti urė­di­ją. Jūs ga­lė­tu­mė­te pra­tęs­ti to­kią idė­ją ir te­nai Ka­ti­nų kai­me įkur­ti. Aiš­ku, aš juo­kau­ju, nes tas ban­dy­mas to­kių vel­nių kil­no­ji­mo ir kė­li­mo kar­tais at­ne­ša iš tik­rų­jų ab­sur­diš­kų da­ly­kų. Ne­pai­sant to, sa­kau, kad pro­jek­tas ge­ras. Aš ti­kiuo­si, kad per klau­sy­mus mes juos iš­tai­sy­si­me.</text:p>
        <text:p text:style-name="Roman"><text:span text:style-name="T5593">PIRMININKAS.</text:span><text:s/>Ačiū. Nuo­mo­nės iš­sa­ky­tos. Ger­bia­mi ko­le­gos, bal­suo­si­me jau vi­sai ne­tru­kus.<text:s/></text:p>
        <text:p text:style-name="Roman"/>
        <text:p text:style-name="Laikas">18.01 val.</text:p>
        <text:p text:style-name="Roman12">Sei­mo sta­tu­to „Dėl Lie­tu­vos Res­pub­li­kos Sei­mo sta­tu­to Nr. I-399 67 straips­nio, trisde­šimt ant­ro­jo skir­snio pa­va­di­ni­mo pa­kei­ti­mo ir Sta­tu­to pa­pil­dy­mo 202<text:span text:style-name="T5594">1</text:span><text:s/>straips­niu“ pro­jek­tas Nr. XIVP-1412 (<text:span text:style-name="T5595">pa</text:span><text:span text:style-name="T5596">­tei</text:span><text:span text:style-name="T5597">­ki</text:span><text:span text:style-name="T5598">­mas</text:span>)</text:p>
        <text:p text:style-name="Roman"/>
        <text:p text:style-name="Roman">Dar no­riu pa­pra­šy­ti tru­pu­tį dė­me­sio. Dar mes tu­ri­me ne­ap­svars­ty­tus tris re­zer­vi­nius klau­si­mus,<text:span text:style-name="T5599"><text:s/>tai vie</text:span><text:span text:style-name="T5600">­ną iš jų tei</text:span><text:span text:style-name="T5601">­kiu da</text:span><text:span text:style-name="T5602">­bar. Re</text:span><text:span text:style-name="T5603">­zer</text:span><text:span text:style-name="T5604">­vi</text:span><text:span text:style-name="T5605">­nis 2 klau</text:span><text:span text:style-name="T5606">­si</text:span><text:span text:style-name="T5607">­mas – Sei</text:span><text:span text:style-name="T5608">­mo sta</text:span><text:span text:style-name="T5609">­tu</text:span><text:span text:style-name="T5610">­to „Dėl Lie</text:span><text:span text:style-name="T5611">­tu</text:span><text:span text:style-name="T5612">­vos Res</text:span><text:span text:style-name="T5613">­pu</text:span><text:span text:style-name="T5614">­</text:span><text:span text:style-name="T5615">b</text:span><text:span text:style-name="T5616">­li</text:span><text:span text:style-name="T5617">­kos<text:s/></text:span>Sei­mo sta­tu­to Nr. I-399 67 straips­nio, tris­de­šimt ant­ro­jo skir­snio pa­va­di­ni­mo pa­kei­ti­mo ir Sta­tu­to pa­pil­dy­mo 202<text:span text:style-name="T5618">1</text:span><text:s/>straips­niu“ pro­jek­tas Nr. XIVP-1412. S. Šed­ba­ras. Pra­šom, ko­le­ga.</text:p>
        <text:p text:style-name="Roman"><text:span text:style-name="T5619">S. ŠEDBARAS</text:span><text:s/><text:span text:style-name="T5620">(</text:span><text:span text:style-name="T5621">TS-LKDF</text:span><text:span text:style-name="T5622">)</text:span>. Ger­bia­mi ko­le­gos, la­bai pa­pras­tas Sta­tu­to pa­kei­ti­mas. Mes pra­tęs­to­je se­si­jo­je pri­ėmė­me Teis­mų įsta­ty­mo pa­tai­są, su­si­ju­sią su mig­ran­tų ant­plū­džiu ir pa­di­dė­ju­siu teis­mų krū­viu, kad teis­mai, esant rei­ka­lui, pa­vyz­džiui, iš Aukš­čiau­sio­jo Teis­mo ga­lė­tų pa­siųs­ti tei­sė­jų pa­gel­bė­ti Vy­riau­sia­jam ad­mi­nist­ra­ci­niam, iš Ape­lia­ci­nio ir taip to­liau. Tuoj pat mums at­eis to­kių pa­siū­ly­mų ir mes siū­lo­me, kad to­kiu at­ve­ju, kai tei­sė­jas jau yra pa­skir­tas, dir­ba ar Ape­lia­ci­nia­me, ar Aukš­čiau­sia­ja­me Teis­me, kad jo lai­ki­no per­kė­li­mo pro­ce­dū­ros bū­tų pa­pras­tes­nės, ne­rei­kė­tų slap­to bal­sa­vi­mo, jie trum­pai pri­sis­ta­ty­tų, pa­tvir­tin­tų, kad sa­va­no­riš­kai per­ei­na, nes jie jau yra tei­sė­jai. Štai to­kia yra Sta­tu­to pa­tai­sa, ku­ri nu­ma­to tam tik­ras iš­im­tis.<text:s/></text:p>
        <text:p text:style-name="Roman"><text:span text:style-name="T5623">PIRMININKAS.</text:span><text:s/>Ačiū, ko­le­ga. Jū­sų pa­klaus­ti nie­kas ne­no­ri. Tur­būt ir dėl mo­ty­vų už, prieš ne­bus. Bal­suo­si­me jau ne­tru­kus.<text:s/></text:p>
        <text:p text:style-name="Roman"/>
        <text:p text:style-name="Laikas">18.03 val.</text:p>
        <text:p text:style-name="Roman12">Ly­gių ga­li­my­bių įsta­ty­mo Nr. IX-1826 2, 4, 6, 7, 8, 9 straips­nių ir prie­do pa­kei­ti­mo įsta­ty­mo pro­jek­tas Nr. XIVP-1225 (<text:span text:style-name="T5624">pa</text:span><text:span text:style-name="T5625">­tei</text:span><text:span text:style-name="T5626">­ki</text:span><text:span text:style-name="T5627">­mas</text:span>)<text:s/></text:p>
        <text:p text:style-name="Roman"/>
        <text:p text:style-name="Roman">Re­zer­vi­nis 4 klau­si­mas – Ly­gių ga­li­my­bių įsta­ty­mo Nr. IX-1826 2, 4, 6, 7, 8, 9 straips­nių ir prie­do pa­kei­ti­mo įsta­ty­mo pro­jek­tas Nr. XIVP-1225. A. Vyš­niaus­kas. Pra­šom į tri­bū­ną. Pa­tei­ki­mas.</text:p>
        <text:p text:style-name="Roman"><text:span text:style-name="T5628">A. VYŠNIAUSKAS</text:span><text:s/><text:span text:style-name="T5629">(</text:span><text:span text:style-name="T5630">TS-LKDF</text:span><text:span text:style-name="T5631">)</text:span>. Ačiū. Ko­le­gos, čia yra la­bai tech­ni­nis įsta­ty­mo pro­jek­tas, ky­lan­tis iš Eu­ro­pos rei­ka­lų ko­mi­te­to la­biau veik­los. Yra vie­na 2014 m. ba­lan­džio 16 d. Eu­ro­pos Par­la­men­to ir Ta­ry­bos di­rek­ty­va ir ta di­rek­ty­va nė­ra per­kel­ta į Lie­tu­vos tei­si­nę ba­zę, to­dėl Lie­tu­vai gre­sia pa­žei­di­mo pro­ce­dū­ra. O tas da­ly­kas yra su­si­jęs tie­siog su as­me­nų, ku­rie pa­tei­kia skun­dus dėl dis­kri­mi­na­ci­jos, ne­ga­lė­ji­mo, drau­di­mo juos dis­kri­mi­nuo­ti dėl to, kad jie pa­tei­kė skun­dą dėl dis­kri­mi­na­ci­jos. Ki­taip ta­riant, kad ly­gių ga­li­my­bių kon­tro­lie­rius ga­lė­tų tuos ty­ri­mus at­lik­ti daug sklan­džiau ir pa­pras­čiau. Trum­pai tiek.<text:s/></text:p>
        <text:p text:style-name="Roman"><text:span text:style-name="T5632">PIRMININKAS.</text:span><text:s/>Ačiū. Yra no­rin­čių jū­sų pa­klaus­ti. Klau­sia A. Ku­bi­lie­nė. Ruo­šia­si A. Ged­vi­las.</text:p>
        <text:p text:style-name="Roman"><text:span text:style-name="T5633">A. KUBILIENĖ</text:span><text:s/><text:span text:style-name="T5634">(</text:span><text:span text:style-name="T5635">LVŽSF</text:span><text:span text:style-name="T5636">)</text:span>. Ačiū, po­sė­džio pir­mi­nin­ke. Ko­le­gos, tru­pu­tį pa­pra­šy­siu ty­los! Ne­si­plė­siu la­bai pla­čiai, nes šian­dien čia jau apie tai bu­vo daug kal­bė­ta. Ma­no klau­si­mas la­bai kon­kre­tus. Ar ne­ma­no­te, kad to­kio­mis ini­cia­ty­vo­mis jūs di­di­na­te kon­flik­ti­nių si­tu­a­ci­jų ti­ki­my­bę, kai vie­ni pi­lie­čiai dėl sa­vo są­ži­nės ir įsi­ti­ki­ni­mų vals­ty­bės prie­var­tos bū­du bus ver­čia­mi elg­tis prieš sa­vo są­ži­nę dėl ki­tų pi­lie­čių? Ačiū.</text:p>
        <text:p text:style-name="Roman"><text:span text:style-name="T5637">A. VYŠNIAUSKAS</text:span><text:s/><text:span text:style-name="T5638">(</text:span><text:span text:style-name="T5639">TS-LKDF</text:span><text:span text:style-name="T5640">)</text:span>. Ne, ne­ma­nau. Aš ma­nau, kad jūs gal­būt prie­šin­da­mi tuos pi­lie­čius ir kel­da­mi to­kius keis­tus klau­si­mus dėl vi­siš­kai tech­ni­nio įsta­ty­mo pro­jek­to tuos kon­flik­tus ir ska­ti­na­te. Ne­ma­nau, kad mes ką nors ska­ti­na­me.<text:s/></text:p>
        <text:p text:style-name="Roman"><text:span text:style-name="T5641">PIRMININKAS.</text:span><text:s/>Klau­sia A. Ged­vi­las.</text:p>
        <text:p text:style-name="Roman"><text:span text:style-name="T5642">A. GEDVILAS</text:span><text:s/><text:span text:style-name="T5643">(</text:span><text:span text:style-name="T5644">DPF</text:span><text:span text:style-name="T5645">)</text:span>. La­bai ačiū. Aš no­rė­čiau vis dėl­to pa­si­tei­rau­ti, be to, kad rei­kia per­kel­ti į Lie­tu­vos tei­si­nę ba­zę ši­tą įsta­ty­mą, sa­ky­ki­te, ko­kios yra kon­kre­čios prak­ti­nės si­tu­a­ci­jos, ka­da yra pa­ti­ria­ma to­kia dis­kri­mi­na­ci­ja, tai yra pa­gal ly­tį, sek­su­a­li­nę orien­ta­ci­ją, ra­sę, su ku­rio­mis su­si­du­ria dis­kri­mi­nuo­ja­mi as­me­nys. Ar ga­lė­tu­mė­te to­kius įvar­din­ti?<text:s/></text:p>
        <text:p text:style-name="Roman"><text:span text:style-name="T5646">A. VYŠNIAUSKAS</text:span><text:s/><text:span text:style-name="T5647">(</text:span><text:span text:style-name="T5648">TS-LKDF</text:span><text:span text:style-name="T5649">)</text:span>. Žiū­rė­ki­te, ši­to įsta­ty­mo es­mė yra la­bai pa­pras­ta, to pa­kei­ti­mo. Šiaip dau­ge­lis da­ly­kų jau yra per­kel­ta, bet tam tik­ros nuo­sta­tos ne­bu­vo per­kel­tos. Pa­pras­tai ta­riant, čia yra pa­na­šu į tai, kaip yra su pra­ne­šė­jų ap­sau­ga. Tar­ki­me, jūs pa­tei­kė­te kaž­ko­kią in­for­ma­ci­ją ir dėl tos in­for­ma­ci­jos pa­tei­ki­mo jū­sų darb­da­vys ne­ga­li nei per­se­kio­ti, nei at­leis­ti iš dar­bo ir pa­na­šiai tuo pa­grin­du. Ta­čiau dis­kri­mi­na­ci­jos at­ve­ju, kai jūs pa­tei­kė­te kaž­ko­kį skun­dą ly­gių ga­li­my­bių kon­tro­lie­riui, nė­ra už­kar­dy­ta ga­li­my­bė, kad, pa­vyz­džiui, jus at­leis­tų. Jūs pa­tei­kė­te skun­dą ir jus at­lei­džia dėl to skun­do pa­tei­ki­mo. To­kios si­tu­a­ci­jos nė­ra už­kar­dy­tos ir ši­to pa­kei­ti­mo es­mė yra bū­tent to­kia. To­dėl mums gre­sia pa­žei­di­mo pro­ce­dū­ra, ku­ri ga­li tu­rė­ti vi­so­kių fi­nan­si­nių pa­sek­mių. Tie­siog ka­dan­gi Eu­ro­pos rei­ka­lų ko­mi­te­tas tu­ri prie­vo­lę žiū­rė­ti tuos reg­la­men­tus, dėl ku­rių gre­sia to­kios pro­ce­dū­ros, tai ir ki­lo. Ši­to pro­jek­to ini­cia­to­rė yra ERKʼo<text:s/><text:span text:style-name="T5650">pir</text:span><text:span text:style-name="T5651">­mi</text:span><text:span text:style-name="T5652">­nin</text:span><text:span text:style-name="T5653">­kė R. Mor</text:span><text:span text:style-name="T5654">­kū</text:span><text:span text:style-name="T5655">­nai</text:span><text:span text:style-name="T5656">­tė-Mi</text:span><text:span text:style-name="T5657">­ku</text:span><text:span text:style-name="T5658">­lė</text:span><text:span text:style-name="T5659">­nie</text:span><text:span text:style-name="T5660">­nė,<text:s/></text:span><text:span text:style-name="T5661">j</text:span><text:span text:style-name="T5662">i dėl aki</text:span><text:span text:style-name="T5663">­vaiz</text:span><text:span text:style-name="T5664">­džių prie</text:span><text:span text:style-name="T5665">­žas</text:span><text:span text:style-name="T5666">­čių ne</text:span><text:span text:style-name="T5667">­ga</text:span><text:span text:style-name="T5668">­li čia sto</text:span><text:span text:style-name="T5669">­vė</text:span><text:span text:style-name="T5670">­ti.<text:s/></text:span></text:p>
        <text:p text:style-name="Roman"><text:span text:style-name="T5671">PIRMININKAS.</text:span><text:s/>Ačiū. Jū­sų dar no­ri pa­klaus­ti P. Gra­žu­lis. Pra­šom.<text:s/></text:p>
        <text:p text:style-name="Roman"><text:span text:style-name="T5672">P. GRAŽULIS</text:span><text:s/><text:span text:style-name="T5673">(</text:span><text:span text:style-name="T5674">LRF</text:span><text:span text:style-name="T5675">)</text:span>. Aš no­rė­jau pa­klaus­ti, kuo čia dė­tas Kai­mo rei­ka­lų ko­mi­te­tas, ku­ria­me jūs esa­te fak­tiš­kas ly­de­ris. Klau­sy­ki­te, gal dar esa­te ir Eu­ro­pos rei­ka­lų ko­mi­te­to ly­de­ris, ly­gios ga­li­my­bės. Tai da­bar pa­si­ro­do taip, jei­gu pa­si­ro­dys, kad kaž­koks vy­ras pra­dė­jo prie­ka­biau­ti<text:span text:style-name="T5676"><text:s/>prie vy</text:span><text:span text:style-name="T5677">­ro įmo</text:span><text:span text:style-name="T5678">­nė</text:span><text:span text:style-name="T5679">­je ar kur ir tą vy</text:span><text:span text:style-name="T5680">­rą no</text:span><text:span text:style-name="T5681">­rės at</text:span><text:span text:style-name="T5682">­leis</text:span><text:span text:style-name="T5683">­ti, jis pa</text:span><text:span text:style-name="T5684">­duos ly</text:span><text:span text:style-name="T5685">­gių ga</text:span><text:span text:style-name="T5686">­li</text:span><text:span text:style-name="T5687">­my</text:span><text:span text:style-name="T5688">­bių kon</text:span><text:span text:style-name="T5689">­tro</text:span><text:span text:style-name="T5690">­lie</text:span><text:span text:style-name="T5691">­riui</text:span><text:s/>dėl prie­ka­bia­vi­mo. Da­bar la­bai ma­din­ga<text:s/>–<text:s/>vy­ras, vy­rai, vy­rams, vy­rai, vy­rus my­lė­ti.<text:span text:style-name="T5692"><text:s/></text:span>(<text:span text:style-name="T5693">Juo</text:span><text:span text:style-name="T5694">­kas sa</text:span><text:span text:style-name="T5695">­lė</text:span><text:span text:style-name="T5696">­je</text:span>) Tai gal ta­da, klau­sy­ki­te, jo ne­bus ga­li­ma at­leis­ti? O jei­gu ypač pro­fe­sio­na­lus ho­mo­sek­su­a­las ka­bi­nė­sis, tai čia iš vi­so ne­bus lie­čia­mas. (<text:span text:style-name="T5697">Triukš</text:span><text:span text:style-name="T5698">­mas sa</text:span><text:span text:style-name="T5699">­lė</text:span><text:span text:style-name="T5700">­je</text:span>)<text:s/></text:p>
        <text:p text:style-name="Roman"><text:span text:style-name="T5701">A. VYŠNIAUSKAS</text:span><text:s/><text:span text:style-name="T5702">(</text:span><text:span text:style-name="T5703">TS-LKDF</text:span><text:span text:style-name="T5704">)</text:span>. Ger­bia­mas Pet­rai, aš su ju­mis ne­no­rė­čiau dis­ku­tuo­ti apie ano ga­lo rei­ka­lus. Tai tiek.<text:s/></text:p>
        <text:p text:style-name="Roman"><text:span text:style-name="T5705">PIRMININKAS.</text:span><text:s/>Ge­rai, ačiū, jūs at­sa­kė­te į vi­sus klau­si­mus. Pa­si­sa­kan­čių už ir prieš nė­ra.</text:p>
        <text:p text:style-name="Roman"/>
        <text:p text:style-name="Laikas">18.08 val.</text:p>
        <text:p text:style-name="Roman12">Sei­mo sa­vai­tės (2022-03-21–2022-03-25) – 2022 m. ko­vo 22 d. (ant­ra­die­nio) ir 24 d. (ket­vir­ta­die­nio) po­sė­džių dar­bo­tvarkės pa­tei­ki­mas ir tvir­ti­ni­mas</text:p>
        <text:p text:style-name="Roman"/>
        <text:p text:style-name="Roman">Dar no­riu pa­kvies­ti į tri­bū­ną pir­mą­jį Sei­mo vi­ce­pir­mi­nin­ką J. Raz­mą. Re­zer­vi­nis 9 klau­si­mas – sa­vai­tės, pra­si­de­dan­čios ko­vo 21 die­na, Sei­mo po­sė­džių dar­bo­tvarkės tvir­ti­ni­mas.<text:s/></text:p>
        <text:p text:style-name="Roman"><text:span text:style-name="T5706">J. RAZMA</text:span><text:s/><text:span text:style-name="T5707">(</text:span><text:span text:style-name="T5708">TS-LKDF</text:span><text:span text:style-name="T5709">)</text:span>. Ger­bia­mi ko­le­gos, ki­tą sa­vai­tę pra­dė­si­me Lie­tu­vos Ne­pri­klau­so­my­bės Ak­to sig­na­ta­ro A. Ra­žaus­ko pa­ger­bi­mu jo 70-ųjų gi­mi­mo me­ti­nių pro­ga. To­liau dirb­si­me gi­lin­da­mie­si į to­kius gal­būt ma­žiau aist­rų ke­lian­čius pro­jek­tus kaip Už­im­tu­mo įsta­ty­mo pa­tai­sos, pra­de­dan­čios rim­tą Už­im­tu­mo tar­ny­bos re­for­mą. Taip pat, ti­kiuo­si, už­baig­si­me ap­si­spręs­ti dėl Sei­mo se­si­jos dar­bų pro­gra­mos, ka­dan­gi, kaip ži­no­te, šian­dien pa­da­rė­me per­trau­ką. Ly­giai taip pat į dar­bo­tvarkę tu­ri­me įra­šy­ti ir Svei­ka­tos prie­žiū­ros įstai­gų įsta­ty­mo 15 straips­nio pa­kei­ti­mo įsta­ty­mo pro­jek­tą, nes vėl pa­da­rė­me per­trau­ką. Ki­ti pro­jek­tai – dau­giau­sia pa­tei­ki­mai. Abie­jų die­nų dar­bo­tvarkės nė­ra per­pil­dy­tos, to­dėl jei­gu iš­kil­tų bū­ti­ny­bė dar kaž­ką įra­šy­ti, tai ma­nau, kad yra erd­vės tai pa­da­ry­ti. Ti­kiuo­si, kad ki­ta sa­vai­tė bus to­kia ra­mes­nė, be mū­sų ke­lia­mų po­li­ti­nių aist­rų, nes pro­jek­tai dau­giau­sia to­kie, ku­riems, man at­ro­do, mes ga­lė­si­me ga­na vie­nin­gai pri­tar­ti.<text:s/></text:p>
        <text:p text:style-name="Roman"><text:span text:style-name="T5710">PIRMININKAS.</text:span><text:s/>Ačiū. Jū­sų no­ri pa­klaus­ti V. Ba­kas. Pra­šom.<text:s/></text:p>
        <text:p text:style-name="Roman"><text:span text:style-name="T5711">V. BAKAS</text:span><text:s/><text:span text:style-name="T5712">(</text:span><text:span text:style-name="T5713">DFVL</text:span><text:span text:style-name="T5714">)</text:span>. Ačiū. Ger­bia­mas ko­le­ga, aš no­rė­čiau pa­pra­šy­ti įtrauk­ti į dar­bo­tvarkę šian­dien ne iki ga­lo at­lik­tą dar­bą, tai yra re­zo­liu­ci­ją dėl ener­ge­ti­nių iš­tek­lių em­bar­go iš ša­lių, vyk­dan­čių ka­ri­nę ag­re­si­ją prieš Uk­rai­ną, ir eko­no­mi­nių pa­sek­mių ša­lies gy­ven­to­jams ir ver­slui kom­pen­sa­vi­mo. La­bai daug Sei­mo na­rių ją pa­si­ra­šė, tai tie­siog at­krei­piu dė­me­sį, jei­gu bū­tų įma­no­ma, juo la­biau dar­bo­tvarkė ne­ap­krau­ta, įtrauk­ti šį klau­si­mą į ant­ra­die­nio dar­bo­tvarkę.<text:s/></text:p>
        <text:p text:style-name="Roman"><text:span text:style-name="T5715">J. RAZMA</text:span><text:s/><text:span text:style-name="T5716">(</text:span><text:span text:style-name="T5717">TS-LKDF</text:span><text:span text:style-name="T5718">)</text:span>. Tur­būt su­dė­tin­ga bū­tų at­si­sa­ky­ti įtrauk­ti pro­jek­tą, ku­ris pa­lie­čia jaut­rius Uk­rai­nos rei­ka­lus bet ku­riuo at­ve­ju.<text:s/><text:span text:style-name="T5719">Gai</text:span><text:span text:style-name="T5720">­la, kad mes ne</text:span><text:span text:style-name="T5721">­su</text:span><text:span text:style-name="T5722">­ge</text:span><text:span text:style-name="T5723">­ba</text:span><text:span text:style-name="T5724">­me vi</text:span><text:span text:style-name="T5725">­sų ini</text:span><text:span text:style-name="T5726">­cia</text:span><text:span text:style-name="T5727">­ty</text:span><text:span text:style-name="T5728">­vų su</text:span><text:span text:style-name="T5729">­dė</text:span><text:span text:style-name="T5730">­ti</text:span><text:s/>kar­tu, nes tai bus jau ket­vir­ta re­zo­liu­ci­ja. Tur­būt sun­kiai ra­si­me ki­tą Eu­ro­pos ša­lies par­la­men­tą, kur bū­tų tiek re­zo­liu­ci­jų ar­ti­mo­mis te­mo­mis. Tai su­pran­ta­ma, tik aš siū­ly­čiau<text:s/>ini­cia­to­riams pri­ei­ti prie prem­je­rės, nes to­kie da­ly­kai kaip em­bar­gas tu­ri prak­ti­nį po­bū­dį, ir tie­siog pa­si­žiū­rė­ti, ar vis­kas Vy­riau­sy­bei at­ro­do tin­ka­mai pa­ra­šy­ta. Čia toks pa­pil­do­mas pa­ta­ri­mas. Ne­drįs­čiau ne­įra­šy­ti to­kio pro­jek­to. Be abe­jo, tur­būt ant­ra­die­nį jis ga­lė­tų bū­ti pir­mo­je po­zi­ci­jo­je po mi­nė­ji­mo.<text:s/></text:p>
        <text:p text:style-name="Roman"><text:span text:style-name="T5731">PIRMININKAS.</text:span><text:s/>Ačiū, ger­bia­mas ko­le­ga. Jūs at­sa­kė­te į klau­si­mus. Dėl ve­di­mo tvar­kos A. Ku­bi­lie­nė no­rė­tų? Ne. Tai gal ga­li­me ben­dru su­ta­ri­mu pri­tar­ti ki­tos sa­vai­tės dar­bo­tvarkei? (<text:span text:style-name="T5732">Bal</text:span><text:span text:style-name="T5733">­sai sa</text:span><text:span text:style-name="T5734">­lė</text:span><text:span text:style-name="T5735">­je</text:span>) Ačiū, pri­tar­ta.</text:p>
        <text:p text:style-name="Roman">Pra­šom. A. Ku­bi­lie­nė dėl ve­di­mo tvar­kos.<text:s/></text:p>
        <text:p text:style-name="Roman"><text:span text:style-name="T5736">A. KUBILIENĖ</text:span><text:s/><text:span text:style-name="T5737">(</text:span><text:span text:style-name="T5738">LVŽSF</text:span><text:span text:style-name="T5739">)</text:span>. Ačiū, pir­mi­nin­ke. Aš bu­vau už­si­ra­šiu­si kal­bė­ti dėl pra­ei­to klau­si­mo, tie­siog gal ne­pa­ste­bė­jo­te, ne­be­spė­jo­me. Bet aš no­riu pa­sa­ky­ti vis tiek, kad to­kių pa­si­sa­ky­mų, to­kių pri­sta­ty­mų kaip pra­ei­tas<text:s/>klau­si­mas<text:s/>ne­tu­rė­tų bū­ti. Ko­le­ga, iš tik­rų­jų bai­gia­te pa­gar­sė­ti kaip ma­ni­pu­lia­to­rius ir ne­tie­sos sa­ky­to­jas.<text:s/></text:p>
        <text:p text:style-name="Roman">Tik­rai kvie­čiu Sei­mo na­rius at­kreip­ti dė­me­sį į šį įsta­ty­mo pro­jek­tą. Įsta­ty­mo pro­jek­tas iš tik­rų­jų yra apie tai, kad jei­gu jūs kep­si­te tor­tą, kas jau yra pa­gar­sė­ję už­sie­ny­je, ir at­si­sa­ky­si­te už­ra­šy­ti vie­no­kią ar ki­to­kią fra­zę, ku­ri nė­ra jū­sų ver­ty­bi­nis pa­grin­das, tai jūs tu­rė­si­te tei­si­nių pa­sek­mių. Kvie­čiu tik­rai įsi­gi­lin­ti į šį pro­jek­tą. O to­kių pri­sta­ty­mų ir taip ma­ni­pu­liuo­ti, kad čia yra tik tech­ni­niai da­ly­kai, ne­rei­kė­tų.</text:p>
        <text:p text:style-name="Roman"><text:span text:style-name="T5740">PIRMININKAS.</text:span><text:s/>Ačiū. Ger­bia­mo­ji ko­le­ge, aš tu­riu at­si­pra­šy­ti už tai, kad ne­pa­ste­bė­jau jū­sų no­ro pa­si­sa­ky­ti. Dar kar­tą at­si­pra­šau.</text:p>
        <text:p text:style-name="Roman"/>
        <text:p text:style-name="Laikas">18.12 val.</text:p>
        <text:p text:style-name="Roman12">Lie­tu­vos šau­lių są­jun­gos įsta­ty­mo Nr. VIII-375 2, 16, 17, 32 ir 33 straips­nių pakeitimo įsta­ty­mo pro­jek­tas Nr. XIVP-1293(2), Gin­klų ir šaud­me­nų kon­tro­lės įsta­ty­mo Nr. IX-705 34 straips­nio pa­kei­ti­mo įsta­ty­mo pro­jek­tas Nr. XIVP-1294(2) (<text:span text:style-name="T5741">svars</text:span><text:span text:style-name="T5742">­ty</text:span><text:span text:style-name="T5743">­mo tęsinys</text:span>)</text:p>
        <text:p text:style-name="Roman"/>
        <text:p text:style-name="Roman"><text:span text:style-name="T5744">Ger</text:span><text:span text:style-name="T5745">­bia</text:span><text:span text:style-name="T5746">­mi ko</text:span><text:span text:style-name="T5747">­le</text:span><text:span text:style-name="T5748">­gos, bal</text:span><text:span text:style-name="T5749">­sa</text:span><text:span text:style-name="T5750">­vi</text:span><text:span text:style-name="T5751">­mo pro</text:span><text:span text:style-name="T5752">­ce</text:span><text:span text:style-name="T5753">­dū</text:span><text:span text:style-name="T5754">­ra, pas</text:span><text:span text:style-name="T5755">­ku</text:span><text:span text:style-name="T5756">­ti</text:span><text:span text:style-name="T5757">­nė šian</text:span><text:span text:style-name="T5758">­dien. Tai dar</text:span><text:span text:style-name="T5759">­bo</text:span><text:span text:style-name="T5760">­tvarkės 2-4.1 ir 2-4.2</text:span><text:s/>klau­si­mai – Lie­tu­vos šau­lių są­jun­gos įsta­ty­mo Nr. VIII-375 2, 16, 17, 32 ir 33 straips­nių pa­kei­ti­mo įsta­ty­mo pro­jek­tas Nr. XIVP-1293(2), taip pat ly­di­ma­sis Gin­klų ir šaud­me­nų kon­t­ro­lės įsta­ty­mo Nr. IX-705 34 straips­nio pa­kei­ti­mo įsta­ty­mo pro­jek­tas Nr. XIVP-1294(2). Pra­šom bal­suo­ti. Svars­ty­mo sta­di­ja.</text:p>
        <text:p text:style-name="Roman">Bal­sa­vo 99: už – 99. Ačiū.</text:p>
        <text:p text:style-name="Roman"/>
        <text:p text:style-name="Laikas">18.13 val.</text:p>
        <text:p text:style-name="Roman12">Gin­klų ir šaud­me­nų kon­tro­lės įsta­ty­mo Nr. IX-705 12, 13 ir 17 straips­nių pa­kei­ti­mo įsta­ty­mo pro­jek­tas Nr. XIVP-785(2) (<text:span text:style-name="T5761">svars</text:span><text:span text:style-name="T5762">­ty</text:span><text:span text:style-name="T5763">­mo tę</text:span><text:span text:style-name="T5764">­si</text:span><text:span text:style-name="T5765">­nys</text:span>)</text:p>
        <text:p text:style-name="Roman"/>
        <text:p text:style-name="Roman">Dar­bo­tvarkės 2-5 klau­si­mas – Gin­klų ir šaud­me­nų kon­tro­lės įsta­ty­mo Nr. IX-705 12, 13 ir 17 straips­nių pa­kei­ti­mo įsta­ty­mo pro­jek­tas Nr. XIVP-785(2). Svars­ty­mas.</text:p>
        <text:p text:style-name="P5766">Už­si­re­gist­ra­vo 98, bal­sa­vo 98: už – 96, prieš nė­ra, su­si­lai­kė 2. Po svars­ty­mo pri­tar­ta. Ačiū.</text:p>
        <text:p text:style-name="Roman"/>
        <text:p text:style-name="Laikas">18.14 val.</text:p>
        <text:p text:style-name="Roman12"><text:span text:style-name="T5767">As</text:span><text:span text:style-name="T5768">­me</text:span><text:span text:style-name="T5769">­nų per</text:span><text:span text:style-name="T5770">­kė</text:span><text:span text:style-name="T5771">­li</text:span><text:span text:style-name="T5772">­mo į Lie</text:span><text:span text:style-name="T5773">­tu</text:span><text:span text:style-name="T5774">­vos Res</text:span><text:span text:style-name="T5775">­pub</text:span><text:span text:style-name="T5776">­li</text:span><text:span text:style-name="T5777">­ką įsta</text:span><text:span text:style-name="T5778">­ty</text:span><text:span text:style-name="T5779">­mo Nr. XIII-2077 pa</text:span><text:span text:style-name="T5780">­kei</text:span><text:span text:style-name="T5781">­ti</text:span><text:span text:style-name="T5782">­mo įsta</text:span><text:span text:style-name="T5783">­ty</text:span><text:span text:style-name="T5784">­mo</text:span><text:s/>pro­jek­tas Nr. XIVP-1282(2) (<text:span text:style-name="T5785">svars</text:span><text:span text:style-name="T5786">­ty</text:span><text:span text:style-name="T5787">­mo tę</text:span><text:span text:style-name="T5788">­si</text:span><text:span text:style-name="T5789">­nys</text:span>)</text:p>
        <text:p text:style-name="Roman"/>
        <text:p text:style-name="Roman">Dar­bo­tvarkės 2-6 klau­si­mas – As­me­nų per­kė­li­mo į Lie­tu­vos Res­pub­li­ką įsta­ty­mo Nr. XIII-2077 pa­kei­ti­mo įsta­ty­mo pro­jek­tas Nr. XIVP-1282(2). Pra­šau bal­suo­ti. Sku­bos tvar­ka čia tai­ko­ma.</text:p>
        <text:p text:style-name="Roman">Už­si­re­gist­ra­vo 99, bal­sa­vo 99: už – 98, su­si­lai­kė 1. Po svars­ty­mo pri­tar­ta.</text:p>
        <text:p text:style-name="Roman"/>
        <text:p text:style-name="Laikas">18.15 val.</text:p>
        <text:p text:style-name="Roman12"><text:span text:style-name="T5790">Sei</text:span><text:span text:style-name="T5791">­mo nu</text:span><text:span text:style-name="T5792">­ta</text:span><text:span text:style-name="T5793">­ri</text:span><text:span text:style-name="T5794">­mo „Dėl Vals</text:span><text:span text:style-name="T5795">­ty</text:span><text:span text:style-name="T5796">­bi</text:span><text:span text:style-name="T5797">­nės lie</text:span><text:span text:style-name="T5798">­tu</text:span><text:span text:style-name="T5799">­vių kal</text:span><text:span text:style-name="T5800">­bos ko</text:span><text:span text:style-name="T5801">­mi</text:span><text:span text:style-name="T5802">­si</text:span><text:span text:style-name="T5803">­jos“ pro</text:span><text:span text:style-name="T5804">­jek</text:span><text:span text:style-name="T5805">­tas Nr. XIVP-1381</text:span><text:s/>(<text:span text:style-name="T5806">pa</text:span><text:span text:style-name="T5807">­tei</text:span><text:span text:style-name="T5808">­ki</text:span><text:span text:style-name="T5809">­mo tę</text:span><text:span text:style-name="T5810">­si</text:span><text:span text:style-name="T5811">­nys</text:span>)</text:p>
        <text:p text:style-name="Roman"/>
        <text:p text:style-name="Roman">Dar­bo­tvarkės 2-7 klau­si­mas – Sei­mo nu­ta­ri­mo „Dėl Vals­ty­bi­nės lie­tu­vių kal­bos ko­mi­si­jos“ pro­jek­tas Nr. XIVP-1381. Pa­tei­ki­mas.</text:p>
        <text:p text:style-name="Roman">Už­si­re­gist­ra­vo 100, bal­sa­vo 100: už – 97, su­si­lai­kė 3. Po pa­tei­ki­mo pri­tar­ta.</text:p>
        <text:p text:style-name="Roman">Siū­lo­mi ko­mi­te­tai: pa­grin­di­nis Švie­ti­mo ir moks­lo ko­mi­te­tas. Siū­lo­ma svars­ty­ti ko­vo 24 die­ną. Ga­li­me ben­dru su­ta­ri­mu? Ačiū.</text:p>
        <text:p text:style-name="Roman"/>
        <text:p text:style-name="Laikas">18.16 val.</text:p>
        <text:p text:style-name="Roman12">Žmo­gaus mir­ties nu­sta­ty­mo ir kri­ti­nių būk­lių įsta­ty­mo Nr. VIII-157 4, 13, 14 ir 15 straips­nių pa­kei­ti­mo įsta­ty­mo pro­jek­tas Nr. XIVP-1371 (<text:span text:style-name="T5812">pa</text:span><text:span text:style-name="T5813">­tei</text:span><text:span text:style-name="T5814">­ki</text:span><text:span text:style-name="T5815">­mo tę</text:span><text:span text:style-name="T5816">­si</text:span><text:span text:style-name="T5817">­nys</text:span>)</text:p>
        <text:p text:style-name="Roman"/>
        <text:p text:style-name="Roman">Dar­bo­tvarkės 2-8 klau­si­mas – Žmo­gaus mir­ties nu­sta­ty­mo ir kri­ti­nių būk­lių įsta­ty­mo<text:s/><text:span text:style-name="T5818">Nr. VIII-157 4, 13, 14 ir 15 straips</text:span><text:span text:style-name="T5819">­nių pa</text:span><text:span text:style-name="T5820">­kei</text:span><text:span text:style-name="T5821">­ti</text:span><text:span text:style-name="T5822">­mo įsta</text:span><text:span text:style-name="T5823">­ty</text:span><text:span text:style-name="T5824">­mo pro</text:span><text:span text:style-name="T5825">­jek</text:span><text:span text:style-name="T5826">­tas Nr. XIVP-1371. Pa</text:span><text:span text:style-name="T5827">­tei</text:span><text:span text:style-name="T5828">­ki</text:span><text:span text:style-name="T5829">­mas</text:span><text:span text:style-name="T5830">.</text:span></text:p>
        <text:p text:style-name="Roman">Už­si­re­gist­ra­vo 99, bal­sa­vo 97: už – 95, su­si­lai­kė 2. Po pa­tei­ki­mo pri­tar­ta.</text:p>
        <text:p text:style-name="Roman">Siū­lo­mas ko­mi­te­tas – Svei­ka­tos rei­ka­lų ko­mi­te­tas. Siū­lo­ma svars­ty­ti ba­lan­džio 19 die­ną. Ga­li­me pri­tar­ti? Ačiū, pri­tar­ta.<text:s/></text:p>
        <text:p text:style-name="Roman"/>
        <text:p text:style-name="Laikas">18.17 val.</text:p>
        <text:p text:style-name="Roman12">Žmo­nių pa­lai­kų lai­do­ji­mo įsta­ty­mo Nr. X-1404 2, 11, 11<text:span text:style-name="T5831">1</text:span>, 13, 25, 27, 33 straips­nių pa­kei­ti­mo įsta­ty­mo pro­jek­tas Nr. XIVP-1329 (<text:span text:style-name="T5832">pa</text:span><text:span text:style-name="T5833">­tei</text:span><text:span text:style-name="T5834">­ki</text:span><text:span text:style-name="T5835">­mo tę</text:span><text:span text:style-name="T5836">­si</text:span><text:span text:style-name="T5837">­nys</text:span>)</text:p>
        <text:p text:style-name="Roman"/>
        <text:p text:style-name="Roman">Dar­bo­tvarkės 2-9 klau­si­mas – Žmo­nių pa­lai­kų lai­do­ji­mo įsta­ty­mo Nr. X-1404 2, 11, 11<text:span text:style-name="T5838">1</text:span>, 13, 25, 27, 33 straips­nių pa­kei­ti­mo įsta­ty­mo pro­jek­tas Nr. XIVP-1329. Pa­tei­ki­mas. (<text:span text:style-name="T5839">Bal</text:span><text:span text:style-name="T5840">­sai sa</text:span><text:span text:style-name="T5841">­lė</text:span><text:span text:style-name="T5842">­je</text:span>) Ga­li­ma ben­dru su­ta­ri­mu? Ačiū, po pa­tei­ki­mo pri­tar­ta ben­dru su­ta­ri­mu.<text:s/></text:p>
        <text:p text:style-name="Roman">Siū­lo­mi ko­mi­te­tai: pa­grin­di­nis Ap­lin­kos ap­sau­gos ko­mi­te­tas ir pa­pil­do­mas Svei­ka­tos rei­ka­lų ko­mi­te­tas. Ga­li­ma ben­dru su­ta­ri­mu? Pri­tar­ta, ačiū. Svars­ty­mo da­ta ge­gu­žės 26 die­na.</text:p>
        <text:p text:style-name="Roman"/>
        <text:p text:style-name="P5843">18.17 val.</text:p>
        <text:p text:style-name="P5844">Žmo­nių pa­lai­kų lai­do­ji­mo įsta­ty­mo Nr. X-1404 15 straips­nio pa­kei­ti­mo įsta­ty­mo pro­jek­tas Nr. XIVP-169 (<text:span text:style-name="T5845">pa</text:span><text:span text:style-name="T5846">­tei</text:span><text:span text:style-name="T5847">­ki</text:span><text:span text:style-name="T5848">­mo tę</text:span><text:span text:style-name="T5849">­si</text:span><text:span text:style-name="T5850">­nys</text:span>)</text:p>
        <text:p text:style-name="P5851"/>
        <text:p text:style-name="P5852">Dar­bo­tvarkės 2-10 klau­si­mas – Žmo­nių pa­lai­kų lai­do­ji­mo įsta­ty­mo Nr. X-1404 15 strai­p­s­nio pa­kei­ti­mo įsta­ty­mo pro­jek­tas Nr. XIVP-169. Pa­tei­ki­mas. Ben­dru su­ta­ri­mu pri­tar­ta.</text:p>
        <text:p text:style-name="Roman">Pa­grin­di­nis ko­mi­te­tas – Ap­lin­kos ap­sau­gos ko­mi­te­tas. (<text:span text:style-name="T5853">Bal</text:span><text:span text:style-name="T5854">­sai sa</text:span><text:span text:style-name="T5855">­lė</text:span><text:span text:style-name="T5856">­je</text:span>) Pra­šo­te bal­suo­ti? Ge­rai. Bal­suo­ja­me.</text:p>
        <text:p text:style-name="Roman">Už­si­re­gist­ra­vo 97, bal­sa­vo 97: už – 73, prieš – 1, su­si­lai­kė 23. Po pa­tei­ki­mo pri­tar­ta.</text:p>
        <text:p text:style-name="Roman">Siū­lo­mi ko­mi­te­tai: pa­grin­di­nis Ap­lin­kos ap­sau­gos ko­mi­te­tas. Svars­ty­ti siū­lo­ma ge­gu­žės 26 die­ną. Ga­li­me pri­tar­ti ben­dru su­ta­ri­mu<text:s/>dėl<text:s/>ko­mi­te­to<text:s/>ir da­tos? Ačiū.</text:p>
        <text:p text:style-name="Roman"/>
        <text:p text:style-name="Laikas">18.19 val.</text:p>
        <text:p text:style-name="Roman12">Žmo­nių pa­lai­kų lai­do­ji­mo įsta­ty­mo Nr. X-1404 21 straips­nio pa­kei­ti­mo įsta­ty­mo pro­jek­tas Nr. XIVP-1375 (<text:span text:style-name="T5857">pa</text:span><text:span text:style-name="T5858">­tei</text:span><text:span text:style-name="T5859">­ki</text:span><text:span text:style-name="T5860">­mo tę</text:span><text:span text:style-name="T5861">­si</text:span><text:span text:style-name="T5862">­nys</text:span>)</text:p>
        <text:p text:style-name="Roman"/>
        <text:p text:style-name="Roman">Dar­bo­tvarkės 2-11 klau­si­mas – Žmo­nių pa­lai­kų lai­do­ji­mo įsta­ty­mo Nr. X-1404 21 strai­ps­nio pa­kei­ti­mo įsta­ty­mo pro­jek­tas Nr. XIVP-1375. Pa­tei­ki­mas. Ga­li­me ben­dru su­ta­ri­mu? Ačiū, pri­tar­ta.</text:p>
        <text:p text:style-name="Roman">Siū­lo­mi ko­mi­te­tai: pa­grin­di­nis Ap­lin­kos ap­sau­gos ko­mi­te­tas. Siū­lo­ma svars­ty­ti ge­gu­žės 26 die­ną. Ačiū, pri­tar­ta.</text:p>
        <text:p text:style-name="Roman"/>
        <text:p text:style-name="Laikas">18.19 val.</text:p>
        <text:p text:style-name="Roman12">Me­džiok­lės įsta­ty­mo Nr. IX-966 10 ir 13 straips­nių pa­kei­ti­mo įsta­ty­mo pro­jek­tas Nr. XIVP-1159 (<text:span text:style-name="T5863">pa</text:span><text:span text:style-name="T5864">­tei</text:span><text:span text:style-name="T5865">­ki</text:span><text:span text:style-name="T5866">­mo tę</text:span><text:span text:style-name="T5867">­si</text:span><text:span text:style-name="T5868">­nys</text:span>)</text:p>
        <text:p text:style-name="Roman"/>
        <text:p text:style-name="Roman">Dar­bo­tvarkės 2-12 klau­si­mas – Me­džiok­lės įsta­ty­mo Nr. IX-966 10 ir 13 straips­nių pa­kei­ti­mo įsta­ty­mo pro­jek­tas Nr. XIVP-1159. E. Gent­vi­las. Bal­suo­ja­me.<text:s/></text:p>
        <text:p text:style-name="Roman">Už­si­re­gist­ra­vo 96, bal­sa­vo 92: už – 17, prieš – 35, su­si­lai­kė 40. Po pa­tei­ki­mo ne­pri­tar­ta.</text:p>
        <text:p text:style-name="Roman">Al­ter­na­ty­vus bal­sa­vi­mas. Kas ma­no­te, kad rei­kia to­bu­lin­ti, bal­suo­ja­te už, kas ma­no­te, kad rei­kia at­mes­ti, bal­suo­ja­te prieš.<text:s/></text:p>
        <text:p text:style-name="Roman">Už­si­re­gist­ra­vo 93, bal­sa­vo 91: už – 44, prieš – 47. At­mes­ta.<text:s/></text:p>
        <text:p text:style-name="Roman">Re­pli­ka po bal­sa­vi­mo – E. Gent­vi­las.</text:p>
        <text:p text:style-name="Roman"><text:span text:style-name="T5869">E. GENTVILAS</text:span><text:s/><text:span text:style-name="T5870">(</text:span><text:span text:style-name="T5871">LSF</text:span><text:span text:style-name="T5872">)</text:span>. Re­pli­ka po bal­sa­vi­mo. Aš sa­ky­čiau, ši­tą pro­jek­tą iš­ti­ko to­ta­li sėk­mė. Ti­kė­jau­si 15 bal­sų, bet, pa­si­ro­do, yra net 17, ku­riems rū­pi že­mės sa­vi­nin­kų tei­sės.</text:p>
        <text:p text:style-name="Roman"><text:span text:style-name="T5873">PIRMININKAS.</text:span><text:s/>Ačiū, ko­le­ga. Jūs vi­sa­da su hu­mo­ru. Tvar­ka.<text:s/></text:p>
        <text:p text:style-name="Roman"/>
        <text:p text:style-name="Laikas">18.21 val.</text:p>
        <text:p text:style-name="Roman12">Me­džiok­lės įsta­ty­mo Nr. IX-966 14 straips­nio pa­pil­dy­mo įsta­ty­mo pro­jek­tas Nr. XIVP-1267 (<text:span text:style-name="T5874">pa</text:span><text:span text:style-name="T5875">­tei</text:span><text:span text:style-name="T5876">­ki</text:span><text:span text:style-name="T5877">­mo tę</text:span><text:span text:style-name="T5878">­si</text:span><text:span text:style-name="T5879">­nys</text:span>)</text:p>
        <text:p text:style-name="Roman"/>
        <text:p text:style-name="Roman">Dar­bo­tvarkės 2-13 klau­si­mas – Me­džiok­lės įsta­ty­mo Nr. IX-966 14 straips­nio pa­pil­dy­mo įsta­ty­mo pro­jek­tas Nr. XIVP-1267. Čia J. Ur­ba­na­vi­čiaus pro­jek­tas.<text:s/></text:p>
        <text:p text:style-name="Roman">Už­si­re­gist­ra­vo 97, bal­sa­vo 97: už – 50, prieš – 9, su­si­lai­kė 38. Po pa­tei­ki­mo pri­tar­ta. Siū­lo­mi ko­mi­te­tai.<text:s/>Kaip pa­grin­di­nis – Ap­lin­kos ap­sau­gos ko­mi­te­tas. Siū­lo­ma svars­ty­ti ge­gu­žės 19 die­ną. Ga­li­me ben­dru su­ta­ri­mu? Ačiū, pri­tar­ta.<text:s/></text:p>
        <text:p text:style-name="Roman">Dar­bo­tvarkės 2-14 klau­si­mas – Bau­džia­mo­jo ko­dek­so pa­pil­dy­mo 170<text:span text:style-name="T5880">3</text:span><text:s/>straips­niu įsta­ty­mo pro­jek­tas Nr. XIVP-1373.<text:s/></text:p>
        <text:p text:style-name="Roman">Dėl ve­di­mo tvar­kos – R. Že­mai­tai­tis. Pra­šau. Tuoj, mi­nu­tė­lę. Pra­šau.</text:p>
        <text:p text:style-name="Roman"><text:span text:style-name="T5881">R. ŽEMAITAITIS</text:span><text:s/><text:span text:style-name="T5882">(</text:span><text:span text:style-name="T5883">LRF</text:span><text:span text:style-name="T5884">)</text:span>. Ačiū, ger­bia­ma­sis. Dėl Me­džiok­lės įsta­ty­mo, kur yra drau­di­mas. Bū­tų ge­rai, nes vis dėl­to tai yra tei­sė, tai yra drau­di­mas, kaip pa­pil­do­mą Tei­sės ir tei­sėt­var­kos ko­mi­te­tą. Ir rei­kė­tų Vy­riau­sy­bės iš­va­dos, nes tai yra eko­no­mi­niai, fi­nan­si­niai skai­čiai, tai yra ūki­nė ko­mer­ci­nė veik­la, iki šiol ne­bu­vo re­gu­liuo­ta, koks bus po­vei­kis. Jis tu­ri bū­ti. Kaip dėl au­to­mo­bi­lių ci­vi­li­nio drau­di­mo tai­kė­me, ly­giai taip pat ir čia.</text:p>
        <text:p text:style-name="Roman"><text:span text:style-name="T5885">PIRMININKAS.</text:span><text:s/>Ga­li­me pri­tar­ti ben­dru su­ta­ri­mu tiems pa­siū­ly­mams? Dėl pa­pil­do­mo ko­mi­te­to ir Vy­riau­sy­bės iš­va­dos. (<text:span text:style-name="T5886">Bal</text:span><text:span text:style-name="T5887">­sai sa</text:span><text:span text:style-name="T5888">­lė</text:span><text:span text:style-name="T5889">­je</text:span>) Ačiū, pri­tar­ta.<text:s/></text:p>
        <text:p text:style-name="Roman"/>
        <text:p text:style-name="Laikas">18.22 val.</text:p>
        <text:p text:style-name="Roman12">Bau­džia­mo­jo ko­dek­so pa­pil­dy­mo 170<text:span text:style-name="T5890">3</text:span><text:s/>straips­niu įsta­ty­mo pro­jek­tas Nr. XIVP-1373 (<text:span text:style-name="T5891">pa</text:span><text:span text:style-name="T5892">­tei</text:span><text:span text:style-name="T5893">­ki</text:span><text:span text:style-name="T5894">­m</text:span>o<text:s/><text:span text:style-name="T5895">tę</text:span><text:span text:style-name="T5896">­si</text:span><text:span text:style-name="T5897">­nys</text:span>)</text:p>
        <text:p text:style-name="Roman"/>
        <text:p text:style-name="Roman">Tai­gi dar kar­tą Bau­džia­mo­jo ko­dek­so… jau per­skai­čiau. Gal ga­li­me ben­dru su­ta­ri­mu? (<text:span text:style-name="T5898">Bal</text:span><text:span text:style-name="T5899">­sai sa</text:span><text:span text:style-name="T5900">­lė</text:span><text:span text:style-name="T5901">­je</text:span>) Ne. Ge­rai, bal­suo­ja­me. J. Raz­mos pa­tei­ki­mas.<text:s/></text:p>
        <text:p text:style-name="Roman">Už­si­re­gist­ra­vo 96, bal­sa­vo 92: už – 54, prieš – 9, su­si­lai­kė 29. Po pa­tei­ki­mo pri­tar­ta. Kaip pa­grin­di­nis ko­mi­te­tas siū­lo­mas Tei­sės ir tei­sėt­var­kos ko­mi­te­tas. Siū­lo­ma svars­ty­ti ba­lan­džio 28 die­ną. Ben­dru su­ta­ri­mu? Ačiū.<text:s/></text:p>
        <text:p text:style-name="Roman"/>
        <text:p text:style-name="Laikas">18.24 val.</text:p>
        <text:p text:style-name="Roman12">Svei­ka­tos drau­di­mo įsta­ty­mo Nr. I-1343 6 ir 8 straips­nių pa­kei­ti­mo įsta­ty­mo projek­tas Nr. XIVP-1394, Svei­ka­tos sis­te­mos įsta­ty­mo Nr. I-552 47 ir 49 straips­nių pakei­ti­mo įsta­ty­mo pro­jek­tas Nr. XIVP-1395 (<text:span text:style-name="T5902">pa</text:span><text:span text:style-name="T5903">­tei</text:span><text:span text:style-name="T5904">­ki</text:span><text:span text:style-name="T5905">­mo tę</text:span><text:span text:style-name="T5906">­si</text:span><text:span text:style-name="T5907">­nys</text:span>)</text:p>
        <text:p text:style-name="Roman"/>
        <text:p text:style-name="Roman">Dar­bo­tvarkės 2-16.1 ir<text:s/>ly­di­masis<text:s/>2-16.2 klau­si­mai – Svei­ka­tos drau­di­mo įsta­ty­mo Nr. I-1343 6 ir 8 straips­nių pa­kei­ti­mo įsta­ty­mo pro­jek­tas Nr. XIVP-1394 ir Svei­ka­tos sis­te­mos įsta­ty­mo Nr. I-552 47 ir 49 straips­nių pa­kei­ti­mo įsta­ty­mo pro­jek­tas. Pra­šom bal­suo­ti. (<text:span text:style-name="T5908">Bal</text:span><text:span text:style-name="T5909">­sai sa</text:span><text:span text:style-name="T5910">­lė</text:span><text:span text:style-name="T5911">­je</text:span>) Jau pa­leis­ta.<text:s/></text:p>
        <text:p text:style-name="Roman">Už­si­re­gist­ra­vo 97, bal­sa­vo 96: už – 89, su­si­lai­kė 7. Po pa­tei­ki­mo pri­tar­ta. Siū­lo­mi ko­mi­te­tai: pa­grin­di­nis – Svei­ka­tos rei­ka­lų ko­mi­te­tas dėl abie­jų įsta­ty­mų pro­jek­tų. Siū­lo­ma svars­ty­ti ba­lan­džio 12 die­ną. Ačiū, pri­tar­ta.<text:s/></text:p>
        <text:p text:style-name="Roman"/>
        <text:p text:style-name="Laikas">18.25 val.</text:p>
        <text:p text:style-name="Roman12">Svei­ka­tos drau­di­mo įsta­ty­mo Nr. I-1343 9 straips­nio pa­kei­ti­mo įsta­ty­mo pro­jek­tas Nr. XIIIP-634(2) (<text:span text:style-name="T5912">pa</text:span><text:span text:style-name="T5913">­tei</text:span><text:span text:style-name="T5914">­ki</text:span><text:span text:style-name="T5915">­mo tę</text:span><text:span text:style-name="T5916">­si</text:span><text:span text:style-name="T5917">­nys</text:span>)</text:p>
        <text:p text:style-name="Roman"/>
        <text:p text:style-name="Roman">Dar­bo­tvarkės 2-17 klau­si­mas – Svei­ka­tos drau­di­mo įsta­ty­mo Nr. I-1343 9 straips­nio pa­kei­ti­mo įsta­ty­mo pro­jek­tas Nr. XIIIP-634(2).<text:s/></text:p>
        <text:p text:style-name="Roman"><text:span text:style-name="T5918">Už</text:span><text:span text:style-name="T5919">­si</text:span><text:span text:style-name="T5920">­re</text:span><text:span text:style-name="T5921">­gist</text:span><text:span text:style-name="T5922">­ra</text:span><text:span text:style-name="T5923">­vo 96, bal</text:span><text:span text:style-name="T5924">­sa</text:span><text:span text:style-name="T5925">­vo 96: už – 41, prieš – 17, su</text:span><text:span text:style-name="T5926">­si</text:span><text:span text:style-name="T5927">­lai</text:span><text:span text:style-name="T5928">­kė 38. Po pa</text:span><text:span text:style-name="T5929">­tei</text:span><text:span text:style-name="T5930">­ki</text:span><text:span text:style-name="T5931">­mo ne</text:span><text:span text:style-name="T5932">­pri</text:span><text:span text:style-name="T5933">­tar</text:span><text:span text:style-name="T5934">­ta.<text:s/></text:span>Al­ter­na­ty­vus bal­sa­vi­mas. Kas ma­no, kad rei­kia tai­sy­ti, bal­suo­ja už, kas ma­no ki­taip, bal­suo­ja ki­taip.<text:s/></text:p>
        <text:p text:style-name="Roman">Už­si­re­gist­ra­vo 93, bal­sa­vo 92. Už tai, kad to­bu­lin­tu­me, 53, prieš – 39. Va­di­na­si, nu­spręs­ta to­bu­lin­ti. Dėl bal­sa­vi­mo mo­ty­vų R. Že­mai­tai­tis. Pra­šom.<text:s/></text:p>
        <text:p text:style-name="Roman"><text:span text:style-name="T5935">R. ŽEMAITAITIS</text:span><text:s/><text:span text:style-name="T5936">(</text:span><text:span text:style-name="T5937">LRF</text:span><text:span text:style-name="T5938">)</text:span>. Ačiū, ger­bia­mas po­sė­džio pir­mi­nin­ke. Ger­bia­mas ma­no ko­le­ga A. Ma­tu­las tei­sin­gai pa­sa­kė – ge­ras pro­jek­tas, bet ne lai­ku, tik ru­de­nį, nes jiems rei­kės pa­da­ry­ti<text:s/><text:span text:style-name="T5939">co</text:span><text:span text:style-name="T5940">­py pas</text:span><text:span text:style-name="T5941">­te</text:span>, už­re­gist­ruo­ti, kad bū­tų jų var­du. Aš su­pran­tu, kad jūs ne­tu­ri­te… Ko­le­gos kon­ser­va­to­riai, ka­dan­gi jūs ne­bu­vo­te per po­pie­ti­nę dar­bo­tvarkę, čia ne­sė­dė­jo­te, ma­tyt, ka­vą gurkš­no­jo­te ar­ba kaip Laz­dy­nų li­go­ni­nės sky­riu­je ką nors rim­tes­nio prie ka­vos var­to­jo­te. A. Ma­tu­las pa­sa­kė, kad pro­jek­tas yra ge­ras ir jis jį pa­lai­ko. Da­bar aš įsi­vaiz­duo­ju, rug­sė­jo mė­ne­sį mes jo ir su­lauk­si­me. Bet įdo­miau­sia yra tai, kad jūs, kon­ser­va­to­riai, kaip ir Kel­mė­je kon­ser­va­to­rius Svei­ka­tos ko­mi­te­to pir­mi­nin­kas S. Lek­šas vis­ką pa­da­rė, kad Ty­tu­vė­nų slau­gos sky­rius bū­tų už­da­ry­tas, šian­dien el­gia­tės ly­giai taip pat, ly­giai to­kiu pa­čiu prin­ci­pu. O pri­ei­na­mu­mas yra la­bai svar­bus. Aš ru­de­nį lau­kiu, An­ta­nai, sa­kei, re­gist­ruo­si ar­ba re­gist­ruos A. Dul­kys, ku­ris nors.</text:p>
        <text:p text:style-name="Roman"><text:span text:style-name="T5942">PIRMININKAS.</text:span><text:s/>Na, yra ga­li­my­bė to­bu­lin­ti. Aš ma­nau, kad tai ir pa­da­ry­si­te kar­tu su­sė­dę. A. Ma­tu­las, pra­šom.</text:p>
        <text:p text:style-name="Roman"><text:span text:style-name="T5943">A. MATULAS</text:span><text:s/><text:span text:style-name="T5944">(</text:span><text:span text:style-name="T5945">TS-LKDF</text:span><text:span text:style-name="T5946">)</text:span>. Aš pa­pras­tai ne­at­sa­ki­nė­ju, bet pa­mi­nė­jo­te ma­no pa­var­dę. Aš sa­kiau, idė­ja ge­ra, bet re­a­li­za­vi­mas blo­gas. So­cia­li­nės ap­sau­gos ir dar­bo mi­nis­te­ri­ja ir Svei­ka­tos ap­sau­gos mi­nis­te­ri­ja vyk­do kon­sul­ta­ci­jas ir ru­de­nį at­eis su įsta­ty­mų pro­jek­tais, ku­riais in­teg­ruo­si­me so­cia­li­nes ir slau­gos pa­slau­gas. Jū­sų pa­siū­ly­mas ge­ras, bet ar 120 die­nų, ar 240 die­nų nie­ko ne­spren­džia – vis tiek žmo­gui lie­ka lai­ko, už ku­rį ne­aiš­ku kas fi­nan­suos ir kaip… Ši­tos<text:s/><text:span text:style-name="T5947">pa</text:span><text:span text:style-name="T5948">­slau</text:span><text:span text:style-name="T5949">­gos ir ap</text:span><text:span text:style-name="T5950">­mo</text:span><text:span text:style-name="T5951">­kė</text:span><text:span text:style-name="T5952">­ji</text:span><text:span text:style-name="T5953">­mas bus in</text:span><text:span text:style-name="T5954">­teg</text:span><text:span text:style-name="T5955">­ruo</text:span><text:span text:style-name="T5956">­ta, su</text:span><text:span text:style-name="T5957">­tvar</text:span><text:span text:style-name="T5958">­ky</text:span><text:span text:style-name="T5959">­ta. Už idė</text:span><text:span text:style-name="T5960">­ją, ku</text:span><text:span text:style-name="T5961">­ri ne pir</text:span><text:span text:style-name="T5962">­ma iš jū</text:span><text:span text:style-name="T5963">­sų lū</text:span><text:span text:style-name="T5964">­pų, ačiū.</text:span></text:p>
        <text:p text:style-name="Roman"><text:span text:style-name="T5965">PIRMININKAS.</text:span><text:s/>Ir prem­je­rė I. Ši­mo­ny­tė. Pra­šom.</text:p>
        <text:p text:style-name="Roman"><text:span text:style-name="T5966">I. ŠIMONYTĖ</text:span><text:s/><text:span text:style-name="T5967">(</text:span><text:span text:style-name="T5968">TS-LKDF</text:span><text:span text:style-name="T5969">)</text:span>. Aš to­kį re­to­ri­nį klau­si­mą ko­le­gai tu­riu. Ar jūs gal­vo­ja­te, kad čia tik­rai la­bai di­de­lio iš­si­la­vi­ni­mo…</text:p>
        <text:p text:style-name="P5970"><text:span text:style-name="T5971">PIRMININKAS.</text:span><text:s/>Ne­gir­dė­ti, prem­je­re.</text:p>
        <text:p text:style-name="P5972"><text:span text:style-name="T5973">I. ŠIMONYTĖ</text:span><text:s/><text:span text:style-name="T5974">(</text:span><text:span text:style-name="T5975">TS-LKDF</text:span><text:span text:style-name="T5976">)</text:span>. Ar jūs gal­vo­ja­te, kad čia la­bai di­de­lio iš­si­la­vi­ni­mo rei­kia, kad vie­ną skai­čių į ki­tą skai­čių ly­gi­na­ma­ja­me va­rian­te pa­keis­tu­mė­te? (<text:span text:style-name="T5977">Bal</text:span><text:span text:style-name="T5978">­sai sa</text:span><text:span text:style-name="T5979">­lė</text:span><text:span text:style-name="T5980">­je</text:span>) Tik­rai. (<text:span text:style-name="T5981">Bal</text:span><text:span text:style-name="T5982">­sai sa</text:span><text:span text:style-name="T5983">­lė</text:span><text:span text:style-name="T5984">­je: „Tei</text:span><text:span text:style-name="T5985">­sin</text:span><text:span text:style-name="T5986">­gai.“</text:span>)<text:s/></text:p>
        <text:p text:style-name="Roman"><text:span text:style-name="T5987">PIRMININKAS.</text:span><text:s/>Ge­rai, žy­giuo­ja­me to­liau.<text:s/></text:p>
        <text:p text:style-name="Roman"/>
        <text:p text:style-name="Laikas">18.28 val.</text:p>
        <text:p text:style-name="Roman12">Svei­ka­tos drau­di­mo įsta­ty­mo Nr. I-1343 26, 26<text:span text:style-name="T5988">1</text:span>, 26<text:span text:style-name="T5989">2</text:span>, 39 straips­nių pa­kei­ti­mo ir<text:s/>Įstaty­mo pa­pil­dy­mo 34<text:span text:style-name="T5990">1</text:span><text:s/>straips­niu įsta­ty­mo pro­jek­tas Nr. XIVP-1298 (<text:span text:style-name="T5991">pa</text:span><text:span text:style-name="T5992">­tei</text:span><text:span text:style-name="T5993">­ki</text:span><text:span text:style-name="T5994">­mo tę</text:span><text:span text:style-name="T5995">­si</text:span><text:span text:style-name="T5996">­nys</text:span>)</text:p>
        <text:p text:style-name="Roman"/>
        <text:p text:style-name="Roman">Dar­bo­tvarkės 2-18 klau­si­mas – Svei­ka­tos drau­di­mo įsta­ty­mo Nr. I-1343 kai ku­rių straips­nių pa­kei­ti­mo ir įsta­ty­mo pa­pil­dy­mo 34<text:span text:style-name="T5997">1</text:span><text:s/>straips­niu įsta­ty­mo pro­jek­tas Nr. XIVP-1298. R. Ša­la­še­vi­čiū­tė. Ben­dru su­ta­ri­mu? (<text:span text:style-name="T5998">Bal</text:span><text:span text:style-name="T5999">­sai sa</text:span><text:span text:style-name="T6000">­lė</text:span><text:span text:style-name="T6001">­je</text:span>) Bal­suo­ja­me. Bal­suo­ti no­ri ko­le­gos. Bal­suo­ja­me.<text:s/></text:p>
        <text:p text:style-name="Roman">Už­si­re­gist­ra­vo 93, bal­sa­vo 91 Sei­mo na­rys: už – 85, su­si­lai­kė 6. Pri­tar­ta po pa­tei­ki­mo.<text:s/></text:p>
        <text:p text:style-name="Roman">Siū­lo­mi ko­mi­te­tai: kaip pa­grin­di­nis – Svei­ka­tos rei­ka­lų ko­mi­te­tas. Siū­lo­ma svars­ty­ti ge­gu­žės 17 die­ną. Pri­tar­ta ben­dru su­ta­ri­mu. Ačiū.<text:s/></text:p>
        <text:p text:style-name="Roman"/>
        <text:p text:style-name="Laikas">18.30 val.<text:s/></text:p>
        <text:p text:style-name="Roman12">Svei­ka­tos prie­žiū­ros įstai­gų įsta­ty­mo Nr. I-1367 39 straips­nio pa­kei­ti­mo įsta­ty­mo<text:s/><text:span text:style-name="T6002">pro</text:span><text:span text:style-name="T6003">­jek</text:span><text:span text:style-name="T6004">­tas Nr. XIVP-1396, Svei</text:span><text:span text:style-name="T6005">­ka</text:span><text:span text:style-name="T6006">­tos sis</text:span><text:span text:style-name="T6007">­te</text:span><text:span text:style-name="T6008">­mos įsta</text:span><text:span text:style-name="T6009">­ty</text:span><text:span text:style-name="T6010">­mo Nr. I-552 pa</text:span><text:span text:style-name="T6011">­pil</text:span><text:span text:style-name="T6012">­dy</text:span><text:span text:style-name="T6013">­mo 19</text:span><text:span text:style-name="T6014">1</text:span><text:span text:style-name="T6015"><text:s/>straips</text:span><text:span text:style-name="T6016">­niu</text:span><text:s/>įsta­ty­mo pro­jek­tas Nr. XIVP-1397 (<text:span text:style-name="T6017">pa</text:span><text:span text:style-name="T6018">­tei</text:span><text:span text:style-name="T6019">­ki</text:span><text:span text:style-name="T6020">­mo tę</text:span><text:span text:style-name="T6021">­si</text:span><text:span text:style-name="T6022">­nys</text:span>)</text:p>
        <text:p text:style-name="Roman"/>
        <text:p text:style-name="Roman">Įsta­ty­mų pa­ke­tas. 2-19.1 ir 2-19.2 klau­si­mai – Svei­ka­tos prie­žiū­ros įstai­gų įsta­ty­mo Nr. I-1367 39 straips­nio pa­kei­ti­mo įsta­ty­mo pro­jek­tas Nr. XIVP-1396 ir ly­di­ma­sis Svei­ka­tos sis­te­mos įsta­ty­mo Nr. I-552 pa­pil­dy­mo 19<text:span text:style-name="T6023">1</text:span><text:s/>straips­niu įsta­ty­mo pro­jek­tas Nr. XIVP-1397. Ga­li­me ben­dru su­ta­ri­mu? Ačiū, pri­tar­ta ben­dru su­ta­ri­mu.<text:s/></text:p>
        <text:p text:style-name="Roman">Siū­lo­mi ko­mi­te­tai: kaip pa­grin­di­nis – So­cia­li­nių rei­ka­lų ir dar­bo ko­mi­te­tas, kaip pa­pil­do­mas – Biu­dže­to ir fi­nan­sų ko­mi­te­tas. Siū­lo­ma svars­ty­ti ge­gu­žės 12 die­ną. Pri­ta­ria­me. Ačiū.<text:s/></text:p>
        <text:p text:style-name="Roman"/>
        <text:p text:style-name="Laikas">18.31 val.</text:p>
        <text:p text:style-name="Roman12">Sei­mo sta­tu­to „Dėl Lie­tu­vos Res­pub­li­kos Sei­mo sta­tu­to Nr. I-399 67 straips­nio, trisde­šimt ant­ro­jo skir­snio pa­va­di­ni­mo pa­kei­ti­mo ir Sta­tu­to pa­pil­dy­mo 202<text:span text:style-name="T6024">1</text:span><text:s/>straips­niu“ pro­jek­tas Nr. XIVP-1412 (<text:span text:style-name="T6025">pa</text:span><text:span text:style-name="T6026">­tei</text:span><text:span text:style-name="T6027">­ki</text:span><text:span text:style-name="T6028">­mo tę</text:span><text:span text:style-name="T6029">­si</text:span><text:span text:style-name="T6030">­nys</text:span>)</text:p>
        <text:p text:style-name="Roman"/>
        <text:p text:style-name="Roman">Li­ko re­zer­vi­niai klau­si­mai. Re­zer­vi­nis 2 klau­si­mas – Sei­mo sta­tu­to „Dėl Lie­tu­vos Res­pub­li­kos Sei­mo sta­tu­to Nr. I-399 67 straips­nio, tris­de­šimt ant­ro­jo skir­snio pa­va­di­ni­mo pa­kei­timo ir Sta­tu­to pa­pil­dy­mo 202<text:span text:style-name="T6031">1</text:span><text:s/>straips­niu“ pro­jek­tas Nr. XIVP-1412. Ben­dru su­ta­ri­mu? Ačiū, pri­tar­ta ben­dru su­ta­ri­mu.<text:s/></text:p>
        <text:p text:style-name="Roman">Siū­lo­mi ko­mi­te­tai: kaip pa­grin­di­nis – Tei­sės ir tei­sėt­var­kos ko­mi­te­tas, pa­pil­do­mo nė­ra siū­lo­ma. Siū­lo­ma svars­ty­ti ko­vo 31 die­ną. Ačiū. Pri­tar­ta.<text:s/></text:p>
        <text:p text:style-name="P6032">18.31 val.<text:s/></text:p>
        <text:p text:style-name="Roman12">Ly­gių ga­li­my­bių įsta­ty­mo Nr. IX-1826 2, 4, 6, 7, 8, 9 straips­nių ir prie­do pa­kei­ti­mo įsta­ty­mo pro­jek­tas Nr. XIVP-1225 (<text:span text:style-name="T6033">pa</text:span><text:span text:style-name="T6034">­tei</text:span><text:span text:style-name="T6035">­ki</text:span><text:span text:style-name="T6036">­mo tę</text:span><text:span text:style-name="T6037">­si</text:span><text:span text:style-name="T6038">­nys</text:span>)</text:p>
        <text:p text:style-name="Roman"/>
        <text:p text:style-name="Roman">Ir pas­ku­ti­nis yra re­zer­vi­nis 4 klau­si­mas – Ly­gių ga­li­my­bių įsta­ty­mo Nr. IX-1826 2, 4, 6, 7, 8, 9 straips­nių ir prie­do pa­kei­ti­mo įsta­ty­mo pro­jek­tas Nr. XIVP-1225. Bal­suo­ja­me, bus ir kaip už­si­re­gist­ra­vi­mas.<text:s/></text:p>
        <text:p text:style-name="Roman">Už­si­re­gist­ra­vo 82, bal­sa­vo 82 Sei­mo na­riai: už – 59, prieš – 7, su­si­lai­kė 16. Pri­tar­ta po pa­tei­ki­mo.<text:s/></text:p>
        <text:p text:style-name="Roman">Siū­lo­mi ko­mi­te­tai: kaip pa­grin­di­nis – Žmo­gaus tei­sių ko­mi­te­tas. Siū­lo­ma svars­ty­ti ba­lan­džio 26 die­ną.<text:s/></text:p>
        <text:p text:style-name="Roman">Dėl ve­di­mo tvar­kos ar re­pli­ka po bal­sa­vi­mo – A. Ma­tu­las. Pra­šom.<text:s/></text:p>
        <text:p text:style-name="Roman"><text:span text:style-name="T6039">A. MATULAS</text:span><text:s/><text:span text:style-name="T6040">(</text:span><text:span text:style-name="T6041">TS-LKDF</text:span><text:span text:style-name="T6042">)</text:span>. Aš no­riu pa­dė­ko­ti ir pa­sa­ky­ti, kad, pir­mi­nin­ke, aš nu­gir­dau, kad pa­grin­di­nis ko­mi­te­tas dėl grei­to­sios tin­klo op­ti­mi­za­vi­mo, jūs pa­sa­kė­te, So­cia­li­nių rei­ka­lų ir dar­bo ko­mi­te­tas.<text:s/></text:p>
        <text:p text:style-name="Roman"><text:span text:style-name="T6043">PIRMININKAS.</text:span><text:s/>At­si­pra­šau.<text:s/></text:p>
        <text:p text:style-name="Roman"><text:span text:style-name="T6044">A. MATULAS</text:span><text:s/><text:span text:style-name="T6045">(</text:span><text:span text:style-name="T6046">TS-LKDF</text:span><text:span text:style-name="T6047">)</text:span>. Pa­sa­ky­ki­te – Svei­ka­tos rei­ka­lų ko­mi­te­tas. Ir jei­gu ga­li­ma dar dėl ko­le­gės R. Ša­la­še­vi­čiū­tės pa­teik­to įsta­ty­mo pro­jek­to, da­bar ne­ma­tau nu­me­rio, bū­tų ge­rai, kad kaip pa­pil­do­mas bū­tų Tei­sės ir tei­sėt­var­kos ko­mi­te­tas, nes ten yra tei­si­niai da­ly­kai. Bū­tų ge­rai ir jų kon­sul­ta­ci­ja.<text:s/></text:p>
        <text:p text:style-name="Roman"><text:span text:style-name="T6048">PIRMININKAS.</text:span><text:s/>Ko­le­gos, ga­li­me pri­tar­ti ben­dru su­ta­ri­mu tiems pa­tai­sy­mams ir ma­no klai­dos iš­tai­sy­mui? (<text:span text:style-name="T6049">Bal</text:span><text:span text:style-name="T6050">­sai sa</text:span><text:span text:style-name="T6051">­lė</text:span><text:span text:style-name="T6052">­je</text:span>) Ačiū.<text:s/></text:p>
        <text:p text:style-name="Roman">2022 m. ko­vo 17 d. po­sė­dis baig­tas. (<text:span text:style-name="T6053">Gon</text:span><text:span text:style-name="T6054">­gas</text:span>) (<text:span text:style-name="T6055">Bal</text:span><text:span text:style-name="T6056">­sai sa</text:span><text:span text:style-name="T6057">­lė</text:span><text:span text:style-name="T6058">­je</text:span>) Ką tik re­gist­ra­vo­mės bal­suo­da­mi. Gra­žaus va­ka­ro ir ge­ro sa­vait­ga­lio. Ačiū vi­siem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4</text:span><text:span text:style-name="T15">5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kov</text:span><text:span text:style-name="T23">o</text:span><text:span text:style-name="T24"><text:s/></text:span><text:span text:style-name="T25">1</text:span><text:span text:style-name="T26">7</text:span><text:span text:style-name="T27"><text:s/>d.<text:s/></text:span><text:span text:style-name="T28"><text:tab/></text:span><text:span text:style-name="T29"><text:tab/></text:span><text:span text:style-name="T30"><text:page-number text:fixed="false">54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1:57:00Z</meta:creation-date>
    <dc:date>2023-07-14T11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183" meta:word-count="33450" meta:character-count="247355" meta:row-count="3414" meta:non-whitespace-character-count="215088"/>
  </office:meta>
</office:document-meta>
</file>