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end" fo:margin-left="5in" fo:text-indent="-0.5701in">
        <style:tab-stops/>
      </style:paragraph-properties>
      <style:text-properties fo:font-weight="bold" style:font-weight-asian="bold" style:font-weight-complex="bold"/>
    </style:style>
    <style:style style:name="P12" style:parent-style-name="Normal" style:family="paragraph">
      <style:paragraph-properties fo:text-align="end" fo:margin-left="5in" fo:text-indent="-0.5701in">
        <style:tab-stops/>
      </style:paragraph-properties>
      <style:text-properties fo:font-weight="bold" style:font-weight-asian="bold" style:font-weight-complex="bold"/>
    </style:style>
    <style:style style:name="P13" style:parent-style-name="Normal" style:family="paragraph">
      <style:paragraph-properties fo:margin-left="5in" fo:text-indent="0.5in">
        <style:tab-stops/>
      </style:paragraph-properties>
      <style:text-properties style:font-weight-complex="bold"/>
    </style:style>
    <style:style style:name="P14" style:parent-style-name="Normal" style:family="paragraph">
      <style:paragraph-properties fo:text-align="end"/>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widows="0" fo:orphans="0"/>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S1" style:family="section">
      <style:section-properties fo:margin-left="0.2187in" fo:margin-right="0.209in" style:writing-mode="lr-tb"/>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8" style:parent-style-name="Normal" style:family="paragraph">
      <style:paragraph-properties fo:text-align="justify" fo:line-height="150%" fo:text-indent="0.5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font-weight="bold" style:font-weight-asian="bold"/>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font-weight="bold" style:font-weight-asian="bold"/>
    </style:style>
    <style:style style:name="P100" style:parent-style-name="Normal" style:family="paragraph">
      <style:paragraph-properties fo:line-height="150%"/>
    </style:style>
    <style:style style:name="P101" style:parent-style-name="Normal" style:family="paragraph">
      <style:paragraph-properties fo:line-height="150%"/>
      <style:text-properties fo:color="#000000"/>
    </style:style>
    <style:style style:name="P102" style:parent-style-name="Normal" style:family="paragraph">
      <style:paragraph-properties fo:line-height="150%"/>
      <style:text-properties fo:color="#000000"/>
    </style:style>
    <style:style style:name="P103" style:parent-style-name="Normal" style:family="paragraph">
      <style:paragraph-properties>
        <style:tab-stops>
          <style:tab-stop style:type="right" style:position="6.1034in"/>
        </style:tab-stops>
      </style:paragraph-properties>
    </style:style>
    <style:style style:name="T104" style:parent-style-name="DefaultParagraphFont" style:family="text">
      <style:text-properties fo:color="#FFFFFF"/>
    </style:style>
  </office:automatic-styles>
  <office:body>
    <office:text text:use-soft-page-breaks="true">
      <text:p text:style-name="P1">Projekto<text:s/>Nr. XIVP-</text:p>
      <text:p text:style-name="P12">lyginamasis variantas</text:p>
      <text:p text:style-name="P13"/>
      <text:p text:style-name="P14"/>
      <text:p text:style-name="P15">LIETUVOS RESPUBLIKOS SEIMAS</text:p>
      <text:p text:style-name="P16"/>
      <text:p text:style-name="P17"/>
      <text:p text:style-name="P18"><text:span text:style-name="T19">NUTARIMAS</text:span></text:p>
      <text:p text:style-name="P20"><text:span text:style-name="T21">DĖL LIETUVOS RESPUBLIKOS SEIMO 20</text:span><text:span text:style-name="T22">10</text:span><text:span text:style-name="T23"><text:s/></text:span><text:span text:style-name="T24">M.<text:s/></text:span><text:span text:style-name="T25">gruodžio<text:s/></text:span><text:span text:style-name="T26">22</text:span><text:span text:style-name="T27"><text:s/>D. NUTARIMO NR. </text:span><text:span text:style-name="T28">XI</text:span><text:span text:style-name="T29">-</text:span><text:span text:style-name="T30">1249</text:span><text:span text:style-name="T31"><text:s/>„</text:span><text:span text:style-name="T32">DĖL VALSTYBINĖS KULTŪROS PAVELDO KOMISIJOS NARIŲ IŠ ASOCIACIJŲ RINKIMŲ NUOSTATŲ PATVIRTINIMO</text:span><text:span text:style-name="T33">“ PAKEITIMO</text:span></text:p>
      <text:p text:style-name="P34"/>
      <text:p text:style-name="P35">2023<text:s/>m. <text:s text:c="4"/><text:s text:c="3"/>d. Nr. XIV-</text:p>
      <text:p text:style-name="P36">Vilnius</text:p>
      <text:section text:name="Sect1" text:style-name="S1">
        <text:p text:style-name="P37"/>
        <text:p text:style-name="P38">Lietuvos Respublikos Seimas<text:s/><text:span text:style-name="T39">nutari</text:span>a:</text:p>
        <text:p text:style-name="P40"/>
        <text:p text:style-name="P41"><text:span text:style-name="T42">1 straipsnis.</text:span></text:p>
        <text:p text:style-name="P43">Pakeisti<text:s/><text:span text:style-name="T44">Valstybinės kultūros paveldo komisijos narių iš asociacijų rinkimų nuostatus, patvirtintus Lietuvos Respublikos Seimo 2010 m. gruodžio 22 d. nutarimu Nr.</text:span><text:span text:style-name="T45"> </text:span><text:span text:style-name="T46">XI-1249</text:span><text:span text:style-name="T47"><text:s/></text:span>„<text:span text:style-name="T48">D</text:span><text:span text:style-name="T49">ėl<text:s/></text:span><text:span text:style-name="T50">V</text:span><text:span text:style-name="T51">alstybinės kultūros paveldo komisijos narių iš asociacijų rinkimų nuostatų patvirtinimo</text:span><text:span text:style-name="T52">“</text:span><text:span text:style-name="T53">:</text:span></text:p>
        <text:p text:style-name="P54">1)<text:s/>Pakeisti 1 punktą ir jį išdėstyti taip:</text:p>
        <text:soft-page-break/>
        <text:p text:style-name="P55"><text:span text:style-name="T56">„1. Vadovaujantis Lietuvos Respublikos valstybinės kultūros paveldo komisijos įstatymo<text:s/></text:span><text:span text:style-name="T57">3 straipsniu</text:span><text:span text:style-name="T58"><text:s/></text:span><text:span text:style-name="T59">4 straipsnio 1 dalimi</text:span><text:span text:style-name="T60">, įstatymų nustatyta tvarka registruotos ir nuolatinę veiklą vykdančios asociacijos, kurių įstatuose numatyta veikla susijusi su kultūros paveldo paieška, saugojimu, propagavimu, apskaita, apsauga, tyrimais, tvarkyba ar sklaida, renka ir atšaukia du Valstybinės kultūros paveldo komisijos (toliau – Komisija ) narius. Šių narių įgaliojimų trukmė – ketveri metai.“</text:span></text:p>
        <text:p text:style-name="P61">2)<text:s/>Pakeisti 2 punktą ir jį išdėstyti taip:</text:p>
        <text:p text:style-name="P62">„2.<text:s/>Rinkimų datą, likus ne mažiau kaip 45 dienoms iki rinkimų dienos, skelbia Lietuvos<text:s/>Respublikos Seimo<text:s/><text:span text:style-name="T63">Švietimo, mokslo ir</text:span><text:span text:style-name="T64"><text:s/></text:span><text:span text:style-name="T65">k</text:span><text:span text:style-name="T66">K</text:span>ultūros komitetas<text:s/><text:span text:style-name="T67">(toliau –<text:s/></text:span><text:span text:style-name="T68">Švietimo, mokslo ir</text:span><text:span text:style-name="T69"><text:s/></text:span><text:span text:style-name="T70">k</text:span><text:span text:style-name="T71">ultūros komitetas)</text:span><text:span text:style-name="T72"><text:s/></text:span><text:span text:style-name="T73">Lietuvos Respublikos<text:s/></text:span><text:span text:style-name="T74">Seimo interneto<text:s/></text:span><text:span text:style-name="T75">svetainėje</text:span>. Asociacijos, turinčios teisę pateikti prašymus dalyvauti rinkimuose, ne vėliau kaip likus 30 dienų iki rinkimų dienos, paduoda rašytinius prašymus<text:s/><text:span text:style-name="T76">Švietimo, mokslo ir</text:span><text:span text:style-name="T77"><text:s/></text:span><text:span text:style-name="T78">k</text:span><text:span text:style-name="T79">K</text:span>ultūros komitetui. Kartu su prašymu pateikiami asociacijos registravimo dokumentai, įstatai ir 3 metų veiklos ataskaita. Asociaciją turi sudaryti ne mažiau kaip 25<text:s/>nariai.<text:s/><text:span text:style-name="T80">Švietimo, mokslo ir</text:span><text:span text:style-name="T81"><text:s/></text:span><text:span text:style-name="T82">k</text:span><text:span text:style-name="T83">K</text:span>ultūros komitetas, patikrinęs registravimo dokumentus, įstatus ir 3 metų veiklos ataskaitą, priima sprendimą, kurios asociacijos dalyvauja rinkimuose.“</text:p>
        <text:p text:style-name="P84">3)<text:s/>Pakeisti 4 punktą ir jį išdėstyti taip:</text:p>
        <text:soft-page-break/>
        <text:p text:style-name="P85">„4. Pirmajame ture kiekviena rinkimuose dalyvaujanti asociacija paprasta balsų dauguma išrenka penkis rinkėjus (įgaliotinius) ir du kandidatus į Komisijos narius. Du kandidatus į Komisijos narius gali išrinkti kartu susitarusios kelios asociacijos.<text:s/>Asociacijos, kurios susitarusios pateikė kandidatus į Komisijos narius, į rinkėjų (įgaliotinių) susirinkimą kiekviena deleguoja po penkis rinkėjus (įgaliotinius). Rinkimų protokolai apie rinkėjų (įgaliotinių) ir kandidatų į Komisijos narius išrinkimą per 5 dienas po rinkimų dienos pateikiami<text:s/><text:span text:style-name="T86">Švietimo, mokslo ir</text:span><text:span text:style-name="T87"><text:s/></text:span><text:span text:style-name="T88">k</text:span><text:span text:style-name="T89">K</text:span>ultūros komitetui.“</text:p>
        <text:p text:style-name="P90">4)<text:s/>Pakeisti 5 punktą ir jį išdėstyti taip:</text:p>
        <text:p text:style-name="P91">„5. Antrasis rinkimų turas yra rinkėjų (įgaliotinių) susirinkimas. Jį šaukia<text:s/><text:span text:style-name="T92">Švietimo, mokslo ir</text:span><text:span text:style-name="T93"><text:s/></text:span><text:span text:style-name="T94">k</text:span><text:span text:style-name="T95">K</text:span>ultūros komitetas. Susirinkimas laikomas teisėtu, jeigu jame dalyvauja daugiau kaip pusė visų dalyvaujančių rinkimuose asociacijų rinkėjų (įgaliotinių). Susirinkimas išrenka pirmininką, sekretorių, balsų skaičiavimo komisiją ir patvirtina rinkimų biuletenį.<text:s/>Jeigu rinkėjai (įgaliotiniai) sutinka, susirinkimo pirmininką, sekretorių ir balsų skaičiavimo komisiją gali paskirti<text:s/><text:span text:style-name="T96">Švietimo, mokslo ir</text:span><text:span text:style-name="T97"><text:s/></text:span><text:span text:style-name="T98">k</text:span><text:span text:style-name="T99">K</text:span>ultūros komitetas.“</text:p>
        <text:p text:style-name="P100"/>
        <text:p text:style-name="P101"/>
        <text:p text:style-name="P102"/>
        <text:soft-page-break/>
        <text:p text:style-name="P103">Seimo Pirmininkas</text:p>
        <text:p text:style-name="Normal"/>
        <text:p text:style-name="Normal"/>
        <text:p text:style-name="Normal"/>
        <text:p text:style-name="Normal">Teikia</text:p>
        <text:p text:style-name="Normal">Kultūros komiteto pirmininkas<text:tab/><text:tab/><text:span text:style-name="T104">(Parašas <text:s text:c="18"/></text:span>Vytautas Juozapai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RECKIENĖ Milda</meta:initial-creator>
    <dc:creator>adlibuser</dc:creator>
    <meta:creation-date>2023-04-25T06:30:00Z</meta:creation-date>
    <dc:date>2023-04-25T06:30:00Z</dc:date>
    <meta:print-date>2020-12-10T06:02:00Z</meta:print-date>
    <meta:template xlink:href="Normal.dotm" xlink:type="simple"/>
    <meta:editing-cycles>2</meta:editing-cycles>
    <meta:editing-duration>PT0S</meta:editing-duration>
    <meta:document-statistic meta:page-count="4" meta:paragraph-count="29" meta:word-count="393" meta:character-count="3218" meta:row-count="118" meta:non-whitespace-character-count="2854"/>
  </office:meta>
</office:document-meta>
</file>