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text:list-style style:name="LFO1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T32" style:parent-style-name="DefaultParagraphFont" style:family="text">
      <style:text-properties fo:font-weight="bold" style:font-weight-asian="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Spacing" style:family="paragraph">
      <style:paragraph-properties fo:text-align="justify" fo:text-indent="0.5in"/>
    </style:style>
    <style:style style:name="T42" style:parent-style-name="DefaultParagraphFont" style:family="text">
      <style:text-properties style:font-name="Times New Roman" fo:color="#000000" fo:background-color="#FFFFFF"/>
    </style:style>
    <style:style style:name="T43" style:parent-style-name="DefaultParagraphFont" style:family="text">
      <style:text-properties style:font-name="Times New Roman" fo:color="#000000" fo:background-color="#FFFFFF"/>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color="#000000" fo:background-color="#FFFFFF"/>
    </style:style>
    <style:style style:name="T46" style:parent-style-name="DefaultParagraphFont" style:family="text">
      <style:text-properties style:font-name="Times New Roman" fo:color="#000000" fo:background-color="#FFFFFF"/>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font-name-asian="Times New Roman" fo:color="#000000" style:language-asian="lt" style:country-asian="LT"/>
    </style:style>
    <style:style style:name="T50" style:parent-style-name="DefaultParagraphFont" style:family="text">
      <style:text-properties style:font-name="Times New Roman" style:font-name-asian="Times New Roman" fo:color="#000000" style:language-asian="lt" style:country-asian="LT"/>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5652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3673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2951in" style:use-optimal-column-width="false"/>
    </style:style>
    <style:style style:name="TableColumn69" style:family="table-column">
      <style:table-column-properties style:column-width="1.9722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text-properties fo:font-size="12pt" style:font-size-asian="12pt"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anguage="en" fo:country="US"/>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5909in"/>
      <style:text-properties fo:color="#000000"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style="italic" style:font-style-asian="italic" style:font-style-complex="italic"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909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P129" style:parent-style-name="Pasiūlymai2" style:family="paragraph">
      <style:paragraph-properties fo:text-align="center"/>
      <style:text-properties fo:font-size="12pt" style:font-size-asian="12pt" style:font-size-complex="12pt"/>
    </style:style>
    <style:style style:name="P130" style:parent-style-name="Pasiūlymai2" style:family="paragraph">
      <style:paragraph-properties fo:text-align="center"/>
      <style:text-properties fo:font-size="12pt" style:font-size-asian="12pt" style:font-size-complex="12pt"/>
    </style:style>
    <style:style style:name="P131" style:parent-style-name="Normal" style:family="paragraph">
      <style:paragraph-properties fo:text-align="center"/>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P135" style:parent-style-name="Pasiūlymai2" style:family="paragraph">
      <style:paragraph-properties fo:text-indent="0.1576in"/>
      <style:text-properties fo:font-size="12pt" style:font-size-asian="12pt" style:font-size-complex="12pt"/>
    </style:style>
    <style:style style:name="P136" style:parent-style-name="Pasiūlymai2" style:family="paragraph">
      <style:paragraph-properties fo:text-indent="0.1576in"/>
      <style:text-properties fo:font-size="12pt" style:font-size-asian="12pt" style:font-size-complex="12pt"/>
    </style:style>
    <style:style style:name="P137" style:parent-style-name="Pasiūlymai2" style:family="paragraph">
      <style:paragraph-properties fo:text-indent="0.1576in"/>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text-properties fo:font-size="12pt" style:font-size-asian="12pt"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language="en" fo:country="US"/>
    </style:style>
    <style:style style:name="P154" style:parent-style-name="Pasiūlymai2" style:family="paragraph">
      <style:paragraph-properties fo:text-align="center"/>
      <style:text-properties fo:font-weight="bold" style:font-weight-asian="bold"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5909in"/>
      <style:text-properties fo:color="#000000" style:language-asian="lt" style:country-asian="LT"/>
    </style:style>
    <style:style style:name="P161" style:parent-style-name="Normal" style:family="paragraph">
      <style:paragraph-properties fo:text-align="justify" fo:text-indent="0.5909in"/>
      <style:text-properties fo:color="#000000"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text-properties fo:font-size="12pt" style:font-size-asian="12pt"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language="en" fo:country="US"/>
    </style:style>
    <style:style style:name="P173" style:parent-style-name="Pasiūlymai2" style:family="paragraph">
      <style:paragraph-properties fo:text-align="center"/>
      <style:text-properties fo:font-weight="bold" style:font-weight-asian="bold"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5909in"/>
      <style:text-properties fo:color="#000000" style:language-asian="lt" style:country-asian="LT"/>
    </style:style>
    <style:style style:name="P181" style:parent-style-name="Normal" style:family="paragraph">
      <style:paragraph-properties fo:text-align="justify" fo:text-indent="0.5in"/>
      <style:text-properties fo:color="#000000"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text-properties fo:font-size="12pt" style:font-size-asian="12pt" style:font-size-complex="12pt" fo:language="en" fo:country="U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language="en" fo:country="US"/>
    </style:style>
    <style:style style:name="P194" style:parent-style-name="Pasiūlymai2" style:family="paragraph">
      <style:paragraph-properties fo:text-align="center"/>
      <style:text-properties fo:font-weight="bold" style:font-weight-asian="bold"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text-properties fo:font-size="12pt" style:font-size-asian="12pt" style:font-size-complex="12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language="en" fo:country="US"/>
    </style:style>
    <style:style style:name="P248" style:parent-style-name="Pasiūlymai2" style:family="paragraph">
      <style:paragraph-properties fo:text-align="center"/>
      <style:text-properties fo:font-weight="bold" style:font-weight-asian="bold"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style:text-position="super 66.6%"/>
    </style:style>
    <style:style style:name="P270" style:parent-style-name="western" style:family="paragraph">
      <style:paragraph-properties fo:text-align="justify" fo:margin-top="0in" fo:margin-bottom="0in" fo:margin-left="0.8083in" fo:text-indent="-0.8854in">
        <style:tab-stops/>
      </style:paragraph-properties>
    </style:style>
    <style:style style:name="T2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P275" style:parent-style-name="NormalWeb" style:family="paragraph">
      <style:paragraph-properties fo:text-align="justify" fo:margin-top="0in" fo:margin-bottom="0in" fo:text-indent="0.4923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style:style>
    <style:style style:name="P278" style:parent-style-name="NormalWeb" style:family="paragraph">
      <style:paragraph-properties fo:text-align="justify" fo:margin-top="0in" fo:margin-bottom="0in" fo:text-indent="0.4923in"/>
    </style:style>
    <style:style style:name="T279" style:parent-style-name="DefaultParagraphFont" style:family="text">
      <style:text-properties fo:font-weight="bold" style:font-weight-asian="bold" style:font-weight-complex="bold"/>
    </style:style>
    <style:style style:name="P280" style:parent-style-name="western" style:family="paragraph">
      <style:paragraph-properties fo:text-align="justify" fo:margin-top="0in" fo:margin-bottom="0in" fo:text-indent="0.4923in"/>
    </style:style>
    <style:style style:name="T2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82" style:parent-style-name="Normal" style:family="paragraph">
      <style:paragraph-properties fo:text-align="justify" fo:text-indent="0.4215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Pasiūlymai2" style:family="paragraph">
      <style:paragraph-properties fo:text-indent="0.1576in"/>
      <style:text-properties fo:color="#000000" fo:font-size="12pt" style:font-size-asian="12pt" style:font-size-complex="12pt"/>
    </style:style>
    <style:style style:name="P286" style:parent-style-name="Pasiūlymai2" style:family="paragraph">
      <style:paragraph-properties fo:text-indent="0.1576in"/>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style:text-position="super 66.6%"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P293" style:parent-style-name="CommentText" style:family="paragraph">
      <style:paragraph-properties fo:text-align="justify"/>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fo:language="en" fo:country="US"/>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fo:language="en" fo:country="US"/>
    </style:style>
    <style:style style:name="T299" style:parent-style-name="DefaultParagraphFont" style:family="text">
      <style:text-properties fo:font-size="12pt" style:font-size-asian="12pt" style:font-size-complex="12pt" fo:language="en" fo:country="US"/>
    </style:style>
    <style:style style:name="T300" style:parent-style-name="DefaultParagraphFont" style:family="text">
      <style:text-properties fo:font-size="12pt" style:font-size-asian="12pt" style:font-size-complex="12pt" fo:language="en" fo:country="US"/>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Pasiūlymai2" style:family="paragraph">
      <style:paragraph-properties fo:text-indent="0.1576in"/>
      <style:text-properties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text-properties fo:font-size="12pt" style:font-size-asian="12pt" style:font-size-complex="12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language="en" fo:country="US"/>
    </style:style>
    <style:style style:name="P311" style:parent-style-name="Pasiūlymai2" style:family="paragraph">
      <style:paragraph-properties fo:text-align="center"/>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font-weight="bold" style:font-weight-asian="bold" style:text-position="super 63.6%" fo:language="en" fo:country="US"/>
    </style:style>
    <style:style style:name="T314" style:parent-style-name="DefaultParagraphFont" style:family="text">
      <style:text-properties fo:font-weight="bold" style:font-weight-asian="bold"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per 66.6%"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per 66.6%"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text-properties fo:font-size="12pt" style:font-size-asian="12pt" style:font-size-complex="12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language="en" fo:country="US"/>
    </style:style>
    <style:style style:name="P342" style:parent-style-name="Pasiūlymai2" style:family="paragraph">
      <style:paragraph-properties fo:text-align="center"/>
    </style:style>
    <style:style style:name="T343" style:parent-style-name="DefaultParagraphFont" style:family="text">
      <style:text-properties fo:font-weight="bold" style:font-weight-asian="bold" fo:language="en" fo:country="US"/>
    </style:style>
    <style:style style:name="T344" style:parent-style-name="DefaultParagraphFont" style:family="text">
      <style:text-properties fo:font-weight="bold" style:font-weight-asian="bold" style:text-position="super 63.6%" fo:language="en" fo:country="US"/>
    </style:style>
    <style:style style:name="T345" style:parent-style-name="DefaultParagraphFont" style:family="text">
      <style:text-properties fo:font-weight="bold" style:font-weight-asian="bold"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style="italic" style:font-style-asian="italic" style:font-style-complex="italic" fo:color="#000000" style:language-asian="lt" style:country-asian="LT"/>
    </style:style>
    <style:style style:name="T362" style:parent-style-name="DefaultParagraphFont" style:family="text">
      <style:text-properties fo:color="#000000"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style:text-position="super 66.6%"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text-properties fo:font-size="12pt" style:font-size-asian="12pt" style:font-size-complex="12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language="en" fo:country="US"/>
    </style:style>
    <style:style style:name="P381" style:parent-style-name="Pasiūlymai2" style:family="paragraph">
      <style:paragraph-properties fo:text-align="center"/>
    </style:style>
    <style:style style:name="T382" style:parent-style-name="DefaultParagraphFont" style:family="text">
      <style:text-properties fo:font-weight="bold" style:font-weight-asian="bold" fo:language="en" fo:country="US"/>
    </style:style>
    <style:style style:name="T383" style:parent-style-name="DefaultParagraphFont" style:family="text">
      <style:text-properties fo:font-weight="bold" style:font-weight-asian="bold" style:text-position="super 63.6%" fo:language="en" fo:country="US"/>
    </style:style>
    <style:style style:name="T384" style:parent-style-name="DefaultParagraphFont" style:family="text">
      <style:text-properties fo:font-weight="bold" style:font-weight-asian="bold"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text-position="super 66.6%"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3173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173in"/>
    </style:style>
    <style:style style:name="P406" style:parent-style-name="Normal" style:family="paragraph">
      <style:paragraph-properties fo:text-align="justify" fo:text-indent="0.3173in"/>
    </style:style>
    <style:style style:name="T407" style:parent-style-name="DefaultParagraphFont" style:family="text">
      <style:text-properties style:text-position="super 66.6%"/>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173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text-properties fo:font-size="12pt" style:font-size-asian="12pt"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language="en" fo:country="US"/>
    </style:style>
    <style:style style:name="P417" style:parent-style-name="Pasiūlymai2" style:family="paragraph">
      <style:paragraph-properties fo:text-align="center"/>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font-weight="bold" style:font-weight-asian="bold" style:text-position="super 63.6%" fo:language="en" fo:country="US"/>
    </style:style>
    <style:style style:name="T420" style:parent-style-name="DefaultParagraphFont" style:family="text">
      <style:text-properties fo:font-weight="bold" style:font-weight-asian="bold"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text-position="super 66.6%"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per 66.6%" style:language-asian="lt" style:country-asian="LT"/>
    </style:style>
    <style:style style:name="T432" style:parent-style-name="DefaultParagraphFont" style:family="text">
      <style:text-properties fo:color="#000000"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indent="0.1576in"/>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text-properties fo:font-size="12pt" style:font-size-asian="12pt" style:font-size-complex="12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fo:language="en" fo:country="US"/>
    </style:style>
    <style:style style:name="P444" style:parent-style-name="Pasiūlymai2" style:family="paragraph">
      <style:paragraph-properties fo:text-align="center"/>
      <style:text-properties fo:font-weight="bold" style:font-weight-asian="bold"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5909in"/>
      <style:text-properties fo:color="#000000"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P458" style:parent-style-name="Pasiūlymai2" style:family="paragraph">
      <style:paragraph-properties fo:text-indent="0.1576in"/>
      <style:text-properties fo:font-size="12pt" style:font-size-asian="12pt" style:font-size-complex="12pt"/>
    </style:style>
    <style:style style:name="P459" style:parent-style-name="Pasiūlymai2" style:family="paragraph">
      <style:paragraph-properties fo:text-indent="0.1576in"/>
      <style:text-properties fo:font-size="12pt" style:font-size-asian="12pt" style:font-size-complex="12pt"/>
    </style:style>
    <style:style style:name="P460" style:parent-style-name="Pasiūlymai2" style:family="paragraph">
      <style:paragraph-properties fo:text-indent="0.1576in"/>
      <style:text-properties fo:font-size="12pt" style:font-size-asian="12pt" style:font-size-complex="12pt"/>
    </style:style>
    <style:style style:name="P461" style:parent-style-name="Pasiūlymai2" style:family="paragraph">
      <style:paragraph-properties fo:text-indent="0.1576in"/>
      <style:text-properties fo:font-size="12pt" style:font-size-asian="12pt" style:font-size-complex="12pt"/>
    </style:style>
    <style:style style:name="P462" style:parent-style-name="Pasiūlymai2" style:family="paragraph">
      <style:paragraph-properties fo:text-indent="0.1576in"/>
      <style:text-properties fo:font-size="12pt" style:font-size-asian="12pt" style:font-size-complex="12pt"/>
    </style:style>
    <style:style style:name="P463" style:parent-style-name="Pasiūlymai2" style:family="paragraph">
      <style:paragraph-properties fo:text-indent="0.1576in"/>
      <style:text-properties fo:font-size="12pt" style:font-size-asian="12pt" style:font-size-complex="12pt"/>
    </style:style>
    <style:style style:name="P464" style:parent-style-name="Pasiūlymai2" style:family="paragraph">
      <style:paragraph-properties fo:text-indent="0.1576in"/>
      <style:text-properties fo:font-size="12pt" style:font-size-asian="12pt" style:font-size-complex="12pt"/>
    </style:style>
    <style:style style:name="P465" style:parent-style-name="Normal" style:family="paragraph">
      <style:paragraph-properties fo:text-align="justify"/>
    </style:style>
    <style:style style:name="P466" style:parent-style-name="Pasiūlymai2" style:family="paragraph">
      <style:paragraph-properties fo:text-indent="0.1576in"/>
      <style:text-properties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text-properties fo:font-size="12pt" style:font-size-asian="12pt"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indent="0.1576in"/>
      <style:text-properties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text-properties fo:font-size="12pt" style:font-size-asian="12pt" style:font-size-complex="12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1576in"/>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fo:language="en" fo:country="US"/>
    </style:style>
    <style:style style:name="T507" style:parent-style-name="DefaultParagraphFont" style:family="text">
      <style:text-properties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text-properties fo:font-size="12pt" style:font-size-asian="12pt" style:font-size-complex="12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909in"/>
      <style:text-properties fo:color="#000000" style:language-asian="lt" style:country-asian="LT"/>
    </style:style>
    <style:style style:name="P521" style:parent-style-name="Normal" style:family="paragraph">
      <style:paragraph-properties fo:text-align="justify" fo:text-indent="0.5909in"/>
      <style:text-properties fo:color="#000000" style:language-asian="lt" style:country-asian="LT"/>
    </style:style>
    <style:style style:name="P522" style:parent-style-name="Normal" style:family="paragraph">
      <style:paragraph-properties fo:text-align="justify" fo:text-indent="0.5909in"/>
      <style:text-properties fo:color="#000000"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text-position="super 66.6%"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909in"/>
      <style:text-properties fo:color="#000000"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position="super 66.6%"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text-position="super 66.6%"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909in"/>
      <style:text-properties fo:color="#000000"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indent="0.1576in"/>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fo:language="en" fo:country="US"/>
    </style:style>
    <style:style style:name="P545" style:parent-style-name="Pasiūlymai2" style:family="paragraph">
      <style:paragraph-properties fo:text-indent="0.1576in"/>
      <style:text-properties fo:font-size="12pt" style:font-size-asian="12pt" style:font-size-complex="12pt" fo:language="en" fo:country="U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language="en" fo:country="U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2pt" style:font-size-asian="12pt" style:font-size-complex="12pt" fo:language="en" fo:country="US"/>
    </style:style>
    <style:style style:name="T551" style:parent-style-name="DefaultParagraphFont" style:family="text">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indent="0.1576in"/>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fo:language="en" fo:country="US"/>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fo:language="en" fo:country="US"/>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fo:language="en" fo:country="US"/>
    </style:style>
    <style:style style:name="P566" style:parent-style-name="Pasiūlymai2" style:family="paragraph">
      <style:paragraph-properties fo:text-indent="0.1576in"/>
      <style:text-properties fo:font-size="12pt" style:font-size-asian="12pt" style:font-size-complex="12pt" fo:language="en" fo:country="US"/>
    </style:style>
    <style:style style:name="P567" style:parent-style-name="Pasiūlymai2" style:family="paragraph">
      <style:paragraph-properties fo:text-indent="0.1576in"/>
    </style:style>
    <style:style style:name="T568" style:parent-style-name="DefaultParagraphFont" style:family="text">
      <style:text-properties fo:font-size="12pt" style:font-size-asian="12pt" style:font-size-complex="12pt" fo:language="en" fo:country="US"/>
    </style:style>
    <style:style style:name="T569" style:parent-style-name="DefaultParagraphFont" style:family="text">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indent="0.1576in"/>
      <style:text-properties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language="en" fo:country="U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2pt" style:font-size-asian="12pt" style:font-size-complex="12pt" fo:language="en" fo:country="US"/>
    </style:style>
    <style:style style:name="T579" style:parent-style-name="DefaultParagraphFont" style:family="text">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indent="0.1576in"/>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fo:language="en" fo:country="US"/>
    </style:style>
    <style:style style:name="T590" style:parent-style-name="DefaultParagraphFont" style:family="text">
      <style:text-properties fo:font-size="12pt" style:font-size-asian="12pt" style:font-size-complex="12pt" fo:language="en" fo:country="US"/>
    </style:style>
    <style:style style:name="T591" style:parent-style-name="DefaultParagraphFont" style:family="text">
      <style:text-properties fo:font-size="12pt" style:font-size-asian="12pt" style:font-size-complex="12pt" fo:language="en" fo:country="US"/>
    </style:style>
    <style:style style:name="T592" style:parent-style-name="DefaultParagraphFont" style:family="text">
      <style:text-properties fo:font-size="12pt" style:font-size-asian="12pt" style:font-size-complex="12pt" fo:language="en" fo:country="US"/>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text-position="super 66.6%"/>
    </style:style>
    <style:style style:name="T597" style:parent-style-name="DefaultParagraphFont" style:family="text">
      <style:text-properties fo:font-style="italic" style:font-style-asian="italic"/>
    </style:style>
    <style:style style:name="P598" style:parent-style-name="Pasiūlymai2" style:family="paragraph">
      <style:paragraph-properties fo:text-indent="0.1576in"/>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fo:language="en" fo:country="US"/>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NormalWeb" style:family="paragraph">
      <style:paragraph-properties fo:text-align="justify" fo:margin-top="0in" fo:margin-bottom="0in"/>
    </style:style>
    <style:style style:name="P619" style:parent-style-name="NormalWeb" style:family="paragraph">
      <style:paragraph-properties fo:text-align="justify" fo:margin-top="0in" fo:margin-bottom="0in"/>
    </style:style>
    <style:style style:name="T620" style:parent-style-name="DefaultParagraphFont" style:family="text">
      <style:text-properties fo:language="en" fo:country="US"/>
    </style:style>
    <style:style style:name="T621" style:parent-style-name="DefaultParagraphFont" style:family="text">
      <style:text-properties style:text-position="super 66.6%" fo:language="en" fo:country="US"/>
    </style:style>
    <style:style style:name="T622" style:parent-style-name="DefaultParagraphFont" style:family="text">
      <style:text-properties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fo:background-color="#FFFF00"/>
    </style:style>
    <style:style style:name="P625" style:parent-style-name="Pasiūlymai2" style:family="paragraph">
      <style:paragraph-properties fo:text-align="center"/>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indent="0.1576in"/>
      <style:text-properties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language="en" fo:country="U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2pt" style:font-size-asian="12pt" style:font-size-complex="12pt" fo:language="en" fo:country="US"/>
    </style:style>
    <style:style style:name="T633" style:parent-style-name="DefaultParagraphFont" style:family="text">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language="en" fo:country="US"/>
    </style:style>
    <style:style style:name="P636" style:parent-style-name="Pasiūlymai2" style:family="paragraph">
      <style:paragraph-properties fo:text-align="center"/>
      <style:text-properties fo:font-weight="bold" style:font-weight-asian="bold" fo:language="en" fo:country="US"/>
    </style:style>
    <style:style style:name="P637" style:parent-style-name="Pasiūlymai2" style:family="paragraph">
      <style:paragraph-properties fo:text-align="center"/>
      <style:text-properties fo:font-weight="bold" style:font-weight-asian="bold"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indent="0.1576in"/>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fo:language="en" fo:country="U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fo:language="en" fo:country="US"/>
    </style:style>
    <style:style style:name="T648" style:parent-style-name="DefaultParagraphFont" style:family="text">
      <style:text-properties style:text-position="super 66.6%" fo:font-size="12pt" style:font-size-asian="12pt" style:font-size-complex="12pt" fo:language="en" fo:country="US"/>
    </style:style>
    <style:style style:name="T649" style:parent-style-name="DefaultParagraphFont" style:family="text">
      <style:text-properties fo:font-size="12pt" style:font-size-asian="12pt" style:font-size-complex="12pt" fo:language="en" fo:country="US"/>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weight="bold" style:font-weight-asian="bold" fo:font-size="12pt" style:font-size-asian="12pt" style:font-size-complex="12pt"/>
    </style:style>
    <style:style style:name="T652" style:parent-style-name="DefaultParagraphFont" style:family="text">
      <style:text-properties fo:font-weight="bold" style:font-weight-asian="bold" fo:font-size="12pt" style:font-size-asian="12pt" style:font-size-complex="12pt"/>
    </style:style>
    <style:style style:name="T653" style:parent-style-name="DefaultParagraphFont" style:family="text">
      <style:text-properties fo:font-size="12pt" style:font-size-asian="12pt" style:font-size-complex="12pt"/>
    </style:style>
    <style:style style:name="P654" style:parent-style-name="Pasiūlymai2" style:family="paragraph">
      <style:paragraph-properties fo:text-indent="0.1576in"/>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CommentText" style:family="paragraph">
      <style:paragraph-properties fo:text-align="justify"/>
      <style:text-properties fo:font-size="11pt" style:font-size-asian="11pt" style:font-size-complex="11pt"/>
    </style:style>
    <style:style style:name="P659" style:parent-style-name="Pasiūlymai2" style:family="paragraph">
      <style:paragraph-properties fo:text-indent="0.1576in"/>
      <style:text-properties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language="en" fo:country="U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ize="12pt" style:font-size-asian="12pt" style:font-size-complex="12pt" fo:language="en" fo:country="US"/>
    </style:style>
    <style:style style:name="T665" style:parent-style-name="DefaultParagraphFont" style:family="text">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weight="bold" style:font-weight-asian="bold"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indent="0.1576in"/>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indent="0.1576in"/>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language="en" fo:country="U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2pt" style:font-size-asian="12pt" style:font-size-complex="12pt" fo:language="en" fo:country="US"/>
    </style:style>
    <style:style style:name="T683" style:parent-style-name="DefaultParagraphFont" style:family="text">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left="0.0986in" fo:text-indent="0.393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language="en" fo:country="U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language="en" fo:country="U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margin-left="0.0986in" fo:text-indent="0.393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indent="0.1576in"/>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keep-with-next="always" fo:text-align="justify" fo:text-indent="0.5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style:style>
    <style:style style:name="P722" style:parent-style-name="Normal" style:family="paragraph">
      <style:paragraph-properties fo:keep-with-next="always" fo:text-align="justify" fo:text-indent="0.5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Normal" style:family="paragraph">
      <style:paragraph-properties fo:keep-with-next="always" fo:text-align="justify" fo:text-indent="0.5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P730" style:parent-style-name="Normal" style:family="paragraph">
      <style:paragraph-properties fo:keep-with-next="always" fo:text-align="justify" fo:text-indent="0.5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ableColumn736" style:family="table-column">
      <style:table-column-properties style:column-width="0.3909in" style:use-optimal-column-width="false"/>
    </style:style>
    <style:style style:name="TableColumn737" style:family="table-column">
      <style:table-column-properties style:column-width="1.3715in" style:use-optimal-column-width="false"/>
    </style:style>
    <style:style style:name="TableColumn738" style:family="table-column">
      <style:table-column-properties style:column-width="0.4673in" style:use-optimal-column-width="false"/>
    </style:style>
    <style:style style:name="TableColumn739" style:family="table-column">
      <style:table-column-properties style:column-width="0.4673in" style:use-optimal-column-width="false"/>
    </style:style>
    <style:style style:name="TableColumn740" style:family="table-column">
      <style:table-column-properties style:column-width="0.4673in" style:use-optimal-column-width="false"/>
    </style:style>
    <style:style style:name="TableColumn741" style:family="table-column">
      <style:table-column-properties style:column-width="0.3902in" style:use-optimal-column-width="false"/>
    </style:style>
    <style:style style:name="TableColumn742" style:family="table-column">
      <style:table-column-properties style:column-width="3.7736in" style:use-optimal-column-width="false"/>
    </style:style>
    <style:style style:name="TableColumn743" style:family="table-column">
      <style:table-column-properties style:column-width="1.2631in" style:use-optimal-column-width="false"/>
    </style:style>
    <style:style style:name="TableColumn744" style:family="table-column">
      <style:table-column-properties style:column-width="1.9416in" style:use-optimal-column-width="false"/>
    </style:style>
    <style:style style:name="Table735" style:family="table">
      <style:table-properties style:width="10.5333in" fo:margin-left="0in" table:align="center"/>
    </style:style>
    <style:style style:name="TableRow745" style:family="table-row">
      <style:table-row-properties style:min-row-height="0.3277in" style:use-optimal-row-height="false"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402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text-properties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5"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indent="0.1576in"/>
    </style:style>
    <style:style style:name="T784" style:parent-style-name="DefaultParagraphFont" style:family="text">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5" style:family="paragraph">
      <style:paragraph-properties fo:text-indent="0.1576in"/>
    </style:style>
    <style:style style:name="P789" style:parent-style-name="Normal" style:family="paragraph">
      <style:paragraph-properties fo:keep-with-next="always" fo:text-align="justify" fo:text-indent="0.5in"/>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language="en" fo:country="US"/>
    </style:style>
    <style:style style:name="P796" style:parent-style-name="Pranešėjas" style:family="paragraph">
      <style:paragraph-properties fo:line-height="100%"/>
    </style:style>
    <style:style style:name="T797" style:parent-style-name="DefaultParagraphFont" style:family="text">
      <style:text-properties fo:font-weight="bold" style:font-weight-asian="bold"/>
    </style:style>
    <style:style style:name="P798" style:parent-style-name="Normal" style:family="paragraph">
      <style:paragraph-properties fo:keep-with-next="always" fo:text-align="justify"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in"/>
      <style:text-properties fo:font-weight="bold" style:font-weight-asian="bold" fo:font-size="10pt" style:font-size-asian="10pt" style:font-size-complex="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style:style>
    <style:style style:name="T807" style:parent-style-name="DefaultParagraphFont" style:family="text">
      <style:text-properties fo:color="#FFFFFF"/>
    </style:style>
    <style:style style:name="P808" style:parent-style-name="Normal" style:family="paragraph">
      <style:paragraph-properties fo:text-align="justify" fo:margin-left="3.5in" fo:text-indent="1.5in">
        <style:tab-stops/>
      </style:paragraph-properties>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 IŠVADA</text:h>
      <text:h text:style-name="P11" text:outline-level="2"/>
      <text:p text:style-name="P12"><text:span text:style-name="T13">DĖL LIETUVOS RESPUBLIKOS ADMINISTRACINIŲ NUSIŽENGIMŲ KODEKSO 12, 21</text:span><text:span text:style-name="T14">1</text:span><text:span text:style-name="T15">, 373, 374, 375, 376, 377, 378, 380, 381, 382, 421, 484, 576, 577, 579, 581, 584, 587, 588, 589, 594, 608, 609, 616, 617, 619, 620, 621, 627, 644, 666, 671, 673, 675, 676, 678, STRAIPSNIŲ IR PRIEDO PAKEITIMO, KODEKSO PAPILDYMO 565</text:span><text:span text:style-name="T16">1</text:span><text:span text:style-name="T17"> IR 574</text:span><text:span text:style-name="T18">1</text:span><text:span text:style-name="T19"> STRAIPSNIAIS BEI 591 IR 677 STRAIPSNIŲ PRIPAŽINIMO NETEKUSIAIS GALIOS ĮSTATYMO PROJEKTO<text:s/></text:span><text:span text:style-name="T20">NR. XIVP-</text:span><text:span text:style-name="T21">1</text:span><text:span text:style-name="T22">8</text:span><text:span text:style-name="T23">69</text:span></text:p>
      <text:p text:style-name="P24"/>
      <text:p text:style-name="P25"><text:span text:style-name="T26">202</text:span><text:span text:style-name="T27">3</text:span>-04-19<text:s/>Nr.<text:s/>102-P-<text:span text:style-name="T28">15</text:span></text:p>
      <text:p text:style-name="P29">Vilnius</text:p>
      <text:p text:style-name="P30"/>
      <text:p text:style-name="P31"/>
      <text:p text:style-name="Dalyviai"><text:span text:style-name="T32">1. Komiteto posėdyje dalyvavo:</text:span><text:s/>komiteto pirmininkė Irena Haase,<text:s/>komiteto pirmininko pavaduotoja Agnė Širinskienė, komiteto nariai:<text:s/><text:line-break/>Arvydą<text:s/>Anušauską pavaduojanti Jurgita Sejonienė,<text:s/>Aušrinę<text:s/>Armonaitę pavaduojanti Danielė Morgana, Česlav Olševski, Julius Sabatauskas,<text:s/>Vilius Semeška,<text:s/>Andrių<text:s/>Vyšniauską pavaduojantis Linas<text:s/>Slušnys.</text:p>
      <text:soft-page-break/>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vyr</text:span><text:span text:style-name="T37">iausioji</text:span><text:span text:style-name="T38"><text:s/>specialistė<text:s/></text:span><text:span text:style-name="T39">Aidena Bacevičienė, padėjėjos: Meilė Čeputienė</text:span><text:span text:style-name="T40">, Rivena Zegerienė.</text:span></text:p>
      <text:p text:style-name="P41"><text:span text:style-name="T42">Teisingumo ministerijos Baudži</text:span><text:span text:style-name="T43">amosios justicijos grupės patarėjas<text:s/></text:span><text:span text:style-name="T44">Martynas Dobrovolskis,<text:s/></text:span><text:span text:style-name="T45">Teisingumo ministerijos Baudžiamosios justicijos grupės patarėja</text:span><text:span text:style-name="T46"><text:s/></text:span><text:span text:style-name="T47">Sonata Gendvilaitė</text:span><text:span text:style-name="T48">,<text:s/></text:span><text:span text:style-name="T49">Susisiekimo ministerijos Vandens ir geležinkelių transporto politikos grupės patarėja</text:span><text:span text:style-name="T50"><text:s/></text:span><text:span text:style-name="T51">Monika Žilinskaitė-Veželienė</text:span><text:span text:style-name="T52">,<text:s/></text:span><text:span text:style-name="T53">Policijos departamento prie VRM<text:s/></text:span><text:span text:style-name="T54">atstovė Eglė Maziliauskienė,<text:s/></text:span><text:span text:style-name="T55">LRS Teisės departamento Privatinės teisės skyriaus patarėja</text:span><text:span text:style-name="T56"><text:s/></text:span><text:span text:style-name="T57">Milda Masteikienė</text:span><text:span text:style-name="T58">.</text:span></text:p>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asiūlymai2">2022-06-29</text:p>
          </table:table-cell>
          <table:table-cell table:style-name="TableCell99">
            <text:p text:style-name="P100">3</text:p>
            <text:p text:style-name="P101">(373),</text:p>
            <text:p text:style-name="P102">5</text:p>
            <text:p text:style-name="P103">(375),</text:p>
            <text:p text:style-name="P104">8</text:p>
            <text:p text:style-name="P105">(378),</text:p>
            <text:p text:style-name="P106">9</text:p>
            <text:p text:style-name="P107">(380),</text:p>
            <text:p text:style-name="P108">14</text:p>
            <text:p text:style-name="P109">(484)</text:p>
          </table:table-cell>
          <table:table-cell table:style-name="TableCell110">
            <text:p text:style-name="P111"/>
            <text:p text:style-name="P112"><text:span text:style-name="T113">(1</text:span><text:span text:style-name="T114">,</text:span><text:span text:style-name="T115">2),</text:span></text:p>
            <text:p text:style-name="P116"/>
            <text:p text:style-name="P117"/>
          </table:table-cell>
          <table:table-cell table:style-name="TableCell118">
            <text:p text:style-name="P119"/>
          </table:table-cell>
          <table:table-cell table:style-name="TableCell120">
            <text:p text:style-name="P121">Įvertinę projekto atitiktį Konstitucijai, įstatymams, teisėkūros principams ir teisės technikos taisyklėms, teikiame šias pastabas:</text:p>
            <text:p text:style-name="P122"><text:span text:style-name="T123">1. Konstruojant administracinių nusižengimų sudėtis, alternatyvūs šių sudėčių požymiai tarpusavyje turėtų būti atskiriami vartojant kablelius, taip pat jungtukus „ar“, „arba“. Būtent tokia juridinė technika labiausiai atitinka principo </text:span><text:span text:style-name="T124">nullum crimen sine lege certa</text:span><text:span text:style-name="T125"> reikalavimus. Atsižvelgiant į tai, siūlytina įstatymo projektu keičiamo Administracinių nusižengimų kodekso (toliau – ANK) specialiosios dalies straipsnių dispozicijas, kuriose alternatyvūs administracinių nusižengimų sudėčių požymiai atskiriami vartojant jungtuką „ir“, atitinkamai tikslinti (pvz., įstatymo projekto 3 straipsniu keičiamo ANK 373 straipsnio 1 dalies formuluotėje „Šiukšlių ir kitų daiktų išmetimas” vietoje jungtuko „ir” turėtų būti vartojamas jungtukas „ar” ir  t. t.).</text:span></text:p>
            <text:p text:style-name="P126"/>
          </table:table-cell>
          <table:table-cell table:style-name="TableCell127">
            <text:p text:style-name="P128"/>
            <text:p text:style-name="P129"/>
            <text:p text:style-name="P130"/>
            <text:p text:style-name="P131">Pritarti</text:p>
            <text:p text:style-name="P132"/>
          </table:table-cell>
          <table:table-cell table:style-name="TableCell133">
            <text:p text:style-name="P134"/>
            <text:p text:style-name="P135"/>
            <text:p text:style-name="P136"/>
            <text:p text:style-name="P137"><text:span text:style-name="T138">Atitinkamai tikslint</text:span><text:span text:style-name="T139">in</text:span><text:span text:style-name="T140">os <text:s/>įstatymo projekto 3 straipsniu keičiamo ANK 373 straipsnio 1 ir 2 dalių formuluotės, įstatymo projekto 5 straipsniu keičiamo ANK 375 straipsnio</text:span><text:span text:style-name="T141"><text:s/>pavadinimo ir</text:span><text:span text:style-name="T142"><text:s/>dispozicijos formuluotė</text:span><text:span text:style-name="T143">s</text:span><text:span text:style-name="T144">, įstatymo projekto 8 straipsniu keičiamo ANK 378 straipsnio pavadinimo ir dispozicijos formuluotės, įstatymo projekto 9 straipsniu keičiamo ANK 380 straipsnio pavadinimo formuluotė, įstatymo projekto 13 straipsniu keičiamo</text:span><text:span text:style-name="T145"><text:s/></text:span><text:span text:style-name="T146">ANK 484 straipsnio 1 dalies formuluotė.</text:span></text:p>
          </table:table-cell>
        </table:table-row>
        <text:soft-page-break/>
        <table:table-row table:style-name="TableRow147">
          <table:table-cell table:style-name="TableCell148">
            <text:p text:style-name="P149">2.</text:p>
          </table:table-cell>
          <table:table-cell table:style-name="TableCell150">
            <text:p text:style-name="P151">Seimo kanceliarijos Teisės departamentas</text:p>
            <text:p text:style-name="Pasiūlymai2">2022-06-29</text:p>
          </table:table-cell>
          <table:table-cell table:style-name="TableCell152">
            <text:p text:style-name="P153">6</text:p>
            <text:p text:style-name="P154">(376)</text:p>
          </table:table-cell>
          <table:table-cell table:style-name="TableCell155">
            <text:p text:style-name="P156"/>
          </table:table-cell>
          <table:table-cell table:style-name="TableCell157">
            <text:p text:style-name="P158"/>
          </table:table-cell>
          <table:table-cell table:style-name="TableCell159">
            <text:p text:style-name="P160">2. Įstatymo projekto 6 straipsniu keičiamo ANK 376 straipsnyje reikėtų nurodyti, kad atsakomybė pagal šį ANK straipsnį kyla tik tuo atveju, jeigu kompetentingai institucijai apie geležinkelių transporto katastrofą, eismo įvykį ar riktą nepranešama pažeidžiant ne bet kokią, o teisės aktuose nustatytą tvarką.</text:p>
            <text:p text:style-name="P161"/>
          </table:table-cell>
          <table:table-cell table:style-name="TableCell162">
            <text:p text:style-name="P163">Pritarti</text:p>
          </table:table-cell>
          <table:table-cell table:style-name="TableCell164">
            <text:p text:style-name="P165">Projekto 6 straipsniu keičiamame ANK 376 straipsnyje įrašyti žodžius „teisės aktų“.</text:p>
          </table:table-cell>
        </table:table-row>
        <table:table-row table:style-name="TableRow166">
          <table:table-cell table:style-name="TableCell167">
            <text:p text:style-name="P168">3.</text:p>
          </table:table-cell>
          <table:table-cell table:style-name="TableCell169">
            <text:p text:style-name="P170">Seimo kanceliarijos Teisės departamentas</text:p>
            <text:p text:style-name="Pasiūlymai2">2022-06-29</text:p>
          </table:table-cell>
          <table:table-cell table:style-name="TableCell171">
            <text:p text:style-name="P172">9</text:p>
            <text:p text:style-name="P173">(380)</text:p>
          </table:table-cell>
          <table:table-cell table:style-name="TableCell174">
            <text:p text:style-name="P175"/>
            <text:p text:style-name="P176">(2)</text:p>
          </table:table-cell>
          <table:table-cell table:style-name="TableCell177">
            <text:p text:style-name="P178"/>
          </table:table-cell>
          <table:table-cell table:style-name="TableCell179">
            <text:p text:style-name="P180">3. Įstatymo projekto 9 straipsniu keičiamo ANK 380 straipsnio 2 dalies formuluotėje „Geležinkelių riedmenų naudojimas &lt;…&gt; juos paženklinus netinkamai, pažeidžiant teisės aktų reikalavimus” žodis „netinkamai” dubliuoja žodžius „pažeidžiant teisės aktų reikalavimus”. Nors šių žodžių tekstinė išraiška skirtinga, tačiau jų turinys yra toks pat – abi šios žodžių grupės išreiškia administracinio nusižengimo sudėties blanketiškumą (t. y. nukreipia į kitus teisės aktus, kurių pažeidimas yra būtinas norint inkriminuoti įstatymo projekto 9 straipsniu keičiamo ANK 380 straipsnio 2 dalį).</text:p>
            <text:p text:style-name="P181"/>
          </table:table-cell>
          <table:table-cell table:style-name="TableCell182">
            <text:p text:style-name="P183">Pritarti</text:p>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Seimo kanceliarijos Teisės departamentas</text:p>
            <text:p text:style-name="Pasiūlymai2">2022-06-29</text:p>
          </table:table-cell>
          <table:table-cell table:style-name="TableCell192">
            <text:p text:style-name="P193">9</text:p>
            <text:p text:style-name="P194">(380)</text:p>
          </table:table-cell>
          <table:table-cell table:style-name="TableCell195">
            <text:p text:style-name="P196"/>
            <text:p text:style-name="P197">(3)</text:p>
          </table:table-cell>
          <table:table-cell table:style-name="TableCell198">
            <text:p text:style-name="P199"/>
          </table:table-cell>
          <table:table-cell table:style-name="TableCell200">
            <text:p text:style-name="P201"><text:span text:style-name="T202">4. Įstatymo projekto 9 straipsniu keičiamo ANK 380 straipsnio 3 dalyje siūloma nustatyti, kad „Teisės aktų nustatyta tvarka neįregistruotų geležinkelių riedmenų naudojimas, išskyrus šio kodekso 378 straipsnyje numatytus administracinius nusižengimus, užtraukia baudą &lt;…&gt;”. Pažymėtina, jog tokio pobūdžio gramatinė konstrukcija, prasidedanti žodžiu „išskyrus”, ANK specialiojoje dalyje paprastai vartojama nukreipiant iš bendrosios į specialiąją normą (pvz., žr. ANK 506 straipsnio 4 dalį ir 556 straipsnio 3 dalį). Išanalizavus įstatymo projekto 9 straipsniu keičiamo ANK 380 straipsnio 3 dalį ir įstatymo projekto 8 straipsniu keičiamo ANK 378 straipsnį kyla abejonių, ar šių dviejų straipsnių tarpusavio santykis galėtų būti apibūdinamas kaip bendrosios ir specialiosios normos. Antai įstatymo projekto 9 straipsniu keičiamo ANK 380 straipsnio 3 dalis nustato atsakomybę už teisės aktų nustatyta tvarka neįregistruotų geležinkelių riedmenų naudojimą, o įstatymo projekto 8 straipsniu keičiamo ANK 378 straipsnis – už geležinkelių riedmenų pateikimą rinkai neturint leidimo[</text:span><text:a xlink:href="https://e-seimas.lrs.lt/rs/legalact/TAK/66ddd590f7dd11ecbfe9c72e552dd5bd/#_ftn1" office:target-frame-name="_parent" xlink:show="replace"><text:span text:style-name="T203">[1]</text:span></text:a><text:span text:style-name="T204">]. Geležinkelių transporto eismo saugos įstatymo 2 straipsnio 42 dalyje apibrėžiamas „pateikimo rinkai” terminas – tai yra „pirmasis geležinkelių sistemos<text:s/></text:span><text:soft-page-break/><text:span text:style-name="T205">sąveikaujančios dalies, geležinkelių posistemio, įskaitant geležinkelių riedmenis, kurie gali veikti esant projektinei veikimo būklei (normalaus veikimo režimu ir numatomomis suprastėjusiomis sąlygomis (įskaitant nusidėvėjimą) pagal techninėse ir techninės priežiūros bylose nustatytą intervalą ir naudojimo sąlygas), jų serijos tiekimas Europos Sąjungos geležinkelių transporto paslaugų rinkai”. Iš šio apibrėžimo nematyti, kad geležinkelių riedmenų pateikimas rinkai būtų kaip nors susijęs su jų naudojimu (t. y. jų naudingųjų savybių pritaikymu pagal paskirtį). Tuo tarpu būtina sąlyga norint dvi teisės normas traktuoti kaip bendrąją ir specialiąją yra ta, kad specialioji norma privalo turėti visus bendrojoje normoje nurodytus požymius[</text:span><text:a xlink:href="https://e-seimas.lrs.lt/rs/legalact/TAK/66ddd590f7dd11ecbfe9c72e552dd5bd/#_ftn2" office:target-frame-name="_parent" xlink:show="replace"><text:span text:style-name="T206">[2]</text:span></text:a><text:span text:style-name="T207">].</text:span></text:p>
            <text:p text:style-name="P208"/>
          </table:table-cell>
          <table:table-cell table:style-name="TableCell209">
            <text:p text:style-name="P210">Pritarti iš dalies</text:p>
          </table:table-cell>
          <table:table-cell table:style-name="TableCell211">
            <text:p text:style-name="P212"><text:span text:style-name="T213">Geležinkelių riedmenys, kuriems nėra išduotas<text:s/></text:span><text:span text:style-name="T214">leidimas pateikti rinkai geležinkelių riedmenis</text:span><text:span text:style-name="T215">,</text:span><text:span text:style-name="T216"><text:s/>kai šis leidimas reikalingas pagal teisės aktus,<text:s/></text:span><text:span text:style-name="T217">visuomet bus ir neįregistruoti, kadangi siekiant įregistruoti</text:span><text:span text:style-name="T218"><text:s/>šiuos</text:span><text:span text:style-name="T219"><text:s/>geležinkelių riedmenis</text:span><text:span text:style-name="T220">,<text:s/></text:span><text:span text:style-name="T221">būtina pateikti</text:span><text:span text:style-name="T222"><text:s/>atitinkamą</text:span><text:span text:style-name="T223"><text:s/>leidimą.</text:span><text:span text:style-name="T224"><text:s/></text:span><text:bookmark-start text:name="_Hlk115252635"/><text:span text:style-name="T225">Tačiau Lietuvos Respublikos geležinkelių transporto eismo saugos įstatymo 11 straipsnio 14 dalies 2 punkte nustatyta, kad reikalavimas įgyti leidimą pateikti rinkai geležinkelių riedmenis yra netaikomas, kai geležinkelių riedmenys naudojami tik privažiuojamuosiuose geležinkelių keliuose, kurie nepriskiriami viešajai geležinkelių infrastruktūrai. Vis dėlto, vadovaujantis Lietuvos Respublikos geležinkelių<text:s/></text:span><text:soft-page-break/><text:span text:style-name="T226">transporto kodekso<text:s/></text:span><text:span text:style-name="T227">13 straipsn</text:span><text:span text:style-name="T228">io nuostatomis šie geležinkelių riedmenys<text:s/></text:span><text:span text:style-name="T229"><text:s/></text:span><text:span text:style-name="T230">turi būti įregistruoti Europos Sąjungos transporto priemonių registre.<text:s/></text:span><text:bookmark-end text:name="_Hlk115252635"/><text:span text:style-name="T231">Taigi asmenys, kurie naudoja geležinkelių riedmenis, neįgiję leidimo pateikti rinkai geležinkelių riedmenis (kai jis reikalingas pagal teisės aktus) ir atitinkamai neįregistravę geležinkelių riedmenų, turėtų atsakyti pagal įstatymo projekto<text:s/></text:span><text:span text:style-name="T232">8</text:span><text:span text:style-name="T233"><text:s/>straipsniu keičiamą ANK<text:s/></text:span><text:span text:style-name="T234">378</text:span><text:span text:style-name="T235"><text:s/>straipsnį. Asmenys, kurie naudoja neįregistruotus geležinkelių riedmenis, kuriems netaikomas reikalavimas įgyti leidimą pateikti rinkai geležinkelių riedmenis, turėtų atsakyti pagal įstatymo projekto 9 straipsniu keičiamo ANK<text:s/></text:span><text:span text:style-name="T236">3</text:span><text:span text:style-name="T237">80 straipsnio 3 dalį. Atsižvelgiant į pastabą, siūloma patikslinti</text:span><text:s/><text:span text:style-name="T238">įstatymo projekto 8 straipsniu keičiamą ANK 378 straipsnį</text:span><text:span text:style-name="T239">, nurodant, kad asmenys atsako už geležinkelių riedmenų<text:s/></text:span><text:span text:style-name="T240">pateikimą rinkai neturint leidimo, kai pagal teisės aktus šis leidimas yra reikalingas ir įstatymo projekto 9 straipsniu keičiamo ANK 380 straipsnio 3 dalį, nurodant, kad baudą užtraukia: ,,Teisės aktų nustatyta tvarka neįregistruotų geležinkelių riedmenų naudojimas, išskyrus šio kodekso 378 straipsnyje numatytą administracinį nusižengimą, kai geležinkelių riedmenys pateikti rinkai neturint pagal teisės aktus reikalingo leidimo,&lt;...&gt;“</text:span></text:p>
          </table:table-cell>
        </table:table-row>
        <text:soft-page-break/>
        <table:table-row table:style-name="TableRow241">
          <table:table-cell table:style-name="TableCell242">
            <text:p text:style-name="P243">5.</text:p>
          </table:table-cell>
          <table:table-cell table:style-name="TableCell244">
            <text:p text:style-name="P245">Seimo kanceliarijos Teisės departamentas</text:p>
            <text:p text:style-name="Pasiūlymai2">2022-06-29</text:p>
          </table:table-cell>
          <table:table-cell table:style-name="TableCell246">
            <text:p text:style-name="P247">14</text:p>
            <text:p text:style-name="P248">(484)</text:p>
          </table:table-cell>
          <table:table-cell table:style-name="TableCell249">
            <text:p text:style-name="P250"/>
            <text:p text:style-name="P251">(1)</text:p>
          </table:table-cell>
          <table:table-cell table:style-name="TableCell252">
            <text:p text:style-name="P253"/>
          </table:table-cell>
          <table:table-cell table:style-name="TableCell254">
            <text:p text:style-name="P255"><text:span text:style-name="T256">5. </text:span><text:span text:style-name="T257">T</text:span><text:span text:style-name="T258">iek galiojančioje ANK redakcijoje, tiek įstatymo projekto 13 straipsniu keičiamo ANK 484 straipsnio 1 dalyje nustatyta administracinė atsakomybė, be kita ko, už alkoholinių gėrimų ir kitų naudojant spiritą pagamintų svaigalų gėrimą automobilių salonuose. Mūsų nuomone, ši administracinio nusižengimo sudėtis turėtų būti dėstoma atskirame ANK straipsnyje, kadangi ANK 484 straipsnio pavadinimas „Alkoholinių gėrimų gėrimas viešosiose vietose arba neblaivaus asmens pasirodymas viešosiose vietose”</text:span><text:span text:style-name="T259"> </text:span><text:span text:style-name="T260">akivaizdžiai suponuoja, jog šiame straipsnyje numatytos veikos gali būti padaromos išimtinai tik viešosiose vietose. Teismų praktikoje pripažįstama, jog viešąja vieta laikoma tokia vieta, kurioje veikos padarymo metu yra ar turi teisę lankytis kiti asmenys be kaltininko leidimo, taip pat tai viešoji erdvė, kurioje būnant asmeniui keliami tam tikri elgesio reikalavimai, o būtent gerbti ir nepažeisti kitų žmonių teisių, rimties, netrukdyti jiems[</text:span><text:bookmark-start text:name="_ftnref3"/><text:a xlink:href="https://e-seimas.lrs.lt/rs/legalact/TAK/66ddd590f7dd11ecbfe9c72e552dd5bd/#_ftn3" office:target-frame-name="_parent" xlink:show="replace"><text:span text:style-name="T261">[3]</text:span></text:a><text:bookmark-end text:name="_ftnref3"/><text:span text:style-name="T262">]. ANK 484 straipsnio 1 dalyje minimas automobilio salonas išvardintų viešosios vietų kriterijų neatitinka.</text:span></text:p>
            <text:p text:style-name="P263"/>
          </table:table-cell>
          <table:table-cell table:style-name="TableCell264">
            <text:p text:style-name="P265">Pritarti</text:p>
          </table:table-cell>
          <table:table-cell table:style-name="TableCell266">
            <text:p text:style-name="P267">Iš ANK 484 straipsnio 1 dalies išbraukti žodžius „automobilių salonuose“.</text:p>
            <text:p text:style-name="P268">ANK papildyti nauju 422<text:span text:style-name="T269">1<text:s/></text:span>straipsniu:</text:p>
            <text:p text:style-name="P270"><text:span text:style-name="T271">422</text:span><text:span text:style-name="T272">1</text:span><text:span text:style-name="T273"><text:s/>straipsnis. Neteisėtas alkoholio produktų vartojimas ir gabenimas transporto priemonėse</text:span><text:span text:style-name="T274"><text:s/></text:span></text:p>
            <text:p text:style-name="P275"><text:span text:style-name="T276">1. Alkoholio produkt</text:span><text:span text:style-name="T277">ų vartojimas, laikymas ir gabenimas atidarytoje pakuotėje automobilių salonuose, išskyrus transporto priemones, kurių salonas yra stacionariai atskirtas nuo vairuotojo vietos,<text:s/></text:span></text:p>
            <text:p text:style-name="P278"><text:span text:style-name="T279">užtraukia baudą nuo keturiasdešimt iki vieno šimto eurų.</text:span></text:p>
            <text:p text:style-name="P280"><text:span text:style-name="T281">2. Šio straipsnio 1 dalyje numatytas administracinis nusižengimas, padarytas pakartotinai,</text:span></text:p>
            <text:p text:style-name="P282"><text:span text:style-name="T283">užtraukia baudą nuo vieno šimto iki vieno šimto keturiasdešimt eurų.</text:span><text:span text:style-name="T284">“</text:span></text:p>
            <text:p text:style-name="P285">Taip pat reikėtų papildyti<text:s/>ANK 589 straipsnį,<text:s/>nustatant, kam pavedama pradėti administracinių nusižengimų teiseną, atlikti tyrimą ir surašyti administracinių nusižengimų protokolus.</text:p>
            <text:p text:style-name="P286"><text:span text:style-name="T287">Be to, VRM parengė<text:s/></text:span><text:span text:style-name="T288">ANK pakeitimo projektą, kuriuo siūloma Kodeksą papildyti atitinkamu 422</text:span><text:span text:style-name="T289">1</text:span><text:span text:style-name="T290"><text:s/>straipsniu (TAIS Nr.<text:s/></text:span><text:span text:style-name="T291">23-703(2)</text:span><text:span text:style-name="T292">.</text:span></text:p>
            <text:p text:style-name="P293"><text:span text:style-name="T294">484 str. buvo priskirtas Probacijos tarnybai, Policijai, Valstybės<text:s/></text:span><text:soft-page-break/><text:span text:style-name="T295">sienos apsaugos tarnybai prie VRM</text:span><text:span text:style-name="T296">, savivaldybi</text:span><text:span text:style-name="T297">ų administracijoms</text:span><text:span text:style-name="T298">. Šiuo atveju priskirti 422-1 str. ne visoms<text:s/></text:span><text:span text:style-name="T299">institucijoms<text:s/></text:span><text:span text:style-name="T300">tiktų – tik policijos pareigūnams ir valstyb</text:span><text:span text:style-name="T301">ės sienos apsaugos tarybai</text:span><text:span text:style-name="T302">, kaip ir numatyta LRV parengtame naujame projekte.</text:span></text:p>
            <text:p text:style-name="P303"/>
          </table:table-cell>
        </table:table-row>
        <text:soft-page-break/>
        <table:table-row table:style-name="TableRow304">
          <table:table-cell table:style-name="TableCell305">
            <text:p text:style-name="P306">6.</text:p>
          </table:table-cell>
          <table:table-cell table:style-name="TableCell307">
            <text:p text:style-name="P308">Seimo kanceliarijos Teisės departamentas</text:p>
            <text:p text:style-name="Pasiūlymai2">2022-06-29</text:p>
          </table:table-cell>
          <table:table-cell table:style-name="TableCell309">
            <text:p text:style-name="P310">15</text:p>
            <text:p text:style-name="P311"><text:span text:style-name="T312">(565</text:span><text:span text:style-name="T313">1</text:span><text:span text:style-name="T314">)</text:span></text:p>
          </table:table-cell>
          <table:table-cell table:style-name="TableCell315">
            <text:p text:style-name="P316"/>
            <text:p text:style-name="P317">(1)</text:p>
          </table:table-cell>
          <table:table-cell table:style-name="TableCell318">
            <text:p text:style-name="P319"/>
          </table:table-cell>
          <table:table-cell table:style-name="TableCell320">
            <text:p text:style-name="P321"><text:span text:style-name="T322">6. Įstatymo projekto 14 straipsniu keičiamo ANK 565</text:span><text:span text:style-name="T323">1</text:span><text:span text:style-name="T324"> straipsnio 1 punkte siūloma nustatyti, kad administracinių nusižengimų teisena negali būti pradėta, o pradėtoji turi būti nutraukta, kai „padaryta veika neturi administracinio nusižengimo požymių ar sudėties”. Svarstytina, ar atvejai, kuomet veikoje nėra administracinio nusižengimo požymių, ir atvejai, kuomet veikoje nėra administracinio nusižengimo sudėties, nėra tapatūs. Šiame kontekste pastebėtina, jog administracinio nusižengimo sudėtis – tai įstatyme numatytų objektyvių ir subjektyvių požymių, kurie apibūdina pavojingą veiką kaip tam tikrą nusižengimą, visuma. Pateiktas administracinio nusižengimo sudėties apibrėžimas leidžia manyti, kad asmens veikoje nenustačius administracinio nusižengimo požymių visumos, kartu nenustatoma ir administracinio nusižengimo sudėtis. Taigi kyla abejonių, ar įstatymo projekto 14 straipsniu keičiamo ANK 565</text:span><text:span text:style-name="T325">1</text:span><text:span text:style-name="T326"> straipsnio 1 punkte žodžiai „ar sudėties” nėra pertekliniai. Taip pat paminėtina, jog pagal galiojančios redakcijos ANK 591 straipsnio 1 punktą administracinių nusižengimų teisena negali būti pradėta, o pradėtoji turi būti nutraukta, jeigu „padaryta veika neturi administracinio nusižengimo požymių”, t. y. šiuo atveju papildomai nėra išskiriamas teisenos nepradėjimo (nutraukimo) pagrindas, kai padaryta veika neturi „administracinio nusižengimo sudėties”. Iš esmės analogiškai galiojančios redakcijos ANK 591 straipsnio 1 punktui formuluojamas ir Baudžiamojo proceso kodekso (toliau – BPK) 3 straipsnio 1 dalies 1 punktas, nustatantis, kad baudžiamasis procesas negali būti pradedamas, o pradėtas turi būti nutrauktas, „jeigu nepadaryta</text:span><text:span text:style-name="T327"> </text:span><text:span text:style-name="T328">veika,<text:s/></text:span><text:soft-page-break/><text:span text:style-name="T329">turinti nusikaltimo ar baudžiamojo nusižengimo požymių”.</text:span></text:p>
            <text:p text:style-name="P330"/>
          </table:table-cell>
          <table:table-cell table:style-name="TableCell331">
            <text:p text:style-name="P332">Pritarti</text:p>
          </table:table-cell>
          <table:table-cell table:style-name="TableCell333">
            <text:p text:style-name="P334">Išbraukti žodžius „ar sudėties“.</text:p>
          </table:table-cell>
        </table:table-row>
        <table:table-row table:style-name="TableRow335">
          <table:table-cell table:style-name="TableCell336">
            <text:p text:style-name="P337">7.</text:p>
          </table:table-cell>
          <table:table-cell table:style-name="TableCell338">
            <text:p text:style-name="P339">Seimo kanceliarijos Teisės departamentas</text:p>
            <text:p text:style-name="Pasiūlymai2">2022-06-29</text:p>
          </table:table-cell>
          <table:table-cell table:style-name="TableCell340">
            <text:p text:style-name="P341">16</text:p>
            <text:p text:style-name="P342"><text:span text:style-name="T343">(574</text:span><text:span text:style-name="T344">1</text:span><text:span text:style-name="T345">)</text:span></text:p>
          </table:table-cell>
          <table:table-cell table:style-name="TableCell346">
            <text:p text:style-name="P347"/>
          </table:table-cell>
          <table:table-cell table:style-name="TableCell348">
            <text:p text:style-name="P349"/>
          </table:table-cell>
          <table:table-cell table:style-name="TableCell350">
            <text:p text:style-name="P351"><text:span text:style-name="T352">7. Įstatymo projekto 15 straipsniu keičiamo 574</text:span><text:span text:style-name="T353">1</text:span><text:span text:style-name="T354"> straipsnyje numatoma galimybė administracinių nusižengimų teisenoje naudoti informacines ir elektroninių ryšių technologijas. Siūlomas teisinis reguliavimas iš esmės atitinka BPK 8</text:span><text:span text:style-name="T355">2</text:span><text:span text:style-name="T356"> straipsnį, reglamentuojantį „nuotolinį“ baudžiamąjį procesą, tačiau atkreiptinas dėmesys, jog įstatymo projekto 15 straipsniu keičiamo 574</text:span><text:span text:style-name="T357">1</text:span><text:span text:style-name="T358"> straipsnyje, priešingai negu BPK 8</text:span><text:span text:style-name="T359">2</text:span><text:span text:style-name="T360"> straipsnyje, nėra </text:span><text:span text:style-name="T361">expressis verbis</text:span><text:span text:style-name="T362"> suformuluoto reikalavimo informacines ir elektroninių ryšių technologijas administracinių nusižengimų teisenoje naudoti tik išimtiniais atvejais. Svarstytina galimybė analogišką nuostatą įtvirtinti ir vertinamame įstatymo projekte.</text:span></text:p>
          </table:table-cell>
          <table:table-cell table:style-name="TableCell363">
            <text:p text:style-name="P364">Nepritarti</text:p>
          </table:table-cell>
          <table:table-cell table:style-name="TableCell365">
            <text:p text:style-name="P366"><text:span text:style-name="T367">Skirtingai, nei baudžiamajame procese (kuriame teisiamojo asmeninis dalyvavimas procese labai svarbus, kartais vyksta ilgas žodinis nagrinėjimas, proceso dalyvių kalbos paremtos rungtyniškumo principu, kuriame ypatingai svarbus asmeninis jų dalyvavimas ir bendravimas), administracinių nusižengimų procese procesinių veiksmų atlikimas ar bylos nagrinėjimas nuotoliniu būdu atlieptų proceso savybes – operatyvumą, mažus proces</text:span><text:span text:style-name="T368">o</text:span><text:span text:style-name="T369"><text:s/>kaštus, patogumą visiems proceso dalyviams. Todėl siūlome palikti įstatymo projekte pateiktą ANK 574</text:span><text:span text:style-name="T370">1</text:span><text:span text:style-name="T371"><text:s/>str. redakciją, kuri apima visus atvejus: 1) Kai neįmanoma užtikrinti administracinio nusižengimo tyrimo atlikimo ar administracinio nusižengimo bylos nagrinėjimo šiame kodekse nustatyta įprasta tvarka (pvz., asmuo užsienyje ir neturi jokių galimybių atvykti į Lietuvos Respubliką, – kaip tai buvo karantino metu, dabar – Rusijos piliečiams ar Ukrainos piliečiams-vyrams ir pan.), 2) taip pat siekiant, kad teisenos procesas būtų operatyvesnis (asmuo yra užsienyje, serga ir pan., t.</text:span><text:span text:style-name="T372"> </text:span><text:span text:style-name="T373">y. jo betarpiškas dalyvavimas procese gal ir yra (ar bus) įmanomas, tačiau susijęs su didelėmis laiko, darbo, finansinėmis sąnaudomis.</text:span></text:p>
          </table:table-cell>
        </table:table-row>
        <table:table-row table:style-name="TableRow374">
          <table:table-cell table:style-name="TableCell375">
            <text:p text:style-name="P376">8.</text:p>
          </table:table-cell>
          <table:table-cell table:style-name="TableCell377">
            <text:p text:style-name="P378">Seimo kanceliarijos Teisės departamentas</text:p>
            <text:soft-page-break/>
            <text:p text:style-name="Pasiūlymai2">2022-06-29</text:p>
          </table:table-cell>
          <table:table-cell table:style-name="TableCell379">
            <text:p text:style-name="P380">16</text:p>
            <text:p text:style-name="P381"><text:span text:style-name="T382">(574</text:span><text:span text:style-name="T383">1</text:span><text:span text:style-name="T384">)</text:span></text:p>
          </table:table-cell>
          <table:table-cell table:style-name="TableCell385">
            <text:p text:style-name="P386"/>
          </table:table-cell>
          <table:table-cell table:style-name="TableCell387">
            <text:p text:style-name="P388"/>
          </table:table-cell>
          <table:table-cell table:style-name="TableCell389">
            <text:p text:style-name="P390"><text:span text:style-name="T391">8. Pastebėtina, jog įstatymo projekto 15 straipsniu keičiamo 574</text:span><text:span text:style-name="T392">1</text:span><text:span text:style-name="T393"> straipsnio turinys ir įstatymo projekto<text:s/></text:span><text:soft-page-break/><text:span text:style-name="T394">aiškinamasis raštas nevisiškai koreliuoja dėl informacinių ir elektroninių ryšių technologijų naudojimo apimties (taikymo atvejų). Įstatymo projekto aiškinamajame rašte pažymima, kad „nuotolinis“ procesas galėtų vykti tada, kai, pvz., asmuo gyvena ar dirba užsienyje, taip pat kai atvykimas į instituciją jam yra susijęs su didelėmis finansinėmis ar laiko sąnaudomis ir pan. Tuo tarpu įstatymo projekto 15 straipsniu keičiamo 574</text:span><text:span text:style-name="T395">1</text:span><text:span text:style-name="T396"> straipsnio 1 dalyje kalbama apie situacijas, kai neįmanoma užtikrinti administracinio nusižengimo tyrimo atlikimo ar administracinio nusižengimo bylos nagrinėjimo šiame kodekse nustatyta įprasta tvarka, t. y. šioje dalyje vartojamas<text:s/></text:span><text:span text:style-name="T397">žodis „neįmanoma” suponuoja objektyvių galimybių procesui vykti įprasta tvarka nebuvimą</text:span><text:span text:style-name="T398">. Mūsų nuomone, toks teisinis reguliavimas negalėtų būti taikomas esant įstatymo projekto aiškinamajame rašte išdėstytoms aplinkybėms, kadangi asmens buvimas užsienyje, didelės finansinės ar laiko sąnaudos yra tokios aplinkybės, kurios didesniu ar mažesniu laipsniu apsunkina asmens dalyvavimą administracinio nusižengimo teisenoje, tačiau nedaro jo neįmanomu.</text:span></text:p>
            <text:p text:style-name="P399"/>
          </table:table-cell>
          <table:table-cell table:style-name="TableCell400">
            <text:p text:style-name="P401">Nepritarti</text:p>
          </table:table-cell>
          <table:table-cell table:style-name="TableCell402">
            <text:p text:style-name="P403">Pažymėtina, kad<text:s/><text:bookmark-start text:name="_Hlk116995738"/>įstatymo projekto aiškinamojo rašto 4<text:s/><text:soft-page-break/>dalyje nurodyta, jog „<text:bookmark-start text:name="_Hlk97718303"/>ANK siūloma papildyti nauju 574<text:span text:style-name="T404">1</text:span><text:s/>straipsniu, nustatančiu bendrus procesinių veiksmų atlikimo ir administracinių nusižengimų bylų nagrinėjimo nuotoliniu būdu pagrindus – kai neįmanoma užtikrinti administracinio nusižengimo tyrimo atlikimo ar administracinio nusižengimo bylos nagrinėjimo ANK nustatyta įprasta tvarka<text:s/><text:bookmark-end text:name="_Hlk97718303"/>(taigi ir specialiųjų režimų situacijų, – karantino, ekstremalios situacijos ir pan., metu ir kitais atvejais, kai neįmanoma užtikrinti asmens dalyvavimą), taip pat siekiant teisenos operatyvumo &lt;...&gt; ir jeigu pagrįstai manoma, kad tokiu būdu<text:bookmark-end text:name="_Hlk116995738"/><text:s/>administracinis nusižengimas bus ištirtas greičiau ir ekonomiškiau.<text:s/></text:p>
            <text:p text:style-name="P405">Aiškinamojo rašto 1 dalyje pažymima, kad „nuotolinio“ proceso poreikis „ypač aktualus specialiųjų situacijų – karantino, ekstremaliosios situacijos ir pan. metu, bet ne mažiau aktualus, kai asmuo nori dalyvauti procese (atvykti į apklausą, dalyvauti bylos nagrinėjime ar surašant protokolą), tačiau negali dėl objektyvių priežasčių – gyvena ar dirba užsienyje, yra neįgalusis ir pan., o taip pat kai atvykimas į instituciją jam yra susijęs su didelėmis finansinėmis ar laiko sąnaudomis“.<text:s/>Situacijos, kai atvykimas iš užsienio<text:s/>gali<text:s/>tapti<text:s/>neįmanomu, minimos argumentuose dėl 7 pastabos.<text:s/></text:p>
            <text:soft-page-break/>
            <text:p text:style-name="P406">Projekto siūlomo ANK 574<text:span text:style-name="T407">1</text:span><text:s/>straipsnio 1 dalyje numatoma, kad informacinės ir elektroninių ryšių technologijos (per vaizdo konferencijas) gali būti naudojamos kai neįmanoma užtikrinti administracinio nusižengimo tyrimo atlikimo ar administracinio nusižengimo bylos nagrinėjimo šiame kodekse nustatyta įprasta tvarka,<text:s/><text:span text:style-name="T408">taip pat</text:span><text:s/>siekiant, kad teisenos procesas būtų operatyvesnis.<text:s/></text:p>
            <text:p text:style-name="P409">Pažymėtina, kad tiek ANK projekte, tiek aiškinamajame rašte nurodomos dvi aplinkybės, kurioms esant galimas „nuotolinis“ procesas: kai neįmanoma užtikrinti įprasto proceso ir siekiant, kad procesas būtų operatyvesnis.</text:p>
          </table:table-cell>
        </table:table-row>
        <text:soft-page-break/>
        <table:table-row table:style-name="TableRow410">
          <table:table-cell table:style-name="TableCell411">
            <text:p text:style-name="P412">9.</text:p>
          </table:table-cell>
          <table:table-cell table:style-name="TableCell413">
            <text:p text:style-name="P414">Seimo kanceliarijos Teisės departamentas</text:p>
            <text:p text:style-name="Pasiūlymai2">2022-06-29</text:p>
          </table:table-cell>
          <table:table-cell table:style-name="TableCell415">
            <text:p text:style-name="P416">16</text:p>
            <text:p text:style-name="P417"><text:span text:style-name="T418">(574</text:span><text:span text:style-name="T419">1</text:span><text:span text:style-name="T420">)</text:span></text:p>
          </table:table-cell>
          <table:table-cell table:style-name="TableCell421">
            <text:p text:style-name="P422"/>
            <text:p text:style-name="P423">(1)</text:p>
          </table:table-cell>
          <table:table-cell table:style-name="TableCell424">
            <text:p text:style-name="P425"/>
          </table:table-cell>
          <table:table-cell table:style-name="TableCell426">
            <text:p text:style-name="P427"><text:span text:style-name="T428">9. Įstatymo projekto 15 straipsniu keičiamo 574</text:span><text:span text:style-name="T429">1</text:span><text:span text:style-name="T430"> straipsnio 1 dalies paskutiniame sakinyje turėtų būti nustatyta, kad informacinės ir elektroninių ryšių technologijos naudojamos ne tik tada, kai pagrįstai manoma, kad taip administracinis nusižengimas bus ištirtas greičiau ir ekonomiškiau, bet ir tada, kai pagrįstai manoma, kad tokiu būdu bus greičiau bei ekonomiškiau išnagrinėta administracinio nusižengimo byla. Toks teisinis reguliavimas derėtų su įstatymo projekto 15 straipsniu keičiamo 574</text:span><text:span text:style-name="T431">1</text:span><text:span text:style-name="T432"> straipsnio 1 dalies pirmuoju sakiniu, kuriame numatoma, kad informacinės ir elektroninių ryšių technologijos gali būti naudojamos abiejose šiose administracinio nusižengimo teisenos stadijose (t. y. tiek administracinio nusižengimo tyrimo metu, tiek nagrinėjant administracinio nusižengimo bylą).</text:span></text:p>
          </table:table-cell>
          <table:table-cell table:style-name="TableCell433">
            <text:p text:style-name="P434">Pritarti</text:p>
          </table:table-cell>
          <table:table-cell table:style-name="TableCell435">
            <text:p text:style-name="P436">Papildyti<text:s/>žodžiais „o administracinio nusižengimo byla bus išnagrinėta...“,</text:p>
          </table:table-cell>
        </table:table-row>
        <table:table-row table:style-name="TableRow437">
          <table:table-cell table:style-name="TableCell438">
            <text:p text:style-name="P439">10.</text:p>
          </table:table-cell>
          <table:table-cell table:style-name="TableCell440">
            <text:p text:style-name="P441">Seimo kanceliarijos Teisės departamentas</text:p>
            <text:p text:style-name="Pasiūlymai2">2022-06-29</text:p>
          </table:table-cell>
          <table:table-cell table:style-name="TableCell442">
            <text:p text:style-name="P443">21</text:p>
            <text:p text:style-name="P444">(584)</text:p>
          </table:table-cell>
          <table:table-cell table:style-name="TableCell445">
            <text:p text:style-name="P446"/>
            <text:p text:style-name="P447">(2)</text:p>
          </table:table-cell>
          <table:table-cell table:style-name="TableCell448">
            <text:p text:style-name="P449"/>
          </table:table-cell>
          <table:table-cell table:style-name="TableCell450">
            <text:p text:style-name="P451">10. Įstatymo projekto 20 straipsniu keičiamo ANK 584 straipsnio 2 dalyje trūksta nuostatų, kurios reglamentuotų atstovo pagal įstatymą pakeitimo procedūrą, kuomet administracinio nusižengimo tyrimą atliekantis pareigūnas, teismas ar administracinio nusižengimo bylą ne teismo tvarka nagrinėjanti institucija<text:s/><text:soft-page-break/>neleidžia fizinių ar psichinių trūkumų turinčio asmens atstovui pagal įstatymą dalyvauti procese. Žvelgiant sistemiškai galima pastebėti, kad, pvz., BPK 53 straipsnio 3 dalyje toks teisinis reguliavimas yra įtvirtintas: „Kai atsisakyta leisti asmeniui dalyvauti baudžiamajame procese kaip neveiksnaus asmens atstovui pagal įstatymą, ikiteisminio tyrimo pareigūnas, prokuroras ar teismas turi užtikrinti, kad procese dalyvautų kitas atstovas pagal įstatymą”. Priešingu atveju galėtų būti keliamas klausimas dėl siūlomo teisinio reguliavimo atitikties teisingo proceso principo reikalavimams, kadangi nurodytose situacijose fizinių ar psichinių trūkumų turintys asmenys, nesinaudodami atstovo pagal įstatymą pagalba, turėtų ribotas galimybes įgyvendinti savo procesines teises.</text:p>
            <text:p text:style-name="P452"><text:span text:style-name="T453">Be to, atkreiptinas dėmesys, kad pagal projekto nuostatas gali būti atsisakyta leisti dalyvauti procese atstovui pagal įstatymą, jei tai ,,gali pakenkti administracinių nusižengimų teisenai”. Nors panašius teisinius santykius reguliuojančioje BPK 53 straipsnio 3 dalyje irgi įtvirtinta tokia pati taisyklė (,,gali būti atsisakyta leisti atstovui pagal įstatymą dalyvauti procese &lt;…&gt;, jeigu tai &lt;…&gt; pakenktų baudžiamajam procesui”), tačiau pažymėtina, kad ji yra pernelyg abstrakti, t. y. nėra aišku, kokiais kriterijais remiantis būtų daroma išvada, kad vienas ar kitas įstatyminis atstovas gali pakenkti administracinio nusižengimo teisenai. Svarstytina, ar teikiamame įstatymo projekte tokių kriterijų (bent jau pavyzdinio jų sąrašo) nereikėtų nustatyti.</text:span></text:p>
          </table:table-cell>
          <table:table-cell table:style-name="TableCell454">
            <text:p text:style-name="P455">Pritarti</text:p>
          </table:table-cell>
          <table:table-cell table:style-name="TableCell456">
            <text:p text:style-name="P457">ANK 584 str. 2 d. antrame sakinyje po žodžio „nepilnamečiui“ įrašyti žodžius „ar dėl fizinių ar psichinių trūkumų negalinčiam pačiam pasinaudoti savo teisėmis<text:s/><text:soft-page-break/>asmeniui“. Trečiame sakinyje po žodžių „nepilnametis (-čiui, -čio)“ įrašyti žodžius „ar dėl fizinių ar psichinių trūkumų negalintis (-čiam, -čio) pasinaudoti savo teisėmis asmuo“.</text:p>
            <text:p text:style-name="P458"/>
            <text:p text:style-name="P459"/>
            <text:p text:style-name="P460"/>
            <text:p text:style-name="P461"/>
            <text:p text:style-name="P462"/>
            <text:p text:style-name="P463"/>
            <text:p text:style-name="P464"/>
            <text:p text:style-name="P465">Atsižvelgtina, tačiau nustatyti konkrečius kriterijus būtų pakankamai sudėtinga, todėl siūlytina šią nuostatatą išbraukti, nes administracinių nusižengimų procese būtų neproporcinga suteikti pernelyg didelę diskreciją pareigūnui.</text:p>
            <text:p text:style-name="P466"/>
          </table:table-cell>
        </table:table-row>
        <text:soft-page-break/>
        <table:table-row table:style-name="TableRow467">
          <table:table-cell table:style-name="TableCell468">
            <text:p text:style-name="P469">11.</text:p>
          </table:table-cell>
          <table:table-cell table:style-name="TableCell470">
            <text:p text:style-name="P471">Seimo kanceliarijos Teisės departamentas</text:p>
            <text:p text:style-name="Pasiūlymai2">2022-06-29</text:p>
          </table:table-cell>
          <table:table-cell table:style-name="TableCell472">
            <text:p text:style-name="P473">29</text:p>
          </table:table-cell>
          <table:table-cell table:style-name="TableCell474">
            <text:p text:style-name="P475"/>
          </table:table-cell>
          <table:table-cell table:style-name="TableCell476">
            <text:p text:style-name="P477"/>
          </table:table-cell>
          <table:table-cell table:style-name="TableCell478">
            <text:p text:style-name="P479"><text:span text:style-name="T480">11. Įstatymo projekto 28 straipsniu keičiamo ANK 616 straipsnio 3 dalyje po žodžių „protokolas su“ įrašytinas žodis „administraciniu“.</text:span></text:p>
          </table:table-cell>
          <table:table-cell table:style-name="TableCell481">
            <text:p text:style-name="P482">Pritarti</text:p>
          </table:table-cell>
          <table:table-cell table:style-name="TableCell483">
            <text:p text:style-name="P484"/>
          </table:table-cell>
        </table:table-row>
        <table:table-row table:style-name="TableRow485">
          <table:table-cell table:style-name="TableCell486">
            <text:p text:style-name="P487">12.</text:p>
          </table:table-cell>
          <table:table-cell table:style-name="TableCell488">
            <text:p text:style-name="P489">Seimo kanceliarijos Teisės departamentas</text:p>
            <text:p text:style-name="Pasiūlymai2">2022-06-29</text:p>
          </table:table-cell>
          <table:table-cell table:style-name="TableCell490">
            <text:p text:style-name="P491">44</text:p>
          </table:table-cell>
          <table:table-cell table:style-name="TableCell492">
            <text:p text:style-name="P493"/>
          </table:table-cell>
          <table:table-cell table:style-name="TableCell494">
            <text:p text:style-name="P495"/>
          </table:table-cell>
          <table:table-cell table:style-name="TableCell496">
            <text:p text:style-name="P497"><text:span text:style-name="T498">12.Įstatymo projekto 43 straipsnyje turėtų būti nurodyta, jog pagal šio straipsnio nuostatas<text:s/></text:span><text:span text:style-name="T499">nutraukiamas nutarimų, priimtų ne administracinių nusižengimų, o administracinių teisės pažeidimų bylose, vykdymas.</text:span><text:span text:style-name="T500"><text:s/>Analizuojamame įstatymo projekto straipsnyje minimi nutarimai buvo priimti galiojant Lietuvos Respublikos administracinių teisės pažeidimų kodeksui, kuriame „administracinio nusižengimo bylos“ sąvoka dar nebuvo vartojama.</text:span></text:p>
          </table:table-cell>
          <table:table-cell table:style-name="TableCell501">
            <text:p text:style-name="P502">Pritarti</text:p>
          </table:table-cell>
          <table:table-cell table:style-name="TableCell503">
            <text:p text:style-name="P504"><text:span text:style-name="T505">Klausymų metu, atsižvelgiant į Policijos departamento atstovo pasiūlymus, pakoreguota projekto<text:s/></text:span><text:span text:style-name="T506">44 straipsnio 2 dalis, nustatant vieneri</text:span><text:span text:style-name="T507">ų metų terminą, per kurį turėtų būti nutraukiamas nutarimų vykdymas.</text:span></text:p>
          </table:table-cell>
        </table:table-row>
        <text:soft-page-break/>
        <table:table-row table:style-name="TableRow508">
          <table:table-cell table:style-name="TableCell509">
            <text:p text:style-name="P510">13.</text:p>
          </table:table-cell>
          <table:table-cell table:style-name="TableCell511">
            <text:p text:style-name="P512">Seimo kanceliarijos Teisės departamentas</text:p>
            <text:p text:style-name="Pasiūlymai2">2022-06-29</text:p>
          </table:table-cell>
          <table:table-cell table:style-name="TableCell513">
            <text:p text:style-name="P514">12, 24, 27,</text:p>
          </table:table-cell>
          <table:table-cell table:style-name="TableCell515">
            <text:p text:style-name="P516"/>
          </table:table-cell>
          <table:table-cell table:style-name="TableCell517">
            <text:p text:style-name="P518"/>
          </table:table-cell>
          <table:table-cell table:style-name="TableCell519">
            <text:p text:style-name="P520">13. Seime yra užregistruoti šie įstatymų projektai, kuriais irgi siūloma keisti tas pačias ANK struktūrines dalis kaip ir vertinamu įstatymo projektu:</text:p>
            <text:p text:style-name="P521">- Administracinių nusižengimų kodekso 101, 393, 448, 450, 451, 452, 453, 454, 456, 459, 463, 589, 611 straipsnių ir priedo pakeitimo įstatymo projektas (reg. Nr. XIVP-1595(2));</text:p>
            <text:p text:style-name="P522">- Administracinių nusižengimų kodekso 28, 29, 71, 415, 416, 417, 420, 422, 423, 424, 426, 427, 428, 431, 589, 602, 603, 608, 611 ir 686 straipsnių pakeitimo įstatymo projektas (reg. Nr. XIVP-1446(2));</text:p>
            <text:p text:style-name="P523"><text:span text:style-name="T524">- Administracinių nusižengimų kodekso 526 ir 589 straipsnių pakeitimo ir Kodekso papildymo 526</text:span><text:span text:style-name="T525">1</text:span><text:span text:style-name="T526"> straipsniu įstatymo projektas (reg. Nr. XIVP-1820);</text:span></text:p>
            <text:p text:style-name="P527">- Administracinių nusižengimų kodekso 589 straipsnio pakeitimo įstatymo projektas (reg. Nr. XIVP-1802);</text:p>
            <text:p text:style-name="P528"><text:span text:style-name="T529">- Administracinių nusižengimų kodekso 589 straipsnio pakeitimo, Kodekso papildymo 71</text:span><text:span text:style-name="T530">1</text:span><text:span text:style-name="T531"> straipsniu įstatymo projektas (reg. Nr. XIVP-1766);</text:span></text:p>
            <text:p text:style-name="P532"><text:span text:style-name="T533">- Administracinių nusižengimų kodekso 12, 85, 86, 88, 90, 92, 93, 94, 223, 544 ir 545 straipsnių, XI skyriaus pavadinimo pakeitimo ir Kodekso papildymo 85</text:span><text:span text:style-name="T534">1</text:span><text:span text:style-name="T535"> straipsniu įstatymo projektas (reg. Nr. XIVP-1281(2));</text:span></text:p>
            <text:p text:style-name="P536">- Administracinių nusižengimų kodekso 281, 356 ir 589 straipsnių pakeitimo įstatymo projektas (reg. Nr. XIVP-1670);</text:p>
            <text:p text:style-name="P537"><text:span text:style-name="T538">- Administracinių nusižengimų kodekso 417, 589 ir 603 straipsnių pakeitimo įstatymo projektas (reg. Nr. XIVP-1292(4)).</text:span></text:p>
          </table:table-cell>
          <table:table-cell table:style-name="TableCell539">
            <text:p text:style-name="P540">Pritarti</text:p>
          </table:table-cell>
          <table:table-cell table:style-name="TableCell541">
            <text:p text:style-name="P542"><text:span text:style-name="T543">Projektas derintinas su Seimo jau priimtais įstatymų įstatymų nuostatomis – Nr. XIV-</text:span><text:span text:style-name="T544">1358, XIV-1446, XIV-1641, XIV-1773, XIV-1382, XIV-1567.</text:span></text:p>
            <text:p text:style-name="P545">Projektai Nr. XIVP-1776 ir XIVP-1670 dar yra svarstomi komitete.</text:p>
          </table:table-cell>
        </table:table-row>
        <table:table-row table:style-name="TableRow546">
          <table:table-cell table:style-name="TableCell547">
            <text:p text:style-name="P548">14.</text:p>
          </table:table-cell>
          <table:table-cell table:style-name="TableCell549">
            <text:p text:style-name="Pasiūlymai2"><text:span text:style-name="T550">Teis</text:span><text:span text:style-name="T551">ės ir teisėtvarkos komiteto biuro patarėja L.Zdanavičienė</text:span></text:p>
          </table:table-cell>
          <table:table-cell table:style-name="TableCell552">
            <text:p text:style-name="P553">1, 24</text:p>
          </table:table-cell>
          <table:table-cell table:style-name="TableCell554">
            <text:p text:style-name="P555"/>
          </table:table-cell>
          <table:table-cell table:style-name="TableCell556">
            <text:p text:style-name="P557"/>
          </table:table-cell>
          <table:table-cell table:style-name="TableCell558">
            <text:p text:style-name="P559"><text:span text:style-name="T560">Projekto 1 straipsniu dėstoma<text:s/></text:span><text:span text:style-name="T561">ANK 12 straipsnio 1 d. redakcija derintina su priimtomis<text:s/></text:span><text:span text:style-name="T562">Įstatymo Nr. XIV-</text:span><text:span text:style-name="T563">1660 nuostatomis. Jos<text:s/></text:span><text:span text:style-name="T564">įsigalios<text:s/></text:span><text:span text:style-name="T565">2023-05-01.</text:span></text:p>
            <text:p text:style-name="P566">Taip pat projekto 23 straipsnio 1 d. nuostatos derintinos su galiojančia redakcija bei Seimo priimto įstatymo projekto Nr. XIIIP-4857, kuriame taip pat keičiamas ANK 589 str. 49 punktas, nuostatomis, Jos įsigalios taip pat 2023-05-01.<text:s/></text:p>
            <text:p text:style-name="P567"><text:span text:style-name="T568">Dėl to svarstytina, ar nereikėtų projekte atitikamai nustatyti vėlesnės nei 2023-05-01 įsigaliojimo datos, idant i</text:span><text:span text:style-name="T569">švengti vėlesnių priimtų įstatymų keitimo.</text:span></text:p>
          </table:table-cell>
          <table:table-cell table:style-name="TableCell570">
            <text:p text:style-name="P571">Pritarti</text:p>
          </table:table-cell>
          <table:table-cell table:style-name="TableCell572">
            <text:p text:style-name="P573"/>
          </table:table-cell>
        </table:table-row>
        <text:soft-page-break/>
        <table:table-row table:style-name="TableRow574">
          <table:table-cell table:style-name="TableCell575">
            <text:p text:style-name="P576">15.</text:p>
          </table:table-cell>
          <table:table-cell table:style-name="TableCell577">
            <text:p text:style-name="Pasiūlymai2"><text:span text:style-name="T578">Teis</text:span><text:span text:style-name="T579">ės ir teisėtvarkos komiteto biuro patarėja L.Zdanavičienė</text:span></text:p>
          </table:table-cell>
          <table:table-cell table:style-name="TableCell580">
            <text:p text:style-name="P581">15</text:p>
          </table:table-cell>
          <table:table-cell table:style-name="TableCell582">
            <text:p text:style-name="P583"/>
          </table:table-cell>
          <table:table-cell table:style-name="TableCell584">
            <text:p text:style-name="P585"/>
          </table:table-cell>
          <table:table-cell table:style-name="TableCell586">
            <text:p text:style-name="P587"><text:span text:style-name="T588">Komitete svarstant Administracinių teisės pažeidimų kodekso pakeitimo įstatymo projektą Nr. XIVP-</text:span><text:span text:style-name="T589">1766 buvo gaut</text:span><text:span text:style-name="T590">a</text:span><text:span text:style-name="T591"><text:s/>Lietuvos Auk</text:span><text:span text:style-name="T592">š</text:span><text:span text:style-name="T593">čiausiojo Teismo pastab</text:span><text:span text:style-name="T594">a:</text:span></text:p>
            <text:p text:style-name="P595">„71<text:span text:style-name="T596">1</text:span><text:s/>straipsnio 4 dalyje siūloma įtvirtinti atleidimo nuo administracinės atsakomybės galimybę asmeniui,<text:s/><text:span text:style-name="T597">kuris savanoriškai kreipėsi į sveikatos priežiūros įstaigą dėl medicinos pagalbos ar kreipėsi į valstybės instituciją norėdamas atiduoti neteisėtai pasigamintas, perdirbtas, įgytas, laikytas, gabentas ar parsiųstas kanapes (jų dalis), kanapių aliejų, kanapių dervas, kanapių ekstraktus ar tinktūras</text:span>. Svarstytina, ar su šia (kaip, beje, ir su šiuo metu galiojančia ANK 71 straipsnio 4 dalies, kurioje iš esmės įtvirtintas tapatus atleidimo nuo administracinės atsakomybės pagrindas) nuostata neturėtų būti atitinkamai suderintos ir ANK 608 straipsnio 6 dalies, 619 straipsnio 2 dalies nuostatos, reglamentuojančios procesinio sprendimo priėmimą esant pagrindui nutraukti administracinio nusižengimo teiseną.“</text:p>
            <text:p text:style-name="P598"><text:span text:style-name="T599">ANK 608 str. 6 d. kalbama tik apie aplinkybes, nurodytas ANK 591 str., o 619 str. – dar papildomai ir apie 592 str. nurodytas aplinkybes.</text:span><text:span text:style-name="T600"><text:s/></text:span><text:span text:style-name="T601">Tokių atsakomybę šalinančių aplinkybių (asmuo yra atleidžiamas nuo administracinės atsakomybės arba netraukiamas administracinėn atsakomybėn) yra ne viena:<text:s/></text:span><text:span text:style-name="T602">11 str. 2 d., 71 str. 4 d.,<text:s/></text:span><text:span text:style-name="T603">487 str. 4 d. Todėl<text:s/></text:span><text:span text:style-name="T604">Komitetas atkreipė dėmesį, kad<text:s/></text:span><text:span text:style-name="T605">labiau tikslinga būtų koreguoti ANK 591 straipsnio 4 punktą, o ne ANK 608 ir 619 straipsnius, kaip siūl</text:span><text:span text:style-name="T606">ė</text:span><text:span text:style-name="T607"><text:s/>LAT. Šiuo metu ANK 591 straipsnio 4 punkte numatyta, kad teisena nepradedama, o pradėtoji turi būti nutraukta, jeigu yra ANK IV skyriuje nurodyta aplinkybė. Šiame skyriuje nustatytos aplinkybės, šalinančios administracinę atsakomybę.<text:s/></text:span><text:span text:style-name="T608">Buvo pasiū</text:span><text:span text:style-name="T609">ly</text:span><text:span text:style-name="T610">ta s</text:span><text:span text:style-name="T611">varstyti</text:span><text:span text:style-name="T612">, ar nebūtų tikslinga keisti</text:span><text:span text:style-name="T613"><text:s/>ANK 591 straipsnio 4 punkt</text:span><text:span text:style-name="T614">ą</text:span><text:span text:style-name="T615"><text:s/>nustatant</text:span><text:span text:style-name="T616"><text:s/>jame</text:span><text:span text:style-name="T617">, kad „yra šiame kodekse numatyta administracinę atsakomybę šalinanti aplinkybė“ arba nurodant konkrečius straipsnius.<text:s/></text:span></text:p>
            <text:p text:style-name="P618">Šiame projekte yra keičiama ANK 591 straipsnio vieta kodekse, t.y. sprendžiami šie klausimai plačiau. Pagrindai, kuriems esant administracinių nusižengimų teisena negali būti pradėta, o pradėtoji turi būti nutraukta, nustatyti ANK 591 straipsnyje, t. y. ANK XXIX skyriuje „Administracinių nusižengimų teisenos pradžia ir administracinių nusižengimų tyrimas“. Tačiau akivaizdu,<text:s/><text:soft-page-break/>kad šie pagrindai aktualūs ne tik nusižengimų tyrimo stadijoje, bet ir kitose administracinių nusižengimų teisenos stadijose – nagrinėjant bylas ne teismo tvarka, o taip pat ir teisme (nagrinėjant nusižengimus, skundus dėl ne teismo tvarka priimtų nutarimų ir apeliacinius skundus). Todėl ANK 591 straipsnio nuostatos perkeliamos į ANK XXVII skyrių „Administracinių nusižengimų<text:s/>teisenos bendrosios nuostatos“.</text:p>
            <text:p text:style-name="P619">Atsižvelgiant į tai siūlytina LAT pastabas nagrinėti<text:s/>šio<text:s/>projekto kontekste, svarstant projekto<text:s/><text:span text:style-name="T620">14 straipsniu pildomo ANK 565</text:span><text:span text:style-name="T621">1</text:span><text:span text:style-name="T622"><text:s/>straipsnio nuostatas</text:span>.</text:p>
          </table:table-cell>
          <table:table-cell table:style-name="TableCell623">
            <text:p text:style-name="P624"/>
            <text:p text:style-name="P625">Pritarti</text:p>
          </table:table-cell>
          <table:table-cell table:style-name="TableCell626">
            <text:p text:style-name="P627"/>
          </table:table-cell>
        </table:table-row>
        <table:table-row table:style-name="TableRow628">
          <table:table-cell table:style-name="TableCell629">
            <text:p text:style-name="P630">16.</text:p>
          </table:table-cell>
          <table:table-cell table:style-name="TableCell631">
            <text:p text:style-name="Pasiūlymai2"><text:span text:style-name="T632">Teis</text:span><text:span text:style-name="T633">ės ir teisėtvarkos komiteto biuro patarėja L.Zdanavičienė</text:span></text:p>
          </table:table-cell>
          <table:table-cell table:style-name="TableCell634">
            <text:p text:style-name="P635">16, 18, 19,<text:s/></text:p>
            <text:p text:style-name="P636">20, 22, 23, 26, 28, 29</text:p>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Svarstytina, ar projekto<text:s/></text:span><text:span text:style-name="T645">15 straipsniu d</text:span><text:span text:style-name="T646">ėstomame ANK<text:s/></text:span><text:span text:style-name="T647">574</text:span><text:span text:style-name="T648">1</text:span><text:span text:style-name="T649"><text:s/>straipsnyje skliausteliuose esantis patikslinimas, atsižvelgiant į kitus ANK straipsnius (624, 627, 661, 661)<text:s/></text:span><text:span text:style-name="T650">neturėtų būti papildytas ir dėstomas taip: „(per vaizdo konferencijas</text:span><text:span text:style-name="T651">, telekonferencijas</text:span><text:span text:style-name="T652"><text:s/>ar kitaip</text:span><text:span text:style-name="T653">)“.</text:span></text:p>
            <text:p text:style-name="P654">Ta pati pastaba galioja ir projekto 17, 18, 19, 21, 22, 25, 26, 27, 28 straipsniams.</text:p>
          </table:table-cell>
          <table:table-cell table:style-name="TableCell655">
            <text:p text:style-name="P656">Pritarti</text:p>
          </table:table-cell>
          <table:table-cell table:style-name="TableCell657">
            <text:p text:style-name="P658">Reikėtų derinti su dabar galiojančiomis normomis, kuriose yra plačiau vartojamas. Tos pataisos priimtos įstatymu<text:s/><text:line-break/>Nr.<text:s/>XIV-1572 (22.11.24)</text:p>
            <text:p text:style-name="P659"/>
          </table:table-cell>
        </table:table-row>
        <table:table-row table:style-name="TableRow660">
          <table:table-cell table:style-name="TableCell661">
            <text:p text:style-name="P662">17.</text:p>
          </table:table-cell>
          <table:table-cell table:style-name="TableCell663">
            <text:p text:style-name="Pasiūlymai2"><text:span text:style-name="T664">Teis</text:span><text:span text:style-name="T665">ės ir teisėtvarkos komiteto biuro patarėja L.Zdanavičienė</text:span></text:p>
          </table:table-cell>
          <table:table-cell table:style-name="TableCell666">
            <text:p text:style-name="P667">18, 19,<text:s/>20, 21, 22</text:p>
          </table:table-cell>
          <table:table-cell table:style-name="TableCell668">
            <text:p text:style-name="P669"/>
          </table:table-cell>
          <table:table-cell table:style-name="TableCell670">
            <text:p text:style-name="P671"/>
          </table:table-cell>
          <table:table-cell table:style-name="TableCell672">
            <text:p text:style-name="P673">Projekto 17, 18, 19, 20, 21 straipsniuose yra vartojami skirtingi išsireiškimai, kalbant apie tą patį: „administracinio nusižengimo byla“, „administracinio nusižengimo teisena“, „procesas“ ir tiesiog „teisena“. Svarstytina, ar vartojamas formuluotes nederėtų suderinti tarpusavyje ir su kitais straipsniais.</text:p>
          </table:table-cell>
          <table:table-cell table:style-name="TableCell674">
            <text:p text:style-name="P675">Pritarti</text:p>
          </table:table-cell>
          <table:table-cell table:style-name="TableCell676">
            <text:p text:style-name="P677">ANK 584 1 d. vartoti „administracinio nusižengimo teisenos“ sąvoką. Procesas ir teisena yra tapačios sąvokos. „Administracinio nusižengimo bylos“ sąvoka Kodekse vartojama teisenos stadijai, kai tyrimas baigtas, ir protokolas su medžiaga perduodami nagrinėjimui.</text:p>
          </table:table-cell>
        </table:table-row>
        <table:table-row table:style-name="TableRow678">
          <table:table-cell table:style-name="TableCell679">
            <text:p text:style-name="P680">18.</text:p>
          </table:table-cell>
          <table:table-cell table:style-name="TableCell681">
            <text:p text:style-name="Pasiūlymai2"><text:span text:style-name="T682">Teis</text:span><text:span text:style-name="T683">ės ir teisėtvarkos komiteto biuro patarėja L.Zdanavičienė</text:span></text:p>
          </table:table-cell>
          <table:table-cell table:style-name="TableCell684">
            <text:p text:style-name="P685">24</text:p>
          </table:table-cell>
          <table:table-cell table:style-name="TableCell686">
            <text:p text:style-name="P687"/>
          </table:table-cell>
          <table:table-cell table:style-name="TableCell688">
            <text:p text:style-name="P689"/>
          </table:table-cell>
          <table:table-cell table:style-name="TableCell690">
            <text:p text:style-name="P691"><text:span text:style-name="T692">Kadangi projektu yra keičiamas ANK<text:s/></text:span><text:span text:style-name="T693">589 straipsnis, si</text:span><text:span text:style-name="T694">ūlytina pataisyti ir šio straipsnio<text:s/></text:span><text:span text:style-name="T695">21 punkt</text:span><text:span text:style-name="T696">ą, kuriame yra likęs nepakeistas Švietimo, mokslo ir sporto ministerijos pavadinimas.<text:s/></text:span><text:span text:style-name="T697">Projekto 24 straipsnis pildytinas 1 dalimi, kurioje keistinas ANK<text:s/></text:span><text:span text:style-name="T698">589 straipsnio 21 punktas, jame iš</text:span><text:span text:style-name="T699">dėstant galiojantį Švietimo, mokslo ir sporto ministerijos pavadinimą:</text:span></text:p>
            <text:p text:style-name="P700"><text:span text:style-name="T701">„</text:span><text:span text:style-name="T702">21) Lietuvos Respublikos švietimo</text:span><text:span text:style-name="T703">,</text:span><text:span text:style-name="T704"><text:s/></text:span><text:span text:style-name="T705">ir</text:span><text:span text:style-name="T706"><text:s/>mokslo<text:s/></text:span><text:span text:style-name="T707">ir sporto</text:span><text:span text:style-name="T708"><text:s/>ministerijos ar jos įgaliotos įstaigos – dėl šio kodekso 80, 98</text:span><text:span text:style-name="T709">1</text:span><text:span text:style-name="T710">, 226</text:span><text:span text:style-name="T711">1</text:span><text:span text:style-name="T712">, 505, 507, 549 straipsniuose numatytų administracinių nusižengimų;“</text:span></text:p>
          </table:table-cell>
          <table:table-cell table:style-name="TableCell713">
            <text:p text:style-name="P714">Pritarti</text:p>
          </table:table-cell>
          <table:table-cell table:style-name="TableCell715">
            <text:p text:style-name="P716"/>
          </table:table-cell>
        </table:table-row>
      </table:table>
      <text:p text:style-name="P717"/>
      <text:soft-page-break/>
      <text:h text:style-name="P718" text:outline-level="6"><text:span text:style-name="T719">3. Piliečių, asociacijų, politinių partijų, lobistų ir kitų suinteresuotų asmenų pasiūlymai:</text:span><text:span text:style-name="T720"><text:s/></text:span><text:span text:style-name="T721">negauta.</text:span></text:h>
      <text:h text:style-name="P722" text:outline-level="6"><text:span text:style-name="T723">4. Valstybės ir savivaldybių institucijų ir įstaigų pasiūlymai:</text:span><text:span text:style-name="T724"><text:s/></text:span><text:span text:style-name="T725">negauta.</text:span></text:h>
      <text:h text:style-name="P726" text:outline-level="6"><text:span text:style-name="T727">5. Subjektų, turinčių įstatymų leidybos iniciatyvos teisę, pasiūlymai:</text:span><text:span text:style-name="T728"><text:s/></text:span><text:span text:style-name="T729">negauta.</text:span></text:h>
      <text:h text:style-name="P730" text:outline-level="6"><text:span text:style-name="T731">6. Seimo paskirtų papildomų komitetų</text:span><text:span text:style-name="T732"><text:s/>/ komisijų</text:span><text:span text:style-name="T733"><text:s/>pasiūlymai:</text:span><text:span text:style-name="T734"><text:s/></text:span></text:h>
      <text:p text:style-name="Normal"/>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Eil.</text:p>
              <text:p text:style-name="P748">Nr.</text:p>
            </table:table-cell>
            <table:table-cell table:style-name="TableCell749" table:number-rows-spanned="2">
              <text:p text:style-name="P750">Pasiūlymo teikėjas, data</text:p>
            </table:table-cell>
            <table:table-cell table:style-name="TableCell751" table:number-columns-spanned="3">
              <text:p text:style-name="P752">Siūloma keisti</text:p>
            </table:table-cell>
            <table:covered-table-cell/>
            <table:covered-table-cell/>
            <table:table-cell table:style-name="TableCell753" table:number-rows-spanned="2">
              <text:p text:style-name="P754">Pastabos</text:p>
            </table:table-cell>
            <table:table-cell table:style-name="TableCell755" table:number-rows-spanned="2">
              <text:p text:style-name="P756">Pasiūlymo turinys</text:p>
            </table:table-cell>
            <table:table-cell table:style-name="TableCell757" table:number-rows-spanned="2">
              <text:p text:style-name="P758">Komiteto nuomonė</text:p>
            </table:table-cell>
            <table:table-cell table:style-name="TableCell759" table:number-rows-spanned="2">
              <text:p text:style-name="P760">Argumentai,<text:s/></text:p>
              <text:p text:style-name="P761">pagrindžiantys nuomonę</text:p>
            </table:table-cell>
          </table:table-row>
          <table:table-row table:style-name="TableRow762">
            <table:covered-table-cell>
              <text:p text:style-name="Normal"/>
            </table:covered-table-cell>
            <table:covered-table-cell>
              <text:p text:style-name="Normal"/>
            </table:covered-table-cell>
            <table:table-cell table:style-name="TableCell763">
              <text:p text:style-name="P764">str.</text:p>
            </table:table-cell>
            <table:table-cell table:style-name="TableCell765">
              <text:p text:style-name="P766">str. d.</text:p>
            </table:table-cell>
            <table:table-cell table:style-name="TableCell767">
              <text:p text:style-name="P7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9">
          <table:table-cell table:style-name="TableCell770">
            <text:p text:style-name="P771">1.</text:p>
          </table:table-cell>
          <table:table-cell table:style-name="TableCell772">
            <text:p text:style-name="Pasiūlymai5">Biudžeto ir finansų komitetas</text:p>
            <text:p text:style-name="P773">2022-09-29</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p>
          </table:table-cell>
          <table:table-cell table:style-name="TableCell782">
            <text:p text:style-name="P783"><text:span text:style-name="T784">Pritarti Iniciatorių pateiktam Įstatymo projektui Nr. XIVP-1869 ir pasiūlyti pagrindiniam komitetui jį tobulinti, atsižvelgiant į LRS Kanceliarijos Teisės departamento pateiktas pastabas.</text:span></text:p>
          </table:table-cell>
          <table:table-cell table:style-name="TableCell785">
            <text:p text:style-name="P786">Pritarti</text:p>
          </table:table-cell>
          <table:table-cell table:style-name="TableCell787">
            <text:p text:style-name="P788"/>
          </table:table-cell>
        </table:table-row>
      </table:table>
      <text:h text:style-name="P789" text:outline-level="6"/>
      <text:p text:style-name="P790"><text:span text:style-name="T791">7. Komiteto sprendimas ir pasiūlymai:</text:span><text:span text:style-name="T792"><text:s/></text:span>pritarti komiteto patobulintam įstatymo projektui ir komiteto išvadai.</text:p>
      <text:p text:style-name="P793"><text:span text:style-name="T794">8. Balsavimo rezultatai:</text:span><text:s/>už –<text:s/><text:span text:style-name="T795">8</text:span>, prieš –<text:s/>0, susilaikė –<text:s/>0.</text:p>
      <text:p text:style-name="P796"><text:span text:style-name="T797">9. Komiteto paskirti pranešėjai:</text:span><text:s/>Irena Haase, Agnė Širinskienė.</text:p>
      <text:h text:style-name="P798" text:outline-level="6"><text:span text:style-name="T799">10. Komiteto narių atskiroji nuomonė:</text:span><text:span text:style-name="T800"><text:s/></text:span><text:span text:style-name="T801">negauta.</text:span></text:h>
      <text:p text:style-name="P802"/>
      <text:p text:style-name="P803"><text:span text:style-name="T804">PRIDEDAMA.<text:s/></text:span>Komiteto<text:s/>patobulintas<text:s/>įstatymo projektas, jo lyginamasis variantas.</text:p>
      <text:p text:style-name="P805"/>
      <text:p text:style-name="P806">Komiteto<text:s/>pirmininkė<text:tab/><text:tab/><text:tab/><text:tab/><text:tab/><text:tab/><text:tab/><text:span text:style-name="T807">(Parašas)</text:span><text:tab/><text:tab/><text:tab/><text:tab/><text:tab/><text:tab/><text:tab/>Irena Haase</text:p>
      <text:p text:style-name="P808"/>
      <text:p text:style-name="P809"/>
      <text:p text:style-name="Normal"><text:span text:style-name="T810">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Calibri" fo:font-size="10pt" style:font-size-asian="10pt" style:font-size-complex="10pt"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western" style:display-name="western"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text:list-style style:name="LFO1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4-20T04:40:00Z</meta:creation-date>
    <dc:date>2023-04-20T04:40:00Z</dc:date>
    <meta:print-date>2023-03-29T06: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4" meta:paragraph-count="193" meta:word-count="3858" meta:character-count="30557" meta:row-count="960" meta:non-whitespace-character-count="26892"/>
  </office:meta>
</office:document-meta>
</file>