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Times New Roman"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0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0pt"/>
    </style:style>
    <style:style style:name="P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9" style:family="table-column">
      <style:table-column-properties style:column-width="0.5083in" style:use-optimal-column-width="false"/>
    </style:style>
    <style:style style:name="TableColumn20" style:family="table-column">
      <style:table-column-properties style:column-width="0.374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4.725in" style:use-optimal-column-width="false"/>
    </style:style>
    <style:style style:name="Table18" style:family="table">
      <style:table-properties style:width="6.4937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0" style:family="table-row">
      <style:table-row-properties style:min-row-height="2.159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in" fo:line-height="100%" fo:margin-right="-0.0048in" fo:text-indent="0.421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text-indent="0.4215in"/>
      <style:text-properties style:font-name="Times New Roman" style:font-name-complex="Times New Roman" fo:font-size="12pt" style:font-size-asian="12pt" style:font-size-complex="12pt"/>
    </style:style>
    <style:style style:name="P52" style:parent-style-name="Normal" style:family="paragraph">
      <style:paragraph-properties fo:text-align="justify" fo:text-indent="0.4215in"/>
      <style:text-properties style:font-name="Times New Roman" style:font-name-complex="Times New Roman" fo:font-size="12pt" style:font-size-asian="12pt" style:font-size-complex="12pt"/>
    </style:style>
    <style:style style:name="P53" style:parent-style-name="Normal" style:family="paragraph">
      <style:paragraph-properties fo:text-align="justify" fo:text-indent="0.4215in"/>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58" style:parent-style-name="Normal" style:family="paragraph">
      <style:paragraph-properties fo:text-align="justify" fo:text-indent="0.4215in"/>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fo:margin-right="-0.0048in" fo:text-indent="0.4215in"/>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00%" fo:margin-right="-0.0048in" fo:text-indent="0.421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fo:text-indent="0.4215in">
        <style:tab-stops>
          <style:tab-stop style:type="left" style:position="3.4583in"/>
        </style:tab-stops>
      </style:paragraph-properties>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justify" fo:margin-bottom="0in" fo:line-height="100%" fo:text-indent="0.4215in">
        <style:tab-stops>
          <style:tab-stop style:type="left" style:position="3.4583in"/>
        </style:tab-stops>
      </style:paragraph-properties>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70"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fo:text-indent="0.4215in">
        <style:tab-stops>
          <style:tab-stop style:type="left" style:position="3.458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00%" fo:text-indent="0.4215in">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fo:text-indent="0.4215in"/>
    </style:style>
    <style:style style:name="T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8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86" style:parent-style-name="Normal" style:family="paragraph">
      <style:paragraph-properties fo:text-align="justify" fo:margin-bottom="0in" fo:line-height="115%" fo:margin-left="3.4458in">
        <style:tab-stops/>
      </style:paragraph-properties>
      <style:text-properties style:font-name="Times New Roman" style:font-name-asian="Times New Roman" style:font-name-complex="Times New Roman" fo:font-size="12pt" style:font-size-asian="12pt" style:font-size-complex="10pt"/>
    </style:style>
    <style:style style:name="P87" style:parent-style-name="Normal" style:family="paragraph">
      <style:paragraph-properties fo:text-align="justify" fo:margin-bottom="0in" fo:line-height="115%" fo:margin-left="3.4458in">
        <style:tab-stops/>
      </style:paragraph-properties>
      <style:text-properties style:font-name="Times New Roman" style:font-name-asian="Times New Roman" style:font-name-complex="Times New Roman" fo:font-size="12pt" style:font-size-asian="12pt" style:font-size-complex="10pt"/>
    </style:style>
    <style:style style:name="P88" style:parent-style-name="Normal" style:family="paragraph">
      <style:paragraph-properties fo:text-align="justify" fo:margin-bottom="0in" fo:line-height="115%" fo:margin-left="3.4458in">
        <style:tab-stops/>
      </style:paragraph-properties>
      <style:text-properties style:font-name="Times New Roman" style:font-name-asian="Times New Roman" style:font-name-complex="Times New Roman" fo:font-size="12pt" style:font-size-asian="12pt" style:font-size-complex="10pt"/>
    </style:style>
    <style:style style:name="P89" style:parent-style-name="Normal" style:family="paragraph">
      <style:paragraph-properties fo:text-align="justify" fo:margin-bottom="0in" fo:line-height="115%" fo:margin-left="3.4458in">
        <style:tab-stops/>
      </style:paragraph-properties>
    </style:style>
    <style:style style:name="T90"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PASIŪLYMAS</text:p>
      <text:p text:style-name="P2"/>
      <text:p text:style-name="P3"><text:span text:style-name="T4">DĖL</text:span><text:span text:style-name="T5"><text:s/></text:span><text:span text:style-name="T6">LIETUVOS RESPUBLIKOS</text:span></text:p>
      <text:p text:style-name="P7"><text:span text:style-name="T8">2020 METŲ VALSTYBĖS BIUDŽETO IR SAVIVALDYBIŲ BIUDŽETŲ FINANSINIŲ RODIKLIŲ PATVIRTINIMO</text:span></text:p>
      <text:p text:style-name="P9"><text:span text:style-name="T10">ĮSTATYMO PROJEKTO Nr. XIIIP-4014</text:span><text:span text:style-name="T11">(2)</text:span></text:p>
      <text:p text:style-name="P12"/>
      <text:p text:style-name="P13"><text:span text:style-name="T14">2019-12-12</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Per keletą paskutiniųjų metų žurnalistų etikos inspektoriaus funkcijos ir įgaliojimai tik plėtėsi. Ši plėtra nebuvo ir nėra paremta papildomais finansiniais ištekliais. Dirbant tokiomis sąlygomis gaunamų skundų skaičiaus augimo dinamika ir didėjančios darbų apimtys tampa rimtu iššūkiu Žurnalistų etikos inspektoriaus tarnybai (toliau – Tarnyba).<text:s/></text:p>
            <text:p text:style-name="P52">Nuo 2018 m. gegužės 25 d. žurnalistų etikos inspektoriui buvo priskirta nauja funkcija – stebėti, kaip taikomas 2016 m. balandžio 27 d. Europos Parlamento ir Tarybos reglamentas (ES) 2016/679 dėl fizinių asmenų apsaugos tvarkant asmens duomenis ir dėl laisvo tokių duomenų judėjimo, kuriuo panaikinama Direktyva 95/46/EB (toliau – Reglamentas) ir užtikrinti, kad jis būtų taikomas, kai asmens duomenys tvarkomi žurnalistikos tikslais ir akademinės, meninės ar literatūrinės saviraiškos tikslais.</text:p>
            <text:p text:style-name="P53"><text:span text:style-name="T54">Šiuo metu žmogiškieji ir finansiniai ištekliai nebeatitinka realių poreikių ir yra nepakankami veiksmingam visų Tarnybos funkcijų vykdymui.<text:s/></text:span><text:span text:style-name="T55">Siekiant veiksmingai įgyvendinti Reglamento priežiūros institucijos funkcijas,</text:span><text:span text:style-name="T56"><text:s/></text:span><text:span text:style-name="T57">sustiprinti teisininkų, nagrinėjančių skundus ir atstovaujančių Tarnybai teismuose, pajėgumus, užtikrinti įstatymuose nustatytų terminų laikymąsi, būtina priimti 5 (penkis) darbuotojus ir atitinkamai užtikrinti jų finansavimą.<text:s/></text:span></text:p>
            <text:p text:style-name="P58">Lietuvos Respublikos Seimo valdyba įvertino papildomų žmogiškųjų išteklių Tarnybos funkcijoms atlikti poreikį ir atsižvelgė į žurnalistų etikos inspektoriaus prašymą, todėl 2019 m. balandžio 17 d. sprendimu Nr. SV-S-1200 patvirtino didžiausią leistiną Tarnybos valstybės tarnautojų ir darbuotojų, dirbančių pagal darbo sutartis ir gaunančių darbo užmokestį iš valstybės biudžeto ir valstybės pinigų fondų, pareigybių skaičių – 23,5, t. y. 5 pareigybėmis padidino didžiausią leistiną pareigybių skaičių. Jei šio sprendimo paraleliai nelydės sprendimas skirti reikiamus finansinius išteklius, šis pareigybių skaičiaus padidinimas negalės būti praktiškai įgyvendintas.<text:s/></text:p>
            <text:soft-page-break/>
            <text:p text:style-name="P59"><text:span text:style-name="T60">Nuo 2019 m. sausio 1 d. įsigaliojo Lietuvos Respublikos Seimo 2018 m. gruodžio 20 d. nutarimas Nr. XIII-1896, pagal kurį<text:s/></text:span><text:span text:style-name="T61">Tarnyba buvo perkelta iš III-iosios, į aukštesnę, II-ąją</text:span><text:span text:style-name="T62"><text:s/>Lietuvos Respublikos Seimo, Seimo kanceliarijos ir Seimui atskaitingų institucijų, Respublikos Prezidento kanceliarijos ir Respublikos Prezidentui atskaitingų institucijų, Nacionalinės teismų administracijos, teismų, prokuratūros, savivaldybių institucijų ir įstaigų grupę.</text:span></text:p>
            <text:p text:style-name="P63"/>
            <text:p text:style-name="P64"><text:span text:style-name="T65">Pasiūlymas:</text:span><text:span text:style-name="T66"><text:s/></text:span></text:p>
            <text:p text:style-name="P67"><text:span text:style-name="T68">Skirti Žurnalistų etikos inspektoriaus tarnybai papildomai<text:s/></text:span><text:span text:style-name="T69">7</text:span><text:span text:style-name="T70">0 t</text:span><text:span text:style-name="T71">ūkst. eurų.</text:span></text:p>
            <text:p text:style-name="P72"/>
            <text:p text:style-name="P73">Lėšų šaltinis:</text:p>
            <text:p text:style-name="P74"><text:span text:style-name="T75">Papildomus<text:s/></text:span><text:span text:style-name="T76">7</text:span><text:span text:style-name="T77">0 000</text:span><text:span text:style-name="T78"><text:s/>Eurų</text:span><text:span text:style-name="T79"> skirti iš</text:span><text:span text:style-name="T80"><text:s/>viršplaninių Valstybės biudžeto pajamų arba pajamų, skirtų Valstybės skolos aptarnavimo mažinimui.</text:span></text:p>
          </table:table-cell>
        </table:table-row>
      </table:table>
      <text:p text:style-name="P81"/>
      <text:p text:style-name="P82"/>
      <text:p text:style-name="P83"/>
      <text:p text:style-name="P84">Teikia:</text:p>
      <text:p text:style-name="P85">Seimo nariai<text:tab/></text:p>
      <text:p text:style-name="P86">Ramūnas Karbauskis</text:p>
      <text:p text:style-name="P87">Stasys Tumėnas</text:p>
      <text:p text:style-name="P88">Ona Valiukevičiūtė</text:p>
      <text:p text:style-name="P89"><text:span text:style-name="T90">Robertas Šark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PĖ Laurynas</meta:initial-creator>
    <dc:creator>adlibuser</dc:creator>
    <meta:creation-date>2019-12-12T08:59:00Z</meta:creation-date>
    <dc:date>2019-12-12T08:59:00Z</dc:date>
    <meta:print-date>2019-12-04T06:16:00Z</meta:print-date>
    <meta:template xlink:href="Normal.dotm" xlink:type="simple"/>
    <meta:editing-cycles>2</meta:editing-cycles>
    <meta:editing-duration>PT0S</meta:editing-duration>
    <meta:document-statistic meta:page-count="2" meta:paragraph-count="21" meta:word-count="370" meta:character-count="2988" meta:row-count="91" meta:non-whitespace-character-count="2639"/>
  </office:meta>
</office:document-meta>
</file>