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50%" fo:text-indent="0in"/>
    </style:style>
    <style:style style:name="P3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text-align="justify"/>
      <style:text-properties style:font-weight-complex="bold"/>
    </style:style>
    <style:style style:name="TableColumn35" style:family="table-column">
      <style:table-column-properties style:column-width="0.3909in" style:use-optimal-column-width="false"/>
    </style:style>
    <style:style style:name="TableColumn36" style:family="table-column">
      <style:table-column-properties style:column-width="1.3715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0.4673in" style:use-optimal-column-width="false"/>
    </style:style>
    <style:style style:name="TableColumn39" style:family="table-column">
      <style:table-column-properties style:column-width="0.4673in" style:use-optimal-column-width="false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3.7736in" style:use-optimal-column-width="false"/>
    </style:style>
    <style:style style:name="TableColumn42" style:family="table-column">
      <style:table-column-properties style:column-width="1.2631in" style:use-optimal-column-width="false"/>
    </style:style>
    <style:style style:name="TableColumn43" style:family="table-column">
      <style:table-column-properties style:column-width="1.9416in" style:use-optimal-column-width="false"/>
    </style:style>
    <style:style style:name="Table34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40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indent="0.1576in"/>
    </style:style>
    <style:style style:name="P82" style:parent-style-name="Pasiūlymai5" style:family="paragraph">
      <style:paragraph-properties fo:text-indent="0.15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indent="0.1576in"/>
    </style:style>
    <style:style style:name="P87" style:parent-style-name="Pasiūlymai5" style:family="paragraph">
      <style:paragraph-properties fo:text-indent="0.1576in"/>
      <style:text-properties fo:font-weight="bold" style:font-weight-asian="bold"/>
    </style:style>
    <style:style style:name="P88" style:parent-style-name="Pasiūlymai5" style:family="paragraph">
      <style:paragraph-properties fo:text-indent="0.1576in"/>
    </style:style>
    <style:style style:name="P89" style:parent-style-name="Pasiūlymai5" style:family="paragraph">
      <style:paragraph-properties fo:text-indent="0.1576in"/>
    </style:style>
    <style:style style:name="P90" style:parent-style-name="Pasiūlymai5" style:family="paragraph">
      <style:paragraph-properties fo:text-indent="0.1576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indent="0.157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5" style:family="paragraph">
      <style:paragraph-properties fo:text-indent="0.1576in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FFFFFF"/>
    </style:style>
    <style:style style:name="T125" style:parent-style-name="DefaultParagraphFont" style:family="text">
      <style:text-properties fo:color="#FFFFFF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Žemės ūkio, maisto ūkio ir kaimo plėtros įstatymo Nr. IX-987 4, 8, 10 ir 13 straipsnių pakeitimo įstatymo projekto nr. XIVP-1165(2)</text:span></text:h>
      <text:p text:style-name="P22"/>
      <text:p text:style-name="P23">2022-06-22<text:s/>Nr.<text:s/>110-P-21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 Viktoras Pranckietis, Komiteto pirmininko pavaduotojas Vidmantas Kanopa, Komiteto nariai: Juozas Baublys, Jonas Gudauskas, Vigilijus Jukna, Andrius Vyšniauskas.</text:p>
      <text:p text:style-name="P31"/>
      <text:soft-page-break/>
      <text:h text:style-name="P32" text:outline-level="6">2.<text:s/>Seimo kanceliarijos Teisės departamento<text:s/>išvados ir kitų ekspertų<text:s/>pasiūlymai:</text:h>
      <text:h text:style-name="P33" text:outline-level="6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tabos</text:p>
            </table:table-cell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asiūlymai5">Seimo kanceliarijos Teisės departamentas, 2022-06-17.</text:p>
          </table:table-cell>
          <table:table-cell table:style-name="TableCell72">
            <text:p text:style-name="P73">3 (10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teikiame šias pastabas:</text:p>
            <text:p text:style-name="P82">1. Projekto 3 straipsniu keičiamo įstatymo 10 straipsnyje yra minimas Lietuvos Respublikos oficialiosios statistikos įstatymas bei Lietuvos statistikos departamentas. Atkreiptinas dėmesys, kad Seime yra svarstomas Vyriausybės pateiktas Lietuvos Respublikos oficialiosios statistikos įstatymo Nr. I-270 pakeitimo įstatymo projektas (nauja redakcija) Nr. XIVP-1692, kurio nuostatomis įstaigos pavadinimas „Lietuvos statistikos departamentas“ keičiamas į pavadinimą „Valstybės duomenų agentūra“, taip pat yra keičiamas ir įstatymo pavadinimas. Priėmus minėtą įstatymo projektą, jo nuostatos įsigaliotų 2023 m. sausio 1 d., t. y. anksčiau nei teikiamas projektas. Atsižvelgiant į tai, minėto projekto ir teikiamo projekto 3 straipsnio nuostatos turėtų būti suderintos tarpusavyj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>Pasiūlymas:</text:p>
            <text:p text:style-name="P87">3 straipsnis. 10 straipsnio pakeitimas</text:p>
            <text:p text:style-name="P88">Pakeisti 10 straipsnį ir jį išdėstyti taip:</text:p>
            <text:p text:style-name="P89">„10 straipsnis. Žemės ūkio, maisto ūkio ir kaimo plėtros oficialioji statistika</text:p>
            <text:p text:style-name="P90">Žemės ūkio, maisto ūkio ir kaimo plėtros oficialiąją statistiką, vadovaudamiesi Lietuvos Respublikos oficialiosios statistikos<text:s/><text:span text:style-name="T91">ir valstybės duomenų valdysenos<text:s/></text:span>įstatymu, tvarko<text:s/><text:span text:style-name="T92">Lietuvos statistikos departamentas</text:span><text:span text:style-name="T93"><text:s/>Valstybės duomenų agentūra</text:span>, Žemės ūkio ministerija, valstybės įmonė<text:s/><text:span text:style-name="T94">Žemės ūkio informacijos ir kaimo verslo centras<text:s/></text:span><text:span text:style-name="T95">Žemės ūkio duomenų centras</text:span>, Vyriausybės įgaliotos institucijos ir (ar) kiti subjektai, jeigu jų atliekami statistiniai tyrimai yra įtraukti į Oficialiosios statistikos programos I dalį.“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asiūlymai5">Seimo kanceliarijos Teisės departamentas, 2022-06-17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. 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5 straipsnio 1 dalyje siūlomą nustatyti įstatymo įsigaliojimo datą.</text:p>
          </table:table-cell>
          <table:table-cell table:style-name="TableCell110">
            <text:p text:style-name="P111">Pritarti iš dalies</text:p>
          </table:table-cell>
          <table:table-cell table:style-name="TableCell112">
            <text:p text:style-name="P113">Žemės įstatymo Nr. I-446 pakeitimo įstatymo projektui (nauja redakcija) Nr. XIVP-1625 ir jį lydintiesiems įstatymų projektams Nr. XIVP-1626 – XIVP-1644 Seime yra įvykusi tik pateikimo procedūra. Šiuos įstatymų projektus siūloma suderinti su<text:s/>šiuo įstatymo projektu jų svarstymo<text:s/>pagrindiniame komitete<text:s/>metu.</text:p>
          </table:table-cell>
        </table:table-row>
      </table:table>
      <text:p text:style-name="Normal"/>
      <text:soft-page-break/>
      <text:h text:style-name="P114" text:outline-level="6"><text:span text:style-name="T115">3</text:span><text:span text:style-name="T116">. Subjektų, turinčių įstatymų leidybos iniciatyvos teisę, pasiūlymai:</text:span><text:span text:style-name="T117"><text:s/>negauta.</text:span></text:h>
      <text:p text:style-name="Normal"/>
      <text:p text:style-name="P118"><text:span text:style-name="T119">4</text:span><text:span text:style-name="T120">. Balsavimo rezultatai:</text:span><text:s/>už –<text:s/>6, prieš –<text:s/>0, susilaikė –<text:s/>0.</text:p>
      <text:p text:style-name="P121"/>
      <text:p text:style-name="P122"/>
      <text:p text:style-name="P123">Komiteto<text:s/>pirmininkas<text:tab/><text:tab/><text:tab/><text:tab/><text:tab/><text:tab/><text:tab/><text:span text:style-name="T124"><text:tab/></text:span><text:span text:style-name="T125"><text:tab/></text:span><text:span text:style-name="T126"><text:tab/></text:span><text:tab/><text:tab/><text:tab/><text:tab/><text:tab/><text:tab/>Viktoras Pranckietis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27:00Z</meta:creation-date>
    <dc:date>2022-06-22T14:2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46" meta:word-count="463" meta:character-count="3621" meta:row-count="160" meta:non-whitespace-character-count="3204"/>
  </office:meta>
</office:document-meta>
</file>