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8" style:parent-style-name="Heading1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typewriter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39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T4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Hyperlink" style:family="text">
      <style:text-properties style:font-weight-complex="bold" fo:font-size="11pt" style:font-size-asian="11pt" style:font-size-complex="11pt" style:text-underline-type="none"/>
    </style:style>
    <style:style style:name="T44" style:parent-style-name="Hyperlink" style:family="text">
      <style:text-properties style:font-weight-complex="bold" fo:font-size="11pt" style:font-size-asian="11pt" style:font-size-complex="11pt" style:text-underline-type="none" fo:language="en" fo:country="US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50" style:parent-style-name="Preformatted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EFORMALIOJO SUAUGUSIŲJŲ ŠVIETIMO IR TĘSTINIO MOKYMOSI ĮSTATYMO NR. VIII-822 7, 8, 9, 11, 12, 14, 16 IR 17 STRAIPSNIŲ PAKEITIMO<text:s/></text:span><text:span text:style-name="T11">ĮSTATYMO</text:span><text:span text:style-name="T12"><text:s/></text:span><text:span text:style-name="T13">PROJEKTO</text:span></text:p>
      <text:p text:style-name="P14"/>
      <text:p text:style-name="P15">2020-06-22<text:s/>Nr. XIIIP-4319(2)</text:p>
      <text:p text:style-name="P16">Vilnius</text:p>
      <text:p text:style-name="P17"/>
      <text:h text:style-name="P18" text:outline-level="1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atkreipiame dėmesį, jog<text:s/></text:span><text:span text:style-name="T23">projekto<text:s/></text:span><text:span text:style-name="T24">3 straipsnio pakeitimų esmė dėstytina taip: „Pakeisti 9 straipsnio 1 dalies pirmąją pastraipą ir ją išdėstyti taip:“.</text:span></text:h>
      <text:p text:style-name="P25"/>
      <text:p text:style-name="P26"/>
      <text:p text:style-name="P27"/>
      <text:p text:style-name="P28">Departamento direktorius<text:tab/><text:tab/><text:tab/><text:tab/><text:tab/>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8 5) 239 6350, el. p.<text:s/></text:span><text:a xlink:href="mailto:renata.dirgeliene@lrs.lt" office:target-frame-name="_top" xlink:show="replace"><text:span text:style-name="T39">renata.dirgeliene@lrs.lt</text:span></text:a><text:span text:style-name="T40"><text:s text:c="3"/></text:span></text:p>
      <text:p text:style-name="P41"><text:span text:style-name="T42">A. Dulevičiūtė – Akimovienė, tel. (8 5) 239 6164, el. p.<text:s/></text:span><text:a xlink:href="mailto:akvile.duleviciute@lrs.lt" office:target-frame-name="_top" xlink:show="replace"><text:span text:style-name="T43">akvile.duleviciute</text:span><text:span text:style-name="T44">@lrs.lt</text:span></text:a></text:p>
      <text:p text:style-name="P45"><text:span text:style-name="T46">E. Mušinskis, tel. (8 5) 239<text:s/></text:span><text:span text:style-name="T47">6356</text:span><text:span text:style-name="T48">, el. p. </text:span><text:a xlink:href="mailto:edvinas.musinskis@lrs.lt" office:target-frame-name="_parent" xlink:show="replace"><text:span text:style-name="T49">edvinas.musinskis@lrs.lt</text:span></text:a></text:p>
      <text:p text:style-name="P50"><text:span text:style-name="T51">P. Žukauskas</text:span><text:span text:style-name="T52">, tel. (8 5) 239</text:span><text:span text:style-name="T53"><text:s/></text:span><text:span text:style-name="T54">6</text:span><text:span text:style-name="T55">8</text:span><text:span text:style-name="T56">3</text:span><text:span text:style-name="T57">2</text:span><text:span text:style-name="T58">, el. p.<text:s/></text:span><text:a xlink:href="mailto:pranas.zukauskas@lrs.lt" office:target-frame-name="_top" xlink:show="replace"><text:span text:style-name="T59">pranas.zukauskas@lrs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24:00Z</meta:creation-date>
    <dc:date>2020-06-23T07:24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6" meta:character-count="1100" meta:row-count="24" meta:non-whitespace-character-count="969"/>
  </office:meta>
</office:document-meta>
</file>