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fo:margin-right="0.098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 fo:margin-right="0.0986in"/>
      <style:text-properties fo:font-weight="bold" style:font-weight-asian="bold" style:font-weight-complex="bold" style:font-size-complex="12pt"/>
    </style:style>
    <style:style style:name="P5" style:parent-style-name="Heading1" style:family="paragraph">
      <style:paragraph-properties fo:margin-right="0.0986in"/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 fo:margin-right="0.0986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 fo:margin-right="0.0986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0.0986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line-height="150%" fo:margin-right="0.0986in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 fo:margin-right="0.0986in"/>
      <style:text-properties style:font-size-complex="12pt"/>
    </style:style>
    <style:style style:name="P20" style:parent-style-name="Normal" style:family="paragraph">
      <style:paragraph-properties fo:text-align="center" fo:line-height="150%" fo:margin-right="0.098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line-height="150%" fo:margin-right="0.0986in"/>
      <style:text-properties style:font-size-complex="12pt"/>
    </style:style>
    <style:style style:name="P37" style:parent-style-name="Normal" style:family="paragraph">
      <style:paragraph-properties fo:line-height="150%" fo:margin-right="0.0986in"/>
      <style:text-properties style:font-size-complex="12pt"/>
    </style:style>
    <style:style style:name="P38" style:parent-style-name="Normal" style:family="paragraph">
      <style:paragraph-properties fo:text-align="justify" fo:line-height="150%" fo:margin-right="0.0986in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9" style:parent-style-name="ListParagraph" style:family="paragraph">
      <style:paragraph-properties fo:text-align="justify" fo:margin-bottom="0.1111in" fo:line-height="150%" fo:margin-left="0.4923in" fo:margin-right="0.0986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40" style:parent-style-name="ListParagraph" style:family="paragraph">
      <style:paragraph-properties fo:text-align="justify" fo:margin-bottom="0.1111in" fo:line-height="150%" fo:margin-left="0.4923in" fo:margin-right="0.0986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41" style:parent-style-name="ListParagraph" style:family="paragraph">
      <style:paragraph-properties fo:text-align="justify" fo:margin-bottom="0.1111in" fo:line-height="150%" fo:margin-left="0.4923in" fo:margin-right="0.0986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42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54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55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56" style:parent-style-name="Normal" style:family="paragraph">
      <style:paragraph-properties fo:text-align="justify" fo:line-height="150%" fo:margin-right="0.0986in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ALSTYBĖS SIENOS IR JOS APSAUGOS ĮSTATYMo Nr.VIII-1666 1, 2, 4, 10, 11, 14, 15, 16, 18, 23, 26 straipsnių pakeitimo ir ĮSTATYMO PAPILDYMO 23</text:span><text:span text:style-name="T11">1</text:span><text:span text:style-name="T12"><text:s/></text:span><text:span text:style-name="T13">straipsniu ir NAUJU<text:s/></text:span><text:span text:style-name="T14">IX<text:s/></text:span><text:span text:style-name="T15">SKYRIUMI</text:span></text:p>
      <text:p text:style-name="P16"><text:span text:style-name="T17">ĮSTATYMO<text:s/></text:span><text:span text:style-name="T18">PROJEKTO</text:span></text:p>
      <text:p text:style-name="P19"/>
      <text:p text:style-name="P20"><text:span text:style-name="T21">202</text:span><text:span text:style-name="T22">3</text:span><text:span text:style-name="T23">-</text:span><text:span text:style-name="T24">0</text:span><text:span text:style-name="T25">4</text:span><text:span text:style-name="T26">-</text:span><text:span text:style-name="T27">2</text:span><text:span text:style-name="T28">1</text:span><text:span text:style-name="T29"><text:s/></text:span><text:span text:style-name="T30">Nr. XI</text:span><text:span text:style-name="T31">V</text:span><text:span text:style-name="T32">P</text:span><text:span text:style-name="T33">-</text:span><text:span text:style-name="T34">2383</text:span><text:span text:style-name="T35">(2)</text:span></text:p>
      <text:p text:style-name="P36">Vilnius</text:p>
      <text:p text:style-name="P37"/>
      <text:p text:style-name="P38">Įvertinę projekto atitiktį Konstitucijai, įstatymams, teisėkūros principams ir teisės technikos taisyklėms,<text:s/>pastabų neturime.</text:p>
      <text:p text:style-name="P39"/>
      <text:p text:style-name="P40"/>
      <text:p text:style-name="P41"/>
      <text:p text:style-name="P42">Departamento direktorius<text:tab/><text:tab/><text:tab/><text:tab/><text:tab/><text:tab/><text:s text:c="10"/><text:s text:c="9"/>Dainius Zebleck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R. Dirgėlienė, tel. (8 5) 239<text:s/>6350, el. p.<text:s/>renata.dirgeliene@lrs.lt</text:p>
      <text:p text:style-name="P54">E. Drėgvaitė, tel. (8 5) 239<text:s/>6891, el. p. egle.dragvaite@lrs.lt</text:p>
      <text:p text:style-name="P55">E. Mušinskis, tel.<text:s/>(8 5)<text:s/>239<text:s/>6356, el. p.<text:s/>edvinas.musinskis@lrs.lt</text:p>
      <text:soft-page-break/>
      <text:p text:style-name="P56"><text:span text:style-name="T57">J. Raškauskaitė, tel. (8 5) 23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1T10:30:00Z</meta:creation-date>
    <dc:date>2023-04-21T10:3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103" meta:character-count="798" meta:row-count="28" meta:non-whitespace-character-count="702"/>
  </office:meta>
</office:document-meta>
</file>