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asian="Calibri"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 fo:margin-left="0.5118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00%" fo:margin-left="0.5118in" fo:text-indent="0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ListParagraph" style:family="paragraph">
      <style:paragraph-properties fo:keep-with-next="always" fo:text-align="justify" fo:margin-top="0in" fo:margin-bottom="0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ListParagraph" style:family="paragraph">
      <style:paragraph-properties fo:keep-with-next="always" fo:text-align="justify" fo:margin-top="0in" fo:margin-bottom="0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ListParagraph" style:family="paragraph">
      <style:paragraph-properties fo:keep-with-next="always" fo:text-align="justify" fo:margin-top="0in" fo:margin-bottom="0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Komitetosprendimas" style:family="paragraph">
      <style:paragraph-properties fo:line-height="100%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Komitetosprendimas" style:family="paragraph">
      <style:paragraph-properties fo:line-height="100%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Komitetosprendimas" style:family="paragraph">
      <style:paragraph-properties fo:line-height="100%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Pranešėjas" style:family="paragraph">
      <style:paragraph-properties fo:line-height="100%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p text:style-name="P12">PAPILDOMO<text:s/>KOMITETO IŠVADA</text:p>
      <text:p text:style-name="P13"/>
      <text:p text:style-name="P14"><text:span text:style-name="T15">DĖL LIETUVOS RESPUBLIKOS</text:span><text:span text:style-name="T16"><text:s/></text:span><text:span text:style-name="T17">SEIMO<text:s/></text:span><text:span text:style-name="T18">NUTARIMO</text:span></text:p>
      <text:p text:style-name="P19"><text:span text:style-name="T20">„</text:span><text:span text:style-name="T21">DĖL LIETUVOS RESPUBLIKOS 201</text:span><text:span text:style-name="T22">9</text:span><text:span text:style-name="T23"><text:s/>METŲ VALSTYBĖS KONSOLIDUOTŲJŲ ATASKAITŲ RINKINIO PATVIRTINIMO</text:span><text:span text:style-name="T24">“</text:span></text:p>
      <text:p text:style-name="P25"><text:span text:style-name="T26">PROJEKTO NR. XIIIP-5268</text:span></text:p>
      <text:p text:style-name="P27">2020-11-04<text:s/><text:s/></text:p>
      <text:p text:style-name="P28">Vilnius</text:p>
      <text:p text:style-name="P29"/>
      <text:list text:style-name="LFO14" text:continue-numbering="true">
        <text:list-item>
          <text:p text:style-name="P30"><text:span text:style-name="T31">Komiteto<text:s/></text:span><text:span text:style-name="T32">posėdyje</text:span><text:span text:style-name="T33"><text:s/>dalyvavo:</text:span><text:s/>Komiteto pirmininkas Valerijus Simulik, komiteto nariai:<text:s/>Sergejus Jovaiša, Andrius Navickas, <text:s/>Kęstutis Smirnovas, Zenonas Streikus; komiteto biuro vedėja Jolanta Savickienė, <text:s/>patarėjos: Eglė Gibavičiūtė, Rūta Ragaliauskienė; <text:s/>komiteto <text:s/>biuro padėjėjos: Inga Ališauskienė,<text:s/>Ingrida Aidietienė.</text:p>
        </text:list-item>
      </text:list>
      <text:p text:style-name="Normal"><text:span text:style-name="T34"><text:s text:c="12"/></text:span><text:span text:style-name="T35">Kviestieji asmenys:</text:span><text:span text:style-name="T36"><text:s/></text:span>Valstybės kontrolės vyriausioji valstybinė auditorė<text:s/>Vita Andrulytė.<text:s/></text:p>
      <text:p text:style-name="P37"/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/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2">Seimo kanceliarijos Teisės departamentas</text:p>
            <text:p text:style-name="Pasiūlymai2">2020-10-13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, pastabų neturime.</text:p>
          </table:table-cell>
          <table:table-cell table:style-name="TableCell87">
            <text:p text:style-name="P88">Atsižvelgti</text:p>
          </table:table-cell>
          <table:table-cell table:style-name="TableCell89">
            <text:p text:style-name="P90"/>
          </table:table-cell>
        </table:table-row>
      </table:table>
      <text:soft-page-break/>
      <text:list text:style-name="LFO15" text:continue-numbering="true">
        <text:list-item>
          <text:p text:style-name="P91"><text:span text:style-name="T92">Piliečių, asociacijų, politinių partijų, lobistų ir kitų suinteresuotų asmenų</text:span><text:span text:style-name="T93"><text:s/>pasiūlymai: -.</text:span><text:span text:style-name="T94"><text:s/></text:span></text:p>
        </text:list-item>
        <text:list-item>
          <text:p text:style-name="P95"><text:span text:style-name="T96">Valstybės ir savivaldybių inst</text:span><text:span text:style-name="T97">itucijų ir įstaigų pasiūlymai:<text:s/></text:span><text:span text:style-name="T98">-</text:span><text:span text:style-name="T99">.</text:span></text:p>
        </text:list-item>
        <text:list-item>
          <text:p text:style-name="P100"><text:span text:style-name="T101"><text:s/>Subjektų, turinčių įstatymų leidybos iniciatyvos teisę, pasiūlymai:</text:span><text:span text:style-name="T102"><text:s/></text:span></text:p>
        </text:list-item>
      </text:list>
      <text:p text:style-name="P103"><text:span text:style-name="T104">6</text:span><text:span text:style-name="T105">.</text:span><text:span text:style-name="T106"><text:s/></text:span><text:span text:style-name="T107"><text:s text:c="3"/></text:span><text:span text:style-name="T108">Komiteto sprendimas ir pasiūlymai:</text:span></text:p>
      <text:p text:style-name="P109"><text:span text:style-name="T110"><text:s text:c="8"/>6</text:span><text:span text:style-name="T111">.1. Sprendimas</text:span>:<text:s/></text:p>
      <text:p text:style-name="P112"><text:span text:style-name="T113"><text:s text:c="4"/></text:span><text:span text:style-name="T114"><text:s text:c="4"/></text:span><text:span text:style-name="T115"><text:s/></text:span>-<text:s/><text:s/>pritarti<text:s/>Seimo nutarimo<text:s/>projektui Nr<text:span text:style-name="T116"><text:s/>XIIIP-</text:span><text:span text:style-name="T117">5268</text:span><text:span text:style-name="T118">.</text:span></text:p>
      <text:p text:style-name="P119"><text:span text:style-name="T120">7</text:span><text:span text:style-name="T121">. Balsavimo rezultatai:</text:span><text:s/>už –<text:s/>bendru sutarimu.</text:p>
      <text:p text:style-name="P122"><text:span text:style-name="T123">8</text:span><text:span text:style-name="T124">. Komiteto paskirti pranešėjai:</text:span><text:s/>V.Simulik, L.Talmont</text:p>
      <text:p text:style-name="P125"/>
      <text:p text:style-name="P126"><text:tab/><text:tab/></text:p>
      <text:p text:style-name="P127"/>
      <text:p text:style-name="P128"/>
      <text:p text:style-name="P129"/>
      <text:p text:style-name="P130">Komiteto pirmininkas<text:tab/><text:tab/><text:tab/><text:tab/><text:tab/><text:tab/><text:tab/><text:tab/><text:tab/><text:tab/><text:tab/><text:tab/><text:s text:c="53"/>Valerijus Simulik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Žmogaus teisių komiteto biuro vedėja <text:s text:c="3"/>J. Savickienė, tel. 239 6808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Standard" style:display-name="Standard" style:family="paragraph">
      <style:text-properties style:letter-kerning="true" style:font-size-complex="10pt" style:language-asian="zh" style:country-asian="C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VICKIENĖ Jolanta</meta:initial-creator>
    <dc:creator>adlibuser</dc:creator>
    <meta:creation-date>2020-11-05T08:26:00Z</meta:creation-date>
    <dc:date>2020-11-05T08:26:00Z</dc:date>
    <meta:print-date>2020-09-30T05:3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user-defined meta:name="_dlc_DocIdItemGuid">a6234edf-71a7-49df-9adc-01a36cdeb53a</meta:user-defined>
    <meta:document-statistic meta:page-count="3" meta:paragraph-count="31" meta:word-count="254" meta:character-count="1735" meta:row-count="38" meta:non-whitespace-character-count="1512"/>
  </office:meta>
</office:document-meta>
</file>