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Normal" style:master-page-name="MPF0" style:family="paragraph">
      <style:paragraph-properties fo:break-before="page" fo:margin-left="5.1187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margin-left="5.1187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indent="0in"/>
      <style:text-properties style:font-name="Times New Roman" style:font-name-complex="Times New Roman" fo:font-size="12pt" style:font-size-asian="12pt" style:font-size-complex="12pt"/>
    </style:style>
    <style:style style:name="P8"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style:vertical-align="top" fo:text-indent="0in"/>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style:vertical-align="top" fo:text-indent="0in"/>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2"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3"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text-indent="0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line-height="115%" fo:text-indent="0in"/>
      <style:text-properties style:font-name="Times New Roman" style:font-name-complex="Times New Roman" fo:font-size="12pt" style:font-size-asian="12pt" style:font-size-complex="12pt"/>
    </style:style>
    <style:style style:name="P16" style:parent-style-name="NoSpacing" style:family="paragraph">
      <style:paragraph-properties fo:line-height="115%"/>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Normal" style:family="paragraph">
      <style:paragraph-properties fo:text-align="justify" fo:line-height="115%" fo:text-indent="0in">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20" style:parent-style-name="Normal" style:family="paragraph">
      <style:paragraph-properties fo:text-align="justify" fo:line-height="115%">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Times New Roman" style:font-name-complex="Times New Roman" fo:color="#000000" fo:font-size="12pt" style:font-size-asian="12pt" style:font-size-complex="12pt"/>
    </style:style>
    <style:style style:name="T23" style:parent-style-name="DefaultParagraphFont" style:family="text">
      <style:text-properties style:font-name="Times New Roman" style:font-name-complex="Times New Roman" fo:color="#000000" fo:font-size="12pt" style:font-size-asian="12pt" style:font-size-complex="12pt"/>
    </style:style>
    <style:style style:name="T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 style:parent-style-name="DefaultParagraphFont" style:family="text">
      <style:text-properties style:font-name="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P31" style:parent-style-name="Normal" style:family="paragraph">
      <style:paragraph-properties fo:text-align="justify" fo:line-height="115%" fo:margin-left="0.5in" fo:text-indent="0in">
        <style:tab-stops>
          <style:tab-stop style:type="left" style:position="0.2875in"/>
        </style:tab-stops>
      </style:paragraph-properties>
      <style:text-properties style:font-name="Times New Roman" style:font-name-complex="Times New Roman" fo:color="#000000" fo:font-size="12pt" style:font-size-asian="12pt"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 style:parent-style-name="DefaultParagraphFont" style:family="text">
      <style:text-properties style:font-name="Times New Roman" style:font-name-complex="Times New Roman" fo:color="#000000" fo:font-size="12pt" style:font-size-asian="12pt" style:font-size-complex="12pt"/>
    </style:style>
    <style:style style:name="P38" style:parent-style-name="Normal" style:family="paragraph">
      <style:paragraph-properties fo:text-align="justify" fo:line-height="115%" fo:text-indent="0.534in"/>
      <style:text-properties style:font-name="Times New Roman" style:font-name-complex="Times New Roman" fo:font-weight="bold" style:font-weight-asian="bold" fo:color="#000000" fo:font-size="12pt" style:font-size-asian="12pt" style:font-size-complex="12pt"/>
    </style:style>
    <style:style style:name="P39" style:parent-style-name="Normal" style:family="paragraph">
      <style:paragraph-properties fo:text-align="justify" fo:line-height="115%"/>
      <style:text-properties style:font-name="Times New Roman" style:font-name-complex="Times New Roman" fo:font-weight="bold" style:font-weight-asian="bold" fo:color="#000000" fo:font-size="12pt" style:font-size-asian="12pt" style:font-size-complex="12pt"/>
    </style:style>
    <style:style style:name="P40" style:parent-style-name="Normal" style:family="paragraph">
      <style:paragraph-properties fo:text-align="justify" fo:line-height="115%"/>
      <style:text-properties style:font-name="Times New Roman" style:font-name-complex="Times New Roman" fo:font-weight="bold" style:font-weight-asian="bold" fo:color="#000000" fo:font-size="12pt" style:font-size-asian="12pt" style:font-size-complex="12pt"/>
    </style:style>
    <style:style style:name="P41" style:parent-style-name="LLPSignatura" style:family="paragraph">
      <style:paragraph-properties fo:margin-left="0.4923in">
        <style:tab-stops>
          <style:tab-stop style:type="left" style:position="0in"/>
          <style:tab-stop style:type="right" style:position="6.2013in"/>
        </style:tab-stops>
      </style:paragraph-properties>
      <style:text-properties style:font-name="Times New Roman" style:font-name-complex="Times New Roman" fo:color="#000000" fo:font-size="12pt" style:font-size-asian="12pt" style:font-size-complex="12pt"/>
    </style:style>
    <style:style style:name="P42" style:parent-style-name="Normal"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43" style:parent-style-name="Normal" style:family="paragraph">
      <style:paragraph-properties fo:text-align="justify" fo:line-height="115%" fo:text-indent="0.534in"/>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P54" style:parent-style-name="Normal" style:family="paragraph">
      <style:paragraph-properties fo:text-align="justify" fo:line-height="115%"/>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P72" style:parent-style-name="Normal" style:family="paragraph">
      <style:paragraph-properties fo:text-align="justify" fo:line-height="115%"/>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P83" style:parent-style-name="Normal" style:family="paragraph">
      <style:paragraph-properties fo:text-align="justify" fo:line-height="115%" fo:text-indent="0.4923in">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84" style:parent-style-name="Normal" style:family="paragraph">
      <style:paragraph-properties fo:text-align="justify" fo:line-height="115%" fo:text-indent="0.4923in">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85" style:parent-style-name="Normal" style:family="paragraph">
      <style:paragraph-properties fo:text-align="justify" fo:line-height="115%" fo:text-indent="0.4923in">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86" style:parent-style-name="Normal" style:family="paragraph">
      <style:paragraph-properties fo:text-align="justify" fo:line-height="115%" fo:text-indent="0in">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87" style:parent-style-name="LLPSignatura" style:family="paragraph">
      <style:paragraph-properties fo:margin-left="0.4923in">
        <style:tab-stops>
          <style:tab-stop style:type="left" style:position="0in"/>
          <style:tab-stop style:type="right" style:position="6.2013in"/>
        </style:tab-stops>
      </style:paragraph-properties>
      <style:text-properties style:font-name="Times New Roman" style:font-name-complex="Times New Roman" fo:color="#000000" fo:font-size="12pt" style:font-size-asian="12pt" style:font-size-complex="12pt"/>
    </style:style>
    <style:style style:name="P88" style:parent-style-name="LLPSignatura" style:family="paragraph">
      <style:paragraph-properties fo:margin-left="0.4923in">
        <style:tab-stops>
          <style:tab-stop style:type="left" style:position="0in"/>
          <style:tab-stop style:type="right" style:position="6.2013in"/>
        </style:tab-stops>
      </style:paragraph-properties>
      <style:text-properties style:font-name="Times New Roman" style:font-name-complex="Times New Roman" fo:color="#000000" fo:font-size="12pt" style:font-size-asian="12pt" style:font-size-complex="12pt"/>
    </style:style>
    <style:style style:name="P89" style:parent-style-name="LLPSignatura" style:family="paragraph">
      <style:paragraph-properties fo:margin-left="0.4923in">
        <style:tab-stops>
          <style:tab-stop style:type="left" style:position="0in"/>
          <style:tab-stop style:type="right" style:position="6.2013in"/>
        </style:tab-stops>
      </style:paragraph-properties>
    </style:style>
    <style:style style:name="T90" style:parent-style-name="LLCTekstas" style:family="text">
      <style:text-properties style:font-name="Times New Roman" style:font-name-complex="Times New Roman" fo:font-size="12pt" style:font-size-asian="12pt" style:font-size-complex="12pt"/>
    </style:style>
    <style:style style:name="T91" style:parent-style-name="LLCTekstas" style:family="text">
      <style:text-properties style:font-name="Times New Roman" style:font-name-complex="Times New Roman" fo:font-size="12pt" style:font-size-asian="12pt" style:font-size-complex="12pt"/>
    </style:style>
    <style:style style:name="T92" style:parent-style-name="LLCTekstas" style:family="text">
      <style:text-properties style:font-name="Times New Roman" style:font-name-complex="Times New Roman" fo:font-size="12pt" style:font-size-asian="12pt" style:font-size-complex="12pt"/>
    </style:style>
    <style:style style:name="P93" style:parent-style-name="Normal" style:family="paragraph">
      <style:paragraph-properties fo:text-indent="0in"/>
    </style:style>
    <style:style style:name="P94" style:parent-style-name="Normal" style:family="paragraph">
      <style:paragraph-properties fo:text-indent="0in"/>
    </style:style>
    <style:style style:name="T95" style:parent-style-name="LLCTekstas" style:family="text">
      <style:text-properties style:font-name="Times New Roman" style:font-name-complex="Times New Roman" fo:font-size="12pt" style:font-size-asian="12pt" style:font-size-complex="12pt"/>
    </style:style>
    <style:style style:name="T96" style:parent-style-name="LLCTekstas"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3">lyginamasis variantas<text:s/></text:p>
      <text:p text:style-name="P4"/>
      <text:p text:style-name="P5"/>
      <text:p text:style-name="P6">LIETUVOS RESPUBLIKOS VYRIAUSYBĖ</text:p>
      <text:p text:style-name="P7"/>
      <text:p text:style-name="P8">NUTARIMAS</text:p>
      <text:p text:style-name="P9">DĖL LIETUVOS RESPUBLIKOS VYRIAUSYBĖS 2013 M. <text:s/>BALANDŽIO 17 D. NUTARIMO NR. 321 „DĖL FIZINIO ASMENS, KURIAM IŠKELTA BANKROTO BYLA, BANKRUTUOJANČIOS AR BANKRUTAVUSIOS ĮMONĖS TURTO PARDAVIMO IŠ VARŽYTYNIŲ TVARKOS APRAŠO PATVIRTINIMO“ PAKEITIMO<text:s/></text:p>
      <text:p text:style-name="P10"/>
      <text:p text:style-name="P11"/>
      <text:p text:style-name="P12">2014 m.<text:tab/><text:tab/>d. Nr.</text:p>
      <text:p text:style-name="P13">Vilnius</text:p>
      <text:p text:style-name="P14"/>
      <text:p text:style-name="P15"/>
      <text:p text:style-name="P16"><text:span text:style-name="T17">Lietuvos Respublikos Vyriausybė<text:s/></text:span><text:span text:style-name="T18"><text:s/>n u t a r i a:</text:span></text:p>
      <text:p text:style-name="P19"><text:tab/>1.<text:s/>Pakeisti Fizinio asmens, kuriam iškelta bankroto byla, bankrutuojančios ar bankrutavusios įmonės turto pardavimo iš varžytynių tvarkos aprašą, patvirtintą Lietuvos Respublikos Vyriausybės 2013 m. balandžio 17 d. nutarimu Nr. 321 „Dėl Fizinio asmens, kuriam iškelta bankroto byla, bankrutuojančios ar bankrutavusios įmonės turto pardavimo iš varžytynių tvarkos aprašo patvirtinimo“:</text:p>
      <text:p text:style-name="P20">1.1.<text:s/>Pakeisti 6 punktą ir jį išdėstyti taip:</text:p>
      <text:p text:style-name="P21"><text:span text:style-name="T22">„</text:span><text:span text:style-name="T23">6. Varžytynių vykdytojas ne vėliau kaip prieš 5 darbo dienas iki<text:s/></text:span><text:span text:style-name="T24">Lietuvos Respublikos civilinio proceso kodekso (Žin., 2002, Nr.<text:s/></text:span><text:a xlink:href="http://www3.lrs.lt/pls/inter/dokpaieska.showdoc_l?p_id=162435" office:target-frame-name="_top" xlink:show="replace"><text:span text:style-name="T25">36-1340</text:span></text:a><text:span text:style-name="T26">) 706 straipsnio 1 dalyje</text:span><text:span text:style-name="T27"><text:s/></text:span><text:span text:style-name="T28">Aprašo 7 punkte<text:s/></text:span><text:span text:style-name="T29">nurodytų terminų varžytynėms paskelbti pradžios elektroniniu būdu per Įmonių restruktūrizavimo ir bankroto informacinės sistemos (toliau – ĮRBIS) interneto sąsają, kai varžytynių vykdytojui yra suteiktas prieigos prie ĮRBIS prisijungimo vardas ir slaptažodis, arba raštu, kai prisijungimo kodai nėra suteikti arba laikinai nėra galimybės pateikti duomenis per ĮRBIS interneto sąsają, perduoda Įmonių bankroto valdymo departamentui prie Ūkio ministerijos (toliau – Departamentas) Aprašo 8 punkte nurodytus duomenis. Šiuos duomenis Departamentas skelbia savo interneto svetainėje. Varžytynių vykdytojas gali informaciją apie varžytynes papildomai paskelbti ir kitose interneto svetainėse, taip pat periodiniuose ar kituose leidiniuose.</text:span><text:span text:style-name="T30">“</text:span></text:p>
      <text:p text:style-name="P31">1.2.<text:s/>Pakeisti<text:s/>7<text:s/>punktą ir jį išdėstyti taip:</text:p>
      <text:p text:style-name="P32"><text:span text:style-name="T33">„</text:span><text:span text:style-name="T34">7. Informacija apie varžytynes turi būti paskelbta<text:s/></text:span><text:span text:style-name="T35">Lietuvos Respublikos civilinio proceso kodekso 706 straipsnio 1 dalyje nustatyta tvarka.</text:span><text:span text:style-name="T36">:</text:span><text:span text:style-name="T37"><text:s/></text:span></text:p>
      <text:p text:style-name="P38">7.1. ne vėliau kaip likus vienam mėnesiui iki varžytynių pradžios – jeigu iš varžytynių parduodamas nekilnojamasis turtas ir kitas įstatymų nustatyta tvarka registruotas turtas, taip pat kitas kilnojamasis turtas, kurio pradinė pardavimo kaina<text:s/>viršija<text:s/>100 000 (šimtą<text:s/>tūkstančių)<text:s/>litų;</text:p>
      <text:p text:style-name="P39">7.2. ne vėliau kaip likus dvidešimt dienų iki varžytynių pradžios – jeigu iš varžytynių parduodamo kilnojamojo turto pradinė pardavimo kaina<text:s/>yra nuo<text:s/>10 000 (dešimties<text:s/>tūkstančių)<text:s/>iki<text:s/>100 000 (šimto<text:s/>tūkstančių)<text:s/>litų;</text:p>
      <text:p text:style-name="P40">7.3. ne vėliau kaip likus dešimt dienų iki varžytynių pradžios – jeigu iš varžytynių parduodamo kilnojamojo turto pradinė pardavimo kaina<text:s/>yra mažesnė negu<text:s/>10 000 (dešimt tūkstančių)<text:s/>litų.“</text:p>
      <text:p text:style-name="P41">1.3.<text:s/>Pakeisti<text:s/>7<text:s/>punktą ir jį išdėstyti taip:</text:p>
      <text:soft-page-break/>
      <text:p text:style-name="P42">„7. Informacija apie varžytynes turi būti paskelbta:<text:s/></text:p>
      <text:p text:style-name="P43"><text:span text:style-name="T44">7.1. ne vėliau kaip likus vienam mėnesiui iki varžytynių pradžios – jeigu iš varžytynių parduodamas nekilnojamasis turtas ir kitas įstatymų nustatyta tvarka registruotas turtas, taip pat kitas kilnojamasis turtas, kurio pradinė pardavimo kaina viršija<text:s/></text:span><text:span text:style-name="T45">šimtą tūkstančių litų</text:span><text:span text:style-name="T46"><text:s/></text:span><text:span text:style-name="T47">30 000</text:span><text:span text:style-name="T48"><text:s/></text:span><text:span text:style-name="T49">(</text:span><text:span text:style-name="T50">trisdešimt tūkstančių</text:span><text:span text:style-name="T51">) eur</text:span><text:span text:style-name="T52">ų</text:span><text:span text:style-name="T53">;</text:span></text:p>
      <text:p text:style-name="P54"><text:span text:style-name="T55">7.2. ne vėliau kaip likus dvidešimt dienų iki varžytynių pradžios – jeigu iš varžytynių parduodamo kilnojamojo turto pradinė pardavimo kaina yra nuo</text:span><text:span text:style-name="T56"><text:s/></text:span><text:span text:style-name="T57">dešimties tūkstančių iki šimto tūkstančių litų</text:span><text:span text:style-name="T58"><text:s/></text:span><text:span text:style-name="T59">3 000</text:span><text:span text:style-name="T60"><text:s/>(trijų tūkstančių</text:span><text:span text:style-name="T61">)</text:span><text:span text:style-name="T62"><text:s/>iki<text:s/></text:span><text:span text:style-name="T63">30 000</text:span><text:span text:style-name="T64"><text:s/></text:span><text:span text:style-name="T65">(</text:span><text:span text:style-name="T66">trisdešimt</text:span><text:span text:style-name="T67">ies</text:span><text:span text:style-name="T68"><text:s/>tūkstančių</text:span><text:span text:style-name="T69">)</text:span><text:span text:style-name="T70"><text:s/>eurų</text:span><text:span text:style-name="T71">;</text:span></text:p>
      <text:p text:style-name="P72"><text:span text:style-name="T73">7.3. ne vėliau kaip likus dešimt dienų iki varžytynių pradžios – jeigu iš varžytynių parduodamo kilnojamojo turto pradinė pardavimo kaina yra mažesnė negu<text:s/></text:span><text:span text:style-name="T74">dešimt tūkstančių litų</text:span><text:span text:style-name="T75"><text:s/></text:span><text:span text:style-name="T76"><text:s text:c="7"/></text:span><text:span text:style-name="T77">3 000 (trys tūkstančiai</text:span><text:span text:style-name="T78">)</text:span><text:span text:style-name="T79"><text:s/></text:span><text:span text:style-name="T80">eur</text:span><text:span text:style-name="T81">ų</text:span><text:span text:style-name="T82">.“</text:span></text:p>
      <text:p text:style-name="P83">2.<text:s/>Nustatyti, kad:</text:p>
      <text:p text:style-name="P84">2.1.<text:s/>varžytynės, paskelbtos iki šio nutarimo įsigaliojimo dienos, vykdomos pagal teisės aktus, galiojusius jų paskelbimo dieną;</text:p>
      <text:p text:style-name="P85">2.2.<text:s/>šio nutarimo 1.3 punktas įsigalioja 2015 m. sausio 1 dieną.<text:s/></text:p>
      <text:p text:style-name="P86"/>
      <text:p text:style-name="P87"/>
      <text:p text:style-name="P88"/>
      <text:p text:style-name="P89"><text:span text:style-name="T90"><text:tab/></text:span></text:p>
      <text:p text:style-name="LLPSignatura"/>
      <text:p text:style-name="LLPSignatura"><text:span text:style-name="T91">Ministras Pirmininkas</text:span><text:span text:style-name="T92"><text:tab/></text:span></text:p>
      <text:p text:style-name="P93"/>
      <text:p text:style-name="P94"><text:span text:style-name="T95">Ūkio ministras</text:span><text:span text:style-name="T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Arial" style:font-name-asian="Times New Roman" style:font-name-complex="Arial"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PSignatura" style:display-name="LLPSignatura" style:family="paragraph" style:parent-style-name="Normal">
      <style:paragraph-properties fo:text-indent="0in">
        <style:tab-stops>
          <style:tab-stop style:type="right" style:position="6.6937in"/>
        </style:tab-stops>
      </style:paragraph-properties>
      <style:text-properties fo:hyphenate="false"/>
    </style:style>
    <style:style style:name="NoSpacing" style:display-name="No Spacing" style:family="paragraph">
      <style:paragraph-properties fo:margin-bottom="0in" fo:line-height="100%" fo:text-indent="0.5in"/>
      <style:text-properties style:font-name="Arial" style:font-name-asian="Times New Roman" style:font-name-complex="Arial"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erbina-Dalibagiene Siuzana</meta:initial-creator>
    <dc:creator>CLUSadmin</dc:creator>
    <meta:creation-date>2014-10-20T10:35:00Z</meta:creation-date>
    <dc:date>2014-10-20T10:35:00Z</dc:date>
    <meta:print-date>2014-10-15T12:56:00Z</meta:print-date>
    <meta:template xlink:href="Normal" xlink:type="simple"/>
    <meta:editing-cycles>2</meta:editing-cycles>
    <meta:editing-duration>PT0S</meta:editing-duration>
    <meta:document-statistic meta:page-count="2" meta:paragraph-count="30" meta:word-count="518" meta:character-count="3818" meta:row-count="74" meta:non-whitespace-character-count="3330"/>
  </office:meta>
</office:document-meta>
</file>