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9- <text:s text:c="6"/>Nr.<text:s/></text:p>
          </table:table-cell>
        </table:table-row>
        <table:table-row table:style-name="TableRow34">
          <table:table-cell table:style-name="TableCell35">
            <text:p text:style-name="P36">Į 2023-09-11<text:s/>Nr.<text:s/>S-2023-3868-XIVP-3056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Darbo kodekso 134 straipsnio pakeitimo<text:s/></text:span><text:span text:style-name="T47">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3056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038bbd104bfe11ee8185e4f3ad07094a?positionInSearchResults=10&amp;searchModelUUID=d64a12df-cb84-4b3c-ada3-99645ad6ea48" office:target-frame-name="_top" xlink:show="replace"><text:span text:style-name="Hyperlink">Lietuvos Respublikos</text:span><text:span text:style-name="Hyperlink"><text:s/></text:span><text:span text:style-name="Hyperlink">darbo kodekso 134 straipsnio pakeitimo įstatymo</text:span><text:span text:style-name="Hyperlink"><text:s/></text:span><text:span text:style-name="Hyperlink">projekto<text:s/></text:span><text:span text:style-name="Hyperlink">Nr.</text:span><text:span text:style-name="Hyperlink"><text:s/></text:span><text:span text:style-name="Hyperlink">XIVP-3056</text:span></text:a><text:s/>atitiktį Europos Sąjungos teisei,<text:s/>pažymime, kad pastabų ir pasiūlymų neturime.<text:s/></text:p>
      <text:p text:style-name="P59"/>
      <text:p text:style-name="P60"/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glė Kurelaitytė</text:span><text:span text:style-name="T80">,<text:s/></text:span><text:span text:style-name="T81">tel.</text:span><text:span text:style-name="T82"><text:s/>+370</text:span><text:span text:style-name="T83"><text:s/></text:span><text:span text:style-name="T84">671 86413</text:span><text:span text:style-name="T85">, el. p.<text:s/></text:span><text:a xlink:href="mailto:egle.kurelaityte@tm.lt" office:target-frame-name="_top" xlink:show="replace"><text:span text:style-name="T86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22T05:50:00Z</meta:creation-date>
    <dc:date>2023-09-22T05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764" meta:row-count="14" meta:non-whitespace-character-count="667"/>
  </office:meta>
</office:document-meta>
</file>