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center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</style:style>
    <style:style style:name="T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fo:text-transform="uppercase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fo:font-weight="bold" style:font-weight-asian="bold" fo:text-transform="uppercase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0" style:parent-style-name="Normal" style:family="paragraph">
      <style:paragraph-properties fo:keep-with-next="always" fo:text-align="justify" fo:margin-bottom="0in" fo:line-height="150%" fo:text-indent="0.5in"/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5in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5in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text-indent="0.5in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text-indent="0.5in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50%" fo:text-indent="0.5in"/>
      <style:text-properties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50%" fo:text-indent="0.5in"/>
      <style:text-properties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50%" fo:text-indent="0.5in"/>
      <style:text-properties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50%" fo:text-indent="0.5in"/>
      <style:text-properties fo:font-size="12pt" style:font-size-asian="12pt" style:font-size-complex="12pt"/>
    </style:style>
    <style:style style:name="P72" style:parent-style-name="Normal" style:family="paragraph">
      <style:paragraph-properties fo:margin-bottom="0in" fo:margin-left="0.5in" fo:text-inden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12pt" style:font-size-asian="12pt" style:font-size-complex="12pt"/>
    </style:style>
    <style:style style:name="P73" style:parent-style-name="Normal" style:family="paragraph">
      <style:paragraph-properties fo:margin-bottom="0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fo:font-style="italic" style:font-style-asian="italic" style:font-style-complex="italic" fo:font-size="12pt" style:font-size-asian="12pt" style:font-size-complex="12pt"/>
    </style:style>
    <style:style style:name="P75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s text:c="2"/><text:span text:style-name="T2">Projekto Nr. XIIIP-3756</text:span><text:span text:style-name="T3">(2)</text:span></text:p>
      <text:p text:style-name="P4"><text:tab/><text:tab/><text:tab/><text:tab/><text:tab/><text:s text:c="3"/>lyginamasis variantas</text:p>
      <text:p text:style-name="Normal"/>
      <text:p text:style-name="P5">LIETUVOS RESPUBLIKOS</text:p>
      <text:p text:style-name="P6"><text:span text:style-name="T7">PAKUOČIŲ IR PAKUOČIŲ ATLIEKŲ TVARKYMO<text:s/></text:span><text:span text:style-name="T8">ĮSTATYMO nr. ix-517</text:span><text:span text:style-name="T9"><text:s/>5</text:span><text:span text:style-name="T10"> </text:span><text:span text:style-name="T11">STRAIPSNIO PAKEITIMO</text:span></text:p>
      <text:p text:style-name="P12">ĮSTATYMAS</text:p>
      <text:p text:style-name="P13"/>
      <text:p text:style-name="P14"><text:span text:style-name="T15">2021</text:span><text:span text:style-name="T16"><text:s/>m. <text:s text:c="14"/>d. Nr.</text:span></text:p>
      <text:p text:style-name="P17"><text:span text:style-name="T18">Vilnius</text:span></text:p>
      <text:p text:style-name="P19"/>
      <text:p text:style-name="P20">1 straipsnis. 5 straipsnio pakeitimas</text:p>
      <text:p text:style-name="P21">1. Pakeisti 5 straipsnio 1 dalį ir ją išdėstyti taip:</text:p>
      <text:p text:style-name="P22"><text:span text:style-name="T23">„1.<text:s/></text:span><text:span text:style-name="T24">Kad pakuotes</text:span><text:span text:style-name="T25"><text:s/></text:span><text:span text:style-name="T26">Pakuotės, kad jas</text:span><text:span text:style-name="T27"><text:s/>būtų galima identifikuoti ir klasifikuoti,<text:s/></text:span><text:span text:style-name="T28">jos</text:span><text:span text:style-name="T29"><text:s/></text:span><text:span text:style-name="T30">turi</text:span><text:span text:style-name="T31"><text:s/></text:span><text:span text:style-name="T32">gali</text:span><text:span text:style-name="T33"><text:s/>būti ženklinamos, nurodant pakuotėms pagaminti naudotų medžiagų</text:span><text:span text:style-name="T34"><text:s/>rūšis</text:span><text:span text:style-name="T35"><text:s/></text:span><text:span text:style-name="T36">prigimtį</text:span><text:span text:style-name="T37"><text:s/></text:span><text:span text:style-name="T38">ir tinkamiausią pakuočių atliekų tvarkymo būdą.</text:span><text:span text:style-name="T39"><text:s/>Pakuočių ženklinimo</text:span><text:span text:style-name="T40"><text:s/></text:span><text:span text:style-name="T41">tvarką nustato Vyriausybė arba jos įgaliota institucija.“</text:span></text:p>
      <text:p text:style-name="P42">2. Pakeisti 5 straipsnio 2 dalį ir ją išdėstyti taip:</text:p>
      <text:p text:style-name="P43"><text:span text:style-name="T44">„2. Gamintojai ir importuotojai (arba jiems atstovaujančios organizacijos), patys<text:s/></text:span><text:span text:style-name="T45">ar kolektyviai</text:span><text:span text:style-name="T46"><text:s/>organizuojantys pakuočių,<text:s/></text:span><text:span text:style-name="T47">įskaitant pakuotes, kurioms taikomas užstatas<text:s/></text:span><text:span text:style-name="T48">pagal šio įstatymo 11 straipsnio 1 ar 2 dalį</text:span><text:span text:style-name="T49">,<text:s/></text:span><text:span text:style-name="T50">atliekų tvarkymą</text:span><text:span text:style-name="T51">,</text:span><text:span text:style-name="T52"><text:s/></text:span><text:span text:style-name="T53">be šio straipsnio 1, 3 ir 4 daly</text:span><text:span text:style-name="T54">s</text:span><text:span text:style-name="T55">e nurodyto ženklinimo</text:span><text:span text:style-name="T56">,</text:span><text:span text:style-name="T57"><text:s/>papildomai</text:span><text:span text:style-name="T58"><text:s/>gali savo gaminių pakuotes žymėti<text:s/></text:span><text:span text:style-name="T59">kitais<text:s/></text:span><text:span text:style-name="T60">jų<text:s/></text:span><text:span text:style-name="T61">pačių pasirinktais ženklais,</text:span><text:span text:style-name="T62"><text:s/></text:span><text:span text:style-name="T63">nu</text:span><text:span text:style-name="T64">rodančiais</text:span><text:span text:style-name="T65"><text:s/>dalyvavimą atitinkamoje organizacijoje ar pakuočių atliekų tvarkymo sistemoje</text:span><text:span text:style-name="T66"><text:s/>tam tikru ženklu</text:span><text:span text:style-name="T67">.“</text:span></text:p>
      <text:p text:style-name="P68"/>
      <text:p text:style-name="P69">2 straipsnis. Įstatymo įsigaliojimas ir įgyvendinimas<text:s/></text:p>
      <text:p text:style-name="P70">1. Šis įstatymas, išskyrus šio straipsnio 2 dalį, įsigalioja<text:s/>2021<text:s/>m. gegužės<text:s/>1 d.</text:p>
      <text:p text:style-name="P71">2. Lietuvos Respublikos Vyriausybė arba jos įgaliota institucija<text:s/>iki 2021<text:s/>m.<text:s/>balandžio<text:s/>30<text:s/>d. priima šio įstatymo įgyvendinamuosius teisės aktus.</text:p>
      <text:p text:style-name="P72"/>
      <text:p text:style-name="P73">Skelbiu šį Lietuvos Respublikos Seimo priimtą įstatymą.</text:p>
      <text:p text:style-name="P74"/>
      <text:p text:style-name="P75"/>
      <text:p text:style-name="Normal"><text:span text:style-name="T7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ELVYS Audrius</meta:initial-creator>
    <dc:creator>adlibuser</dc:creator>
    <meta:creation-date>2021-04-01T11:07:00Z</meta:creation-date>
    <dc:date>2021-04-01T11:07:00Z</dc:date>
    <meta:template xlink:href="Normal.dotm" xlink:type="simple"/>
    <meta:editing-cycles>2</meta:editing-cycles>
    <meta:editing-duration>PT0S</meta:editing-duration>
    <meta:document-statistic meta:page-count="1" meta:paragraph-count="27" meta:word-count="161" meta:character-count="1481" meta:row-count="96" meta:non-whitespace-character-count="1347"/>
  </office:meta>
</office:document-meta>
</file>