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TimesNewRomanPSMT-Identity-H" svg:font-family="TimesNewRomanPSMT-Identity-H"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7">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18">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9">
      <text:list-level-style-number text:level="1" style:num-suffix="." style:num-format="1" text:start-value="3">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style:num-suffix="." style:num-format="1">
        <style:list-level-properties text:space-before="0.1493in" text:min-label-width="0.25in" text:list-level-position-and-space-mode="label-alignment">
          <style:list-level-label-alignment text:label-followed-by="listtab" fo:margin-left="0.3993in" fo:text-indent="-0.25in"/>
        </style:list-level-properties>
      </text:list-level-style-number>
      <text:list-level-style-number text:level="2" style:num-suffix="." style:num-format="a" style:num-letter-sync="true">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3" style:num-suffix="." style:num-format="i">
        <style:list-level-properties fo:text-align="end" text:space-before="1.2743in" text:min-label-width="0.125in" text:list-level-position-and-space-mode="label-alignment">
          <style:list-level-label-alignment text:label-followed-by="listtab" fo:margin-left="1.3993in" fo:text-indent="-0.125in"/>
        </style:list-level-properties>
      </text:list-level-style-number>
      <text:list-level-style-number text:level="4" style:num-suffix="." style:num-format="1">
        <style:list-level-properties text:space-before="1.6493in" text:min-label-width="0.25in" text:list-level-position-and-space-mode="label-alignment">
          <style:list-level-label-alignment text:label-followed-by="listtab" fo:margin-left="1.8993in" fo:text-indent="-0.25in"/>
        </style:list-level-properties>
      </text:list-level-style-number>
      <text:list-level-style-number text:level="5" style:num-suffix="." style:num-format="a" style:num-letter-sync="true">
        <style:list-level-properties text:space-before="2.1493in" text:min-label-width="0.25in" text:list-level-position-and-space-mode="label-alignment">
          <style:list-level-label-alignment text:label-followed-by="listtab" fo:margin-left="2.3993in" fo:text-indent="-0.25in"/>
        </style:list-level-properties>
      </text:list-level-style-number>
      <text:list-level-style-number text:level="6" style:num-suffix="." style:num-format="i">
        <style:list-level-properties fo:text-align="end" text:space-before="2.7743in" text:min-label-width="0.125in" text:list-level-position-and-space-mode="label-alignment">
          <style:list-level-label-alignment text:label-followed-by="listtab" fo:margin-left="2.8993in" fo:text-indent="-0.125in"/>
        </style:list-level-properties>
      </text:list-level-style-number>
      <text:list-level-style-number text:level="7" style:num-suffix="." style:num-format="1">
        <style:list-level-properties text:space-before="3.1493in" text:min-label-width="0.25in" text:list-level-position-and-space-mode="label-alignment">
          <style:list-level-label-alignment text:label-followed-by="listtab" fo:margin-left="3.3993in" fo:text-indent="-0.25in"/>
        </style:list-level-properties>
      </text:list-level-style-number>
      <text:list-level-style-number text:level="8" style:num-suffix="." style:num-format="a" style:num-letter-sync="true">
        <style:list-level-properties text:space-before="3.6493in" text:min-label-width="0.25in" text:list-level-position-and-space-mode="label-alignment">
          <style:list-level-label-alignment text:label-followed-by="listtab" fo:margin-left="3.8993in" fo:text-indent="-0.25in"/>
        </style:list-level-properties>
      </text:list-level-style-number>
      <text:list-level-style-number text:level="9" style:num-suffix="." style:num-format="i">
        <style:list-level-properties fo:text-align="end" text:space-before="4.2743in" text:min-label-width="0.125in" text:list-level-position-and-space-mode="label-alignment">
          <style:list-level-label-alignment text:label-followed-by="listtab" fo:margin-left="4.399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FF0000"/>
    </style:style>
    <style:style style:name="T13" style:parent-style-name="DefaultParagraphFont" style:family="text">
      <style:text-properties fo:font-weight="bold" style:font-weight-asian="bold" fo:color="#FF0000"/>
    </style:style>
    <style:style style:name="T14" style:parent-style-name="DefaultParagraphFont" style:family="text">
      <style:text-properties fo:font-weight="bold" style:font-weight-asian="bold" fo:color="#FF0000"/>
    </style:style>
    <style:style style:name="T15" style:parent-style-name="DefaultParagraphFont" style:family="text">
      <style:text-properties fo:font-weight="bold" style:font-weight-asian="bold" fo:color="#FF0000"/>
    </style:style>
    <style:style style:name="T16" style:parent-style-name="DefaultParagraphFont" style:family="text">
      <style:text-properties fo:font-weight="bold" style:font-weight-asian="bold" fo:color="#FF0000"/>
    </style:style>
    <style:style style:name="T17" style:parent-style-name="DefaultParagraphFont" style:family="text">
      <style:text-properties fo:font-weight="bold" style:font-weight-asian="bold" fo:color="#FF0000"/>
    </style:style>
    <style:style style:name="T18" style:parent-style-name="DefaultParagraphFont" style:family="text">
      <style:text-properties fo:font-weight="bold" style:font-weight-asian="bold" fo:color="#FF0000"/>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text-transform="uppercase" fo:color="#000000" fo:background-color="#FFFFFF"/>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Emphasis" style:family="text">
      <style:text-properties style:font-weight-complex="bold" fo:font-style="normal" style:font-style-asian="normal" style:font-style-complex="normal" fo:color="#000000" fo:background-color="#FFFFFF"/>
    </style:style>
    <style:style style:name="T42" style:parent-style-name="DefaultParagraphFont" style:family="text">
      <style:text-properties fo:color="#000000" fo:background-color="#FFFFFF"/>
    </style:style>
    <style:style style:name="T43" style:parent-style-name="Emphasis" style:family="text">
      <style:text-properties style:font-weight-complex="bold" fo:font-style="normal" style:font-style-asian="normal" style:font-style-complex="normal"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Emphasis" style:family="text">
      <style:text-properties style:font-weight-complex="bold" fo:font-style="normal" style:font-style-asian="normal" style:font-style-complex="normal" fo:color="#000000" fo:background-color="#FFFFFF"/>
    </style:style>
    <style:style style:name="T48" style:parent-style-name="DefaultParagraphFont" style:family="text">
      <style:text-properties fo:color="#000000"/>
    </style:style>
    <style:style style:name="P49" style:parent-style-name="Dalyviai" style:family="paragraph">
      <style:paragraph-properties fo:line-height="100%"/>
    </style:style>
    <style:style style:name="P50" style:parent-style-name="Dalyviai" style:family="paragraph">
      <style:paragraph-properties fo:line-height="100%"/>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1756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4.1347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2.7597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Row78" style:family="table-row">
      <style:table-row-properties style:min-row-height="0.2631in" style:use-optimal-row-height="false"/>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background-color="#FFFFFF"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font-weight="bold" style:font-weight-asian="bold" style:font-weight-complex="bold" fo:color="#000000"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font-weight="bold" style:font-weight-asian="bold" style:font-weight-complex="bold"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P120" style:parent-style-name="Normal" style:family="paragraph">
      <style:paragraph-properties fo:text-align="justify"/>
      <style:text-properties fo:color="#000000" fo:background-color="#FFFFFF" style:language-asian="lt" style:country-asian="LT"/>
    </style:style>
    <style:style style:name="P121" style:parent-style-name="Normal" style:family="paragraph">
      <style:paragraph-properties fo:text-align="justify"/>
      <style:text-properties fo:color="#000000" fo:background-color="#FFFFFF"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249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text-position="super 66.6%"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fo:background-color="#FFFFFF"/>
    </style:style>
    <style:style style:name="T193" style:parent-style-name="DefaultParagraphFont" style:family="text">
      <style:text-properties fo:color="#000000" style:text-position="super 66.6%" fo:font-size="12pt" style:font-size-asian="12pt" style:font-size-complex="12pt" fo:background-color="#FFFFFF"/>
    </style:style>
    <style:style style:name="T194" style:parent-style-name="DefaultParagraphFont" style:family="text">
      <style:text-properties fo:color="#000000" fo:font-size="12pt" style:font-size-asian="12pt" style:font-size-complex="12pt" fo:background-color="#FFFFFF"/>
    </style:style>
    <style:style style:name="T195" style:parent-style-name="DefaultParagraphFont" style:family="text">
      <style:text-properties fo:color="#000000" fo:font-size="12pt" style:font-size-asian="12pt" style:font-size-complex="12pt" fo:background-color="#FFFFFF"/>
    </style:style>
    <style:style style:name="T196" style:parent-style-name="DefaultParagraphFont" style:family="text">
      <style:text-properties fo:color="#000000" style:text-position="super 66.6%" fo:font-size="12pt" style:font-size-asian="12pt" style:font-size-complex="12pt" fo:background-color="#FFFFFF"/>
    </style:style>
    <style:style style:name="T197" style:parent-style-name="DefaultParagraphFont" style:family="text">
      <style:text-properties fo:color="#000000" fo:font-size="12pt" style:font-size-asian="12pt" style:font-size-complex="12pt" fo:background-color="#FFFFFF"/>
    </style:style>
    <style:style style:name="T198" style:parent-style-name="DefaultParagraphFont" style:family="text">
      <style:text-properties fo:color="#000000" fo:font-size="12pt" style:font-size-asian="12pt" style:font-size-complex="12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lainText" style:family="paragraph">
      <style:paragraph-properties fo:text-align="justify"/>
      <style:text-properties style:font-name="Times New Roman" style:font-name-complex="Times New Roman" fo:color="#000000" fo:font-size="12pt" style:font-size-asian="12pt" style:font-size-complex="12pt"/>
    </style:style>
    <style:style style:name="P203" style:parent-style-name="Pasiūlymai7" style:family="paragraph">
      <style:paragraph-properties fo:text-indent="0.1576in"/>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style:font-weight-complex="normal" fo:color="#000000" fo:font-size="12pt" style:font-size-asian="12pt" style:font-size-complex="12pt"/>
    </style:style>
    <style:style style:name="T208" style:parent-style-name="DefaultParagraphFont" style:family="text">
      <style:text-properties style:font-weight-complex="normal" fo:color="#000000" style:text-position="super 66.6%" fo:font-size="12pt" style:font-size-asian="12pt" style:font-size-complex="12pt"/>
    </style:style>
    <style:style style:name="T209" style:parent-style-name="DefaultParagraphFont" style:family="text">
      <style:text-properties style:font-weight-complex="normal" fo:color="#000000" fo:font-size="12pt" style:font-size-asian="12pt" style:font-size-complex="12pt"/>
    </style:style>
    <style:style style:name="T210" style:parent-style-name="DefaultParagraphFont" style:family="text">
      <style:text-properties style:font-weight-complex="normal" fo:color="#000000" style:text-position="super 66.6%" fo:font-size="12pt" style:font-size-asian="12pt" style:font-size-complex="12pt"/>
    </style:style>
    <style:style style:name="T211" style:parent-style-name="DefaultParagraphFont" style:family="text">
      <style:text-properties style:font-weight-complex="normal" fo:color="#000000" fo:font-size="12pt" style:font-size-asian="12pt" style:font-size-complex="12pt"/>
    </style:style>
    <style:style style:name="P212" style:parent-style-name="Normal" style:family="paragraph">
      <style:paragraph-properties fo:text-align="justify" fo:text-indent="0.316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letter-kerning="true"/>
    </style:style>
    <style:style style:name="T215" style:parent-style-name="DefaultParagraphFont" style:family="text">
      <style:text-properties fo:font-weight="bold" style:font-weight-asian="bold" style:font-weight-complex="bold" style:letter-kerning="true" style:text-position="super 66.6%"/>
    </style:style>
    <style:style style:name="T216" style:parent-style-name="DefaultParagraphFont" style:family="text">
      <style:text-properties fo:font-weight="bold" style:font-weight-asian="bold" style:font-weight-complex="bold" style:letter-kerning="true"/>
    </style:style>
    <style:style style:name="P217" style:parent-style-name="Normal" style:family="paragraph">
      <style:paragraph-properties fo:text-align="justify" fo:text-indent="0.5909in"/>
      <style:text-properties fo:font-weight="bold" style:font-weight-asian="bold" style:font-weight-complex="bold" style:letter-kerning="true"/>
    </style:style>
    <style:style style:name="P218" style:parent-style-name="Normal" style:family="paragraph">
      <style:paragraph-properties fo:text-align="justify" fo:text-indent="0.5909in"/>
      <style:text-properties fo:font-weight="bold" style:font-weight-asian="bold" style:font-weight-complex="bold" style:letter-kerning="true"/>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weight-complex="bold" fo:color="#000000" style:letter-kerning="true"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letter-kerning="true"/>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909in"/>
      <style:text-properties fo:font-weight="bold" style:font-weight-asian="bold" style:font-weight-complex="bold" style:letter-kerning="true"/>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style:font-weight-complex="bold"/>
    </style:style>
    <style:style style:name="P229" style:parent-style-name="ListParagraph" style:family="paragraph">
      <style:paragraph-properties fo:text-align="justify" fo:margin-left="0.0791in" fo:text-indent="0.5909in">
        <style:tab-stops/>
      </style:paragraph-properties>
      <style:text-properties fo:font-weight="bold" style:font-weight-asian="bold" style:font-weight-complex="bold"/>
    </style:style>
    <style:style style:name="P230" style:parent-style-name="ListParagraph" style:family="paragraph">
      <style:paragraph-properties fo:text-align="justify" fo:margin-left="0.0791in" fo:text-indent="0.5909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text-position="super 66.6%"/>
    </style:style>
    <style:style style:name="T233" style:parent-style-name="DefaultParagraphFont" style:family="text">
      <style:text-properties fo:font-weight="bold" style:font-weight-asian="bold" style:font-weight-complex="bold"/>
    </style:style>
    <style:style style:name="P234" style:parent-style-name="ListParagraph" style:family="paragraph">
      <style:paragraph-properties fo:text-align="justify" fo:margin-left="0.0791in" fo:text-indent="0.5909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6.6%"/>
    </style:style>
    <style:style style:name="T237" style:parent-style-name="DefaultParagraphFont" style:family="text">
      <style:text-properties fo:font-weight="bold" style:font-weight-asian="bold" style:font-weight-complex="bold"/>
    </style:style>
    <style:style style:name="P238" style:parent-style-name="ListParagraph" style:family="paragraph">
      <style:paragraph-properties fo:text-align="justify" fo:margin-left="0.0791in" fo:text-indent="0.5909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per 66.6%"/>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text-position="super 66.6%"/>
    </style:style>
    <style:style style:name="T243" style:parent-style-name="DefaultParagraphFont" style:family="text">
      <style:text-properties fo:font-weight="bold" style:font-weight-asian="bold" style:font-weight-complex="bold"/>
    </style:style>
    <style:style style:name="P244" style:parent-style-name="PlainText" style:family="paragraph">
      <style:paragraph-properties fo:text-align="justify" fo:text-indent="0.1201in"/>
      <style:text-properties style:font-name="Times New Roman" style:font-name-complex="Times New Roman"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6.6%"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per 66.6%"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per 66.6%"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Pasiūlymai2" style:family="paragraph">
      <style:paragraph-properties fo:text-indent="0.1576in"/>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lainText" style:family="paragraph">
      <style:paragraph-properties fo:text-align="justify"/>
      <style:text-properties style:font-name="Times New Roman" style:font-name-complex="Times New Roman" fo:font-size="12pt" style:font-size-asian="12pt" style:font-size-complex="12pt"/>
    </style:style>
    <style:style style:name="P293" style:parent-style-name="PlainText" style:family="paragraph">
      <style:paragraph-properties fo:text-align="justify"/>
      <style:text-properties style:font-name="Times New Roman" style:font-name-complex="Times New Roman" fo:font-size="12pt" style:font-size-asian="12pt" style:font-size-complex="12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style:text-position="super 66.6%"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style:text-position="super 66.6%"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style:text-position="super 66.6%"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PlainText" style:family="paragraph">
      <style:paragraph-properties fo:text-align="justify"/>
      <style:text-properties style:font-name="Times New Roman" style:font-name-complex="Times New Roman" fo:font-size="12pt" style:font-size-asian="12pt" style:font-size-complex="12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6.6%"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vadinimas1" style:family="paragraph">
      <style:paragraph-properties fo:text-align="justify" fo:margin-top="0in" fo:margin-bottom="0in" fo:margin-right="-0.0006in" fo:background-color="#FFFFFF"/>
    </style:style>
    <style:style style:name="T339" style:parent-style-name="DefaultParagraphFont" style:family="text">
      <style:text-properties style:font-weight-complex="bold" fo:text-transform="uppercase" fo:color="#000000"/>
    </style:style>
    <style:style style:name="T340" style:parent-style-name="DefaultParagraphFont" style:family="text">
      <style:text-properties style:font-weight-complex="bold" fo:text-transform="uppercase" fo:color="#000000" style:text-position="super 66.6%"/>
    </style:style>
    <style:style style:name="T341" style:parent-style-name="DefaultParagraphFont" style:family="text">
      <style:text-properties style:font-weight-complex="bold" fo:text-transform="uppercase" fo:color="#000000"/>
    </style:style>
    <style:style style:name="T342" style:parent-style-name="DefaultParagraphFont" style:family="text">
      <style:text-properties style:font-weight-complex="bold" fo:text-transform="uppercase" fo:color="#000000"/>
    </style:style>
    <style:style style:name="T343" style:parent-style-name="DefaultParagraphFont" style:family="text">
      <style:text-properties style:font-weight-complex="bold" fo:text-transform="uppercase" fo:color="#000000" style:text-position="super 66.6%"/>
    </style:style>
    <style:style style:name="T344" style:parent-style-name="DefaultParagraphFont" style:family="text">
      <style:text-properties style:font-weight-complex="bold" fo:text-transform="uppercase" fo:color="#000000"/>
    </style:style>
    <style:style style:name="T345" style:parent-style-name="DefaultParagraphFont" style:family="text">
      <style:text-properties style:font-weight-complex="bold" fo:text-transform="uppercase" fo:color="#000000"/>
    </style:style>
    <style:style style:name="T346" style:parent-style-name="DefaultParagraphFont" style:family="text">
      <style:text-properties style:font-weight-complex="bold" fo:text-transform="uppercase" fo:color="#000000"/>
    </style:style>
    <style:style style:name="T347" style:parent-style-name="DefaultParagraphFont" style:family="text">
      <style:text-properties style:font-weight-complex="bold" fo:text-transform="uppercase" fo:color="#000000"/>
    </style:style>
    <style:style style:name="P348" style:parent-style-name="pavadinimas1" style:family="paragraph">
      <style:paragraph-properties fo:text-align="justify" fo:margin-top="0in" fo:margin-bottom="0in" fo:margin-right="-0.0006in" fo:background-color="#FFFFFF"/>
      <style:text-properties fo:text-transform="uppercase" fo:color="#000000"/>
    </style:style>
    <style:style style:name="P349" style:parent-style-name="Normal" style:family="paragraph">
      <style:paragraph-properties fo:text-align="justify" fo:text-indent="0.8861in" fo:background-color="#FFFFFF"/>
    </style:style>
    <style:style style:name="T350" style:parent-style-name="DefaultParagraphFont" style:family="text">
      <style:text-properties fo:color="#000000"/>
    </style:style>
    <style:style style:name="T351" style:parent-style-name="Hyperlink" style:family="text">
      <style:text-properties style:text-position="super 66.6%"/>
    </style:style>
    <style:style style:name="T352" style:parent-style-name="Hyperlink" style:family="text">
      <style:text-properties style:text-position="super 66.6%"/>
    </style:style>
    <style:style style:name="T353" style:parent-style-name="DefaultParagraphFont" style:family="text">
      <style:text-properties fo:color="#000000"/>
    </style:style>
    <style:style style:name="P354" style:parent-style-name="Normal" style:family="paragraph">
      <style:paragraph-properties fo:text-align="justify" fo:text-indent="0.8861in" fo:background-color="#FFFFFF"/>
    </style:style>
    <style:style style:name="T355" style:parent-style-name="DefaultParagraphFont" style:family="text">
      <style:text-properties fo:color="#000000"/>
    </style:style>
    <style:style style:name="T356" style:parent-style-name="FootnoteReference" style:family="text">
      <style:text-properties fo:color="#0000FF" style:text-position="super 66.6%" style:text-underline-type="single" style:text-underline-style="solid" style:text-underline-width="auto" style:text-underline-mode="continuous"/>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FootnoteReference" style:family="text">
      <style:text-properties style:font-name="Times New Roman" style:font-name-complex="Times New Roman" style:text-position="super 66.6%" fo:font-size="12pt" style:font-size-asian="12pt" style:font-size-complex="12pt"/>
    </style:style>
    <style:style style:name="T364" style:parent-style-name="DefaultParagraphFont" style:family="text">
      <style:text-properties fo:color="#000000"/>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style:text-position="super 66.6%"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style:text-position="super 66.6%"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style:text-position="super 66.6%"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style:text-position="super 66.6%"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8861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8861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fo:text-indent="0.8861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lainText" style:family="paragraph">
      <style:paragraph-properties fo:text-align="justify"/>
      <style:text-properties style:font-name="Times New Roman" style:font-name-complex="Times New Roman" fo:font-size="12pt" style:font-size-asian="12pt" style:font-size-complex="12pt"/>
    </style:style>
    <style:style style:name="P408" style:parent-style-name="Normal" style:family="paragraph">
      <style:paragraph-properties fo:keep-with-next="always" fo:text-align="justify" fo:text-indent="0.5in"/>
      <style:text-properties fo:font-weight="bold" style:font-weight-asian="bold" style:font-weight-complex="bold"/>
    </style:style>
    <style:style style:name="P409" style:parent-style-name="Normal" style:family="paragraph">
      <style:paragraph-properties fo:keep-with-next="alway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P413" style:parent-style-name="Normal" style:family="paragraph">
      <style:paragraph-properties fo:keep-with-next="always" fo:text-align="justify" fo:text-indent="0.5in"/>
      <style:text-properties fo:font-weight="bold" style:font-weight-asian="bold" style:font-weight-complex="bold"/>
    </style:style>
    <style:style style:name="P414" style:parent-style-name="Normal" style:family="paragraph">
      <style:paragraph-properties fo:keep-with-next="always" fo:text-align="justify" fo:text-indent="0.5in"/>
      <style:text-properties fo:font-weight="bold" style:font-weight-asian="bold" style:font-weight-complex="bold"/>
    </style:style>
    <style:style style:name="P415" style:parent-style-name="Normal" style:family="paragraph">
      <style:paragraph-properties fo:keep-with-next="always" fo:text-align="justify" fo:text-indent="0.5in"/>
      <style:text-properties fo:font-weight="bold" style:font-weight-asian="bold" style:font-weight-complex="bold"/>
    </style:style>
    <style:style style:name="TableColumn417" style:family="table-column">
      <style:table-column-properties style:column-width="0.3958in" style:use-optimal-column-width="false"/>
    </style:style>
    <style:style style:name="TableColumn418" style:family="table-column">
      <style:table-column-properties style:column-width="1.1756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3937in" style:use-optimal-column-width="false"/>
    </style:style>
    <style:style style:name="TableColumn421" style:family="table-column">
      <style:table-column-properties style:column-width="0.3937in" style:use-optimal-column-width="false"/>
    </style:style>
    <style:style style:name="TableColumn422" style:family="table-column">
      <style:table-column-properties style:column-width="4.1347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2.7597in" style:use-optimal-column-width="false"/>
    </style:style>
    <style:style style:name="Table416" style:family="table">
      <style:table-properties style:width="10.5333in" fo:margin-left="0in" table:align="center"/>
    </style:style>
    <style:style style:name="TableRow425" style:family="table-row">
      <style:table-row-properties style:min-row-height="0.327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ableRow442" style:family="table-row">
      <style:table-row-properties style:min-row-height="0.2631in" style:use-optimal-row-height="false"/>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text-properties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ragraph" style:family="paragraph">
      <style:paragraph-properties fo:text-align="justify" style:vertical-align="baseline" fo:margin-top="0in" fo:margin-bottom="0in" fo:text-indent="0.5in"/>
    </style:style>
    <style:style style:name="P468" style:parent-style-name="paragraph" style:family="paragraph">
      <style:paragraph-properties fo:text-align="justify" style:vertical-align="baseline" fo:margin-top="0in" fo:margin-bottom="0in" fo:text-indent="0.5in"/>
    </style:style>
    <style:style style:name="T469" style:parent-style-name="normaltextrun" style:family="text">
      <style:text-properties style:text-position="super 66.6%"/>
    </style:style>
    <style:style style:name="T470" style:parent-style-name="normaltextrun" style:family="text">
      <style:text-properties style:text-position="super 66.6%"/>
    </style:style>
    <style:style style:name="T471" style:parent-style-name="normaltextrun" style:family="text">
      <style:text-properties style:text-underline-type="single" style:text-underline-style="solid" style:text-underline-width="auto" style:text-underline-mode="continuous"/>
    </style:style>
    <style:style style:name="T472" style:parent-style-name="normaltextrun" style:family="text">
      <style:text-properties style:text-position="super 66.6%"/>
    </style:style>
    <style:style style:name="T473" style:parent-style-name="DefaultParagraphFont" style:family="text">
      <style:text-properties style:text-position="super 66.6%"/>
    </style:style>
    <style:style style:name="T474" style:parent-style-name="normaltextrun" style:family="text">
      <style:text-properties style:text-position="super 66.6%"/>
    </style:style>
    <style:style style:name="T475" style:parent-style-name="DefaultParagraphFont" style:family="text">
      <style:text-properties style:text-position="super 66.6%"/>
    </style:style>
    <style:style style:name="T476" style:parent-style-name="normaltextrun" style:family="text">
      <style:text-properties style:text-position="super 66.6%"/>
    </style:style>
    <style:style style:name="T477" style:parent-style-name="DefaultParagraphFont" style:family="text">
      <style:text-properties style:text-position="super 66.6%"/>
    </style:style>
    <style:style style:name="T478" style:parent-style-name="normaltextrun" style:family="text">
      <style:text-properties fo:font-style="italic" style:font-style-asian="italic" style:font-style-complex="italic"/>
    </style:style>
    <style:style style:name="T479" style:parent-style-name="normaltextrun" style:family="text">
      <style:text-properties fo:color="#000000"/>
    </style:style>
    <style:style style:name="T480" style:parent-style-name="normaltextrun" style:family="text">
      <style:text-properties fo:color="#000000" style:text-position="super 66.6%"/>
    </style:style>
    <style:style style:name="T481" style:parent-style-name="normaltextrun" style:family="text">
      <style:text-properties fo:color="#000000"/>
    </style:style>
    <style:style style:name="T482" style:parent-style-name="normaltextrun" style:family="text">
      <style:text-properties fo:color="#000000" style:text-position="super 66.6%"/>
    </style:style>
    <style:style style:name="T483" style:parent-style-name="normaltextrun" style:family="text">
      <style:text-properties fo:color="#000000"/>
    </style:style>
    <style:style style:name="T484" style:parent-style-name="normaltextrun" style:family="text">
      <style:text-properties style:text-position="super 66.6%"/>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text-properties fo:color="#000000" fo:background-color="#FFFFFF" style:language-asian="lt" style:country-asian="LT"/>
    </style:style>
    <style:style style:name="P490" style:parent-style-name="Normal" style:family="paragraph">
      <style:paragraph-properties fo:text-align="justify" fo:text-indent="0.2229in"/>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style:text-position="super 66.6%" fo:background-color="#FFFFFF" style:language-asian="lt" style:country-asian="LT"/>
    </style:style>
    <style:style style:name="T493" style:parent-style-name="DefaultParagraphFont" style:family="text">
      <style:text-properties fo:color="#000000" fo:background-color="#FFFFFF" style:language-asian="lt" style:country-asian="LT"/>
    </style:style>
    <style:style style:name="T494" style:parent-style-name="DefaultParagraphFont" style:family="text">
      <style:text-properties fo:color="#000000" fo:background-color="#FFFFFF" style:language-asian="lt" style:country-asian="LT"/>
    </style:style>
    <style:style style:name="T495" style:parent-style-name="DefaultParagraphFont" style:family="text">
      <style:text-properties fo:color="#000000" fo:background-color="#FFFFFF" style:language-asian="lt" style:country-asian="LT"/>
    </style:style>
    <style:style style:name="T496" style:parent-style-name="DefaultParagraphFont" style:family="text">
      <style:text-properties fo:color="#000000" fo:background-color="#FFFFFF" style:language-asian="lt" style:country-asian="LT"/>
    </style:style>
    <style:style style:name="T497" style:parent-style-name="DefaultParagraphFont" style:family="text">
      <style:text-properties fo:color="#000000" fo:background-color="#FFFFFF" style:language-asian="lt" style:country-asian="LT"/>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fo:color="#000000" fo:background-color="#FFFFFF" style:language-asian="lt" style:country-asian="LT"/>
    </style:style>
    <style:style style:name="T500" style:parent-style-name="DefaultParagraphFont" style:family="text">
      <style:text-properties fo:color="#000000" fo:background-color="#FFFFFF" style:language-asian="lt" style:country-asian="LT"/>
    </style:style>
    <style:style style:name="T501" style:parent-style-name="DefaultParagraphFont" style:family="text">
      <style:text-properties fo:color="#000000" fo:background-color="#FFFFFF" style:language-asian="lt" style:country-asian="LT"/>
    </style:style>
    <style:style style:name="T502" style:parent-style-name="DefaultParagraphFont" style:family="text">
      <style:text-properties fo:color="#000000" fo:background-color="#FFFFFF" style:language-asian="lt" style:country-asian="LT"/>
    </style:style>
    <style:style style:name="T503" style:parent-style-name="DefaultParagraphFont" style:family="text">
      <style:text-properties fo:color="#000000" fo:background-color="#FFFFFF" style:language-asian="lt" style:country-asian="LT"/>
    </style:style>
    <style:style style:name="T504" style:parent-style-name="DefaultParagraphFont" style:family="text">
      <style:text-properties fo:color="#000000" fo:background-color="#FFFFFF" style:language-asian="lt" style:country-asian="LT"/>
    </style:style>
    <style:style style:name="T505" style:parent-style-name="DefaultParagraphFont" style:family="text">
      <style:text-properties fo:color="#000000" fo:background-color="#FFFFFF" style:language-asian="lt" style:country-asian="LT"/>
    </style:style>
    <style:style style:name="T506" style:parent-style-name="DefaultParagraphFont" style:family="text">
      <style:text-properties fo:color="#000000" fo:background-color="#FFFFFF" style:language-asian="lt" style:country-asian="LT"/>
    </style:style>
    <style:style style:name="T507" style:parent-style-name="DefaultParagraphFont" style:family="text">
      <style:text-properties fo:color="#000000" fo:background-color="#FFFFFF" style:language-asian="lt" style:country-asian="LT"/>
    </style:style>
    <style:style style:name="T508" style:parent-style-name="DefaultParagraphFont" style:family="text">
      <style:text-properties fo:color="#000000" fo:background-color="#FFFFFF" style:language-asian="lt" style:country-asian="LT"/>
    </style:style>
    <style:style style:name="T509" style:parent-style-name="DefaultParagraphFont" style:family="text">
      <style:text-properties fo:color="#000000" fo:background-color="#FFFFFF" style:language-asian="lt" style:country-asian="LT"/>
    </style:style>
    <style:style style:name="T510" style:parent-style-name="DefaultParagraphFont" style:family="text">
      <style:text-properties fo:color="#000000" fo:background-color="#FFFFFF" style:language-asian="lt" style:country-asian="LT"/>
    </style:style>
    <style:style style:name="T511" style:parent-style-name="DefaultParagraphFont" style:family="text">
      <style:text-properties fo:color="#000000" fo:background-color="#FFFFFF" style:language-asian="lt" style:country-asian="LT"/>
    </style:style>
    <style:style style:name="T512" style:parent-style-name="DefaultParagraphFont" style:family="text">
      <style:text-properties fo:color="#000000" fo:background-color="#FFFFFF" style:language-asian="lt" style:country-asian="LT"/>
    </style:style>
    <style:style style:name="T513" style:parent-style-name="DefaultParagraphFont" style:family="text">
      <style:text-properties fo:color="#000000" fo:background-color="#FFFFFF" style:language-asian="lt" style:country-asian="LT"/>
    </style:style>
    <style:style style:name="T514" style:parent-style-name="DefaultParagraphFont" style:family="text">
      <style:text-properties fo:color="#000000" fo:background-color="#FFFFFF" style:language-asian="lt" style:country-asian="LT"/>
    </style:style>
    <style:style style:name="T515" style:parent-style-name="DefaultParagraphFont" style:family="text">
      <style:text-properties fo:color="#000000" fo:background-color="#FFFFFF" style:language-asian="lt" style:country-asian="LT"/>
    </style:style>
    <style:style style:name="T516" style:parent-style-name="DefaultParagraphFont" style:family="text">
      <style:text-properties fo:color="#000000" fo:background-color="#FFFFFF" style:language-asian="lt" style:country-asian="LT"/>
    </style:style>
    <style:style style:name="T517" style:parent-style-name="DefaultParagraphFont" style:family="text">
      <style:text-properties fo:color="#000000" fo:background-color="#FFFFFF" style:language-asian="lt" style:country-asian="LT"/>
    </style:style>
    <style:style style:name="T518" style:parent-style-name="DefaultParagraphFont" style:family="text">
      <style:text-properties fo:color="#000000" fo:background-color="#FFFFFF" style:language-asian="lt" style:country-asian="LT"/>
    </style:style>
    <style:style style:name="T519" style:parent-style-name="DefaultParagraphFont" style:family="text">
      <style:text-properties fo:color="#000000" fo:background-color="#FFFFFF" style:language-asian="lt" style:country-asian="LT"/>
    </style:style>
    <style:style style:name="T520" style:parent-style-name="DefaultParagraphFont" style:family="text">
      <style:text-properties fo:color="#000000" fo:background-color="#FFFFFF" style:language-asian="lt" style:country-asian="LT"/>
    </style:style>
    <style:style style:name="T521" style:parent-style-name="DefaultParagraphFont" style:family="text">
      <style:text-properties fo:color="#000000" fo:background-color="#FFFFFF" style:language-asian="lt" style:country-asian="LT"/>
    </style:style>
    <style:style style:name="T522" style:parent-style-name="DefaultParagraphFont" style:family="text">
      <style:text-properties fo:color="#000000" fo:background-color="#FFFFFF" style:language-asian="lt" style:country-asian="LT"/>
    </style:style>
    <style:style style:name="T523" style:parent-style-name="DefaultParagraphFont" style:family="text">
      <style:text-properties fo:color="#000000" fo:background-color="#FFFFFF" style:language-asian="lt" style:country-asian="LT"/>
    </style:style>
    <style:style style:name="T524" style:parent-style-name="DefaultParagraphFont" style:family="text">
      <style:text-properties fo:color="#000000" fo:background-color="#FFFFFF" style:language-asian="lt" style:country-asian="LT"/>
    </style:style>
    <style:style style:name="T525" style:parent-style-name="DefaultParagraphFont" style:family="text">
      <style:text-properties fo:font-weight="bold" style:font-weight-asian="bold" style:font-weight-complex="bold" fo:color="#000000" fo:background-color="#FFFFFF" style:language-asian="lt" style:country-asian="LT"/>
    </style:style>
    <style:style style:name="T526" style:parent-style-name="DefaultParagraphFont" style:family="text">
      <style:text-properties fo:color="#000000" fo:background-color="#FFFFFF" style:language-asian="lt" style:country-asian="LT"/>
    </style:style>
    <style:style style:name="T527" style:parent-style-name="DefaultParagraphFont" style:family="text">
      <style:text-properties fo:color="#000000" fo:background-color="#FFFFFF" style:language-asian="lt" style:country-asian="LT"/>
    </style:style>
    <style:style style:name="T528" style:parent-style-name="DefaultParagraphFont" style:family="text">
      <style:text-properties fo:color="#000000" fo:background-color="#FFFFFF" style:language-asian="lt" style:country-asian="LT"/>
    </style:style>
    <style:style style:name="T529" style:parent-style-name="DefaultParagraphFont" style:family="text">
      <style:text-properties fo:color="#000000" fo:background-color="#FFFFFF" style:language-asian="lt" style:country-asian="LT"/>
    </style:style>
    <style:style style:name="T530" style:parent-style-name="DefaultParagraphFont" style:family="text">
      <style:text-properties fo:color="#000000" fo:background-color="#FFFFFF" style:language-asian="lt" style:country-asian="LT"/>
    </style:style>
    <style:style style:name="T531" style:parent-style-name="DefaultParagraphFont" style:family="text">
      <style:text-properties fo:color="#000000" style:text-position="super 66.6%" fo:background-color="#FFFFFF" style:language-asian="lt" style:country-asian="LT"/>
    </style:style>
    <style:style style:name="T532" style:parent-style-name="DefaultParagraphFont" style:family="text">
      <style:text-properties fo:color="#000000" fo:background-color="#FFFFFF" style:language-asian="lt" style:country-asian="LT"/>
    </style:style>
    <style:style style:name="T533" style:parent-style-name="DefaultParagraphFont" style:family="text">
      <style:text-properties fo:color="#000000" fo:background-color="#FFFFFF" style:language-asian="lt" style:country-asian="LT"/>
    </style:style>
    <style:style style:name="T534" style:parent-style-name="DefaultParagraphFont" style:family="text">
      <style:text-properties fo:color="#000000" fo:background-color="#FFFFFF" style:language-asian="lt" style:country-asian="LT"/>
    </style:style>
    <style:style style:name="T535" style:parent-style-name="DefaultParagraphFont" style:family="text">
      <style:text-properties fo:color="#000000" fo:background-color="#FFFFFF" style:language-asian="lt" style:country-asian="LT"/>
    </style:style>
    <style:style style:name="T536" style:parent-style-name="DefaultParagraphFont" style:family="text">
      <style:text-properties fo:color="#000000" fo:background-color="#FFFFFF" style:language-asian="lt" style:country-asian="LT"/>
    </style:style>
    <style:style style:name="T537" style:parent-style-name="DefaultParagraphFont" style:family="text">
      <style:text-properties fo:color="#000000" fo:background-color="#FFFFFF" style:language-asian="lt" style:country-asian="LT"/>
    </style:style>
    <style:style style:name="T538" style:parent-style-name="DefaultParagraphFont" style:family="text">
      <style:text-properties fo:color="#000000" fo:background-color="#FFFFFF" style:language-asian="lt" style:country-asian="LT"/>
    </style:style>
    <style:style style:name="T539" style:parent-style-name="DefaultParagraphFont" style:family="text">
      <style:text-properties fo:color="#000000" fo:background-color="#FFFFFF" style:language-asian="lt" style:country-asian="LT"/>
    </style:style>
    <style:style style:name="T540" style:parent-style-name="DefaultParagraphFont" style:family="text">
      <style:text-properties fo:color="#000000" style:text-position="super 66.6%" fo:background-color="#FFFFFF"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fo:color="#000000" fo:background-color="#FFFFFF" style:language-asian="lt" style:country-asian="LT"/>
    </style:style>
    <style:style style:name="T544" style:parent-style-name="DefaultParagraphFont" style:family="text">
      <style:text-properties fo:color="#000000" fo:background-color="#FFFFFF" style:language-asian="lt" style:country-asian="LT"/>
    </style:style>
    <style:style style:name="T545" style:parent-style-name="DefaultParagraphFont" style:family="text">
      <style:text-properties fo:color="#000000" fo:background-color="#FFFFFF" style:language-asian="lt" style:country-asian="LT"/>
    </style:style>
    <style:style style:name="T546" style:parent-style-name="DefaultParagraphFont" style:family="text">
      <style:text-properties fo:color="#000000" fo:background-color="#FFFFFF"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fo:color="#000000" fo:background-color="#FFFFFF" style:language-asian="lt" style:country-asian="LT"/>
    </style:style>
    <style:style style:name="P552" style:parent-style-name="Normal" style:family="paragraph">
      <style:paragraph-properties fo:text-align="justify" fo:text-indent="0.3215in"/>
    </style:style>
    <style:style style:name="T553" style:parent-style-name="DefaultParagraphFont" style:family="text">
      <style:text-properties fo:color="#000000" fo:background-color="#FFFFFF" style:language-asian="lt" style:country-asian="LT"/>
    </style:style>
    <style:style style:name="T554" style:parent-style-name="DefaultParagraphFont" style:family="text">
      <style:text-properties fo:color="#000000" fo:background-color="#FFFFFF" style:language-asian="lt" style:country-asian="LT"/>
    </style:style>
    <style:style style:name="T555" style:parent-style-name="DefaultParagraphFont" style:family="text">
      <style:text-properties fo:color="#000000" style:text-position="super 66.6%" fo:background-color="#FFFFFF" style:language-asian="lt" style:country-asian="LT"/>
    </style:style>
    <style:style style:name="T556" style:parent-style-name="DefaultParagraphFont" style:family="text">
      <style:text-properties fo:color="#000000" fo:background-color="#FFFFFF" style:language-asian="lt" style:country-asian="LT"/>
    </style:style>
    <style:style style:name="T557" style:parent-style-name="DefaultParagraphFont" style:family="text">
      <style:text-properties fo:color="#000000" fo:background-color="#FFFFFF" style:language-asian="lt" style:country-asian="LT"/>
    </style:style>
    <style:style style:name="T558" style:parent-style-name="DefaultParagraphFont" style:family="text">
      <style:text-properties fo:color="#000000" fo:background-color="#FFFFFF" style:language-asian="lt" style:country-asian="LT"/>
    </style:style>
    <style:style style:name="T559" style:parent-style-name="DefaultParagraphFont" style:family="text">
      <style:text-properties fo:color="#000000" fo:background-color="#FFFFFF" style:language-asian="lt" style:country-asian="LT"/>
    </style:style>
    <style:style style:name="T560" style:parent-style-name="DefaultParagraphFont" style:family="text">
      <style:text-properties fo:color="#000000" fo:background-color="#FFFFFF" style:language-asian="lt" style:country-asian="LT"/>
    </style:style>
    <style:style style:name="T561" style:parent-style-name="DefaultParagraphFont" style:family="text">
      <style:text-properties fo:color="#000000" fo:background-color="#FFFFFF" style:language-asian="lt" style:country-asian="LT"/>
    </style:style>
    <style:style style:name="T562" style:parent-style-name="DefaultParagraphFont" style:family="text">
      <style:text-properties fo:color="#000000" fo:background-color="#FFFFFF" style:language-asian="lt" style:country-asian="LT"/>
    </style:style>
    <style:style style:name="T563" style:parent-style-name="DefaultParagraphFont" style:family="text">
      <style:text-properties fo:color="#000000" style:text-position="super 66.6%" fo:background-color="#FFFFFF" style:language-asian="lt" style:country-asian="LT"/>
    </style:style>
    <style:style style:name="T564" style:parent-style-name="DefaultParagraphFont" style:family="text">
      <style:text-properties fo:color="#000000" fo:background-color="#FFFFFF" style:language-asian="lt" style:country-asian="LT"/>
    </style:style>
    <style:style style:name="T565" style:parent-style-name="DefaultParagraphFont" style:family="text">
      <style:text-properties fo:color="#000000" fo:background-color="#FFFFFF" style:language-asian="lt" style:country-asian="LT"/>
    </style:style>
    <style:style style:name="T566" style:parent-style-name="DefaultParagraphFont" style:family="text">
      <style:text-properties fo:color="#000000" fo:background-color="#FFFFFF" style:language-asian="lt" style:country-asian="LT"/>
    </style:style>
    <style:style style:name="T567" style:parent-style-name="DefaultParagraphFont" style:family="text">
      <style:text-properties fo:color="#000000" fo:background-color="#FFFFFF" style:language-asian="lt" style:country-asian="LT"/>
    </style:style>
    <style:style style:name="T568" style:parent-style-name="DefaultParagraphFont" style:family="text">
      <style:text-properties fo:color="#000000" fo:background-color="#FFFFFF" style:language-asian="lt" style:country-asian="LT"/>
    </style:style>
    <style:style style:name="T569" style:parent-style-name="DefaultParagraphFont" style:family="text">
      <style:text-properties fo:color="#000000" fo:background-color="#FFFFFF" style:language-asian="lt" style:country-asian="LT"/>
    </style:style>
    <style:style style:name="T570" style:parent-style-name="DefaultParagraphFont" style:family="text">
      <style:text-properties fo:color="#000000" fo:background-color="#FFFFFF" style:language-asian="lt" style:country-asian="LT"/>
    </style:style>
    <style:style style:name="T571" style:parent-style-name="DefaultParagraphFont" style:family="text">
      <style:text-properties fo:color="#000000" fo:background-color="#FFFFFF" style:language-asian="lt" style:country-asian="LT"/>
    </style:style>
    <style:style style:name="T572" style:parent-style-name="DefaultParagraphFont" style:family="text">
      <style:text-properties fo:color="#000000" fo:background-color="#FFFFFF" style:language-asian="lt" style:country-asian="LT"/>
    </style:style>
    <style:style style:name="T573" style:parent-style-name="DefaultParagraphFont" style:family="text">
      <style:text-properties fo:color="#000000" fo:background-color="#FFFFFF" style:language-asian="lt" style:country-asian="LT"/>
    </style:style>
    <style:style style:name="T574" style:parent-style-name="DefaultParagraphFont" style:family="text">
      <style:text-properties fo:color="#000000" fo:background-color="#FFFFFF" style:language-asian="lt" style:country-asian="LT"/>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fo:color="#000000" fo:background-color="#FFFFFF" style:language-asian="lt" style:country-asian="LT"/>
    </style:style>
    <style:style style:name="T577" style:parent-style-name="DefaultParagraphFont" style:family="text">
      <style:text-properties fo:color="#000000" fo:background-color="#FFFFFF" style:language-asian="lt" style:country-asian="LT"/>
    </style:style>
    <style:style style:name="T578" style:parent-style-name="DefaultParagraphFont" style:family="text">
      <style:text-properties fo:color="#000000" fo:background-color="#FFFFFF"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ragraph" style:family="paragraph">
      <style:paragraph-properties fo:text-align="justify" style:vertical-align="baseline" fo:margin-top="0in" fo:margin-bottom="0in" fo:text-indent="0.5in"/>
    </style:style>
    <style:style style:name="T592" style:parent-style-name="normaltextrun" style:family="text">
      <style:text-properties style:text-position="super 66.6%"/>
    </style:style>
    <style:style style:name="T593" style:parent-style-name="normaltextrun" style:family="text">
      <style:text-properties style:text-position="super 66.6%"/>
    </style:style>
    <style:style style:name="T594" style:parent-style-name="normaltextrun" style:family="text">
      <style:text-properties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normaltextrun" style:family="text">
      <style:text-properties style:text-position="super 66.6%"/>
    </style:style>
    <style:style style:name="T602" style:parent-style-name="normaltextrun" style:family="text">
      <style:text-properties style:text-position="super 66.6%"/>
    </style:style>
    <style:style style:name="T603" style:parent-style-name="normaltextrun" style:family="text">
      <style:text-properties style:text-underline-type="single" style:text-underline-style="solid" style:text-underline-width="auto" style:text-underline-mode="continuous"/>
    </style:style>
    <style:style style:name="T604" style:parent-style-name="DefaultParagraphFont" style:family="text">
      <style:text-properties style:text-position="super 66.6%"/>
    </style:style>
    <style:style style:name="T605" style:parent-style-name="normaltextrun" style:family="text">
      <style:text-properties style:text-position="super 66.6%"/>
    </style:style>
    <style:style style:name="T606" style:parent-style-name="normaltextrun" style:family="text">
      <style:text-properties style:text-position="super 66.6%"/>
    </style:style>
    <style:style style:name="P607" style:parent-style-name="paragraph" style:family="paragraph">
      <style:paragraph-properties fo:text-align="justify" style:vertical-align="baseline" fo:margin-top="0in" fo:margin-bottom="0in" fo:text-indent="0.5in"/>
    </style:style>
    <style:style style:name="T608" style:parent-style-name="normaltextrun" style:family="text">
      <style:text-properties style:text-position="super 66.6%"/>
    </style:style>
    <style:style style:name="P609" style:parent-style-name="paragraph" style:family="paragraph">
      <style:paragraph-properties fo:text-align="justify" style:vertical-align="baseline" fo:margin-top="0in" fo:margin-bottom="0in" fo:text-indent="0.5in"/>
    </style:style>
    <style:style style:name="T610" style:parent-style-name="normaltextrun" style:family="text">
      <style:text-properties style:text-line-through-style="solid" style:text-line-through-width="auto" style:text-line-through-color="font-color" style:text-line-through-mode="continuous" style:text-line-through-type="single"/>
    </style:style>
    <style:style style:name="T611" style:parent-style-name="normaltextrun" style:family="text">
      <style:text-properties fo:font-weight="bold" style:font-weight-asian="bold" style:font-weight-complex="bold"/>
    </style:style>
    <style:style style:name="P612" style:parent-style-name="paragraph" style:family="paragraph">
      <style:paragraph-properties fo:text-align="justify" style:vertical-align="baseline" fo:margin-top="0in" fo:margin-bottom="0in" fo:text-indent="0.5in"/>
    </style:style>
    <style:style style:name="P613" style:parent-style-name="paragraph" style:family="paragraph">
      <style:paragraph-properties fo:text-align="justify" style:vertical-align="baseline" fo:margin-top="0in" fo:margin-bottom="0in" fo:text-indent="0.5in"/>
    </style:style>
    <style:style style:name="T614" style:parent-style-name="normaltextrun" style:family="text">
      <style:text-properties style:text-line-through-style="solid" style:text-line-through-width="auto" style:text-line-through-color="font-color" style:text-line-through-mode="continuous" style:text-line-through-type="single"/>
    </style:style>
    <style:style style:name="P615" style:parent-style-name="paragraph" style:family="paragraph">
      <style:paragraph-properties fo:text-align="justify" style:vertical-align="baseline" fo:margin-top="0in" fo:margin-bottom="0in" fo:text-indent="0.5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lainText" style:family="paragraph">
      <style:paragraph-properties fo:text-align="justify"/>
      <style:text-properties style:font-name="Times New Roman" style:font-name-complex="Times New Roman" fo:font-size="12pt" style:font-size-asian="12pt" style:font-size-complex="12pt"/>
    </style:style>
    <style:style style:name="P620" style:parent-style-name="Normal" style:family="paragraph">
      <style:paragraph-properties fo:text-align="justify" fo:text-indent="0.2229in"/>
    </style:style>
    <style:style style:name="T621" style:parent-style-name="DefaultParagraphFont" style:family="text">
      <style:text-properties fo:color="#000000" fo:background-color="#FFFFFF" style:language-asian="lt" style:country-asian="LT"/>
    </style:style>
    <style:style style:name="T622" style:parent-style-name="DefaultParagraphFont" style:family="text">
      <style:text-properties fo:color="#000000" fo:background-color="#FFFFFF" style:language-asian="lt" style:country-asian="LT"/>
    </style:style>
    <style:style style:name="T623" style:parent-style-name="DefaultParagraphFont" style:family="text">
      <style:text-properties fo:color="#000000" fo:background-color="#FFFFFF" style:language-asian="lt" style:country-asian="LT"/>
    </style:style>
    <style:style style:name="T624" style:parent-style-name="DefaultParagraphFont" style:family="text">
      <style:text-properties fo:color="#000000" fo:background-color="#FFFFFF" style:language-asian="lt" style:country-asian="LT"/>
    </style:style>
    <style:style style:name="T625" style:parent-style-name="DefaultParagraphFont" style:family="text">
      <style:text-properties fo:color="#000000" fo:background-color="#FFFFFF" style:language-asian="lt" style:country-asian="LT"/>
    </style:style>
    <style:style style:name="T626" style:parent-style-name="DefaultParagraphFont" style:family="text">
      <style:text-properties fo:color="#000000" style:text-position="super 66.6%" fo:background-color="#FFFFFF" style:language-asian="lt" style:country-asian="LT"/>
    </style:style>
    <style:style style:name="T627" style:parent-style-name="DefaultParagraphFont" style:family="text">
      <style:text-properties fo:color="#000000" fo:background-color="#FFFFFF" style:language-asian="lt" style:country-asian="LT"/>
    </style:style>
    <style:style style:name="T628" style:parent-style-name="DefaultParagraphFont" style:family="text">
      <style:text-properties fo:color="#000000" fo:background-color="#FFFFFF" style:language-asian="lt" style:country-asian="LT"/>
    </style:style>
    <style:style style:name="T629" style:parent-style-name="DefaultParagraphFont" style:family="text">
      <style:text-properties fo:color="#000000" fo:background-color="#FFFFFF" style:language-asian="lt" style:country-asian="LT"/>
    </style:style>
    <style:style style:name="T630" style:parent-style-name="DefaultParagraphFont" style:family="text">
      <style:text-properties fo:color="#000000" fo:background-color="#FFFFFF" style:language-asian="lt" style:country-asian="LT"/>
    </style:style>
    <style:style style:name="T631" style:parent-style-name="DefaultParagraphFont" style:family="text">
      <style:text-properties fo:color="#000000" fo:background-color="#FFFFFF" style:language-asian="lt" style:country-asian="LT"/>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fo:background-color="#FFFFFF" style:language-asian="lt" style:country-asian="LT"/>
    </style:style>
    <style:style style:name="T635" style:parent-style-name="DefaultParagraphFont" style:family="text">
      <style:text-properties fo:color="#000000" fo:background-color="#FFFFFF" style:language-asian="lt" style:country-asian="LT"/>
    </style:style>
    <style:style style:name="T636" style:parent-style-name="DefaultParagraphFont" style:family="text">
      <style:text-properties fo:color="#000000" fo:background-color="#FFFFFF" style:language-asian="lt" style:country-asian="LT"/>
    </style:style>
    <style:style style:name="T637" style:parent-style-name="DefaultParagraphFont" style:family="text">
      <style:text-properties fo:color="#000000" fo:background-color="#FFFFFF" style:language-asian="lt" style:country-asian="LT"/>
    </style:style>
    <style:style style:name="T638" style:parent-style-name="DefaultParagraphFont" style:family="text">
      <style:text-properties fo:color="#000000" fo:background-color="#FFFFFF" style:language-asian="lt" style:country-asian="LT"/>
    </style:style>
    <style:style style:name="T639" style:parent-style-name="DefaultParagraphFont" style:family="text">
      <style:text-properties fo:color="#000000" fo:background-color="#FFFFFF" style:language-asian="lt" style:country-asian="LT"/>
    </style:style>
    <style:style style:name="T640" style:parent-style-name="DefaultParagraphFont" style:family="text">
      <style:text-properties fo:color="#000000" fo:background-color="#FFFFFF" style:language-asian="lt" style:country-asian="LT"/>
    </style:style>
    <style:style style:name="T641" style:parent-style-name="DefaultParagraphFont" style:family="text">
      <style:text-properties fo:color="#000000" fo:background-color="#FFFFFF" style:language-asian="lt" style:country-asian="LT"/>
    </style:style>
    <style:style style:name="T642" style:parent-style-name="DefaultParagraphFont" style:family="text">
      <style:text-properties fo:color="#000000" fo:background-color="#FFFFFF" style:language-asian="lt" style:country-asian="LT"/>
    </style:style>
    <style:style style:name="T643" style:parent-style-name="DefaultParagraphFont" style:family="text">
      <style:text-properties fo:color="#000000" fo:background-color="#FFFFFF" style:language-asian="lt" style:country-asian="LT"/>
    </style:style>
    <style:style style:name="T644" style:parent-style-name="DefaultParagraphFont" style:family="text">
      <style:text-properties fo:color="#000000" fo:background-color="#FFFFFF" style:language-asian="lt" style:country-asian="LT"/>
    </style:style>
    <style:style style:name="T645" style:parent-style-name="DefaultParagraphFont" style:family="text">
      <style:text-properties fo:color="#000000" style:text-position="super 66.6%" fo:background-color="#FFFFFF" style:language-asian="lt" style:country-asian="LT"/>
    </style:style>
    <style:style style:name="T646" style:parent-style-name="DefaultParagraphFont" style:family="text">
      <style:text-properties fo:color="#000000" fo:background-color="#FFFFFF" style:language-asian="lt" style:country-asian="LT"/>
    </style:style>
    <style:style style:name="T647" style:parent-style-name="DefaultParagraphFont" style:family="text">
      <style:text-properties fo:color="#000000" fo:background-color="#FFFFFF" style:language-asian="lt" style:country-asian="LT"/>
    </style:style>
    <style:style style:name="T648" style:parent-style-name="DefaultParagraphFont" style:family="text">
      <style:text-properties fo:color="#000000" fo:background-color="#FFFFFF" style:language-asian="lt" style:country-asian="LT"/>
    </style:style>
    <style:style style:name="T649" style:parent-style-name="DefaultParagraphFont" style:family="text">
      <style:text-properties fo:color="#000000" fo:background-color="#FFFFFF" style:language-asian="lt" style:country-asian="LT"/>
    </style:style>
    <style:style style:name="P650" style:parent-style-name="Normal" style:family="paragraph">
      <style:paragraph-properties fo:text-align="justify" fo:text-indent="0.2229in"/>
    </style:style>
    <style:style style:name="T651" style:parent-style-name="DefaultParagraphFont" style:family="text">
      <style:text-properties fo:color="#000000" fo:background-color="#FFFFFF" style:language-asian="lt" style:country-asian="LT"/>
    </style:style>
    <style:style style:name="T652" style:parent-style-name="DefaultParagraphFont" style:family="text">
      <style:text-properties fo:color="#000000" fo:background-color="#FFFFFF" style:language-asian="lt" style:country-asian="LT"/>
    </style:style>
    <style:style style:name="T653" style:parent-style-name="DefaultParagraphFont" style:family="text">
      <style:text-properties fo:color="#000000" fo:background-color="#FFFFFF" style:language-asian="lt" style:country-asian="LT"/>
    </style:style>
    <style:style style:name="T654" style:parent-style-name="DefaultParagraphFont" style:family="text">
      <style:text-properties fo:color="#000000" fo:background-color="#FFFFFF" style:language-asian="lt" style:country-asian="LT"/>
    </style:style>
    <style:style style:name="T655" style:parent-style-name="DefaultParagraphFont" style:family="text">
      <style:text-properties fo:color="#000000" fo:background-color="#FFFFFF" style:language-asian="lt" style:country-asian="LT"/>
    </style:style>
    <style:style style:name="T656" style:parent-style-name="DefaultParagraphFont" style:family="text">
      <style:text-properties fo:color="#000000" fo:background-color="#FFFFFF" style:language-asian="lt" style:country-asian="LT"/>
    </style:style>
    <style:style style:name="T657" style:parent-style-name="DefaultParagraphFont" style:family="text">
      <style:text-properties fo:color="#000000" fo:background-color="#FFFFFF" style:language-asian="lt" style:country-asian="LT"/>
    </style:style>
    <style:style style:name="T658" style:parent-style-name="DefaultParagraphFont" style:family="text">
      <style:text-properties fo:color="#000000" fo:background-color="#FFFFFF" style:language-asian="lt" style:country-asian="LT"/>
    </style:style>
    <style:style style:name="T659" style:parent-style-name="DefaultParagraphFont" style:family="text">
      <style:text-properties fo:color="#000000" fo:background-color="#FFFFFF" style:language-asian="lt" style:country-asian="LT"/>
    </style:style>
    <style:style style:name="T660" style:parent-style-name="DefaultParagraphFont" style:family="text">
      <style:text-properties fo:font-style="italic" style:font-style-asian="italic" style:font-style-complex="italic" fo:color="#000000" fo:background-color="#FFFFFF" style:language-asian="lt" style:country-asian="LT"/>
    </style:style>
    <style:style style:name="T661" style:parent-style-name="DefaultParagraphFont" style:family="text">
      <style:text-properties fo:color="#000000" fo:background-color="#FFFFFF" style:language-asian="lt" style:country-asian="LT"/>
    </style:style>
    <style:style style:name="T662" style:parent-style-name="DefaultParagraphFont" style:family="text">
      <style:text-properties fo:color="#000000" fo:background-color="#FFFFFF" style:language-asian="lt" style:country-asian="LT"/>
    </style:style>
    <style:style style:name="T663" style:parent-style-name="DefaultParagraphFont" style:family="text">
      <style:text-properties fo:color="#000000" fo:background-color="#FFFFFF" style:language-asian="lt" style:country-asian="LT"/>
    </style:style>
    <style:style style:name="T664" style:parent-style-name="DefaultParagraphFont" style:family="text">
      <style:text-properties fo:color="#000000" fo:background-color="#FFFFFF" style:language-asian="lt" style:country-asian="LT"/>
    </style:style>
    <style:style style:name="T665" style:parent-style-name="DefaultParagraphFont" style:family="text">
      <style:text-properties fo:color="#000000" fo:background-color="#FFFFFF" style:language-asian="lt" style:country-asian="LT"/>
    </style:style>
    <style:style style:name="T666" style:parent-style-name="DefaultParagraphFont" style:family="text">
      <style:text-properties fo:color="#000000" fo:background-color="#FFFFFF" style:language-asian="lt" style:country-asian="LT"/>
    </style:style>
    <style:style style:name="T667" style:parent-style-name="DefaultParagraphFont" style:family="text">
      <style:text-properties fo:color="#000000" fo:background-color="#FFFFFF" style:language-asian="lt" style:country-asian="LT"/>
    </style:style>
    <style:style style:name="T668" style:parent-style-name="DefaultParagraphFont" style:family="text">
      <style:text-properties fo:color="#000000" fo:background-color="#FFFFFF" style:language-asian="lt" style:country-asian="LT"/>
    </style:style>
    <style:style style:name="T669" style:parent-style-name="DefaultParagraphFont" style:family="text">
      <style:text-properties fo:color="#000000" fo:background-color="#FFFFFF" style:language-asian="lt" style:country-asian="LT"/>
    </style:style>
    <style:style style:name="T670" style:parent-style-name="DefaultParagraphFont" style:family="text">
      <style:text-properties fo:color="#000000" fo:background-color="#FFFFFF" style:language-asian="lt" style:country-asian="LT"/>
    </style:style>
    <style:style style:name="T671" style:parent-style-name="DefaultParagraphFont" style:family="text">
      <style:text-properties fo:color="#000000" fo:background-color="#FFFFFF" style:language-asian="lt" style:country-asian="LT"/>
    </style:style>
    <style:style style:name="T672" style:parent-style-name="DefaultParagraphFont" style:family="text">
      <style:text-properties fo:color="#000000" fo:background-color="#FFFFFF" style:language-asian="lt" style:country-asian="LT"/>
    </style:style>
    <style:style style:name="T673" style:parent-style-name="DefaultParagraphFont" style:family="text">
      <style:text-properties fo:color="#000000" fo:background-color="#FFFFFF" style:language-asian="lt" style:country-asian="LT"/>
    </style:style>
    <style:style style:name="T674" style:parent-style-name="DefaultParagraphFont" style:family="text">
      <style:text-properties fo:color="#000000" fo:background-color="#FFFFFF" style:language-asian="lt" style:country-asian="LT"/>
    </style:style>
    <style:style style:name="T675" style:parent-style-name="DefaultParagraphFont" style:family="text">
      <style:text-properties fo:color="#000000" fo:background-color="#FFFFFF" style:language-asian="lt" style:country-asian="LT"/>
    </style:style>
    <style:style style:name="T676" style:parent-style-name="DefaultParagraphFont" style:family="text">
      <style:text-properties fo:color="#000000" fo:background-color="#FFFFFF" style:language-asian="lt" style:country-asian="LT"/>
    </style:style>
    <style:style style:name="T677" style:parent-style-name="DefaultParagraphFont" style:family="text">
      <style:text-properties fo:color="#000000" fo:background-color="#FFFFFF" style:language-asian="lt" style:country-asian="LT"/>
    </style:style>
    <style:style style:name="T678" style:parent-style-name="DefaultParagraphFont" style:family="text">
      <style:text-properties fo:color="#000000" fo:background-color="#FFFFFF" style:language-asian="lt" style:country-asian="LT"/>
    </style:style>
    <style:style style:name="T679" style:parent-style-name="DefaultParagraphFont" style:family="text">
      <style:text-properties fo:color="#000000" style:text-position="super 66.6%" fo:background-color="#FFFFFF" style:language-asian="lt" style:country-asian="LT"/>
    </style:style>
    <style:style style:name="T680" style:parent-style-name="DefaultParagraphFont" style:family="text">
      <style:text-properties fo:color="#000000" fo:background-color="#FFFFFF" style:language-asian="lt" style:country-asian="LT"/>
    </style:style>
    <style:style style:name="T681" style:parent-style-name="DefaultParagraphFont" style:family="text">
      <style:text-properties fo:color="#000000" fo:background-color="#FFFFFF" style:language-asian="lt" style:country-asian="LT"/>
    </style:style>
    <style:style style:name="T682" style:parent-style-name="DefaultParagraphFont" style:family="text">
      <style:text-properties fo:color="#000000" fo:background-color="#FFFFFF" style:language-asian="lt" style:country-asian="LT"/>
    </style:style>
    <style:style style:name="T683" style:parent-style-name="DefaultParagraphFont" style:family="text">
      <style:text-properties fo:color="#000000" fo:background-color="#FFFFFF" style:language-asian="lt" style:country-asian="LT"/>
    </style:style>
    <style:style style:name="T684" style:parent-style-name="DefaultParagraphFont" style:family="text">
      <style:text-properties fo:color="#000000" fo:background-color="#FFFFFF" style:language-asian="lt" style:country-asian="LT"/>
    </style:style>
    <style:style style:name="T685" style:parent-style-name="DefaultParagraphFont" style:family="text">
      <style:text-properties fo:color="#000000" fo:background-color="#FFFFFF" style:language-asian="lt" style:country-asian="LT"/>
    </style:style>
    <style:style style:name="T686" style:parent-style-name="DefaultParagraphFont" style:family="text">
      <style:text-properties fo:color="#000000" fo:background-color="#FFFFFF" style:language-asian="lt" style:country-asian="LT"/>
    </style:style>
    <style:style style:name="T687" style:parent-style-name="DefaultParagraphFont" style:family="text">
      <style:text-properties fo:color="#000000" fo:background-color="#FFFFFF" style:language-asian="lt" style:country-asian="LT"/>
    </style:style>
    <style:style style:name="T688" style:parent-style-name="DefaultParagraphFont" style:family="text">
      <style:text-properties fo:color="#000000" fo:background-color="#FFFFFF" style:language-asian="lt" style:country-asian="LT"/>
    </style:style>
    <style:style style:name="T689" style:parent-style-name="DefaultParagraphFont" style:family="text">
      <style:text-properties fo:color="#000000" fo:background-color="#FFFFFF" style:language-asian="lt" style:country-asian="LT"/>
    </style:style>
    <style:style style:name="T690" style:parent-style-name="DefaultParagraphFont" style:family="text">
      <style:text-properties fo:color="#000000" fo:background-color="#FFFFFF" style:language-asian="lt" style:country-asian="LT"/>
    </style:style>
    <style:style style:name="T691" style:parent-style-name="DefaultParagraphFont" style:family="text">
      <style:text-properties fo:color="#000000" style:text-position="super 66.6%" fo:background-color="#FFFFFF" style:language-asian="lt" style:country-asian="LT"/>
    </style:style>
    <style:style style:name="T692" style:parent-style-name="DefaultParagraphFont" style:family="text">
      <style:text-properties fo:color="#000000" fo:background-color="#FFFFFF" style:language-asian="lt" style:country-asian="LT"/>
    </style:style>
    <style:style style:name="T693" style:parent-style-name="DefaultParagraphFont" style:family="text">
      <style:text-properties fo:color="#000000" fo:background-color="#FFFFFF" style:language-asian="lt" style:country-asian="LT"/>
    </style:style>
    <style:style style:name="T694" style:parent-style-name="DefaultParagraphFont" style:family="text">
      <style:text-properties fo:color="#000000" fo:background-color="#FFFFFF" style:language-asian="lt" style:country-asian="LT"/>
    </style:style>
    <style:style style:name="T695" style:parent-style-name="DefaultParagraphFont" style:family="text">
      <style:text-properties fo:color="#000000" fo:background-color="#FFFFFF" style:language-asian="lt" style:country-asian="LT"/>
    </style:style>
    <style:style style:name="T696" style:parent-style-name="DefaultParagraphFont" style:family="text">
      <style:text-properties fo:color="#000000" fo:background-color="#FFFFFF" style:language-asian="lt" style:country-asian="LT"/>
    </style:style>
    <style:style style:name="T697" style:parent-style-name="DefaultParagraphFont" style:family="text">
      <style:text-properties fo:color="#000000" fo:background-color="#FFFFFF" style:language-asian="lt" style:country-asian="LT"/>
    </style:style>
    <style:style style:name="P698" style:parent-style-name="Normal" style:family="paragraph">
      <style:paragraph-properties fo:text-align="justify" fo:text-indent="0.2229in"/>
    </style:style>
    <style:style style:name="T699" style:parent-style-name="DefaultParagraphFont" style:family="text">
      <style:text-properties fo:color="#000000" fo:background-color="#FFFFFF" style:language-asian="lt" style:country-asian="LT"/>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2229in"/>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text-properties fo:font-weight="bold" style:font-weight-asian="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ragraph" style:family="paragraph">
      <style:paragraph-properties fo:text-align="justify" style:vertical-align="baseline" fo:margin-top="0in" fo:margin-bottom="0in" fo:text-indent="0.5in"/>
    </style:style>
    <style:style style:name="T721" style:parent-style-name="DefaultParagraphFont" style:family="text">
      <style:text-properties style:font-name-asian="Calibri" style:language-asian="en" style:country-asian="US"/>
    </style:style>
    <style:style style:name="T722" style:parent-style-name="DefaultParagraphFont" style:family="text">
      <style:text-properties style:font-name-asian="Calibri" style:text-position="super 66.6%" style:language-asian="en" style:country-asian="US"/>
    </style:style>
    <style:style style:name="T723" style:parent-style-name="DefaultParagraphFont" style:family="text">
      <style:text-properties style:font-name-asian="Calibri" style:language-asian="en" style:country-asian="US"/>
    </style:style>
    <style:style style:name="T724" style:parent-style-name="DefaultParagraphFont" style:family="text">
      <style:text-properties style:font-name-asian="Calibri" fo:font-style="italic" style:font-style-asian="italic" style:font-style-complex="italic" style:language-asian="en" style:country-asian="US"/>
    </style:style>
    <style:style style:name="T725" style:parent-style-name="DefaultParagraphFont" style:family="text">
      <style:text-properties style:font-name-asian="Calibri" style:language-asian="en" style:country-asian="US"/>
    </style:style>
    <style:style style:name="T726" style:parent-style-name="FootnoteReference" style:family="text">
      <style:text-properties style:font-name-asian="Calibri" style:language-asian="en" style:country-asian="US"/>
    </style:style>
    <style:style style:name="P727" style:parent-style-name="FootnoteText" style:family="paragraph">
      <style:paragraph-properties fo:text-align="justify"/>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style:font-name-asian="Calibri" style:language-asian="en" style:country-asian="US"/>
    </style:style>
    <style:style style:name="T730" style:parent-style-name="Hyperlink" style:family="text">
      <style:text-properties style:font-name-asian="Calibri" style:language-asian="en" style:country-asian="US"/>
    </style:style>
    <style:style style:name="T731" style:parent-style-name="Hyperlink" style:family="text">
      <style:text-properties style:font-name-asian="Calibri" style:text-position="super 66.6%" style:language-asian="en" style:country-asian="US"/>
    </style:style>
    <style:style style:name="T732" style:parent-style-name="Hyperlink" style:family="text">
      <style:text-properties style:font-name-asian="Calibri" style:language-asian="en" style:country-asian="US"/>
    </style:style>
    <style:style style:name="T733" style:parent-style-name="Hyperlink" style:family="text">
      <style:text-properties style:font-name-asian="Calibri" style:text-position="super 66.6%" style:language-asian="en" style:country-asian="US"/>
    </style:style>
    <style:style style:name="T734" style:parent-style-name="Hyperlink" style:family="text">
      <style:text-properties style:font-name-asian="Calibri" style:language-asian="en" style:country-asian="US"/>
    </style:style>
    <style:style style:name="T735" style:parent-style-name="Hyperlink" style:family="text">
      <style:text-properties style:font-name-asian="Calibri" style:text-position="super 66.6%" style:language-asian="en" style:country-asian="US"/>
    </style:style>
    <style:style style:name="T736" style:parent-style-name="Hyperlink" style:family="text">
      <style:text-properties style:font-name-asian="Calibri" style:language-asian="en" style:country-asian="US"/>
    </style:style>
    <style:style style:name="T737" style:parent-style-name="Hyperlink" style:family="text">
      <style:text-properties style:font-name-asian="Calibri" style:text-position="super 66.6%" style:language-asian="en" style:country-asian="US"/>
    </style:style>
    <style:style style:name="T738" style:parent-style-name="Hyperlink" style:family="text">
      <style:text-properties style:font-name-asian="Calibri" style:language-asian="en" style:country-asian="US"/>
    </style:style>
    <style:style style:name="T739" style:parent-style-name="Hyperlink" style:family="text">
      <style:text-properties style:font-name-asian="Calibri" style:text-position="super 66.6%" style:language-asian="en" style:country-asian="US"/>
    </style:style>
    <style:style style:name="T740" style:parent-style-name="Hyperlink" style:family="text">
      <style:text-properties style:font-name-asian="Calibri" style:language-asian="en" style:country-asian="US"/>
    </style:style>
    <style:style style:name="T741" style:parent-style-name="Hyperlink" style:family="text">
      <style:text-properties style:font-name-asian="Calibri" style:text-position="super 66.6%" style:language-asian="en" style:country-asian="US"/>
    </style:style>
    <style:style style:name="T742" style:parent-style-name="Hyperlink" style:family="text">
      <style:text-properties style:font-name-asian="Calibri" style:language-asian="en" style:country-asian="US"/>
    </style:style>
    <style:style style:name="T743" style:parent-style-name="Hyperlink" style:family="text">
      <style:text-properties style:font-name-asian="Calibri" style:text-position="super 66.6%" style:language-asian="en" style:country-asian="US"/>
    </style:style>
    <style:style style:name="T744" style:parent-style-name="Hyperlink" style:family="text">
      <style:text-properties style:font-name-asian="Calibri" style:language-asian="en" style:country-asian="US"/>
    </style:style>
    <style:style style:name="T745" style:parent-style-name="Hyperlink" style:family="text">
      <style:text-properties style:font-name-asian="Calibri" style:text-position="super 66.6%" style:language-asian="en" style:country-asian="US"/>
    </style:style>
    <style:style style:name="T746" style:parent-style-name="Hyperlink" style:family="text">
      <style:text-properties style:font-name-asian="Calibri" style:language-asian="en" style:country-asian="US"/>
    </style:style>
    <style:style style:name="T747" style:parent-style-name="Hyperlink" style:family="text">
      <style:text-properties style:font-name-asian="Calibri" style:text-position="super 66.6%" style:language-asian="en" style:country-asian="US"/>
    </style:style>
    <style:style style:name="T748" style:parent-style-name="Hyperlink" style:family="text">
      <style:text-properties style:font-name-asian="Calibri" style:language-asian="en" style:country-asian="US"/>
    </style:style>
    <style:style style:name="T749" style:parent-style-name="Hyperlink" style:family="text">
      <style:text-properties style:font-name-asian="Calibri" style:text-position="super 66.6%" style:language-asian="en" style:country-asian="US"/>
    </style:style>
    <style:style style:name="T750" style:parent-style-name="Hyperlink" style:family="text">
      <style:text-properties style:font-name-asian="Calibri" style:language-asian="en" style:country-asian="US"/>
    </style:style>
    <style:style style:name="T751" style:parent-style-name="Hyperlink" style:family="text">
      <style:text-properties style:font-name-asian="Calibri" style:text-position="super 66.6%" style:language-asian="en" style:country-asian="US"/>
    </style:style>
    <style:style style:name="T752" style:parent-style-name="Hyperlink" style:family="text">
      <style:text-properties style:font-name-asian="Calibri" style:language-asian="en" style:country-asian="US"/>
    </style:style>
    <style:style style:name="T753" style:parent-style-name="Hyperlink" style:family="text">
      <style:text-properties style:font-name-asian="Calibri" style:text-position="super 66.6%" style:language-asian="en" style:country-asian="US"/>
    </style:style>
    <style:style style:name="T754" style:parent-style-name="Hyperlink" style:family="text">
      <style:text-properties style:font-name-asian="Calibri" style:language-asian="en" style:country-asian="US"/>
    </style:style>
    <style:style style:name="T755" style:parent-style-name="Hyperlink" style:family="text">
      <style:text-properties style:font-name-asian="Calibri" style:text-position="super 66.6%" style:language-asian="en" style:country-asian="US"/>
    </style:style>
    <style:style style:name="T756" style:parent-style-name="Hyperlink" style:family="text">
      <style:text-properties style:font-name-asian="Calibri" style:language-asian="en" style:country-asian="US"/>
    </style:style>
    <style:style style:name="T757" style:parent-style-name="DefaultParagraphFont" style:family="text">
      <style:text-properties style:font-name-asian="Calibri" style:language-asian="en" style:country-asian="US"/>
    </style:style>
    <style:style style:name="T758" style:parent-style-name="DefaultParagraphFont" style:family="text">
      <style:text-properties style:font-name-asian="Calibri" style:language-asian="en" style:country-asian="US"/>
    </style:style>
    <style:style style:name="T759" style:parent-style-name="DefaultParagraphFont" style:family="text">
      <style:text-properties style:font-name-asian="Calibri" style:text-position="super 66.6%" style:language-asian="en" style:country-asian="US"/>
    </style:style>
    <style:style style:name="T760" style:parent-style-name="DefaultParagraphFont" style:family="text">
      <style:text-properties style:font-name-asian="Calibri" style:language-asian="en" style:country-asian="US"/>
    </style:style>
    <style:style style:name="T761" style:parent-style-name="DefaultParagraphFont" style:family="text">
      <style:text-properties style:font-name-asian="Calibri" style:text-position="super 66.6%" style:language-asian="en" style:country-asian="US"/>
    </style:style>
    <style:style style:name="T762" style:parent-style-name="DefaultParagraphFont" style:family="text">
      <style:text-properties style:font-name-asian="Calibri"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text-properties fo:font-weight="bold" style:font-weight-asian="bold" fo:font-size="12pt" style:font-size-asian="12pt" style:font-size-complex="12pt"/>
    </style:style>
    <style:style style:name="P777" style:parent-style-name="Pasiūlymai2" style:family="paragraph">
      <style:text-properties fo:font-weight="bold" style:font-weight-asian="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text-properties fo:font-weight="bold" style:font-weight-asian="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text-properties fo:font-weight="bold" style:font-weight-asian="bold"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BodyText" style:family="paragraph">
      <style:paragraph-properties fo:text-align="justify" fo:text-indent="0.5909in"/>
    </style:style>
    <style:style style:name="T784" style:parent-style-name="DefaultParagraphFont" style:family="text">
      <style:text-properties style:text-position="super 66.6%"/>
    </style:style>
    <style:style style:name="T785" style:parent-style-name="DefaultParagraphFont" style:family="text">
      <style:text-properties style:text-position="super 66.6%"/>
    </style:style>
    <style:style style:name="P786" style:parent-style-name="BodyText" style:family="paragraph">
      <style:paragraph-properties fo:text-align="justify" fo:text-indent="0.5909in"/>
    </style:style>
    <style:style style:name="T787" style:parent-style-name="DefaultParagraphFont" style:family="text">
      <style:text-properties style:text-position="super 66.6%"/>
    </style:style>
    <style:style style:name="T788" style:parent-style-name="DefaultParagraphFont" style:family="text">
      <style:text-properties fo:font-weight="bold" style:font-weight-asian="bold"/>
    </style:style>
    <style:style style:name="P789" style:parent-style-name="BodyText" style:family="paragraph">
      <style:paragraph-properties fo:text-align="justify" fo:text-indent="0.5909in"/>
    </style:style>
    <style:style style:name="T790" style:parent-style-name="DefaultParagraphFont" style:family="text">
      <style:text-properties fo:font-weight="bold" style:font-weight-asian="bold"/>
    </style:style>
    <style:style style:name="P791" style:parent-style-name="BodyText" style:family="paragraph">
      <style:paragraph-properties fo:text-align="justify" fo:text-indent="0.5909in"/>
    </style:style>
    <style:style style:name="T792" style:parent-style-name="DefaultParagraphFont" style:family="text">
      <style:text-properties style:text-position="super 66.6%"/>
    </style:style>
    <style:style style:name="T793" style:parent-style-name="DefaultParagraphFont" style:family="text">
      <style:text-properties style:text-position="super 66.6%"/>
    </style:style>
    <style:style style:name="P794" style:parent-style-name="BodyText" style:family="paragraph">
      <style:paragraph-properties fo:text-align="justify" fo:text-indent="0.5909in"/>
    </style:style>
    <style:style style:name="T795" style:parent-style-name="DefaultParagraphFont" style:family="text">
      <style:text-properties style:text-position="super 66.6%"/>
    </style:style>
    <style:style style:name="P796" style:parent-style-name="BodyText" style:family="paragraph">
      <style:paragraph-properties fo:text-align="justify" fo:text-indent="0.5909in"/>
    </style:style>
    <style:style style:name="P797" style:parent-style-name="BodyText" style:family="paragraph">
      <style:paragraph-properties fo:text-align="justify" fo:text-indent="0.5909in"/>
    </style:style>
    <style:style style:name="P798" style:parent-style-name="BodyText" style:family="paragraph">
      <style:paragraph-properties fo:text-align="justify" fo:text-indent="0.5909in"/>
    </style:style>
    <style:style style:name="P799" style:parent-style-name="BodyText" style:family="paragraph">
      <style:paragraph-properties fo:text-align="justify" fo:text-indent="0.5909in"/>
    </style:style>
    <style:style style:name="P800" style:parent-style-name="BodyText" style:family="paragraph">
      <style:paragraph-properties fo:text-align="justify" fo:text-indent="0.5909in"/>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lainText" style:family="paragraph">
      <style:paragraph-properties fo:text-align="justify"/>
      <style:text-properties style:font-name="Times New Roman" style:font-name-complex="Times New Roman" fo:font-size="12pt" style:font-size-asian="12pt" style:font-size-complex="12pt"/>
    </style:style>
    <style:style style:name="P805" style:parent-style-name="PlainText" style:family="paragraph">
      <style:paragraph-properties fo:text-align="justify" fo:text-indent="0.2229in"/>
    </style:style>
    <style:style style:name="T8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11" style:parent-style-name="PlainText" style:family="paragraph">
      <style:paragraph-properties fo:text-align="justify" fo:text-indent="0.2229in"/>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fo:background-color="#FFFFFF"/>
    </style:style>
    <style:style style:name="T815" style:parent-style-name="DefaultParagraphFont" style:family="text">
      <style:text-properties style:font-name="Times New Roman" style:font-name-complex="Times New Roman" fo:color="#333333" fo:font-size="12pt" style:font-size-asian="12pt" style:font-size-complex="12pt" fo:background-color="#FFFFFF"/>
    </style:style>
    <style:style style:name="P816" style:parent-style-name="PlainText" style:family="paragraph">
      <style:paragraph-properties fo:text-align="justify" fo:text-indent="0.2229in"/>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asian="NSimSun" style:font-name-complex="Times New Roman" fo:font-weight="bold" style:font-weight-asian="bold" style:font-weight-complex="bold" style:letter-kerning="true" fo:font-size="12pt" style:font-size-asian="12pt" style:font-size-complex="12pt" style:language-asian="zh" style:country-asian="CN" style:language-complex="hi" style:country-complex="IN"/>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P833" style:parent-style-name="ListParagraph" style:family="paragraph">
      <style:paragraph-properties fo:text-align="justify" style:vertical-align="baseline" fo:margin-left="-0.05in" fo:text-indent="0.1972in">
        <style:tab-stops/>
      </style:paragraph-properties>
      <style:text-properties fo:hyphenate="false"/>
    </style:style>
    <style:style style:name="T834"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835" style:parent-style-name="DefaultParagraphFont" style:family="text">
      <style:text-properties style:font-name-asian="NSimSun" fo:font-weight="bold" style:font-weight-asian="bold" style:font-weight-complex="bold" style:letter-kerning="true" style:text-position="super 66.6%" style:language-asian="zh" style:country-asian="CN" style:language-complex="hi" style:country-complex="IN"/>
    </style:style>
    <style:style style:name="T836"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837" style:parent-style-name="Normal" style:family="paragraph">
      <style:paragraph-properties fo:text-align="justify" style:vertical-align="baseline" fo:margin-left="-0.05in" fo:text-indent="0.1972in">
        <style:tab-stops/>
      </style:paragraph-properties>
      <style:text-properties fo:hyphenate="false"/>
    </style:style>
    <style:style style:name="T838" style:parent-style-name="DefaultParagraphFont" style:family="text">
      <style:text-properties style:font-name-asian="NSimSun" style:letter-kerning="true" style:language-asian="zh" style:country-asian="CN" style:language-complex="hi" style:country-complex="IN"/>
    </style:style>
    <style:style style:name="T839" style:parent-style-name="DefaultParagraphFont" style:family="text">
      <style:text-properties style:font-name-asian="NSimSun" style:letter-kerning="true" style:text-position="super 66.6%" style:language-asian="zh" style:country-asian="CN" style:language-complex="hi" style:country-complex="IN"/>
    </style:style>
    <style:style style:name="T840" style:parent-style-name="DefaultParagraphFont" style:family="text">
      <style:text-properties style:font-name-asian="NSimSun" style:letter-kerning="true" style:language-asian="zh" style:country-asian="CN" style:language-complex="hi" style:country-complex="IN"/>
    </style:style>
    <style:style style:name="P841" style:parent-style-name="Normal" style:family="paragraph">
      <style:paragraph-properties fo:text-align="justify" style:vertical-align="baseline" fo:margin-left="-0.05in" fo:text-indent="0.1972in">
        <style:tab-stops/>
      </style:paragraph-properties>
      <style:text-properties fo:hyphenate="false"/>
    </style:style>
    <style:style style:name="T842" style:parent-style-name="DefaultParagraphFont" style:family="text">
      <style:text-properties style:font-name-asian="NSimSun" style:letter-kerning="true" style:language-asian="zh" style:country-asian="CN" style:language-complex="hi" style:country-complex="IN"/>
    </style:style>
    <style:style style:name="T843"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844" style:parent-style-name="DefaultParagraphFont" style:family="text">
      <style:text-properties style:font-name-asian="NSimSun" fo:font-weight="bold" style:font-weight-asian="bold" style:font-weight-complex="bold" style:letter-kerning="true" style:text-position="super 66.6%" style:language-asian="zh" style:country-asian="CN" style:language-complex="hi" style:country-complex="IN"/>
    </style:style>
    <style:style style:name="T845"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846" style:parent-style-name="Normal" style:family="paragraph">
      <style:paragraph-properties fo:text-align="justify" style:vertical-align="baseline" fo:margin-left="-0.05in" fo:text-indent="0.1972in">
        <style:tab-stops/>
      </style:paragraph-properties>
      <style:text-properties style:font-name-asian="NSimSun" fo:font-weight="bold" style:font-weight-asian="bold" style:font-weight-complex="bold" style:letter-kerning="true" style:language-asian="zh" style:country-asian="CN" style:language-complex="hi" style:country-complex="IN" fo:hyphenate="false"/>
    </style:style>
    <style:style style:name="P847" style:parent-style-name="Normal" style:family="paragraph">
      <style:paragraph-properties fo:text-align="justify" fo:margin-left="-0.05in" fo:text-indent="0.1972in">
        <style:tab-stops/>
      </style:paragraph-properties>
      <style:text-properties style:font-name-asian="NSimSun" fo:font-weight="bold" style:font-weight-asian="bold" style:font-weight-complex="bold" style:language-asian="zh" style:country-asian="CN" style:language-complex="hi" style:country-complex="IN"/>
    </style:style>
    <style:style style:name="P848" style:parent-style-name="Normal" style:family="paragraph">
      <style:paragraph-properties fo:text-align="justify" fo:margin-left="-0.05in" fo:text-indent="0.1972in">
        <style:tab-stops/>
      </style:paragraph-properties>
      <style:text-properties style:font-name-asian="NSimSun" fo:font-weight="bold" style:font-weight-asian="bold" style:font-weight-complex="bold" style:letter-kerning="true" style:language-asian="zh" style:country-asian="CN" style:language-complex="hi" style:country-complex="IN"/>
    </style:style>
    <style:style style:name="P849" style:parent-style-name="Normal" style:family="paragraph">
      <style:paragraph-properties fo:text-align="justify" fo:text-indent="0.1493in"/>
      <style:text-properties style:font-name-asian="NSimSun" fo:font-weight="bold" style:font-weight-asian="bold" style:font-weight-complex="bold" style:letter-kerning="true" style:language-asian="zh" style:country-asian="CN" style:language-complex="hi" style:country-complex="IN"/>
    </style:style>
    <style:style style:name="P850" style:parent-style-name="PlainText" style:family="paragraph">
      <style:paragraph-properties fo:text-align="justify" fo:text-indent="0.2229in"/>
    </style:style>
    <style:style style:name="T851" style:parent-style-name="DefaultParagraphFont" style:family="text">
      <style:text-properties style:font-name="Times New Roman" style:font-name-asian="NSimSun" style:font-name-complex="Times New Roman" fo:font-weight="bold" style:font-weight-asian="bold" style:font-weight-complex="bold" style:letter-kerning="true" fo:font-size="12pt" style:font-size-asian="12pt" style:font-size-complex="12pt" style:language-asian="zh" style:country-asian="CN" style:language-complex="hi" style:country-complex="IN"/>
    </style:style>
    <style:style style:name="T852" style:parent-style-name="DefaultParagraphFont" style:family="text">
      <style:text-properties style:font-name="Times New Roman" style:font-name-complex="Times New Roman" fo:font-size="12pt" style:font-size-asian="12pt" style:font-size-complex="12pt"/>
    </style:style>
    <style:style style:name="P853" style:parent-style-name="PlainText" style:family="paragraph">
      <style:paragraph-properties fo:text-align="justify" fo:text-indent="0.2229in"/>
    </style:style>
    <style:style style:name="T854" style:parent-style-name="DefaultParagraphFont" style:family="text">
      <style:text-properties style:font-name="Times New Roman" style:font-name-complex="Times New Roman"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text-properties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text-properties fo:font-weight="bold" style:font-weight-asian="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text-properties fo:font-weight="bold" style:font-weight-asian="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text-properties fo:font-weight="bold" style:font-weight-asian="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5in"/>
    </style:style>
    <style:style style:name="T867" style:parent-style-name="DefaultParagraphFont" style:family="text">
      <style:text-properties style:font-name-asian="TimesNewRomanPSMT-Identity-H"/>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lainText" style:family="paragraph">
      <style:paragraph-properties fo:text-align="justify"/>
      <style:text-properties style:font-name="Times New Roman" style:font-name-complex="Times New Roman" fo:font-size="12pt" style:font-size-asian="12pt" style:font-size-complex="12pt"/>
    </style:style>
    <style:style style:name="P885" style:parent-style-name="PlainText" style:family="paragraph">
      <style:paragraph-properties fo:text-align="justify" fo:text-indent="0.3215in"/>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style:text-position="super 66.6%"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style:text-position="super 66.6%"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style:text-position="super 66.6%"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P916" style:parent-style-name="PlainText" style:family="paragraph">
      <style:paragraph-properties fo:text-align="justify" fo:text-indent="0.2229in"/>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style:text-position="super 66.6%"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style:text-position="super 66.6%"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style:text-position="super 66.6%"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P961" style:parent-style-name="PlainText" style:family="paragraph">
      <style:paragraph-properties fo:text-align="justify" fo:text-indent="0.2229in"/>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color="#333333" fo:font-size="12pt" style:font-size-asian="12pt" style:font-size-complex="12pt" fo:background-color="#FFFFFF"/>
    </style:style>
    <style:style style:name="T964" style:parent-style-name="DefaultParagraphFont" style:family="text">
      <style:text-properties style:font-name="Times New Roman" style:font-name-complex="Times New Roman" fo:color="#333333" fo:font-size="12pt" style:font-size-asian="12pt" style:font-size-complex="12pt" fo:background-color="#FFFFFF"/>
    </style:style>
    <style:style style:name="T965" style:parent-style-name="DefaultParagraphFont" style:family="text">
      <style:text-properties style:font-name="Times New Roman" style:font-name-complex="Times New Roman" fo:color="#333333" fo:font-size="12pt" style:font-size-asian="12pt" style:font-size-complex="12pt" fo:background-color="#FFFFFF"/>
    </style:style>
    <style:style style:name="T966" style:parent-style-name="DefaultParagraphFont" style:family="text">
      <style:text-properties style:font-name="Times New Roman" style:font-name-complex="Times New Roman" fo:color="#333333" fo:font-size="12pt" style:font-size-asian="12pt" style:font-size-complex="12pt" fo:background-color="#FFFFFF"/>
    </style:style>
    <style:style style:name="P967" style:parent-style-name="PlainText" style:family="paragraph">
      <style:paragraph-properties fo:text-align="justify" fo:text-indent="0.2229in"/>
      <style:text-properties style:font-name="Times New Roman" style:font-name-complex="Times New Roman" fo:color="#333333" fo:font-size="12pt" style:font-size-asian="12pt" style:font-size-complex="12pt" fo:background-color="#FFFFFF"/>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text-properties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text-properties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text-properties fo:font-weight="bold" style:font-weight-asian="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text-properties fo:font-weight="bold" style:font-weight-asian="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Hyperlink" style:family="text">
      <style:text-properties style:text-position="super 66.6%"/>
    </style:style>
    <style:style style:name="T984" style:parent-style-name="Hyperlink" style:family="text">
      <style:text-properties style:text-position="super 66.6%"/>
    </style:style>
    <style:style style:name="T985" style:parent-style-name="Hyperlink" style:family="text">
      <style:text-properties style:text-position="super 66.6%"/>
    </style:style>
    <style:style style:name="T986" style:parent-style-name="Hyperlink" style:family="text">
      <style:text-properties style:text-position="super 66.6%"/>
    </style:style>
    <style:style style:name="T987" style:parent-style-name="Hyperlink" style:family="text">
      <style:text-properties style:text-position="super 66.6%"/>
    </style:style>
    <style:style style:name="T988" style:parent-style-name="Hyperlink" style:family="text">
      <style:text-properties style:text-position="super 66.6%"/>
    </style:style>
    <style:style style:name="T989" style:parent-style-name="Hyperlink" style:family="text">
      <style:text-properties style:text-position="super 66.6%"/>
    </style:style>
    <style:style style:name="T990" style:parent-style-name="Hyperlink" style:family="text">
      <style:text-properties style:text-position="super 66.6%"/>
    </style:style>
    <style:style style:name="T991" style:parent-style-name="Hyperlink" style:family="text">
      <style:text-properties style:text-position="super 66.6%"/>
    </style:style>
    <style:style style:name="T992" style:parent-style-name="Hyperlink" style:family="text">
      <style:text-properties style:text-position="super 66.6%"/>
    </style:style>
    <style:style style:name="T993" style:parent-style-name="Hyperlink" style:family="text">
      <style:text-properties style:text-position="super 66.6%"/>
    </style:style>
    <style:style style:name="T994" style:parent-style-name="Hyperlink" style:family="text">
      <style:text-properties style:text-position="super 66.6%"/>
    </style:style>
    <style:style style:name="T995" style:parent-style-name="Hyperlink" style:family="text">
      <style:text-properties style:text-position="super 66.6%"/>
    </style:style>
    <style:style style:name="T996" style:parent-style-name="DefaultParagraphFont" style:family="text">
      <style:text-properties fo:color="#000000"/>
    </style:style>
    <style:style style:name="P997" style:parent-style-name="Standard" style:family="paragraph">
      <style:paragraph-properties fo:text-align="justify" fo:text-indent="0.5902in"/>
    </style:style>
    <style:style style:name="T998" style:parent-style-name="DefaultParagraphFont" style:family="text">
      <style:text-properties fo:color="#000000" style:font-size-complex="12pt"/>
    </style:style>
    <style:style style:name="P999" style:parent-style-name="Standard" style:family="paragraph">
      <style:paragraph-properties fo:text-align="justify" fo:text-indent="0.5902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P1003" style:parent-style-name="Standard" style:family="paragraph">
      <style:paragraph-properties fo:text-align="justify" fo:text-indent="0.5902in"/>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text-properties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PlainText" style:family="paragraph">
      <style:paragraph-properties fo:text-align="justify" fo:text-indent="0.2229in"/>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style:text-position="super 66.6%"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style:text-position="super 66.6%"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style:text-position="super 66.6%"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style:text-position="super 66.6%"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style:text-position="super 66.6%" fo:font-size="12pt" style:font-size-asian="12pt" style:font-size-complex="12pt"/>
    </style:style>
    <style:style style:name="T1021" style:parent-style-name="DefaultParagraphFont" style:family="text">
      <style:text-properties style:font-name="Times New Roman" style:font-name-complex="Times New Roman" fo:font-size="12pt" style:font-size-asian="12pt" style:font-size-complex="12pt"/>
    </style:style>
    <style:style style:name="T1022" style:parent-style-name="DefaultParagraphFont" style:family="text">
      <style:text-properties style:font-name="Times New Roman" style:font-name-complex="Times New Roman" style:text-position="super 66.6%"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style:text-position="super 66.6%"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style:text-position="super 66.6%" fo:font-size="12pt" style:font-size-asian="12pt" style:font-size-complex="12pt"/>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complex="Times New Roman" style:text-position="super 66.6%"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style:text-position="super 66.6%"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style:text-position="super 66.6%"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style:text-position="super 66.6%"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style:text-position="super 66.6%"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color="#333333" fo:font-size="12pt" style:font-size-asian="12pt" style:font-size-complex="12pt" fo:background-color="#FFFFFF"/>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style:text-position="super 66.6%"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P1065" style:parent-style-name="PlainText" style:family="paragraph">
      <style:paragraph-properties fo:text-align="justify" fo:text-indent="0.3215in"/>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style:text-position="super 66.6%"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P1075" style:parent-style-name="PlainText" style:family="paragraph">
      <style:paragraph-properties fo:text-align="justify" fo:text-indent="0.3215in"/>
      <style:text-properties style:font-name="Times New Roman" style:font-name-complex="Times New Roman" fo:font-size="12pt" style:font-size-asian="12pt" style:font-size-complex="12pt"/>
    </style:style>
    <style:style style:name="P1076"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77"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78"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79"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80"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81"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82"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83" style:parent-style-name="PlainText" style:family="paragraph">
      <style:paragraph-properties fo:text-align="justify" fo:text-indent="0.3215in"/>
      <style:text-properties style:font-name="Times New Roman" style:font-name-complex="Times New Roman" fo:font-weight="bold" style:font-weight-asian="bold" fo:color="#000000" fo:font-size="12pt" style:font-size-asian="12pt" style:font-size-complex="12pt"/>
    </style:style>
    <style:style style:name="P1084" style:parent-style-name="PlainText" style:family="paragraph">
      <style:paragraph-properties fo:text-align="justify" fo:text-indent="0.3215in"/>
    </style:style>
    <style:style style:name="T10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1087" style:parent-style-name="DefaultParagraphFont" style:family="text">
      <style:text-properties style:font-name="Times New Roman" style:font-name-complex="Times New Roman" fo:color="#000000" fo:font-size="12pt" style:font-size-asian="12pt" style:font-size-complex="12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T10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0" style:parent-style-name="DefaultParagraphFont" style:family="text">
      <style:text-properties style:font-name="Times New Roman" style:font-name-complex="Times New Roman" fo:color="#000000" fo:font-size="12pt" style:font-size-asian="12pt" style:font-size-complex="12pt"/>
    </style:style>
    <style:style style:name="T10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98" style:parent-style-name="Normal" style:family="paragraph">
      <style:paragraph-properties fo:keep-with-next="always" fo:text-align="justify" fo:text-indent="0.5in"/>
      <style:text-properties fo:font-weight="bold" style:font-weight-asian="bold" style:font-weight-complex="bold"/>
    </style:style>
    <style:style style:name="P1099" style:parent-style-name="Normal" style:family="paragraph">
      <style:paragraph-properties fo:keep-with-next="always" fo:text-align="justify" fo:text-indent="0.5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keep-with-next="always" fo:text-align="justify" fo:text-indent="0.5in"/>
      <style:text-properties fo:font-weight="bold" style:font-weight-asian="bold" style:font-weight-complex="bold"/>
    </style:style>
    <style:style style:name="P1105" style:parent-style-name="Normal" style:family="paragraph">
      <style:paragraph-properties fo:keep-with-next="always" fo:text-indent="0.5in"/>
      <style:text-properties fo:font-weight="bold" style:font-weight-asian="bold" style:font-weight-complex="bold"/>
    </style:style>
    <style:style style:name="P1106" style:parent-style-name="Normal" style:family="paragraph">
      <style:paragraph-properties fo:text-align="justify"/>
    </style:style>
    <style:style style:name="TableColumn1108" style:family="table-column">
      <style:table-column-properties style:column-width="0.3902in" style:use-optimal-column-width="false"/>
    </style:style>
    <style:style style:name="TableColumn1109" style:family="table-column">
      <style:table-column-properties style:column-width="1.3687in" style:use-optimal-column-width="false"/>
    </style:style>
    <style:style style:name="TableColumn1110" style:family="table-column">
      <style:table-column-properties style:column-width="0.4666in" style:use-optimal-column-width="false"/>
    </style:style>
    <style:style style:name="TableColumn1111" style:family="table-column">
      <style:table-column-properties style:column-width="0.4868in" style:use-optimal-column-width="false"/>
    </style:style>
    <style:style style:name="TableColumn1112" style:family="table-column">
      <style:table-column-properties style:column-width="0.4666in" style:use-optimal-column-width="false"/>
    </style:style>
    <style:style style:name="TableColumn1113" style:family="table-column">
      <style:table-column-properties style:column-width="0.3895in" style:use-optimal-column-width="false"/>
    </style:style>
    <style:style style:name="TableColumn1114" style:family="table-column">
      <style:table-column-properties style:column-width="3.8111in" style:use-optimal-column-width="false"/>
    </style:style>
    <style:style style:name="TableColumn1115" style:family="table-column">
      <style:table-column-properties style:column-width="0.8854in" style:use-optimal-column-width="false"/>
    </style:style>
    <style:style style:name="TableColumn1116" style:family="table-column">
      <style:table-column-properties style:column-width="2.268in" style:use-optimal-column-width="false"/>
    </style:style>
    <style:style style:name="Table1107" style:family="table">
      <style:table-properties style:width="10.5333in" fo:margin-left="0in" table:align="center"/>
    </style:style>
    <style:style style:name="TableRow1117" style:family="table-row">
      <style:table-row-properties style:min-row-height="0.3277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text-align="center" fo:margin-left="0.0784in" fo:margin-right="0.0784in">
        <style:tab-stops/>
      </style:paragraph-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ableRow1134" style:family="table-row">
      <style:table-row-properties style:min-row-height="0.411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6" style:family="paragraph">
      <style:paragraph-properties fo:text-align="center"/>
      <style:text-properties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6" style:family="paragraph">
      <style:text-properties fo:font-size="12pt" style:font-size-asian="12pt" style:font-size-complex="12pt"/>
    </style:style>
    <style:style style:name="P1146" style:parent-style-name="Pasiūlymai6" style:family="paragraph">
      <style:text-properties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6" style:family="paragraph">
      <style:paragraph-properties fo:text-align="center"/>
      <style:text-properties fo:font-weight="bold" style:font-weight-asian="bold"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6" style:family="paragraph">
      <style:paragraph-properties fo:text-align="center"/>
      <style:text-properties fo:font-weight="bold" style:font-weight-asian="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6" style:family="paragraph">
      <style:paragraph-properties fo:text-align="center"/>
      <style:text-properties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6" style:family="paragraph">
      <style:paragraph-properties fo:text-align="center"/>
      <style:text-properties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6" style:family="paragraph">
      <style:paragraph-properties fo:text-align="center"/>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6" style:family="paragraph">
      <style:paragraph-properties fo:text-indent="0.1576in"/>
      <style:text-properties fo:font-size="12pt" style:font-size-asian="12pt" style:font-size-complex="12pt"/>
    </style:style>
    <style:style style:name="P1169" style:parent-style-name="Pasiūlymai6" style:family="paragraph">
      <style:paragraph-properties fo:text-indent="0.1576in"/>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color="#000000"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6" style:family="paragraph">
      <style:paragraph-properties fo:text-align="center"/>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6" style:family="paragraph">
      <style:text-properties fo:font-size="12pt" style:font-size-asian="12pt" style:font-size-complex="12pt"/>
    </style:style>
    <style:style style:name="P1177" style:parent-style-name="Pasiūlymai6" style:family="paragraph">
      <style:text-properties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6" style:family="paragraph">
      <style:paragraph-properties fo:text-align="center"/>
      <style:text-properties fo:font-weight="bold" style:font-weight-asian="bold"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6" style:family="paragraph">
      <style:paragraph-properties fo:text-align="center"/>
      <style:text-properties fo:font-weight="bold" style:font-weight-asian="bold"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6" style:family="paragraph">
      <style:paragraph-properties fo:text-align="center"/>
      <style:text-properties fo:font-weight="bold" style:font-weight-asian="bold"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6" style:family="paragraph">
      <style:paragraph-properties fo:text-align="center"/>
      <style:text-properties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color="#000000" fo:font-size="12pt" style:font-size-asian="12pt" style:font-size-complex="12pt"/>
    </style:style>
    <style:style style:name="T1188" style:parent-style-name="DefaultParagraphFont" style:family="text">
      <style:text-properties fo:color="#000000" fo:font-size="12pt" style:font-size-asian="12pt" style:font-size-complex="12pt"/>
    </style:style>
    <style:style style:name="T1189" style:parent-style-name="DefaultParagraphFont" style:family="text">
      <style:text-properties fo:color="#000000" style:text-position="super 66.6%" fo:font-size="12pt" style:font-size-asian="12pt" style:font-size-complex="12pt"/>
    </style:style>
    <style:style style:name="T1190" style:parent-style-name="DefaultParagraphFont" style:family="text">
      <style:text-properties fo:color="#000000" fo:font-size="12pt" style:font-size-asian="12pt" style:font-size-complex="12pt"/>
    </style:style>
    <style:style style:name="T1191" style:parent-style-name="DefaultParagraphFont" style:family="text">
      <style:text-properties fo:font-weight="bold" style:font-weight-asian="bold" fo:color="#000000" fo:font-size="12pt" style:font-size-asian="12pt" style:font-size-complex="12pt"/>
    </style:style>
    <style:style style:name="T1192" style:parent-style-name="DefaultParagraphFont" style:family="text">
      <style:text-properties fo:font-weight="bold" style:font-weight-asian="bold" fo:color="#000000" fo:font-size="12pt" style:font-size-asian="12pt" style:font-size-complex="12pt"/>
    </style:style>
    <style:style style:name="T1193" style:parent-style-name="DefaultParagraphFont" style:family="text">
      <style:text-properties fo:font-weight="bold" style:font-weight-asian="bold" fo:color="#000000" fo:font-size="12pt" style:font-size-asian="12pt" style:font-size-complex="12pt"/>
    </style:style>
    <style:style style:name="T1194" style:parent-style-name="DefaultParagraphFont" style:family="text">
      <style:text-properties fo:font-weight="bold" style:font-weight-asian="bold"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6" style:family="paragraph">
      <style:paragraph-properties fo:text-align="center"/>
      <style:text-properties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weight="bold" style:font-weight-asian="bold" fo:color="#000000" fo:font-size="12pt" style:font-size-asian="12pt" style:font-size-complex="12pt"/>
    </style:style>
    <style:style style:name="T1199" style:parent-style-name="DefaultParagraphFont" style:family="text">
      <style:text-properties fo:color="#000000" fo:font-size="12pt" style:font-size-asian="12pt" style:font-size-complex="12pt"/>
    </style:style>
    <style:style style:name="T1200" style:parent-style-name="DefaultParagraphFont" style:family="text">
      <style:text-properties fo:font-weight="bold" style:font-weight-asian="bold" fo:color="#000000" fo:font-size="12pt" style:font-size-asian="12pt" style:font-size-complex="12pt"/>
    </style:style>
    <style:style style:name="T1201" style:parent-style-name="DefaultParagraphFont" style:family="text">
      <style:text-properties fo:color="#000000" fo:font-size="12pt" style:font-size-asian="12pt" style:font-size-complex="12pt"/>
    </style:style>
    <style:style style:name="T1202" style:parent-style-name="DefaultParagraphFont" style:family="text">
      <style:text-properties fo:font-weight="bold" style:font-weight-asian="bold" fo:color="#000000" fo:font-size="12pt" style:font-size-asian="12pt" style:font-size-complex="12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style>
    <style:style style:name="P1206" style:parent-style-name="Normal" style:family="paragraph">
      <style:paragraph-properties fo:keep-with-next="always" fo:text-indent="0.5in"/>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text-properties fo:font-weight="bold" style:font-weight-asian="bold"/>
    </style:style>
    <style:style style:name="P1210" style:parent-style-name="Normal" style:family="paragraph">
      <style:paragraph-properties fo:text-align="justify" fo:text-indent="0.5in"/>
    </style:style>
    <style:style style:name="TableColumn1212" style:family="table-column">
      <style:table-column-properties style:column-width="0.3625in" style:use-optimal-column-width="false"/>
    </style:style>
    <style:style style:name="TableColumn1213" style:family="table-column">
      <style:table-column-properties style:column-width="1.3604in" style:use-optimal-column-width="false"/>
    </style:style>
    <style:style style:name="TableColumn1214" style:family="table-column">
      <style:table-column-properties style:column-width="0.4673in" style:use-optimal-column-width="false"/>
    </style:style>
    <style:style style:name="TableColumn1215" style:family="table-column">
      <style:table-column-properties style:column-width="0.4673in" style:use-optimal-column-width="false"/>
    </style:style>
    <style:style style:name="TableColumn1216" style:family="table-column">
      <style:table-column-properties style:column-width="0.4673in" style:use-optimal-column-width="false"/>
    </style:style>
    <style:style style:name="TableColumn1217" style:family="table-column">
      <style:table-column-properties style:column-width="0.3902in" style:use-optimal-column-width="false"/>
    </style:style>
    <style:style style:name="TableColumn1218" style:family="table-column">
      <style:table-column-properties style:column-width="3.8118in" style:use-optimal-column-width="false"/>
    </style:style>
    <style:style style:name="TableColumn1219" style:family="table-column">
      <style:table-column-properties style:column-width="0.8402in" style:use-optimal-column-width="false"/>
    </style:style>
    <style:style style:name="TableColumn1220" style:family="table-column">
      <style:table-column-properties style:column-width="2.2638in" style:use-optimal-column-width="false"/>
    </style:style>
    <style:style style:name="Table1211" style:family="table">
      <style:table-properties style:width="10.4312in" fo:margin-left="0in" table:align="center"/>
    </style:style>
    <style:style style:name="TableRow1221" style:family="table-row">
      <style:table-row-properties style:min-row-height="0.3277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145in">
        <style:tab-stops/>
      </style:paragraph-properties>
      <style:text-properties style:font-weight-complex="bold"/>
    </style:style>
    <style:style style:name="P1224" style:parent-style-name="Normal" style:family="paragraph">
      <style:paragraph-properties fo:text-align="center" fo:margin-left="-0.0145in">
        <style:tab-stops/>
      </style:paragraph-properties>
    </style:style>
    <style:style style:name="T1225" style:parent-style-name="DefaultParagraphFont" style:family="text">
      <style:text-properties style:font-weight-complex="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text-align="center" fo:margin-left="0.0784in" fo:margin-right="0.0784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Row1239" style:family="table-row">
      <style:table-row-properties style:min-row-height="0.411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7" style:family="paragraph">
      <style:paragraph-properties fo:text-align="center"/>
      <style:text-properties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7" style:family="paragraph">
      <style:text-properties fo:font-size="12pt" style:font-size-asian="12pt" style:font-size-complex="12pt"/>
    </style:style>
    <style:style style:name="P1251" style:parent-style-name="Pasiūlymai7" style:family="paragraph">
      <style:text-properties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7"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7" style:family="paragraph">
      <style:paragraph-properties fo:text-align="center"/>
      <style:text-properties fo:font-weight="bold" style:font-weight-asian="bold"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7" style:family="paragraph">
      <style:paragraph-properties fo:text-align="center"/>
      <style:text-properties fo:font-weight="bold" style:font-weight-asian="bold"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7" style:family="paragraph">
      <style:paragraph-properties fo:text-align="center"/>
      <style:text-properties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7" style:family="paragraph">
      <style:paragraph-properties fo:text-indent="0.2458in"/>
      <style:text-properties fo:font-weight="bold" style:font-weight-asian="bold" fo:font-size="12pt" style:font-size-asian="12pt" style:font-size-complex="12pt"/>
    </style:style>
    <style:style style:name="P1262" style:parent-style-name="Pasiūlymai7" style:family="paragraph">
      <style:paragraph-properties fo:text-indent="0.2458in"/>
      <style:text-properties fo:font-size="12pt" style:font-size-asian="12pt" style:font-size-complex="12pt"/>
    </style:style>
    <style:style style:name="P1263" style:parent-style-name="Pasiūlymai7" style:family="paragraph">
      <style:paragraph-properties fo:text-indent="0.2458in"/>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style:text-position="super 66.6%"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style:text-position="super 66.6%" fo:font-size="12pt" style:font-size-asian="12pt" style:font-size-complex="12pt"/>
    </style:style>
    <style:style style:name="T1268" style:parent-style-name="DefaultParagraphFont" style:family="text">
      <style:text-properties fo:font-size="12pt" style:font-size-asian="12pt" style:font-size-complex="12pt"/>
    </style:style>
    <style:style style:name="P1269" style:parent-style-name="Pasiūlymai7" style:family="paragraph">
      <style:paragraph-properties fo:text-indent="0.2458in"/>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style:text-position="super 66.6%"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style:text-position="super 66.6%"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weight="bold" style:font-weight-asian="bold"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weight="bold" style:font-weight-asian="bold"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style:text-position="super 66.6%"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style:font-weight-complex="normal"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Pasiūlymai7" style:family="paragraph">
      <style:paragraph-properties fo:text-indent="0.3437in"/>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style:text-position="super 66.6%"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style:font-weight-complex="normal" fo:font-size="12pt" style:font-size-asian="12pt" style:font-size-complex="12pt"/>
    </style:style>
    <style:style style:name="T1289" style:parent-style-name="DefaultParagraphFont" style:family="text">
      <style:text-properties style:font-weight-complex="normal" style:text-position="super 66.6%" fo:font-size="12pt" style:font-size-asian="12pt" style:font-size-complex="12pt"/>
    </style:style>
    <style:style style:name="T1290" style:parent-style-name="DefaultParagraphFont" style:family="text">
      <style:text-properties style:font-weight-complex="normal" fo:font-size="12pt" style:font-size-asian="12pt" style:font-size-complex="12pt"/>
    </style:style>
    <style:style style:name="P1291" style:parent-style-name="Pasiūlymai7" style:family="paragraph">
      <style:text-properties fo:font-weight="bold" style:font-weight-asian="bold" fo:font-size="12pt" style:font-size-asian="12pt" style:font-size-complex="12pt"/>
    </style:style>
    <style:style style:name="P1292" style:parent-style-name="Pasiūlymai7" style:family="paragraph">
      <style:paragraph-properties fo:margin-left="-0.05in" fo:text-indent="0.1972in">
        <style:tab-stops/>
      </style:paragraph-properties>
      <style:text-properties fo:font-weight="bold" style:font-weight-asian="bold" fo:font-size="12pt" style:font-size-asian="12pt" style:font-size-complex="12pt"/>
    </style:style>
    <style:style style:name="P1293" style:parent-style-name="Pasiūlymai7" style:family="paragraph">
      <style:paragraph-properties fo:margin-left="-0.05in" fo:text-indent="0.1972in">
        <style:tab-stops/>
      </style:paragraph-properties>
      <style:text-properties fo:font-size="12pt" style:font-size-asian="12pt" style:font-size-complex="12pt"/>
    </style:style>
    <style:style style:name="P1294" style:parent-style-name="ListParagraph" style:family="paragraph">
      <style:paragraph-properties fo:text-align="justify" style:vertical-align="baseline" fo:margin-left="-0.05in" fo:text-indent="0.1972in">
        <style:tab-stops/>
      </style:paragraph-properties>
      <style:text-properties fo:hyphenate="false"/>
    </style:style>
    <style:style style:name="T1295"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1296" style:parent-style-name="DefaultParagraphFont" style:family="text">
      <style:text-properties style:font-name-asian="NSimSun" fo:font-weight="bold" style:font-weight-asian="bold" style:font-weight-complex="bold" style:letter-kerning="true" style:text-position="super 66.6%" style:language-asian="zh" style:country-asian="CN" style:language-complex="hi" style:country-complex="IN"/>
    </style:style>
    <style:style style:name="T1297"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1298" style:parent-style-name="Normal" style:family="paragraph">
      <style:paragraph-properties fo:text-align="justify" style:vertical-align="baseline" fo:margin-left="-0.05in" fo:text-indent="0.1972in">
        <style:tab-stops/>
      </style:paragraph-properties>
      <style:text-properties fo:hyphenate="false"/>
    </style:style>
    <style:style style:name="T1299" style:parent-style-name="DefaultParagraphFont" style:family="text">
      <style:text-properties style:font-name-asian="NSimSun" style:letter-kerning="true" style:language-asian="zh" style:country-asian="CN" style:language-complex="hi" style:country-complex="IN"/>
    </style:style>
    <style:style style:name="T1300" style:parent-style-name="DefaultParagraphFont" style:family="text">
      <style:text-properties style:font-name-asian="NSimSun" style:letter-kerning="true" style:text-position="super 66.6%" style:language-asian="zh" style:country-asian="CN" style:language-complex="hi" style:country-complex="IN"/>
    </style:style>
    <style:style style:name="T1301" style:parent-style-name="DefaultParagraphFont" style:family="text">
      <style:text-properties style:font-name-asian="NSimSun" style:letter-kerning="true" style:language-asian="zh" style:country-asian="CN" style:language-complex="hi" style:country-complex="IN"/>
    </style:style>
    <style:style style:name="P1302" style:parent-style-name="Normal" style:family="paragraph">
      <style:paragraph-properties fo:text-align="justify" style:vertical-align="baseline" fo:margin-left="-0.05in" fo:text-indent="0.1972in">
        <style:tab-stops/>
      </style:paragraph-properties>
      <style:text-properties fo:hyphenate="false"/>
    </style:style>
    <style:style style:name="T1303" style:parent-style-name="DefaultParagraphFont" style:family="text">
      <style:text-properties style:font-name-asian="NSimSun" style:letter-kerning="true" style:language-asian="zh" style:country-asian="CN" style:language-complex="hi" style:country-complex="IN"/>
    </style:style>
    <style:style style:name="T1304"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1305" style:parent-style-name="DefaultParagraphFont" style:family="text">
      <style:text-properties style:font-name-asian="NSimSun" fo:font-weight="bold" style:font-weight-asian="bold" style:font-weight-complex="bold" style:letter-kerning="true" style:text-position="super 66.6%" style:language-asian="zh" style:country-asian="CN" style:language-complex="hi" style:country-complex="IN"/>
    </style:style>
    <style:style style:name="T1306"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P1307" style:parent-style-name="Normal" style:family="paragraph">
      <style:paragraph-properties fo:text-align="justify" style:vertical-align="baseline" fo:margin-left="-0.05in" fo:text-indent="0.1972in">
        <style:tab-stops/>
      </style:paragraph-properties>
      <style:text-properties style:font-name-asian="NSimSun" fo:font-weight="bold" style:font-weight-asian="bold" style:font-weight-complex="bold" style:letter-kerning="true" style:language-asian="zh" style:country-asian="CN" style:language-complex="hi" style:country-complex="IN" fo:hyphenate="false"/>
    </style:style>
    <style:style style:name="P1308" style:parent-style-name="Normal" style:family="paragraph">
      <style:paragraph-properties fo:text-align="justify" fo:margin-left="-0.05in" fo:text-indent="0.1972in">
        <style:tab-stops/>
      </style:paragraph-properties>
      <style:text-properties style:font-name-asian="NSimSun" fo:font-weight="bold" style:font-weight-asian="bold" style:font-weight-complex="bold" style:language-asian="zh" style:country-asian="CN" style:language-complex="hi" style:country-complex="IN"/>
    </style:style>
    <style:style style:name="P1309" style:parent-style-name="Normal" style:family="paragraph">
      <style:paragraph-properties fo:text-align="justify" fo:margin-left="-0.05in" fo:text-indent="0.1972in">
        <style:tab-stops/>
      </style:paragraph-properties>
      <style:text-properties style:font-name-asian="NSimSun" fo:font-weight="bold" style:font-weight-asian="bold" style:font-weight-complex="bold" style:letter-kerning="true" style:language-asian="zh" style:country-asian="CN" style:language-complex="hi" style:country-complex="IN"/>
    </style:style>
    <style:style style:name="P1310" style:parent-style-name="Normal" style:family="paragraph">
      <style:paragraph-properties fo:text-align="justify" fo:text-indent="0.1493in"/>
      <style:text-properties style:font-name-asian="NSimSun" fo:font-weight="bold" style:font-weight-asian="bold" style:font-weight-complex="bold" style:letter-kerning="true" style:language-asian="zh" style:country-asian="CN" style:language-complex="hi" style:country-complex="IN"/>
    </style:style>
    <style:style style:name="P1311" style:parent-style-name="Pasiūlymai7" style:family="paragraph">
      <style:paragraph-properties fo:text-indent="0.1576in"/>
    </style:style>
    <style:style style:name="T1312" style:parent-style-name="DefaultParagraphFont" style:family="text">
      <style:text-properties style:font-name-asian="NSimSun" fo:font-weight="bold" style:font-weight-asian="bold" style:letter-kerning="true" fo:font-size="12pt" style:font-size-asian="12pt" style:font-size-complex="12pt" style:language-asian="zh" style:country-asian="CN" style:language-complex="hi" style:country-complex="IN"/>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7" style:family="paragraph">
      <style:paragraph-properties fo:text-align="center"/>
      <style:text-properties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7" style:family="paragraph">
      <style:paragraph-properties fo:text-indent="0.1576in"/>
      <style:text-properties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7" style:family="paragraph">
      <style:paragraph-properties fo:text-align="center"/>
      <style:text-properties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7" style:family="paragraph">
      <style:text-properties fo:font-size="12pt" style:font-size-asian="12pt" style:font-size-complex="12pt"/>
    </style:style>
    <style:style style:name="P1322" style:parent-style-name="Pasiūlymai7" style:family="paragraph">
      <style:text-properties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7" style:family="paragraph">
      <style:paragraph-properties fo:text-align="center"/>
      <style:text-properties fo:font-weight="bold" style:font-weight-asian="bold"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7" style:family="paragraph">
      <style:paragraph-properties fo:text-align="center"/>
      <style:text-properties fo:font-weight="bold" style:font-weight-asian="bold"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7"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7" style:family="paragraph">
      <style:paragraph-properties fo:text-align="center"/>
      <style:text-properties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7" style:family="paragraph">
      <style:paragraph-properties fo:text-indent="0.1472in"/>
      <style:text-properties fo:font-weight="bold" style:font-weight-asian="bold" fo:font-size="12pt" style:font-size-asian="12pt" style:font-size-complex="12pt"/>
    </style:style>
    <style:style style:name="P1333" style:parent-style-name="Pasiūlymai7" style:family="paragraph">
      <style:paragraph-properties fo:text-indent="0.1472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font-weight-complex="normal"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style:font-weight-complex="normal" fo:font-size="12pt" style:font-size-asian="12pt" style:font-size-complex="12pt"/>
    </style:style>
    <style:style style:name="T1338" style:parent-style-name="DefaultParagraphFont" style:family="text">
      <style:text-properties fo:font-size="12pt" style:font-size-asian="12pt" style:font-size-complex="12pt"/>
    </style:style>
    <style:style style:name="P1339" style:parent-style-name="Pasiūlymai7" style:family="paragraph">
      <style:paragraph-properties fo:text-indent="0.1472in"/>
      <style:text-properties fo:font-size="12pt" style:font-size-asian="12pt" style:font-size-complex="12pt"/>
    </style:style>
    <style:style style:name="P1340" style:parent-style-name="Pasiūlymai7" style:family="paragraph">
      <style:paragraph-properties fo:text-indent="0.1576in"/>
      <style:text-properties fo:font-weight="bold" style:font-weight-asian="bold" fo:font-size="12pt" style:font-size-asian="12pt" style:font-size-complex="12pt"/>
    </style:style>
    <style:style style:name="P1341" style:parent-style-name="Pasiūlymai7" style:family="paragraph">
      <style:paragraph-properties fo:text-indent="0.1576in"/>
      <style:text-properties style:font-weight-complex="normal" fo:font-size="12pt" style:font-size-asian="12pt" style:font-size-complex="12pt"/>
    </style:style>
    <style:style style:name="P1342" style:parent-style-name="Pasiūlymai7" style:family="paragraph">
      <style:paragraph-properties fo:text-indent="0.1576in"/>
      <style:text-properties style:font-name-asian="NSimSun" fo:font-weight="bold" style:font-weight-asian="bold" style:font-weight-complex="normal" style:letter-kerning="true" fo:font-size="12pt" style:font-size-asian="12pt" style:font-size-complex="12pt" style:language-asian="zh" style:country-asian="CN" style:language-complex="hi" style:country-complex="IN"/>
    </style:style>
    <style:style style:name="P1343" style:parent-style-name="Pasiūlymai7" style:family="paragraph">
      <style:paragraph-properties fo:text-indent="0.1576in"/>
    </style:style>
    <style:style style:name="T1344" style:parent-style-name="DefaultParagraphFont" style:family="text">
      <style:text-properties style:font-name-asian="NSimSun" style:letter-kerning="true" fo:font-size="12pt" style:font-size-asian="12pt" style:font-size-complex="12pt" style:language-asian="zh" style:country-asian="CN" style:language-complex="hi" style:country-complex="IN"/>
    </style:style>
    <style:style style:name="P1345" style:parent-style-name="Pasiūlymai7" style:family="paragraph">
      <style:paragraph-properties fo:text-indent="0.1576in"/>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7" style:family="paragraph">
      <style:paragraph-properties fo:text-align="center"/>
      <style:text-properties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7" style:family="paragraph">
      <style:paragraph-properties fo:text-indent="0.1576in"/>
      <style:text-properties fo:font-size="12pt" style:font-size-asian="12pt" style:font-size-complex="12pt"/>
    </style:style>
    <style:style style:name="P1350" style:parent-style-name="Pasiūlymai7" style:family="paragraph">
      <style:text-properties fo:font-weight="bold" style:font-weight-asian="bold" fo:font-size="12pt" style:font-size-asian="12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5in"/>
      <style:text-properties style:font-weight-complex="bold"/>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fo:text-indent="7.5in"/>
    </style:style>
    <style:style style:name="P1370" style:parent-style-name="Normal" style:family="paragraph">
      <style:paragraph-properties fo:text-align="justify" fo:margin-right="0.077in"/>
    </style:style>
    <style:style style:name="P1371" style:parent-style-name="Normal" style:family="paragraph">
      <style:paragraph-properties fo:text-align="justify" fo:margin-right="0.077in"/>
    </style:style>
    <style:style style:name="P1372" style:parent-style-name="Normal" style:family="paragraph">
      <style:paragraph-properties fo:text-align="justify" fo:margin-right="0.077in"/>
    </style:style>
    <style:style style:name="P1373" style:parent-style-name="Normal" style:family="paragraph">
      <style:paragraph-properties fo:text-align="justify" fo:margin-right="0.077in"/>
    </style:style>
    <style:style style:name="P1374" style:parent-style-name="Normal" style:family="paragraph">
      <style:paragraph-properties fo:text-align="justify" fo:margin-right="0.077in"/>
    </style:style>
    <style:style style:name="P1375" style:parent-style-name="Normal" style:family="paragraph">
      <style:paragraph-properties fo:text-align="justify" fo:margin-right="0.077in"/>
    </style:style>
    <style:style style:name="P1376" style:parent-style-name="Normal" style:family="paragraph">
      <style:paragraph-properties fo:text-align="justify" fo:margin-right="0.077in"/>
    </style:style>
    <style:style style:name="P1377" style:parent-style-name="Normal" style:family="paragraph">
      <style:paragraph-properties fo:text-align="justify" fo:margin-right="0.077in"/>
    </style:style>
    <style:style style:name="P1378" style:parent-style-name="Normal" style:family="paragraph">
      <style:paragraph-properties fo:text-align="justify" fo:margin-right="0.077in"/>
      <style:text-properties fo:font-size="8pt" style:font-size-asian="8pt" style:font-size-complex="8pt"/>
    </style:style>
    <style:style style:name="P1379" style:parent-style-name="Normal" style:family="paragraph">
      <style:paragraph-properties fo:text-align="justify" fo:margin-right="0.077in"/>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h text:style-name="P11" text:outline-level="2"><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tab/><text:tab/><text:tab/><text:tab/><text:tab/><text:tab/><text:tab/></text:h>
      <text:h text:style-name="P19" text:outline-level="2">PAGRINDINIO<text:s/>KOMITETO IŠVADA</text:h>
      <text:h text:style-name="P20" text:outline-level="2"/>
      <text:p text:style-name="P21"><text:span text:style-name="T22">DĖL LIETUVOS RESPUBLIKOS BAUDŽIAMOJO KODEKSO 270, 271</text:span><text:span text:style-name="T23">1</text:span><text:span text:style-name="T24"><text:s/>IR 277</text:span><text:span text:style-name="T25">1<text:s/></text:span><text:span text:style-name="T26">STRAIPSNIŲ PAKEITIMO</text:span></text:p>
      <text:p text:style-name="P27"><text:span text:style-name="T28">ĮSTATYMO<text:s/></text:span><text:span text:style-name="T29">PROJEKTO<text:s/></text:span><text:span text:style-name="T30">NR.<text:s/></text:span><text:span text:style-name="T31">XIVP-</text:span><text:span text:style-name="T32">2502</text:span></text:p>
      <text:p text:style-name="P33"/>
      <text:p text:style-name="P34">2023-06-21<text:s/><text:s/>Nr.<text:s/>102-P-30</text:p>
      <text:p text:style-name="P35">Vilnius</text:p>
      <text:p text:style-name="P36"/>
      <text:p text:style-name="P37"/>
      <text:p text:style-name="Dalyviai"><text:span text:style-name="T38">1. Komiteto posėdyje dalyvavo:</text:span><text:s/>komiteto pirmininkė Irena Haase, komiteto pirmininko pavaduotoja Agnė Širinskienė, nariai: Arvydą Anušauską pavaduojanti Liuda Pociūnienė, Česlav Olševski, Julius Sabatauskas, Vilius Semeška, Algirdas Stončaitis, Andrius Vyšniauskas.</text:p>
      <text:p text:style-name="Dalyviai">Komiteto biuro vedėja Dalia Komparskienė, patarėjos: Martyna Civilkienė, Jurgita Janušauskienė, Rita Karpavičiūtė, Dalia Latvelienė, Irma Leonavičiūtė, Rita Varanauskienė, Loreta Zdanavičienė, vyriausioji specialistė<text:span text:style-name="T39"><text:s/></text:span>Aidena Bacevičienė, padėjėjos: Meilė Čeputienė, Rivena Zegerienė.</text:p>
      <text:soft-page-break/>
      <text:p text:style-name="Dalyviai">Institucijų atstovai:<text:s/>Respublikos Prezidento kanceliarijos<text:s/>atstovai:<text:s/><text:span text:style-name="T40">Teisės<text:s/></text:span><text:span text:style-name="T41">grupės<text:s/></text:span><text:span text:style-name="T42">vadovas, Respublikos<text:s/></text:span><text:span text:style-name="T43">Prezidento<text:s/></text:span><text:span text:style-name="T44">vyriausiasis patarėjas<text:s/></text:span>Andrius Kabišaitis<text:span text:style-name="T45">, Teisės grupės</text:span><text:span text:style-name="T46"><text:s/>Respublikos<text:s/></text:span><text:span text:style-name="T47">Prezidento</text:span><text:span text:style-name="T48"><text:s/></text:span>patarėjas<text:s/>Simonas Mikšys, Aplinkos ministerijos<text:s/>atstovai:<text:s/>aplinkos viceministrė Raminta Radavičienė,<text:s/>Aplinkos apsaugos politikos įgyvendinimo koordinavimo grupės vadovas Raimondas<text:s/>Sakalauskas, Aplinkos apsaugos politikos įgyvendinimo koordinavimo grupės<text:s/>vyriausioji patarėja<text:s/>Toma Leonova,<text:s/>Teisingumo ministerijos<text:s/>Baudžiamosios justicijos grupės patarėjas Tomas Naruševičius, Generalinės prokuratūros<text:s/>Baudžiamojo persekiojimo departamento prokurorė Jūratė Radišauskienė,<text:s/>Seimo kanceliarijos Teisės departamento Viešosios teisės skyriaus patarėja Eglė Drėgvaitė, Seimo kanceliarijos Teisės departamento Privatinės teisės skyriaus patarėja Milda Masteikienė.</text:p>
      <text:p text:style-name="P49"/>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ulymai2">Seimo kanceliarijos Teisės departamentas</text:p>
            <text:p text:style-name="Pasiulymai2"><text:span text:style-name="T94">2023-0</text:span><text:span text:style-name="T95">3-15</text:span></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1.<text:s/>Projekto 1 straipsniu keičiamo Baudžiamojo kodekso (toliau – kodeksas) 270 straipsnio 1 ir 2 dalyse siūloma sąvoką „pavojingos medžiagos“ pakeisti sąvoka „pavojingosios medžiagos“. Atkreiptinas dėmesys, kad sąvoka „pavojingos medžiagos“ yra vartojama ir kodekso 270 straipsnio pavadinime. Siekiant suderinti šiame kodekso straipsnyje vartojamas sąvokas, projekto 1 straipsnyje siūlytina atitinkamai tikslinti ir kodekso 270 straipsnio pavadinimą.</text:p>
            <text:p text:style-name="P105">Kita vertus, atkreiptinas dėmesys ir į tai, kad Aplinkos apsaugos įstatymo 1 straipsnio 13 punkte yra apibrėžta sąvoka „pavojingos medžiagos“, o Krizių valdymo ir civilinės saugos įstatymo 2 straipsnio 28 dalyje yra apibrėžta sąvoka „pavojingoji medžiaga“. Pažymėtina, kad šiuose įstatymuose<text:s/><text:soft-page-break/>minėtų sąvokų turinys yra apibrėžtas skirtingai. Atsižvelgiant į tai, nėra aišku, kaip (kurio iš minėtų įstatymų pagrindu) kodekso 270 straipsnio 1 ir 2 dalių kontekste būtų suprantamas projekto nuostatose siūlomos nustatyti sąvokos „pavojingosios medžiagos“ turinys. Svarstytina, ar projekto nuostatose nereikėtų atskleisti sąvokos „pavojingosios medžiagos“ turinio arba nurodyti įstatymą, kuriame ši sąvoka yra apibrėžta.</text:p>
          </table:table-cell>
          <table:table-cell table:style-name="TableCell106">
            <text:p text:style-name="P107">Pritarti</text:p>
          </table:table-cell>
          <table:table-cell table:style-name="TableCell108">
            <text:p text:style-name="P109"><text:span text:style-name="T110">Aplinkos apsaugos įstatymo<text:s/></text:span><text:span text:style-name="T111">1 straipsnio 13 punkte numatyta, kad „</text:span><text:span text:style-name="T112">pavojingos medžiagos</text:span><text:span text:style-name="T113"><text:s/></text:span><text:span text:style-name="T114">– nuodingosios, kenksmingos, degiosios, sprogstamosios, koroziją sukeliančios ir kitos medžiagos, galinčios pakenkti žmogui ir aplinkoje vykstantiems gamtos procesams“. Krizių valdymo ir civilinės saugos įstatymo<text:s/></text:span><text:span text:style-name="T115">2 straipsnio 28 dalyje įtvirtinta, kad „</text:span><text:span text:style-name="T116">Pavojingoji medžiaga</text:span><text:span text:style-name="T117"><text:s/></text:span><text:span text:style-name="T118">– cheminė medžiaga arba cheminis mišinys, nurodyti Lietuvos Respublikos Vyriausybės patvirtintame pavojingųjų medžiagų ir mišinių sąraše arba atitinkantys Vyriausybės nustatytus kriterijus; pavojingosios medžiagos gali<text:s/></text:span><text:soft-page-break/><text:span text:style-name="T119">būti žaliavos, produktai, šalutiniai produktai, liekanos ar tarpiniai produktai“.<text:s/></text:span></text:p>
            <text:p text:style-name="P120"/>
            <text:p text:style-name="P121">Tobulinant įstatymo projektu keičiamą BK 270 straipsnį buvo prieita prie išvados,<text:s/>jog konstruojant jame įtvirtintą<text:s/>nusikalstamos veikos sudėtį reikia vadovautis būtent Aplinkos apsaugos įstatymu dėl<text:s/>dviejų priežasčių. Pirma,<text:s/>BK 270 straipsnis iš esmės skirtas apsaugoti tuos teisinius santykius, kuriuos reguliuoja Aplinkos apsaugos įstatymas.<text:s/>Šie du teisės aktai yra itin<text:s/>glaudžiai susiję, todėl efektyvus apsauginės baudžiamosios teisės funkcijos įgyvendinimas įmanomas tik tinkamai suderinus<text:s/>juose vartojamas sąvokas.<text:s/>Antra, konsultuojantis su Priešgaisrinės apsaugos ir gelbėjimo departamento atstovais buvo<text:s/>nustatyta, kad Aplinkos apsaugos įstatyme vartojamos<text:s/>sąvokos<text:s/>„pavojingos medžiagos“<text:s/>turinys<text:s/>yra platesnis<text:s/>ją lyginant su<text:s/>Krizių valdymo ir civilinės saugos įstatyme numatyta sąvoka „pavojingosios medžiagos“.<text:s/>Dėl<text:s/>šios priežasties<text:s/>būtent pirmosios iš<text:s/>dviejų nurodytų<text:s/>sąvokų įtvirtinimas BK 270 straipsnyje padėtų garantuoti didesnę aplinkos ir atskirų jos elementų apsaugą.</text:p>
          </table:table-cell>
        </table:table-row>
        <text:soft-page-break/>
        <table:table-row table:style-name="TableRow122">
          <table:table-cell table:style-name="TableCell123">
            <text:p text:style-name="P124">2.</text:p>
          </table:table-cell>
          <table:table-cell table:style-name="TableCell125">
            <text:p text:style-name="Pasiulymai2">Seimo kanceliarijos Teisės departamentas</text:p>
            <text:p text:style-name="Pasiulymai2"><text:span text:style-name="T126">2023-03-15</text:span></text:p>
          </table:table-cell>
          <table:table-cell table:style-name="TableCell127">
            <text:p text:style-name="P128">1, 3, 4</text:p>
          </table:table-cell>
          <table:table-cell table:style-name="TableCell129">
            <text:p text:style-name="P130"/>
          </table:table-cell>
          <table:table-cell table:style-name="TableCell131">
            <text:p text:style-name="P132"/>
          </table:table-cell>
          <table:table-cell table:style-name="TableCell133">
            <text:p text:style-name="P134"><text:span text:style-name="T135">2.<text:s/></text:span><text:span text:style-name="T136">Projektu keičiamo kodekso 270 straipsnio 1 ir 2 dalyse, 271</text:span><text:span text:style-name="T137">1</text:span><text:span text:style-name="T138"><text:s/></text:span><text:span text:style-name="T139">straipsnio 1 dalyje bei 277</text:span><text:span text:style-name="T140">1</text:span><text:span text:style-name="T141"><text:s/></text:span><text:span text:style-name="T142">straipsnio 2 dalyje siūloma konkrečiai išvardinti aplinkos elementus, k</text:span><text:span text:style-name="T143">uriems padarius didelę žalą būtų taikoma baudžiamoji atsakomybė. Projekto aiškinamajame rašte nurodyta, kad tokiu būdu kodekso nuostatos būtų suderintos su Aplinkos apsaugos įstatymo nuostatomis. Atkreiptinas dėmesys, kad Aplinkos apsaugos įstatymo 1 straipsnio 1 punkte apibrėžtos sąvokos „aplinka“ bei 21 punkte apibrėžtos sąvokos „žala aplinkai“ turiniuose nurodyti aplinkos elementų baigtiniai sąrašai, tačiau šių sąrašų turinys yra skirtingas (pavyzdžiui, sąvokos „aplinka“ turinyje<text:s/></text:span><text:soft-page-break/><text:span text:style-name="T144">tarp aplinkos elementų yra nurodytas dirvožemis, bet nėra nurodyti kiti gyvieji organizmai, o sąvokos „žala aplinkai“ turinyje tarp aplinkos elementų yra nurodyti kiti gyvieji organizmai, bet nėra nurodytas dirvožemis). Atsižvelgiant į tai ir siekiant teisinio aiškumo, svarstytina, ar kartu su teikiamu projektu neturėtų būti teikiamas ir Aplinkos apsaugos įstatymo pakeitimo projektas, kuriame aukščiau minėtų sąvokų turiniuose nurodyti aplinkos elementų baigtiniai sąrašai būtų suderinti tiek tarpusavyje, tiek ir su teikiamo projekto nuostatomis.</text:span></text:p>
          </table:table-cell>
          <table:table-cell table:style-name="TableCell145">
            <text:p text:style-name="P146">Nepritarti</text:p>
          </table:table-cell>
          <table:table-cell table:style-name="TableCell147">
            <text:p text:style-name="P148">Pernumeravus projekto 2, 3 straipsniai atitinkamai tapo 3, 4 straipsniais.</text:p>
            <text:p text:style-name="Pasiūlymai2"><text:span text:style-name="T149">Aplinkos apsaugos įstatymo 1 straipsnio 1 ir 21 punktuose nurodyti<text:s/></text:span><text:span text:style-name="T150">aplinkos elementų sąrašai nevisiškai sutampa, tačiau šis Aplinkos apsaugos įstatymo<text:s/></text:span><text:span text:style-name="T151">vidinis nesuderinamumas</text:span><text:span text:style-name="T152"><text:s/></text:span><text:span text:style-name="T153">nesudar</text:span><text:span text:style-name="T154">ytų</text:span><text:span text:style-name="T155"><text:s/>jokių kliūčių<text:s/></text:span><text:span text:style-name="T156">inkriminuojant įstatymo projektu keičiamus BK 270 ir 271</text:span><text:span text:style-name="T157">1</text:span><text:span text:style-name="T158"><text:s/>straipsnius</text:span><text:span text:style-name="T159">.<text:s/></text:span><text:span text:style-name="T160">Baudžia</text:span><text:span text:style-name="T161">mąją</text:span><text:span text:style-name="T162"><text:s/>teisinę apsaugą<text:s/></text:span><text:span text:style-name="T163">aplinkos elementams</text:span><text:span text:style-name="T164"><text:s/></text:span><text:span text:style-name="T165">suteikia</text:span><text:span text:style-name="T166"><text:s/>ne<text:s/></text:span><text:soft-page-break/><text:span text:style-name="T167">Aplinkos apsaugos įstatymas, o BK, todėl<text:s/></text:span><text:span text:style-name="T168">būtent BK nustatytas teisinis reguliavimas būtų reikšmingas<text:s/></text:span><text:span text:style-name="T169">vertinant šios apsaugos apimtį</text:span><text:span text:style-name="T170"><text:s/>(t. y. kuriems iš aplinkos elementų ši baudžiamoji teisinė apsauga galioja</text:span><text:span text:style-name="T171">)</text:span><text:span text:style-name="T172">.</text:span><text:span text:style-name="T173"><text:s/>Teikiamas įstatymo projektas apima visus aplinkos elementus, kurie nurodyti Aplinkos apsaugos įstatymo 1 straipsnio 1 ir 21 punktuose, todėl siūlomos BK pataisos garantuos pilnavertę aplinkos apsaugą.</text:span><text:span text:style-name="T174"><text:s/></text:span><text:span text:style-name="T175">Atsižvelgiant į tai, poreikio kartu su svarstomu BK projektu teikti ir atitinkamus Aplinkos apsaugos įstatymo pakeitimus<text:s/></text:span><text:span text:style-name="T176">dėl pastaboje keliamo klausimo<text:s/></text:span><text:span text:style-name="T177">nėra.</text:span></text:p>
          </table:table-cell>
        </table:table-row>
        <text:soft-page-break/>
        <table:table-row table:style-name="TableRow178">
          <table:table-cell table:style-name="TableCell179">
            <text:p text:style-name="P180">3.</text:p>
          </table:table-cell>
          <table:table-cell table:style-name="TableCell181">
            <text:p text:style-name="Pasiulymai2">Seimo kanceliarijos Teisės departamentas</text:p>
            <text:p text:style-name="Pasiulymai2"><text:span text:style-name="T182">2023-03-15</text:span></text:p>
          </table:table-cell>
          <table:table-cell table:style-name="TableCell183">
            <text:p text:style-name="P184">4</text:p>
          </table:table-cell>
          <table:table-cell table:style-name="TableCell185">
            <text:p text:style-name="P186"/>
          </table:table-cell>
          <table:table-cell table:style-name="TableCell187">
            <text:p text:style-name="P188"/>
          </table:table-cell>
          <table:table-cell table:style-name="TableCell189">
            <text:p text:style-name="P190"><text:span text:style-name="T191">3.<text:s/></text:span><text:span text:style-name="T192">Atkreiptinas dėmesys, kad projekto 3 straipsniu keičiamo kodekso 277</text:span><text:span text:style-name="T193">1</text:span><text:span text:style-name="T194"><text:s/></text:span><text:span text:style-name="T195">straipsnio 1 dalies 1 punkte nurodytas Lietuvos Respublikos saugomų gyvūnų, augalų ir grybų rūšių sąrašas 2003 m. spalio 13 d. aplinkos ministro įsakymu Nr. 504 yra pakeistas. Šiame sąraše nebelieka saugomų rūšių laukinių gyvūnų, augalų ir grybų priskyrimo kodekso 277</text:span><text:span text:style-name="T196">1</text:span><text:span text:style-name="T197"><text:s/></text:span><text:span text:style-name="T198">straipsnio 1 dalies 1 punkte nurodytoms kategorijoms. Atsižvelgiant į tai ir siekiant teisinio aiškumo, minėtos projekto nuostatos tikslintinos.</text:span></text:p>
          </table:table-cell>
          <table:table-cell table:style-name="TableCell199">
            <text:p text:style-name="P200">Pritarti</text:p>
          </table:table-cell>
          <table:table-cell table:style-name="TableCell201">
            <text:p text:style-name="P202">Pernumeravus projekto 3 straipsnis tapo 4 straipsniu.</text:p>
            <text:p text:style-name="P203"><text:span text:style-name="T204">S</text:span><text:span text:style-name="T205">ąvokos patikslintos</text:span><text:span text:style-name="T206"><text:s/></text:span><text:span text:style-name="T207">įstatymo projekto 4 straipsniu keičiamą BK 277</text:span><text:span text:style-name="T208">1</text:span><text:span text:style-name="T209"><text:s/>straipsnį papildant 2-5 dalimis, kuriose pateiktas BK 270 ir 270</text:span><text:span text:style-name="T210">4</text:span><text:span text:style-name="T211"><text:s/>straipsniuose vartojamų sąvokų išaiškinimas:</text:span></text:p>
            <text:p text:style-name="P212"><text:span text:style-name="T213">„</text:span><text:span text:style-name="T214">277</text:span><text:span text:style-name="T215">1</text:span><text:span text:style-name="T216"><text:s/>straipsnis. Sąvokų išaiškinimas</text:span></text:p>
            <text:p text:style-name="P217">1. Ypatingai saugomi laukiniai gyvūnai, augalai ir grybai yra:</text:p>
            <text:p text:style-name="P218">1) į Lietuvos Respublikos saugomų gyvūnų, augalų ir grybų rūšių sąrašą vadovaujantis Lietuvos Respublikos saugomų gyvūnų, augalų ir grybų rūšių įstatymu įrašytų rūšių gyvūnai, augalai ir grybai;</text:p>
            <text:p text:style-name="P219"><text:span text:style-name="T220">2) Reglamento (EB) Nr. 338/97 A ir B prieduose nurodytų rūšių<text:s/></text:span><text:span text:style-name="T221">gyvūnai, augalai ir grybai</text:span><text:span text:style-name="T222">;</text:span></text:p>
            <text:p text:style-name="P223"><text:span text:style-name="T224">3) į Europos bendrijos svarbos gyvūnų ir augalų rūšių, kurioms reikalinga griežta apsauga, sąrašą vadovaujantis Lietuvos Respublikos saugomų gyvūnų, augalų ir grybų<text:s/></text:span><text:soft-page-break/><text:span text:style-name="T225">rūšių įstatymu įrašytų rūšių gyvūnai ir augalai;</text:span></text:p>
            <text:p text:style-name="P226">4) į Europos bendrijos paukščių rūšių, kurių buveinėms taikomos specialios apsaugos priemonės, kad jos savo natūraliame areale būtų išsaugotos, išliktų ir veistųsi, sąrašą vadovaujantis Lietuvos Respublikos saugomų gyvūnų, augalų ir grybų rūšių įstatymu įrašytų rūšių paukščiai.</text:p>
            <text:p text:style-name="P227"><text:span text:style-name="T228">2. Šio kodekso 270 straipsnyje nurodytos pavojingos medžiagos suprantamos taip, kaip jos apibrėžtos Lietuvos Respublikos aplinkos apsaugos įstatyme.</text:span></text:p>
            <text:list text:style-name="LFO19" text:continue-numbering="true">
              <text:list-item>
                <text:p text:style-name="P229">Šio kodekso 270 straipsnyje nurodyti potencialiai pavojingi įrenginiai suprantami taip, kaip jie apibrėžti Lietuvos Respublikos potencialiai pavojingų įrenginių priežiūros įstatyme.</text:p>
              </text:list-item>
              <text:list-item>
                <text:p text:style-name="P230"><text:span text:style-name="T231">Šio kodekso 270</text:span><text:span text:style-name="T232">4</text:span><text:span text:style-name="T233"><text:s/>straipsnyje nurodytos nepavojingosios atliekos ir pavojingosios atliekos suprantamos taip, kaip jos apibrėžtos Lietuvos Respublikos atliekų tvarkymo įstatyme.</text:span></text:p>
              </text:list-item>
              <text:list-item>
                <text:p text:style-name="P234"><text:span text:style-name="T235">Šio kodekso 270</text:span><text:span text:style-name="T236">4</text:span><text:span text:style-name="T237"><text:s/>straipsnyje nurodytos inertinės atliekos yra atliekos, kuriose nevyksta pastebimi cheminiai, fizikiniai ar biologiniai pokyčiai, kurios netirpsta, nedega ar kitaip nereaguoja fizikiniu ar cheminiu požiūriu, nebiodegraduoja ir nesukelia kitoms medžiagoms, su kuriomis liečiasi, neigiamo poveikio, galinčio lemti aplinkos taršą ar pakenkti žmonių sveikatai.</text:span></text:p>
              </text:list-item>
              <text:list-item>
                <text:p text:style-name="P238"><text:span text:style-name="T239">Laikoma, kad šio kodekso 270, 270</text:span><text:span text:style-name="T240">4</text:span><text:span text:style-name="T241"><text:s/>ir 271</text:span><text:span text:style-name="T242">1</text:span><text:span text:style-name="T243"><text:s/>straipsniuose nurodyta žala orui, žemei, dirvožemiui, vandeniui, gyvūnams, augalams, kitiems gyviesiems organizmams, organinėms ir neorganinėms medžiagoms ar antropogeniniams komponentams yra didelė, kai nustatoma, kad tam tikram aplinkos elementui padarytas reikšmingas neigiamas poveikis, kaip jis apibrėžiamas Lietuvos Respublikos aplinkos apsaugos įstatyme, arba bendra vienam ar keliems aplinkos elementams padarytos žalos, įvertintos pinigais, suma viršija 400 MGL.“</text:span></text:p>
              </text:list-item>
            </text:list>
            <text:p text:style-name="P244"/>
          </table:table-cell>
        </table:table-row>
        <text:soft-page-break/>
        <table:table-row table:style-name="TableRow245">
          <table:table-cell table:style-name="TableCell246">
            <text:p text:style-name="P247">4.</text:p>
          </table:table-cell>
          <table:table-cell table:style-name="TableCell248">
            <text:p text:style-name="Pasiulymai2">Seimo kanceliarijos Teisės departamentas</text:p>
            <text:p text:style-name="Pasiulymai2"><text:span text:style-name="T249">2023-03-15</text:span></text:p>
          </table:table-cell>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text:span text:style-name="T258">4.</text:span><text:span text:style-name="T259"><text:s/></text:span><text:span text:style-name="T260">Projekto 3 straipsniu keičiamo kodekso 277</text:span><text:span text:style-name="T261">1</text:span><text:span text:style-name="T262"><text:s/></text:span><text:span text:style-name="T263">straipsnio 1 dalies nuostatas reikėtų tikslinti pagal teisingumo ministro 2020 m. kovo 6 d. įsakymu Nr. 1R-72 patvirtintą Nuorodų į Europos Sąjungos teisės aktus teikimo teisės aktuose<text:s/></text:span><text:span text:style-name="T264">reikalavimų aprašą (toliau<text:s/></text:span>–<text:span text:style-name="T265"><text:s/>aprašas):</text:span></text:p>
            <text:p text:style-name="P266"><text:span text:style-name="T267">4.1.<text:s/></text:span><text:span text:style-name="T268">aprašo 13 punkte nurodyta „Įstatymo tekste (įskaitant ir sąvokų apibrėžtis), išskyrus įstatymo priedą, nurodomi sutrumpinti įgyvendinamų ES teisės aktų pavadinimai“. Atsižvelgiant į tai, kad kodekso priedo 1 punkte yra nurodytas kodekso 277</text:span><text:span text:style-name="T269">1</text:span><text:span text:style-name="T270"><text:s/></text:span><text:span text:style-name="T271">straipsnio 1 dalies 2 punkte minimo reglamento pilnas pavadinimas, todėl projekto 3 straipsniu keičiamo kodekso 277</text:span><text:span text:style-name="T272">1</text:span><text:span text:style-name="T273"><text:s/></text:span><text:span text:style-name="T274">straipsnio 1 dalies 2 punkte pakanka nurodyti sutrumpintą minėto reglamento pavadinimą. Taip pat reikėtų įvertinti ir tai, ar kodekso nuostatomis įgyvendinamas tik pirminis (pagrindinis) ES teisės aktas, ar ir jį keitę ES teisės aktai. Tokiu atveju, projekto 3 straipsniu keičiamo kodekso 277</text:span><text:span text:style-name="T275">1</text:span><text:span text:style-name="T276"><text:s/></text:span><text:span text:style-name="T277">straipsnio 1 dalies 2 punktas tikslintinas ir pagal aprašo 10 ar 11 punktus. Pastaroji pastaba taikytina ir projekto 3 straipsniu keičiamo kodekso 277</text:span><text:span text:style-name="T278">1</text:span><text:span text:style-name="T279"><text:s/></text:span><text:span text:style-name="T280">straipsnio 1 dalies 3 punktui;</text:span></text:p>
            <text:p text:style-name="P281"><text:span text:style-name="T282">4.2.<text:s/></text:span><text:span text:style-name="T283">atkreiptinas dėmesys, kad projekto 3 straipsniu keičiamo kodekso 277</text:span><text:span text:style-name="T284">1</text:span><text:span text:style-name="T285"><text:s/></text:span><text:span text:style-name="T286">straipsnio 1 dalies 4 punkte nurodyta direktyva yra negaliojanti. Ją panaikino 2009 m. lapkričio 30 d.<text:s/></text:span><text:soft-page-break/><text:span text:style-name="T287">Europos Parlamento ir Tarybos direktyva 2009/147/EB dėl laukinių paukščių apsaugos. Atsižvelgiant į tai, projekto nuostatos tikslintinos.</text:span></text:p>
            <text:p text:style-name="P288"/>
          </table:table-cell>
          <table:table-cell table:style-name="TableCell289">
            <text:p text:style-name="P290">Pritarti</text:p>
          </table:table-cell>
          <table:table-cell table:style-name="TableCell291">
            <text:p text:style-name="P292">Pernumeravus projekto 3 straipsnis tapo 4 straipsniu.</text:p>
            <text:p text:style-name="P293"/>
            <text:p text:style-name="P294"><text:span text:style-name="T295">Respublikos Prezidento ir Vyriausybės<text:s/></text:span><text:span text:style-name="T296">pateikti<text:s/></text:span><text:span text:style-name="T297">B</text:span><text:span text:style-name="T298">K pakeitimų</text:span><text:span text:style-name="T299"><text:s/>įstatym</text:span><text:span text:style-name="T300">ų</text:span><text:span text:style-name="T301"><text:s/>projekta</text:span><text:span text:style-name="T302">i Nr. XIVP-2502 ir Nr. XIVP-2661 sujungiami<text:s/></text:span><text:span text:style-name="T303">į vieną projektą – Baudžiamojo kodekso<text:s/></text:span><text:span text:style-name="T304">270, 271</text:span><text:span text:style-name="T305">1</text:span><text:span text:style-name="T306">, 277</text:span><text:span text:style-name="T307">1</text:span><text:span text:style-name="T308"><text:s/>straipsnių pakeitimo ir Kodekso papildymo 270</text:span><text:span text:style-name="T309">4</text:span><text:span text:style-name="T310"><text:s/>straipsniu įstatymo<text:s/></text:span><text:span text:style-name="T311">jungtinį<text:s/></text:span><text:span text:style-name="T312">projektą</text:span><text:span text:style-name="T313"><text:s/>Nr. XIVP-2502(2)</text:span><text:span text:style-name="T314">.</text:span><text:span text:style-name="T315"><text:s/></text:span></text:p>
            <text:p text:style-name="P316"/>
            <text:p text:style-name="P317"><text:span text:style-name="T318">Įstatymo projektu keičiama BK 277</text:span><text:span text:style-name="T319">1</text:span><text:span text:style-name="T320"><text:s/>straipsni</text:span><text:span text:style-name="T321">o 1 dalis</text:span><text:span text:style-name="T322"><text:s/>patobulinta</text:span><text:span text:style-name="T323">,</text:span><text:span text:style-name="T324"><text:s/>atsižvelgiant į Teisės departamento, Teisingumo ministerijos Europos Sąjungos teisės grupės</text:span><text:span text:style-name="T325"><text:s/>ir Aplinkos ministerijos</text:span><text:span text:style-name="T326"><text:s/>pastabas.</text:span></text:p>
          </table:table-cell>
        </table:table-row>
        <table:table-row table:style-name="TableRow327">
          <table:table-cell table:style-name="TableCell328">
            <text:p text:style-name="P329">5.</text:p>
          </table:table-cell>
          <table:table-cell table:style-name="TableCell330">
            <text:p text:style-name="Pasiulymai2">Teisingumo ministerijos Europos Sąjungos teisės grupė,</text:p>
            <text:p text:style-name="Pasiulymai2">2023-03-27</text:p>
          </table:table-cell>
          <table:table-cell table:style-name="TableCell331">
            <text:p text:style-name="P332">*</text:p>
          </table:table-cell>
          <table:table-cell table:style-name="TableCell333">
            <text:p text:style-name="P334"/>
          </table:table-cell>
          <table:table-cell table:style-name="TableCell335">
            <text:p text:style-name="P336"/>
          </table:table-cell>
          <table:table-cell table:style-name="TableCell337">
            <text:p text:style-name="P338"><text:span text:style-name="T339">DĖL LIETUVOS RESPUBLIKOS BAUDŽIAMOJO KODEKSO 270, 271</text:span><text:span text:style-name="T340">1</text:span><text:span text:style-name="T341"><text:s/></text:span><text:span text:style-name="T342">IR 277</text:span><text:span text:style-name="T343">1</text:span><text:span text:style-name="T344"><text:s/></text:span><text:span text:style-name="T345">STRAIPSNIŲ<text:s/></text:span><text:span text:style-name="T346">PAKEITIMO ĮSTATYMO PROJEKTO NR.<text:s/></text:span><text:span text:style-name="T347">XIVP-2502 ATITIKTIES EUROPOS SĄJUNGOS TEISEI</text:span></text:p>
            <text:p text:style-name="P348"> </text:p>
            <text:p text:style-name="P349"><text:span text:style-name="T350">Įvertinę<text:s/></text:span><text:a xlink:href="https://e-seimas.lrs.lt/portal/legalAct/lt/TAP/9e390360be4911ed924fd817f8fa798e?jfwid=-vh578v96o" office:target-frame-name="_parent" xlink:show="replace"><text:span text:style-name="Hyperlink">Lietuvos Respublikos baudžiamojo kodekso 270, 271</text:span><text:span text:style-name="T351">1</text:span><text:span text:style-name="Hyperlink"><text:s/>ir 277</text:span><text:span text:style-name="T352">1</text:span><text:span text:style-name="Hyperlink"><text:s/>straipsnių pakeitimo įstatymo projekto</text:span></text:a><text:span text:style-name="T353"><text:s/>Nr. XIVP-2502 (toliau – Įstatymo projektas) atitiktį Europos Sąjungos teisei teikiame pastabų ir pasiūlymų.</text:span></text:p>
            <text:p text:style-name="P354"><text:span text:style-name="T355">1. Atkreipiame dėmesį, kad šiuo metu Europos Sąjungos Taryboje yra svarstomas Europos Parlamento ir Tarybos direktyvos pasiūlymas dėl aplinkos apsaugos baudžiamosios teisės priemonių, kuriuo bus keičiama 2008 m. lapkričio 19 d. Europos Parlamento ir Tarybos direktyva 2008/99/EB dėl aplinkos apsaugos pagal baudžiamąją teisę</text:span><text:bookmark-start text:name="_ftnref1"/><text:a xlink:href="https://e-seimas.lrs.lt/rs/legalact/TAK/6b9d1a70cc8811ed9b3c9397e1236c2a/#_ftn1" office:target-frame-name="_parent" xlink:show="replace"><text:span text:style-name="T356">[1]</text:span></text:a><text:bookmark-end text:name="_ftnref1"/><text:span text:style-name="T357">. Šiuo metu derybos dėl pasiūlymo nuostatų pasiekė paskutinę – trišalių derybų tarp Europos Komisijos, Europos Sąjungos Tarybos ir Europos Parlamentu – stadiją, todėl tikėtina, kad artimiausiu metu priėmus direktyvos pakeitimą bei siekiant tinkamai perkelti jos nuostatas į nacionalinę teisę, bus reikalinga sisteminė Lietuvos Respublikos baudžiamojo kodekso XXXVIII skyriaus normų peržiūra bei kompleksiškas jų tikslinimas.</text:span></text:p>
          </table:table-cell>
          <table:table-cell table:style-name="TableCell358">
            <text:p text:style-name="P359">Nepritarti</text:p>
          </table:table-cell>
          <table:table-cell table:style-name="TableCell360">
            <text:p text:style-name="P361"><text:span text:style-name="T362">Nesutiktina su siūlymu atsisakyti BK XXXVIII skyriaus pataisų dėl numatomų 2008 m. lapkričio 19 d. Europos Parlamento ir Tarybos direktyvos 2008/99/EB (toliau – Direktyva) pakeitimų. Visų pirma, nėra aišku, ar Direktyvos pataisos apskritai bus priimtos, ar ne, o jeigu bus – tai kada. Antra, Europos Komisijos 2021 m. gruodžio 15 d. pateiktame pasiūlyme</text:span><text:span text:style-name="T363"><text:note text:note-class="footnote" text:id="_ftn0"><text:note-citation>1</text:note-citation><text:note-body><text:p text:style-name="FootnoteText"><text:s/><text:a xlink:href="https://eur-lex.europa.eu/legal-content/LT/TXT/PDF/?uri=CELEX:52021PC0851&amp;from=EN" office:target-frame-name="_top" xlink:show="replace"><text:span text:style-name="Hyperlink">https://eur-lex.europa.eu/legal-content/LT/TXT/PDF/?uri=CELEX:52021PC0851&amp;from=EN</text:span></text:a><text:span text:style-name="T364"><text:s/></text:span></text:p></text:note-body></text:note></text:span><text:span text:style-name="T365"><text:s/>atnaujinti Direktyvą nėra tokių nuostatų, kurios suponuotų kitokių BK pataisų, negu numatoma Respublikos Prezidento teikiamame įstatymo projekte, poreikį (būtent kalbant apie „didelės žalos“ požymio apibrėžimą). Trečia, Direktyvos projekte yra numatytas pakankamai ilgas jos perkėlimo ir įgyvendinimo terminas – 30 mėn. Tuo tarpu valstybė, reaguodama į vis dažniau pasitaikančius žalos aplinkai padarymo faktus, privalo imtis veiksmingų priemonių</text:span><text:span text:style-name="T366">,</text:span><text:span text:style-name="T367"><text:s/>siekdama užkirsti kelią patiems pavojingiausiems teisės pažeidimams ir patraukti kaltus asmenis baudžiamojon atsakomybėn. BK taikančių subjektų praktinė patirtis patvirtina, kad BK 270, 271</text:span><text:span text:style-name="T368">1</text:span><text:span text:style-name="T369"><text:s/>ir 277</text:span><text:span text:style-name="T370">1</text:span><text:span text:style-name="T371"><text:s/>straipsnių pakeitimus būtina daryti kaip įmanoma greičiau. Ketvirta,</text:span><text:span text:style-name="T372"><text:s/>analogiškam</text:span><text:span text:style-name="T373"><text:s/>siūlymui nepritarė ir Baudžiamojo kodekso 270, 271</text:span><text:span text:style-name="T374">1</text:span><text:span text:style-name="T375"><text:s/>ir 277</text:span><text:span text:style-name="T376">1</text:span><text:span text:style-name="T377"><text:s/>straipsnių pakeitimo įstatymo projektą apsvarstęs Aplinkos apsaugos komitetas, kuris<text:s/></text:span><text:soft-page-break/><text:span text:style-name="T378">pažymėjo, kad „&lt;...&gt; BK pakeitimus tikslinga atlikti jau dabar ir negalima palikti situacijos latentinėje stadijoje &lt;...&gt;“.</text:span></text:p>
          </table:table-cell>
        </table:table-row>
        <text:soft-page-break/>
        <table:table-row table:style-name="TableRow379">
          <table:table-cell table:style-name="TableCell380">
            <text:p text:style-name="P381">6.</text:p>
          </table:table-cell>
          <table:table-cell table:style-name="TableCell382">
            <text:p text:style-name="Pasiulymai2">Teisingumo ministerijos Europos Sąjungos teisės grupė,</text:p>
            <text:p text:style-name="Pasiulymai2">2023-03-27</text:p>
          </table:table-cell>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text:span text:style-name="T391">2. Įstatymo projekto 3 straipsniu keičiamo kodekso 277</text:span><text:span text:style-name="T392">1</text:span><text:span text:style-name="T393"><text:s/>straipsnio 1 dalies nuostatos tikslintinos atsižvelgiant į Nuorodų į Europos Sąjungos teisės aktus teikimo teisės aktuose reikalavimų aprašo (toliau – Aprašas), patvirtinto Lietuvos Respu</text:span><text:span text:style-name="T394">blikos teisingumo ministro 2020<text:s/></text:span><text:span text:style-name="T395">m. kovo 6 d. įsakymu Nr. 1R-72, nuostatas:</text:span></text:p>
            <text:p text:style-name="P396"><text:span text:style-name="T397">2.1. Aprašo 13 punkte nustatyta, kad įstatymo tekste (įskaitant ir sąvokų apibrėžtis), išskyrus įstatymo priedą, nurodomi sutrumpinti įgyvendinamų Europos Sąjungos teisės aktų pavadinimai. Įstatymo projekto 3 straipsniu keičiamo 277</text:span><text:span text:style-name="T398">1</text:span><text:span text:style-name="T399"><text:s/>straipsnio 1 dalies 2 punkto tekste tikslintinas minimo reglamento pavadinimas „Reglamento (EB) Nr. 338/97“.</text:span></text:p>
            <text:p text:style-name="P400"><text:span text:style-name="T401">2.2. Europos Sąjungos direktyva nėra tiesioginio taikymo teisės aktas, todėl direktyvos turi būti perkeliamos ir jų įgyvendinimas užtikrinamas Europos Sąjungos valstybių narių nacionalinės teisės aktuose. Atsižvelgiant į tai, Įstatymo projekto 3 straipsniu keičiamo 277</text:span><text:span text:style-name="T402">1</text:span><text:span text:style-name="T403"><text:s/>straipsnio 1 dalies 3 ir 4 punktuose pateikiamos nuorodos į direktyvas turėtų būti pakeistos aktualiomis nuorodomis į šias direktyvas perkeliančius ir įgyvendinančius nacionalinės teisės aktus.</text:span></text:p>
          </table:table-cell>
          <table:table-cell table:style-name="TableCell404">
            <text:p text:style-name="P405">Pritarti</text:p>
          </table:table-cell>
          <table:table-cell table:style-name="TableCell406">
            <text:p text:style-name="P407">Pernumeravus projekto 3 straipsnis tapo 4 straipsniu.</text:p>
          </table:table-cell>
        </table:table-row>
      </table:table>
      <text:h text:style-name="P408" text:outline-level="6"/>
      <text:h text:style-name="P409" text:outline-level="6"><text:span text:style-name="T410">3. Piliečių, asociacijų, politinių partijų, lobistų ir kitų suinteresuotų asmenų pasiūlymai:</text:span><text:span text:style-name="T411"><text:s/></text:span><text:span text:style-name="T412">negauta.</text:span></text:h>
      <text:h text:style-name="P413" text:outline-level="6"/>
      <text:h text:style-name="P414" text:outline-level="6">4. Valstybės ir savivaldybių institucijų ir įstaigų pasiūlymai:<text:s/></text:h>
      <text:h text:style-name="P415" text:outline-level="6"/>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Eil.</text:p>
              <text:p text:style-name="P428">Nr.</text:p>
            </table:table-cell>
            <table:table-cell table:style-name="TableCell429" table:number-rows-spanned="2">
              <text:p text:style-name="P430">Pasiūlymo teikėjas, data</text:p>
            </table:table-cell>
            <table:table-cell table:style-name="TableCell431" table:number-columns-spanned="3">
              <text:p text:style-name="P432">Siūloma keisti</text:p>
            </table:table-cell>
            <table:covered-table-cell/>
            <table:covered-table-cell/>
            <table:table-cell table:style-name="TableCell433" table:number-rows-spanned="2">
              <text:p text:style-name="P434"/>
              <text:p text:style-name="P435">Pasiūlymo turinys</text:p>
              <text:p text:style-name="P436"/>
            </table:table-cell>
            <table:table-cell table:style-name="TableCell437" table:number-rows-spanned="2">
              <text:p text:style-name="P438">Komiteto nuomonė</text:p>
            </table:table-cell>
            <table:table-cell table:style-name="TableCell439" table:number-rows-spanned="2">
              <text:p text:style-name="P440">Argumentai,</text:p>
              <text:p text:style-name="P441">pagrindžiantys nuomonę</text:p>
            </table:table-cell>
          </table:table-row>
          <table:table-row table:style-name="TableRow442">
            <table:covered-table-cell>
              <text:p text:style-name="P443"/>
            </table:covered-table-cell>
            <table:covered-table-cell>
              <text:p text:style-name="P444"/>
            </table:covered-table-cell>
            <table:table-cell table:style-name="TableCell445">
              <text:p text:style-name="P446">str.</text:p>
            </table:table-cell>
            <table:table-cell table:style-name="TableCell447">
              <text:p text:style-name="P448">str. d.</text:p>
            </table:table-cell>
            <table:table-cell table:style-name="TableCell449">
              <text:p text:style-name="P450">p.</text:p>
            </table:table-cell>
            <table:covered-table-cell>
              <text:p text:style-name="P451"/>
            </table:covered-table-cell>
            <table:covered-table-cell>
              <text:p text:style-name="P452"/>
            </table:covered-table-cell>
            <table:covered-table-cell>
              <text:p text:style-name="P453"/>
            </table:covered-table-cell>
          </table:table-row>
        </table:table-header-rows>
        <table:table-row table:style-name="TableRow454">
          <table:table-cell table:style-name="TableCell455">
            <text:p text:style-name="P456">1.</text:p>
          </table:table-cell>
          <table:table-cell table:style-name="TableCell457">
            <text:p text:style-name="Pasiulymai2">Teisingumo ministerija,</text:p>
            <text:p text:style-name="Pasiulymai2"><text:span text:style-name="T458">2</text:span><text:span text:style-name="T459">023-04-11</text:span></text:p>
          </table:table-cell>
          <table:table-cell table:style-name="TableCell460">
            <text:p text:style-name="P461">4, N</text:p>
          </table:table-cell>
          <table:table-cell table:style-name="TableCell462">
            <text:p text:style-name="P463"/>
          </table:table-cell>
          <table:table-cell table:style-name="TableCell464">
            <text:p text:style-name="P465"/>
          </table:table-cell>
          <table:table-cell table:style-name="TableCell466">
            <text:p text:style-name="P467"><text:span text:style-name="normaltextrun">Lietuvos Respublikos teisingumo ministerija, pagal kompetenciją įvertinusi</text:span><text:s/><text:a xlink:href="https://e-seimas.lrs.lt/portal/legalAct/lt/TAP/9e390360be4911ed924fd817f8fa798e?positionInSearchResults=2&amp;searchModelUUID=c91d7a64-bab2-4462-accf-1f1e23580a0c" office:target-frame-name="_top" xlink:show="replace"><text:span text:style-name="Hyperlink">Lietuvos Respublikos baudžiamojo kodekso 270, 2711 ir 277 straipsnių<text:s/></text:span><text:soft-page-break/><text:span text:style-name="Hyperlink">pakeitimo įstatymo projektą XIVP-2502</text:span></text:a><text:s/><text:span text:style-name="normaltextrun">(toliau – <text:s/>įstatymo projektas)<text:s/></text:span><text:span text:style-name="normaltextrun">teikia šias pastabas ir pasiūlymus:</text:span></text:p>
            <text:p text:style-name="P468"><text:span text:style-name="eop">1.<text:s/></text:span><text:span text:style-name="normaltextrun">Įstatymo projektu siūloma BK 277</text:span><text:span text:style-name="T469">1</text:span><text:span text:style-name="normaltextrun"><text:s/>straipsnio 2 dalyje apibrėžti „didelės žalos [aplinkai]“ požymį, įtvirtinant nuostatą, jog „Šio kodekso 270 ir 271</text:span><text:span text:style-name="T470">1</text:span><text:span text:style-name="normaltextrun"><text:s/>straipsniuose numatyta žala orui, žemei, dirvožemiui, vandeniui, gyvūnams, augalams, kitiems gyviesiems organizmams, organinėms ir neorganinėms medžiagoms ar antropogeniniams komponentams laikoma didele, kai nustatoma, kad atitinkamam aplinkos elementui padarytas reikšmingas neigiamas poveikis, kaip jis apibrėžiamas Lietuvos Respublikos aplinkos apsaugos įstatyme &lt;...&gt;“. Tai yra, didelės žalos aplinkai apibrėžimą siekiama susieti su nurodytais aplinkos elementais, tuo tarpu minėtus aplinkos elementus įstatymo projektu siūloma suvienodinti bei įtvirtinti<text:s/></text:span><text:span text:style-name="T471">tik</text:span><text:span text:style-name="normaltextrun"><text:s/>BK 270 straipsnio 1 ir 2 dalyje bei 271</text:span><text:span text:style-name="T472">1</text:span><text:span text:style-name="normaltextrun"><text:s/>straipsnio 1 dalyje. Šiame kontekste atkreiptinas dėmesys į tai, kad požymiai „didelė žala“ (arba lygiavertės reikšmės požymiai) yra įtvirtinti ne tik minėtuose, bet ir kituose BK XXXVIII skyriaus straipsniuose (pavyzdžiui, BK<text:s/></text:span>270<text:span text:style-name="T473">3</text:span><text:s/>straipsnyje – „jeigu dėl to pablogėjo vandens kokybė“,<text:s/><text:span text:style-name="normaltextrun">BK 272 straipsnio 2 – 3 dalyje – „tokia veika padarė didelę žalą saugomų rūšių laukinių gyvūnų rūšies apsaugos būklei“ bei 274 straipsnio 1 – 2 dalyje – „tokia veika padarė didelę žalą saugomų rūšių laukinių augalų ar grybų rūšies apsaugos būklei“), kuriuose pastarieji požymiai įstatymo projekte nėra sistemiškai suvienodinami (tarpusavyje ir (ar) su BK 270 ir 271</text:span><text:span text:style-name="T474">1</text:span><text:span text:style-name="normaltextrun"><text:s/>straipsniuose siūlomais padariniais) bei kartu nėra siejami su įstatymo projekte pateiktame didelės žalos aplinkai apibrėžime išvardintais aplinkos elementais.<text:s/></text:span>Atsižvelgiant į tai bei<text:s/><text:span text:style-name="normaltextrun">turint omenyje, kad, BK 270 straipsnyje įtvirtinta norma yra bendroji<text:s/></text:span>BK 270<text:span text:style-name="T475">3</text:span>,<text:s/><text:span text:style-name="normaltextrun">272 bei 274 straipsniuose įtvirtintų normų atžvilgiu, lieka neaišku, dėl kokių priežasčių tame pačiame BK XXXVIII skyriuje įtvirtintiems straipsniams diferencijuojamas požymio „didelė žala aplinkai“ nustatymo mechanizmas, t. y. vienoje situacijoje būtų būtina vadovautis BK 277</text:span><text:span text:style-name="T476">1</text:span><text:span text:style-name="normaltextrun"><text:s/>straipsnio 2 dalyje įtvirtintu apibrėžimu ir nustatyti žalą virš 250 MGL arba<text:s/></text:span><text:soft-page-break/><text:span text:style-name="normaltextrun">reikšmingą neigiamą poveikį atitinkamam aplinkos elementui, tuo tarpu kitoje situacijoje (t. y. inkriminuojant BK<text:s/></text:span>270<text:span text:style-name="T477">3</text:span><text:s/>straipsnyje,<text:s/><text:span text:style-name="normaltextrun">BK 272 straipsnio 2 – 3 dalyse bei 274 straipsnio 1 – 2 dalyse įtvirtintas normas) didelei žalai konkrečiam aplinkos elementui prilyginami nusikalstami padariniai išlieka vertinamojo pobūdžio požymiais bei paliekamas tik teismų<text:s/></text:span><text:span text:style-name="T478">ad hoc</text:span><text:span text:style-name="normaltextrun"><text:s/>vertinimui.<text:s/></text:span><text:span text:style-name="T479">Atsižvelgiant į tai, kas išdėstyta, siekiant keičiamo teisinio reguliavimo aiškumo, suderinamumo ir sistemiškumo, siūlytina suvienodinti visame BK XXXVIII skyriuje (t. y. BK 270, 270</text:span><text:span text:style-name="T480">3</text:span><text:span text:style-name="T481">, 271</text:span><text:span text:style-name="T482">1</text:span><text:span text:style-name="T483">, 272 ir 274 straipsniuose) nurodytus nusikalstamus padarinius, susijusius su didele žala konkretiems aplinkos elementams, siekiant, kad įstatymo projektu siūlomas<text:s/></text:span><text:span text:style-name="normaltextrun">BK 277</text:span><text:span text:style-name="T484">1</text:span><text:span text:style-name="normaltextrun"><text:s/>straipsnio 2 dalyje didelės žalos [aplinkai] apibrėžimas būtų sistemiškai pritaikomas visų BK XXXVIII skyriaus susijusių normų atžvilgiu.</text:span></text:p>
          </table:table-cell>
          <table:table-cell table:style-name="TableCell485">
            <text:p text:style-name="P486">Nepritarti</text:p>
          </table:table-cell>
          <table:table-cell table:style-name="TableCell487">
            <text:p text:style-name="P488">Pernumeravus projekto 3 straipsnis tapo 4 straipsniu.</text:p>
            <text:p text:style-name="P489"/>
            <text:soft-page-break/>
            <text:p text:style-name="P490"><text:span text:style-name="T491">Įstatymo projektu keičiami BK 270 ir 271</text:span><text:span text:style-name="T492">1</text:span><text:span text:style-name="T493"><text:s/>straipsniai nuo<text:s/></text:span><text:span text:style-name="T494">galiojančios redakcijos<text:s/></text:span><text:span text:style-name="T495">BK 272 bei 274 straipsnių skiriasi tuo, kad<text:s/></text:span><text:span text:style-name="T496">BK 272</text:span><text:span text:style-name="T497">, 274 straipsniuose<text:s/></text:span><text:span text:style-name="T498">nurodytų</text:span><text:span text:style-name="T499"><text:s/>padarinius apibūdinan</text:span><text:span text:style-name="T500">čių</text:span><text:span text:style-name="T501"><text:s/>požymi</text:span><text:span text:style-name="T502">ų</text:span><text:span text:style-name="T503"><text:s/>– „didelė</text:span><text:span text:style-name="T504">s</text:span><text:span text:style-name="T505"><text:s/>žal</text:span><text:span text:style-name="T506">os</text:span><text:span text:style-name="T507"><text:s/></text:span><text:span text:style-name="T508">saugomų rūšių laukinių gyvūnų rūšies apsaugos būklei“, „</text:span><text:span text:style-name="T509">didelė</text:span><text:span text:style-name="T510">s</text:span><text:span text:style-name="T511"><text:s/>žal</text:span><text:span text:style-name="T512">os</text:span><text:span text:style-name="T513"><text:s/>ypatingai saugomų rūšių laukinių augalų ar grybų rūšies apsaugos būklei“ – turinys<text:s/></text:span><text:span text:style-name="T514">baudžiamojoje byloje nustatinėjamas</text:span><text:span text:style-name="T515"><text:s/></text:span><text:span text:style-name="T516">remiantis<text:s/></text:span><text:span text:style-name="T517">ne Aplinkos apsaugos įstatym</text:span><text:span text:style-name="T518">u</text:span><text:span text:style-name="T519">,<text:s/></text:span><text:span text:style-name="T520">o<text:s/></text:span><text:span text:style-name="T521">Saugomų gyvūnų,<text:s/></text:span><text:span text:style-name="T522">augalų ir grybų rūšių įstatymu. Pastar</text:span><text:span text:style-name="T523">ojo teisės akto 2 straipsnio 14 dalyje yra įtvirtinta, kad<text:s/></text:span><text:span text:style-name="T524">„</text:span><text:span text:style-name="T525">Rūšies apsaugos būklė</text:span><text:span text:style-name="T526"><text:s/></text:span><text:span text:style-name="T527">– rūšį veikiančių poveikių visuma, galinti turėti ilgalaikį poveikį rūšies paplitimui, jos populiacijų gausumui, atsižvelgiant į vertinimą, europinėje teritorijoje valstybių narių, kurioms taikoma Sutartis dėl Europos Sąjungos veikimo, arba Lietuvos Respublikos teritorijoje, arba šios rūšies natūraliame areale“.</text:span><text:span text:style-name="T528"><text:s/></text:span><text:span text:style-name="T529">Tuo tarpu<text:s/></text:span><text:span text:style-name="T530">sprendžiant, ar aplinkos elementams buvo padaryta didelė žala įstatymo projektu keičiamų BK 270, 271</text:span><text:span text:style-name="T531">1</text:span><text:span text:style-name="T532"><text:s/>straipsnių kontekste, reikėtų vadovautis Aplinkos apsaugos įstatymu.<text:s/></text:span><text:span text:style-name="T533">Taigi</text:span><text:span text:style-name="T534"><text:s/>nurodytuose BK straipsniuose įtvirtintų padarinių turinys nustatomas remiantis skirtingais teisės aktais.</text:span><text:span text:style-name="T535"><text:s/></text:span><text:span text:style-name="T536">Atsižvelgiant į tai,<text:s/></text:span><text:span text:style-name="T537">p</text:span><text:span text:style-name="T538">adarinius apibūdinančių formuluočių mechaniškas suvienodinimas<text:s/></text:span><text:span text:style-name="T539">BK 270, 271</text:span><text:span text:style-name="T540">1</text:span><text:span text:style-name="T541">, 272 ir 274 straipsni</text:span><text:span text:style-name="T542">uose</text:span><text:span text:style-name="T543"><text:s/></text:span><text:span text:style-name="T544">lemtų</text:span><text:span text:style-name="T545"><text:s/></text:span><text:span text:style-name="T546">ne didesnį aiškumą, o<text:s/></text:span><text:span text:style-name="T547">sunkiai nuspėjam</text:span><text:span text:style-name="T548">as ir visiškai nepamatuotas pasekmes,<text:s/></text:span><text:span text:style-name="T549">be to,<text:s/></text:span><text:soft-page-break/><text:span text:style-name="T550">galėtų<text:s/></text:span><text:span text:style-name="T551">sukelti praktinių BK taikymo problemų.</text:span></text:p>
            <text:p text:style-name="P552"><text:span text:style-name="T553">Taip pat nepritartina Teisingumo ministerijos siūlymui<text:s/></text:span><text:span text:style-name="T554">BK 270</text:span><text:span text:style-name="T555">3</text:span><text:span text:style-name="T556"><text:s/>straipsn</text:span><text:span text:style-name="T557">io 1 dalyje</text:span><text:span text:style-name="T558"><text:s/>įtvirtin</text:span><text:span text:style-name="T559">t</text:span><text:span text:style-name="T560">ą požymį „jeigu dėl to pablogėjo vandens kokybė“<text:s/></text:span><text:span text:style-name="T561">susieti su didelės žalos sukėlimu.<text:s/></text:span><text:span text:style-name="T562">Jau vien lingvistinė pacituoto požymio formuluotė akivaizdžiai suponuoja, kad BK 270</text:span><text:span text:style-name="T563">3</text:span><text:span text:style-name="T564"><text:s/>straipsnio 1 dalies inkriminav</text:span><text:span text:style-name="T565">imas įmanomas nepriklausomai nuo to,<text:s/></text:span><text:span text:style-name="T566">koks yra vandens kokybės pablogėjimo laipsnis</text:span><text:span text:style-name="T567"><text:s/>(t. y.<text:s/></text:span><text:span text:style-name="T568">nepriklausomai nuo to, ar šis laipsnis yra didelis, vidutinis ar pan.)</text:span><text:span text:style-name="T569">.<text:s/></text:span><text:span text:style-name="T570">Atitinkamai, siūlymas „vandens kokybės pablogėjimą“<text:s/></text:span><text:span text:style-name="T571">apibrėžti<text:s/></text:span><text:span text:style-name="T572">ne per bet kokios žalos, o būtent<text:s/></text:span><text:span text:style-name="T573">per „didelės žalos“<text:s/></text:span><text:span text:style-name="T574">požymį galėtų sąlygoti kai kurių veikų</text:span><text:span text:style-name="T575"><text:s/>nepagrįstą dekriminalizavimą</text:span><text:span text:style-name="T576"><text:s/>(pvz., vidutinio laipsnio vandens kokybės pabloginimą)</text:span><text:span text:style-name="T577">.</text:span><text:span text:style-name="T578"><text:s/>Tai prieštarautų pagrindinei BK projekto idėjai – užtikrinti didesnę, o ne mažesnę aplinkos elementų apsaugą.</text:span></text:p>
          </table:table-cell>
        </table:table-row>
        <text:soft-page-break/>
        <table:table-row table:style-name="TableRow579">
          <table:table-cell table:style-name="TableCell580">
            <text:p text:style-name="P581">2.</text:p>
          </table:table-cell>
          <table:table-cell table:style-name="TableCell582">
            <text:p text:style-name="Pasiulymai2">Teisingumo ministerija,</text:p>
            <text:p text:style-name="Pasiulymai2"><text:span text:style-name="T583">2023-04-11</text:span></text:p>
          </table:table-cell>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text:span text:style-name="normaltextrun">2. Įstatymo projektu teikiamais BK 271</text:span><text:span text:style-name="T592">1</text:span><text:span text:style-name="normaltextrun"><text:s/>straipsnio pakeitimais siūloma tikslinti akivaizdžias teisines spragas turinčios BK 271</text:span><text:span text:style-name="T593">1</text:span><text:span text:style-name="normaltextrun"><text:s/>straipsnio nusikaltimo sudėties požymius. Nekvestionuojant šios baudžiamojo įstatymo normos koregavimo poreikio, pažymėtina, kad įstatymo projekte naujai formuojami nusikaltimo sudėties padariniai apjungiami jungtuku „ir“, t. y. &lt;...&gt; jeigu dėl to įvyko statinio avarija<text:s/></text:span><text:span text:style-name="T594">ir</text:span><text:span text:style-name="normaltextrun"><text:s/>buvo padaryta didelė žala orui, žemei, dirvožemiui, vandeniui, gyvūnams, augalams, kitiems gyviesiems organizmams, organinėms ir neorganinėms medžiagoms ar antropogeniniams komponentams ar atsirado kitų sunkių padarinių bet kuriam iš šių aplinkos elementų &lt;...&gt;“. Atitinkamai, siekiant kaltininką patraukti baudžiamojon atsakomybėn yra būtina nustatyti, kad dėl<text:s/></text:span><text:span text:style-name="T595">statybą reglamentuojančių<text:s/></text:span><text:soft-page-break/><text:span text:style-name="T596">teisės aktų reikalavimų pažeidimų tuo pačiu metu įvyktų statinio avarija ir būtų padaryta didelė žala atitinkamam aplinkos elementui. Dėl šių priežasčių, jeigu dėl BK 271</text:span><text:span text:style-name="T597">1</text:span><text:span text:style-name="T598"><text:s/>straipsnio nurodytos veikos būtų tiesiog padaroma didelė žala aplinkos elementui, bet tuo pačiu metu neįvyktų statinio avarija (ir priešingai), kaltininkas išvengtų baudžiamojo persekiojimo. Atsižvelgiant į tai, priešingai nei nurodoma įstatymo projektu, manytina, kad statinio avarija ir didelė žala aplinkos elementams yra alternatyvūs, savarankiški bei vienas nuo kito nepriklausantys pavojingi padariniai ir bet kurio iš jų padarymas turėtų užtraukti baudžiamąja atsakomybę (pavyzdžiui, taip kaip ir nurodoma galiojančioje BK 271</text:span><text:span text:style-name="T599">1</text:span><text:span text:style-name="T600"><text:s/>straipsnio</text:span><text:span text:style-name="normaltextrun"><text:s/>redakcijoje) kaltininkui, todėl apibrėžiant BK 271</text:span><text:span text:style-name="T601">1</text:span><text:span text:style-name="normaltextrun"><text:s/>straipsnio 1 dalies pavojingus padarinius naudotinas jungtukas „arba“. Analogiška pastaba tiektina ir įstatymo projekto BK 271</text:span><text:span text:style-name="T602">1</text:span><text:span text:style-name="normaltextrun"><text:s/>straipsnio 2 dalies dispozicijai, kurios pavojingi padariniai – „&lt;...&gt; jeigu dėl to įvyko statinio avarija<text:s/></text:span><text:span text:style-name="T603">ir</text:span><text:span text:style-name="normaltextrun"><text:s/>žuvo žmogus arba buvo sunkiai sutrikdyta žmogaus sveikata &lt;...&gt;“ dėl analogiškų motyvų laikytini alternatyviais ir savarankiškais ir neturėtų būti apjungti jungtuku „ir“. Pritarus šioje pastaboje nurodytam požiūriui, nusikalstami padariniai, susiję su statinio avarija, šalintini iš<text:s/></text:span>įstatymo projekto BK 271<text:span text:style-name="T604">1</text:span><text:s/>straipsnio 2 dalies dispozicijos kaip pertekliniai, kadangi už įvykusią statinio avariją, padaryta tiek tyčia, tiek dėl neatsargumo kaltininkas būtų baudžiamas pagal įstatymo projekto<text:s/><text:span text:style-name="normaltextrun">BK 271</text:span><text:span text:style-name="T605">1</text:span><text:span text:style-name="normaltextrun"><text:s/>straipsnio 1 dalį, todėl dubliuoti analogiškų padarinių ir BK 271</text:span><text:span text:style-name="T606">1</text:span><text:span text:style-name="normaltextrun"><text:s/>straipsnio 2 dalies dispozicijoje nėra tikslinga.</text:span></text:p>
            <text:p text:style-name="P607"><text:span text:style-name="normaltextrun">Atsižvelgiant į tai, kas išdėstyta, siūloma įstatymo projekto BK 271</text:span><text:span text:style-name="T608">1</text:span><text:span text:style-name="normaltextrun"><text:s/>straipsnio 1 ir 2 dalis išdėstyti taip:</text:span></text:p>
            <text:p text:style-name="P609"><text:span text:style-name="normaltextrun">„1. Tas, kas vykdė savavališką statybą ar kitaip pažeidė statybą reglamentuojančių teisės aktų reikalavimus, jeigu dėl to įvyko statinio avarija<text:s/></text:span><text:span text:style-name="T610">ir</text:span><text:span text:style-name="normaltextrun"><text:s/></text:span><text:span text:style-name="T611">arba<text:s/></text:span><text:span text:style-name="normaltextrun">buvo padaryta didelė žala orui, žemei, dirvožemiui, vandeniui, gyvūnams, augalams, kitiems gyviesiems organizmams, organinėms ir neorganinėms medžiagoms ar antropogeniniams komponentams ar<text:s/></text:span><text:soft-page-break/><text:span text:style-name="normaltextrun">atsirado kitų sunkių padarinių bet kuriam iš šių aplinkos elementų,</text:span></text:p>
            <text:p text:style-name="P612"><text:span text:style-name="normaltextrun">baudžiamas bauda arba areštu, arba laisvės atėmimu iki šešerių metų.</text:span></text:p>
            <text:p text:style-name="P613"><text:span text:style-name="normaltextrun">2. Tas, kas padarė šio straipsnio 1 dalyje nurodytą veiką, jeigu dėl to<text:s/></text:span><text:span text:style-name="T614">įvyko statinio avarija ir</text:span><text:span text:style-name="normaltextrun"><text:s/>žuvo žmogus arba buvo sunkiai sutrikdyta žmogaus sveikata,</text:span></text:p>
            <text:p text:style-name="P615"><text:span text:style-name="normaltextrun">baudžiamas laisvės atėmimu iki aštuonerių metų.“</text:span></text:p>
          </table:table-cell>
          <table:table-cell table:style-name="TableCell616">
            <text:p text:style-name="P617">Pritarti iš dalies</text:p>
          </table:table-cell>
          <table:table-cell table:style-name="TableCell618">
            <text:p text:style-name="P619">Pernumeravus projekto 2 straipsnis tapo 3 straipsniu.</text:p>
            <text:p text:style-name="P620"><text:span text:style-name="T621">Materialiosios nusikalstamų veikų sudėtys BK specialiosios dalies straipsniuose paprastai<text:s/></text:span><text:span text:style-name="T622">konstruojamos<text:s/></text:span><text:span text:style-name="T623">įtvirtinant veiką ir galutinius padarinius</text:span><text:span text:style-name="T624">.<text:s/></text:span><text:span text:style-name="T625">Šiuo požiūriu įstatymo projektu keičiamas BK 271</text:span><text:span text:style-name="T626">1</text:span><text:span text:style-name="T627"><text:s/>straipsnis<text:s/></text:span><text:span text:style-name="T628">viso BK kontekste<text:s/></text:span><text:span text:style-name="T629">yra išskirtinis, kadangi<text:s/></text:span><text:span text:style-name="T630">jo inkriminav</text:span><text:span text:style-name="T631">imui būtina nustatyti ir tarpi</text:span><text:span text:style-name="T632">nius padarinius (statinio griūtį), ir galutinius padarinius (didelės žalos<text:s/></text:span><text:span text:style-name="T633">atitinkamam aplinkos elementui</text:span><text:span text:style-name="T634"><text:s/>sukėlimą<text:s/></text:span><text:span text:style-name="T635">ar</text:span><text:span text:style-name="T636"><text:s/>kt.).</text:span><text:span text:style-name="T637"><text:s/></text:span><text:span text:style-name="T638">Pr</text:span><text:span text:style-name="T639">i</text:span><text:span text:style-name="T640">tartina</text:span><text:span text:style-name="T641"><text:s/>Teisingumo ministerija</text:span><text:span text:style-name="T642">i</text:span><text:span text:style-name="T643">, kad<text:s/></text:span><text:span text:style-name="T644">tokia BK 271</text:span><text:span text:style-name="T645">1</text:span><text:span text:style-name="T646"><text:s/>straipsnyje įtvirtintos<text:s/></text:span><text:soft-page-break/><text:span text:style-name="T647">nusikalstamos veikos sudėties konstrukcija gali<text:s/></text:span><text:span text:style-name="T648">leisti nepagrįstai išvengti baudžiamosios atsakomybės asmenims, kurių veika<text:s/></text:span><text:span text:style-name="T649">nelėmė statinio avarijos, tačiau sukėlė didelę žalą kuriam nors iš aplinkos elementų.<text:s/></text:span></text:p>
            <text:p text:style-name="P650"><text:span text:style-name="T651">Kita vertus,<text:s/></text:span><text:span text:style-name="T652">Teisingumo ministerijos<text:s/></text:span><text:span text:style-name="T653">siūlymas<text:s/></text:span><text:span text:style-name="T654">statinio avariją dėstyti kaip vieną iš savarankiškų<text:s/></text:span><text:span text:style-name="T655">galutinių</text:span><text:span text:style-name="T656"><text:s/>padarinių rūšių<text:s/></text:span><text:span text:style-name="T657">prieštarautų</text:span><text:span text:style-name="T658"><text:s/>proporcingu</text:span><text:span text:style-name="T659">mo,<text:s/></text:span><text:span text:style-name="T660">ultima ratio</text:span><text:span text:style-name="T661"><text:s/>principams.<text:s/></text:span><text:span text:style-name="T662">Pavyzdžiui, būtų<text:s/></text:span><text:span text:style-name="T663">ne</text:span><text:span text:style-name="T664">pagrįsta taikyti baudžiamąją atsakomybę asmeniui,<text:s/></text:span><text:span text:style-name="T665">dėl kurio vykdomų savavališkų<text:s/></text:span><text:span text:style-name="T666">nedidelio<text:s/></text:span><text:span text:style-name="T667">sodo namelio statybų<text:s/></text:span><text:span text:style-name="T668">įvyksta šio statinio ar jo dalies, konstrukcijų elementų, pertvarų ar ramsčių nevaldoma griūtis</text:span><text:span text:style-name="T669">,</text:span><text:span text:style-name="T670"><text:s/>nesukėlusi jokių neigiamų pasekmių aplinkai</text:span><text:span text:style-name="T671">.<text:s/></text:span><text:span text:style-name="T672">K</text:span><text:span text:style-name="T673">lausymų metu<text:s/></text:span><text:span text:style-name="T674">pasiektas sutarimas</text:span><text:span text:style-name="T675">,<text:s/></text:span><text:span text:style-name="T676">kad<text:s/></text:span><text:span text:style-name="T677">statinio avariją</text:span><text:span text:style-name="T678"><text:s/>tikslinga apskritai išbraukti iš BK 271</text:span><text:span text:style-name="T679">1</text:span><text:span text:style-name="T680"><text:s/>straipsni</text:span><text:span text:style-name="T681">o</text:span><text:span text:style-name="T682">.</text:span><text:span text:style-name="T683"><text:s/></text:span><text:span text:style-name="T684">Po šio pakeitimo</text:span><text:span text:style-name="T685"><text:s/></text:span><text:span text:style-name="T686">didelę žalą bet kuriam iš aplinkos elementų sukėlęs<text:s/></text:span><text:span text:style-name="T687">asmuo</text:span><text:span text:style-name="T688"><text:s/></text:span><text:span text:style-name="T689">pagal<text:s/></text:span><text:span text:style-name="T690">BK 271</text:span><text:span text:style-name="T691">1</text:span><text:span text:style-name="T692"><text:s/></text:span><text:span text:style-name="T693">straipsnį gal</text:span><text:span text:style-name="T694">ės</text:span><text:span text:style-name="T695"><text:s/>būti traukiamas baudžiamojon atsakomybėn nepriklausomai nuo to, ar<text:s/></text:span><text:span text:style-name="T696">statinio avarija įvyko, ar ne</text:span><text:span text:style-name="T697">.</text:span></text:p>
            <text:p text:style-name="P698"><text:span text:style-name="T699">Taip pat atkreiptinas dėmesys, kad po klausymų šis straipsnis pakoreguotas, atsisakyta dviejų naujai siūlytų 2 ir 4 dalių, kurios būtų perteklinis reguliavimas.<text:s/></text:span>Klausymų metu diskutuojant dėl siūlomo pakeitimo poreikio buvo nuspręsta, jog baudžiamosios atsakomybės nustatymas už neatsargų žmogaus žūties arba sunkaus sveikatos sutrikdymo sukėlimą<text:s/>BK 271<text:span text:style-name="T700">1</text:span><text:s/>straipsnio kontekste yra perteklinis. Jeigu asmuo pažeistų statybą reglamentuojančius teisės aktus ir dėl<text:s/><text:soft-page-break/>neatsargumo sukeltų bet kurį iš nurodytų padarinių, jo veika galėtų būti kvalifikuojama pagal „bendruosius“ BK straipsnius, t. y. arba pagal BK 132 straipsnio 3 dalį kaip neatsargus gyvybės atėmimas, arba pagal BK 137 straipsnio 3 dalį kaip neatsargus sunkus sveikatos sutrikdymas. BK 132 straipsnio 3 dalyje ir 137 straipsnio 3 dalyje numatytos sankcijos (laisvės atėmimas atitinkamai iki aštuonerių arba septynerių metų) vertintinos kaip pakankamos ir proporcingos, todėl nėra jokio poreikio BK 271<text:span text:style-name="T701">1</text:span><text:s/>straipsnyje papildomai išskirti savarankišką nusikalstamos veikos sudėtį su iš esmės tapačiomis bausmėmis.<text:s/></text:p>
            <text:p text:style-name="P702">Kartu pabrėžtina, kad Komiteto siūlomas BK 271<text:span text:style-name="T703">1</text:span><text:s/>straipsnio pakeitimas ištaisys Baudžiamojo kodekso 270, 271<text:span text:style-name="T704">1</text:span><text:s/>ir 277<text:span text:style-name="T705">1</text:span><text:s/>straipsnių pakeitimo įstatymo projekto (reg. Nr. XIVP-2502) aiškinamajame rašte identifikuotą akivaizdžią galiojančio teisinio reguliavimo klaidą, dėl kurios statybą reglamentuojančius teisės aktus pažeidęs asmuo, tyčia sukėlęs kito žmogaus žūtį arba sunkiai sutrikdęs jam sveikatą, galėjo būti baudžiamas pagal BK 271<text:span text:style-name="T706">1</text:span><text:s/>straipsnio 1 dalį baudos, arešto arba laisvės atėmimo iki šešerių metų bausmėmis. Nurodytos sankcijos yra gerokai per švelnios tiek tyčinio kito žmogaus gyvybės atėmimo, tiek sunkaus sveikatos sutrikdymo atveju. Komiteto teikiamas pasiūlymas sudarys sąlygas šiuos padarinius sukėlusius asmenis bausti pagal BK 129 straipsnį už nužudymą arba pagal BK 135 straipsnį<text:s/><text:soft-page-break/>už tyčinį sunkų sveikatos sutrikdymą, t. y. abu šie straipsniai numato gerokai griežtesnes bausmes nei BK 271<text:span text:style-name="T707">1</text:span><text:s/>straipsnio 1 dalis).</text:p>
          </table:table-cell>
        </table:table-row>
        <text:soft-page-break/>
        <table:table-row table:style-name="TableRow708">
          <table:table-cell table:style-name="TableCell709">
            <text:p text:style-name="P710">3.</text:p>
          </table:table-cell>
          <table:table-cell table:style-name="TableCell711">
            <text:p text:style-name="Pasiulymai2">Teisingumo ministerija,</text:p>
            <text:p text:style-name="Pasiulymai2"><text:span text:style-name="T712">2023-04-11</text:span></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text:span text:style-name="normaltextrun">3. Įstatymo<text:s/></text:span><text:span text:style-name="T721">projekto rengėjai, BK XXXVIII skyriuje apibrėžiant didelę žalą aplinkai (aplinkos elementams), kaip didelės žalos nustatymo alternatyvų kriterijų siūlo įvesti piniginę didelės žalos išraišką, t. y. padaryta žala būtų laikytina didele, kai bendra vienam ar keliems aplinkos elementams padarytos žalos, įvertintos pinigais, suma viršija 250 MGL. Pritartina siūlymui BK 277</text:span><text:span text:style-name="T722">1</text:span><text:span text:style-name="T723"><text:s/>straipsnio 2 dalyje įtvirtinti didelės žalos aplinkos elementams piniginę išraišką, tačiau įstatymo projekto rengėjų siūlomas tokios žalos 250 MGL dydis kritikuotinas. Pirma, įstatymu projektu siūlomas 250 MGL dydis yra aiškiai per mažas ir neatitinkantis racionalumo bei proporcingumo principų bei valstybės ekonominės padėties ir negalintis būti tinkamu bei pagrįstu baudžiamosios atsakomybės, kaip kraštutinės priemonės (</text:span><text:span text:style-name="T724">ultima ratio</text:span><text:span text:style-name="T725">), taikymo pagrindu. Antra, atsižvelgiant į įstatymo projekto aiškinamajame rašte (4.1 punktas) pateiktą 250 MGL dydžio sisteminį pagrįstumą, kuris pagrindžiamas BK normose įtvirtintų ekonominių dydžių lyginamąja analize, pastebėtina, kad šiuo metu Lietuvos Respublikos Seime yra svarstomas</text:span><text:span text:style-name="T726"><text:note text:note-class="footnote" text:id="_ftn1"><text:note-citation>2</text:note-citation><text:note-body><text:p text:style-name="P727"><text:span text:style-name="T728"><text:s/>Įstatymo projektui XIIIP-4856(3) pritarta po svarstymo 2023 balandžio 4 d. Lietuvos Respublikos Seimo plenariniame posėdyje.</text:span></text:p></text:note-body></text:note></text:span><text:span text:style-name="T729"><text:s/>Teisingumo ministerijos parengtas<text:s/></text:span><text:a xlink:href="https://e-seimas.lrs.lt/portal/legalAct/lt/TAK/0508f750cd4311ed9b3c9397e1236c2a" office:target-frame-name="_top" xlink:show="replace"><text:span text:style-name="T730">Lietuvos Respublikos baudžiamojo kodekso 141, 156, 176, 178, 180, 181, 182, 183, 184, 189</text:span><text:span text:style-name="T731">1</text:span><text:span text:style-name="T732">, 190, 192, 195, 196, 197, 199, 199</text:span><text:span text:style-name="T733">1</text:span><text:span text:style-name="T734">, 199</text:span><text:span text:style-name="T735">2</text:span><text:span text:style-name="T736">, 200, 201, 203, 204, 206, 207, 208, 209, 212, 219, 220, 221, 222, 223, 224, 224</text:span><text:span text:style-name="T737">1</text:span><text:span text:style-name="T738">, 246, 248, 253, 255, 256, 267, 267</text:span><text:span text:style-name="T739">1</text:span><text:span text:style-name="T740">, 277, 281 straipsnių ir XXIX skyriaus pavadinimo pakeitimo, Kodekso papildymo 253</text:span><text:span text:style-name="T741">2</text:span><text:span text:style-name="T742">, 256</text:span><text:span text:style-name="T743">2</text:span><text:span text:style-name="T744">, 260</text:span><text:span text:style-name="T745">1</text:span><text:span text:style-name="T746">, 266</text:span><text:span text:style-name="T747">1</text:span><text:span text:style-name="T748">, 267</text:span><text:span text:style-name="T749">2</text:span><text:span text:style-name="T750">, 267</text:span><text:span text:style-name="T751">3</text:span><text:span text:style-name="T752">, 276</text:span><text:span text:style-name="T753">4</text:span><text:span text:style-name="T754">, 282</text:span><text:span text:style-name="T755">1</text:span><text:span text:style-name="T756"> straipsniais ir Kodekso 186, 298 straipsnių pripažinimo netekusiais galios įstatymo projektas XIIIP-4856(3)</text:span></text:a><text:span text:style-name="T757"><text:s/>(toliau – įstatymo projektas XIIIP-4856(3)), kuriuo siekiama<text:s/></text:span><text:soft-page-break/><text:span text:style-name="T758">visus baudžiamojo įstatymo specialiosios dalies nusikaltimų sudėtyse nurodytus ekonominius dydžius (MGL) sistemiškai suvienodinti, tarpusavyje subalansuoti ir nuosekliai padidinti, t. y. visoje BK specialiojoje dalyje nustatomas unifikuotas didelės turtinės žalos, didelės turto vertės, stambaus masto ar pan. pobūdžio požymių 400 MGL dydis (kai tai iš esmės visais atvejais reikštų nesunkaus arba apysunkio nusikaltimo inkriminavimą kaltininkui) ir labai didelės turtinės žalos, didelės turto vertės, stambaus masto ar pan. pobūdžio požymių 900 MGL dydis (kai tai iš esmės visais atvejais reikštų sunkaus nusikaltimo inkriminavimą). Kitaip tariant, priėmus įstatymo projektą XIIIP-4856(3), baudžiamajame įstatyme 250 MGL dydžio iš esmės nebelieka ir jis sistemiškai negali būti naudojamas baudžiamosios atsakomybės pagrindams apibrėžti ateities teikiamuose įstatymų projektuose. Atsižvelgiant į tai, kas išdėstyta bei turint omeny, kad įstatymo projekto BK 270 ir 271</text:span><text:span text:style-name="T759">1</text:span><text:span text:style-name="T760"><text:s/>straipsniuose nurodyti nusikaltimai priskiriami apysunkių nusikaltimų kategorijai, pažymėtina, kad įstatymo projekto BK 277</text:span><text:span text:style-name="T761">1</text:span><text:span text:style-name="T762"><text:s/>straipsnio 2 dalyje pateiktame didelės žalos aplinkai apibrėžime turėtų būti įtvirtinama ne 250 MGL, o 400 MGL tokios žalos piniginė išraiška.<text:s/></text:span></text:p>
          </table:table-cell>
          <table:table-cell table:style-name="TableCell763">
            <text:p text:style-name="P764">Pritarti</text:p>
          </table:table-cell>
          <table:table-cell table:style-name="TableCell765">
            <text:p text:style-name="P766">Pernumeravus projekto 3 straipsnis tapo 4 straipsniu.</text:p>
            <text:p text:style-name="P767"><text:span text:style-name="T768">Žalų dydžiai suderinti su<text:s/></text:span><text:span text:style-name="T769">pastaboje minimu, 2023-04-27 priimtu BK pakeitimų įstatymu Nr.<text:s/></text:span><text:span text:style-name="T770">XIV-1925, kuris įsigaliojo 2023-06-01.</text:span></text:p>
          </table:table-cell>
        </table:table-row>
        <table:table-row table:style-name="TableRow771">
          <table:table-cell table:style-name="TableCell772">
            <text:p text:style-name="P773">4.</text:p>
          </table:table-cell>
          <table:table-cell table:style-name="TableCell774">
            <text:p text:style-name="Pasiulymai2">Aplinkos apsaugos ministerija,<text:s/></text:p>
            <text:p text:style-name="Pasiulymai2">2023-05-12</text:p>
          </table:table-cell>
          <table:table-cell table:style-name="TableCell775">
            <text:p text:style-name="P776">4,</text:p>
            <text:p text:style-name="P777">N2</text:p>
          </table:table-cell>
          <table:table-cell table:style-name="TableCell778">
            <text:p text:style-name="P779"/>
          </table:table-cell>
          <table:table-cell table:style-name="TableCell780">
            <text:p text:style-name="P781"/>
          </table:table-cell>
          <table:table-cell table:style-name="TableCell782">
            <text:p text:style-name="P783">Aplinkos ministerija išnagrinėjo Lietuvos Respublikos baudžiamojo kodekso (toliau – BK) <text:s/>270, 271<text:span text:style-name="T784">1</text:span><text:s/>ir 277<text:span text:style-name="T785">1</text:span><text:s/>straipsnių pakeitimo įstatymo projektą<text:s/><text:bookmark-start text:name="_Hlk134449879"/>Nr. XIVP-2502<text:s/><text:bookmark-end text:name="_Hlk134449879"/>(toliau – BK projektas Nr. XIVP-2502) ir pritaria projekto tikslui.<text:s/></text:p>
            <text:p text:style-name="P786">Atkreipiame dėmesį, kad Seime yra registruotas BK 270 ir 277<text:span text:style-name="T787">1</text:span><text:s/>straipsnių pakeitimo įstatymo projektas Nr. XIVP-2661 (toliau – BK projektas Nr. XIVP-2661), kuriuo siūloma kiek kitaip nei BK projekte Nr. XIVP-2502 reglamentuoti didelės žalos aplinkai turinį<text:span text:style-name="T788">. Atsižvelgdami į tai, siūlome apsvarstyti galimybę abu projektus nagrinėti kartu.</text:span></text:p>
            <text:p text:style-name="P789">BK projekte Nr. XIVP-2661 „didelės žalos aplinkai“ požymį siūloma apibrėžti alternatyviais kriterijais. BK projekte Nr. XIVP-2502 šį požymį siūloma apibrėžti tik per piniginę išraišką. Pritariame<text:s/><text:soft-page-break/>šiai idėjai, tačiau atkreipiame dėmesį, kad Seime registruotas BK pakeitimo projektas Nr. XIIIP-4856(3), kuriame sistemiškai peržiūrimi didelės turtinės žalos, didelės turto vertės, stambaus masto požymiai. Siūlome Projekto „didelės žalos aplinkai“ <text:s/>kriterijaus išraišką sistemiškai derinti su BK pakeitimo projektu Nr. XIIIP-4856(3) ir BK projektu Nr. XIVP-2661. Atkreiptinas dėmesys, kad Europos Komisija nurodo, kad nusikalstamos veiklos aplinkai yra pelningos (pvz., metinės pajamos iš neteisėtos atliekų tvarkymo veiklos Europos Sąjungoje svyruoja tarp 4-15 milijardų eurų per metus), kaip ir neteisėta prekyba narkotikais, tačiau sankcijos už nusikalstamas veikas aplinkai yra daug mažesnės ir (ar) už jas rečiau patraukiama baudžiamojon atsakomybėn, kas lemia šios veiklos patrauklumą<text:span text:style-name="T790">. Įvertindami žalą aplinkai neteisėto atliekų tvarkymo ir siekdami kompromisinio BK projekto Nr. XIVP-2661 ir BK projekto Nr. XIVP-2502 varianto, siūlome BK kaip savarankišką veiką įtvirtinti neteisėtą atliekų ir cheminių medžiagų atsikratymą.</text:span></text:p>
            <text:p text:style-name="P791">BK projekto Nr. XIVP-2502 3 straipsniu keičiamo kodekso 277<text:span text:style-name="T792">1</text:span><text:s/>straipsnio 1 dalies 1 punkte nurodytas Lietuvos Respublikos saugomų gyvūnų, augalų ir grybų rūšių sąrašas 2003 m. spalio 13 d. aplinkos ministro įsakymu Nr. 504 yra pakeistas. Šiame sąraše nebelieka saugomų rūšių laukinių gyvūnų, augalų ir grybų priskyrimo kodekso 277<text:span text:style-name="T793">1</text:span><text:s/>straipsnio 1 dalies 1 punkte nurodytoms kategorijoms. Atsižvelgiant į tai ir siekiant teisinio aiškumo, minėtos projekto nuostatos tikslintinos.</text:p>
            <text:p text:style-name="P794">Siūlome BK projekte Nr. XIVP-2502 277<text:span text:style-name="T795">1</text:span><text:s/>straipsnio 1 dalį išdėstyti taip:</text:p>
            <text:p text:style-name="P796">„1. Ypatingai saugomi laukiniai gyvūnai, augalai ir grybai yra:</text:p>
            <text:p text:style-name="P797">1) gyvūnų, augalų ir grybų rūšys, vadovaujantis Lietuvos Respublikos saugomų gyvūnų, augalų ir grybų rūšių įstatymu įrašytos į Lietuvos Respublikos saugomų gyvūnų, augalų ir grybų rūšių sąrašą;</text:p>
            <text:soft-page-break/>
            <text:p text:style-name="P798">2) Reglamento (EB) Nr. 338/97 dėl laukinės faunos ir floros rūšių apsaugos kontroliuojant jų prekybą A ir B prieduose nurodytos rūšys;</text:p>
            <text:p text:style-name="P799">3) gyvūnų ir augalų rūšys, vadovaujantis Lietuvos Respublikos saugomų gyvūnų, augalų ir grybų rūšių įstatymu įrašytos į Europos bendrijos svarbos gyvūnų ir augalų rūšių, kurioms reikalinga griežta apsauga, sąrašą;</text:p>
            <text:p text:style-name="P800">4) paukščių rūšys, vadovaujantis Lietuvos Respublikos saugomų gyvūnų, augalų ir grybų rūšių įstatymu įrašytos į Europos bendrijos paukščių rūšių, kurių buveinėms taikomos specialios apsaugos priemonės, kad jos savo natūraliame areale būtų išsaugotos, išliktų ir veistųsi, sąrašą.</text:p>
          </table:table-cell>
          <table:table-cell table:style-name="TableCell801">
            <text:p text:style-name="P802">Pritarti</text:p>
          </table:table-cell>
          <table:table-cell table:style-name="TableCell803">
            <text:p text:style-name="P804">Pernumeravus projekto 3 straipsnis tapo 4 straipsniu.</text:p>
            <text:p text:style-name="P805"><text:span text:style-name="T806">Pasiūlymui dėl projektų sujungimo ir svarstymo kartu<text:s/></text:span><text:span text:style-name="T807">(Seimo statuto 137 straipsnio 4 d.)<text:s/></text:span><text:span text:style-name="T808">pritarta.</text:span><text:span text:style-name="T809"><text:s/></text:span><text:span text:style-name="T810">Teikiamas jungtinis Komiteto patobulintas įstatymo projektas XIVP-2502(2) (sujungti projektai XIVP-2502, XIVP-2661).</text:span></text:p>
            <text:p text:style-name="P811"><text:span text:style-name="T812">Žalų dydžiai suderinti su pastaboje minimu, 2023-04-27 priimtu BK pakeitimų<text:s/></text:span><text:span text:style-name="T813">įstatymu Nr.<text:s/></text:span><text:span text:style-name="T814">XIV-1925, kuris įsigaliojo 2023-06-01</text:span><text:span text:style-name="T815">.</text:span></text:p>
            <text:p text:style-name="P816"><text:span text:style-name="T817">Pritarta siūlymui nustatyti baudžiamąją atsakomybę dėl neteisėto atliekų atsikratymo ar išmetimo į aplinką.<text:s/></text:span><text:span text:style-name="T818">BK įtvirtinama kaip<text:s/></text:span><text:soft-page-break/><text:span text:style-name="T819">savarankiška veika neteisėtas atliekų ir cheminių medžiagų</text:span><text:span text:style-name="T820">, t. y. nepavojingųjų ir<text:s/></text:span><text:span text:style-name="T821">pavojingųjų atliekų</text:span><text:span text:style-name="T822"><text:s/>išmetimas</text:span><text:span text:style-name="T823"><text:s/>į aplinką</text:span><text:span text:style-name="T824">.</text:span><text:span text:style-name="T825"><text:s/></text:span><text:span text:style-name="T826">Atsižvelgiant į pastabą ir aplinkai daromą didelę žalą,<text:s/></text:span><text:span text:style-name="T827">Komitetas teikia projekto naują 2 straipsnį</text:span><text:span text:style-name="T828">:</text:span><text:span text:style-name="T829"><text:s/>(</text:span><text:span text:style-name="T830">taip pat<text:s/></text:span><text:span text:style-name="T831">žr. Komiteto pasiūlymą)</text:span><text:span text:style-name="T832">:</text:span></text:p>
            <text:list text:style-name="LFO16" text:continue-numbering="true">
              <text:list-item>
                <text:p text:style-name="P833"><text:span text:style-name="T834">straipsnis. Kodekso papildymas 270</text:span><text:span text:style-name="T835">4</text:span><text:span text:style-name="T836"><text:s/>straipsniu</text:span></text:p>
              </text:list-item>
            </text:list>
            <text:p text:style-name="P837"><text:span text:style-name="T838">Papildyti Kodeksą 270</text:span><text:span text:style-name="T839">4</text:span><text:span text:style-name="T840"><text:s/>straipsniu:</text:span></text:p>
            <text:p text:style-name="P841"><text:span text:style-name="T842">„</text:span><text:span text:style-name="T843">270</text:span><text:span text:style-name="T844">4</text:span><text:span text:style-name="T845"><text:s/>straipsnis. Atliekų išmetimas į aplinką<text:s/></text:span></text:p>
            <text:p text:style-name="P846">1. Tas, kas neteisėtai išmetė į aplinką 15 kubinių metrų ir daugiau nepavojingųjų atliekų (išskyrus neteisėtą inertinių atliekų panaudojimą), jeigu dėl to nebuvo padaryta didelė žala orui, žemei, dirvožemiui, vandeniui, gyvūnams, augalams, kitiems gyviesiems organizmams, organinėms ir neorganinėms medžiagoms ar antropogeniniams komponentams<text:s/>ir neatsirado kitų sunkių padarinių bet kuriam iš šių aplinkos elementų,</text:p>
            <text:p text:style-name="P847">baudžiamas bauda arba laisvės apribojimu, arba areštu, arba laisvės atėmimu iki trejų metų.</text:p>
            <text:p text:style-name="P848">2. Tas, kas neteisėtai išmetė į aplinką 7 kubinius metrus ir daugiau pavojingųjų atliekų, jeigu dėl to nebuvo padaryta didelė žala orui, žemei, dirvožemiui, vandeniui, gyvūnams, augalams, kitiems gyviesiems organizmams, organinėms ir neorganinėms medžiagoms ar antropogeniniams komponentams<text:s/>ir neatsirado kitų sunkių padarinių bet kuriam iš šių aplinkos elementų,</text:p>
            <text:soft-page-break/>
            <text:p text:style-name="P849">baudžiamas bauda arba laisvės apribojimu, arba areštu, arba laisvės atėmimu iki ketverių metų.</text:p>
            <text:p text:style-name="P850"><text:span text:style-name="T851">3. Už šiame straipsnyje numatytas veikas atsako ir juridinis asmuo.“</text:span><text:span text:style-name="T852">.</text:span></text:p>
            <text:p text:style-name="P853"><text:span text:style-name="T854">Sąvokos taip pat patikslintos, jas apibrėžiant 4 straipsnio 2-5 dalyse.</text:span></text:p>
          </table:table-cell>
        </table:table-row>
        <text:soft-page-break/>
        <table:table-row table:style-name="TableRow855">
          <table:table-cell table:style-name="TableCell856">
            <text:p text:style-name="P857">5.</text:p>
          </table:table-cell>
          <table:table-cell table:style-name="TableCell858">
            <text:p text:style-name="Pasiulymai2">Vidaus reikalų ministerija,<text:s/></text:p>
            <text:p text:style-name="Pasiulymai2">2023-04-27</text:p>
          </table:table-cell>
          <table:table-cell table:style-name="TableCell859">
            <text:p text:style-name="P860">3</text:p>
          </table:table-cell>
          <table:table-cell table:style-name="TableCell861">
            <text:p text:style-name="P862"/>
          </table:table-cell>
          <table:table-cell table:style-name="TableCell863">
            <text:p text:style-name="P864"/>
          </table:table-cell>
          <table:table-cell table:style-name="TableCell865">
            <text:p text:style-name="P866"><text:span text:style-name="T867">Lietuvos Respublikos vidaus reikalų ministerija<text:s/></text:span><text:span text:style-name="T868">pagal kompetenciją išnagrinėjo Lietuvos Respublikos baudžiamojo kodekso (toliau – BK) 270, 270</text:span><text:span text:style-name="T869">1</text:span><text:span text:style-name="T870"><text:s/>ir 277</text:span><text:span text:style-name="T871">1</text:span><text:span text:style-name="T872"><text:s/>straipsnių pakeitimo įstatymo projektą Nr. XIVP-2502 (toliau – Įstatymo projektas) ir teikia šias pastabas ir pasiūlymus.</text:span></text:p>
            <text:p text:style-name="P873"><text:span text:style-name="T874">1. Įstatymo projekto 2 straipsniu siūloma pakeisti BK 271</text:span><text:span text:style-name="T875">1</text:span><text:span text:style-name="T876"><text:s/>straipsnio 1 dalį ir išbraukti sąlygą dėl didelės turtinės žalos asmeniui. Pažymėtina, kad BK 271</text:span><text:span text:style-name="T877">1</text:span><text:span text:style-name="T878"><text:s/>straipsnio nuostatomis siekiama sudaryti galimybę kvalifikuoti veikas, susijusias su savavališka statinių statyba ar kitais statybą reglamentuojančių teisės aktų reikalavimų pažeidimais, bei individualizuoti bausmes ne tik tais atvejais, kada padaroma didelė žala aplinkai, tačiau ir kitų asmenų turtui. Įstatymo projekto aiškinamajame rašte argumentuojama, kad „didelės turtinės žalos asmeniui“ požymis neatitinka šio BK straipsnio specialiosios dalies, o išbraukus siūlomus pakeitimus tokios veikos būtų kvalifikuojamos pagal BK 187 ar BK 188 straipsnį. Manytina, kad priėmus Įstatymo projektą didelė dalis tokių veikų būtų kvalifikuojama pagal BK 188 straipsnį, kuriame nustatyta daug mažesnė atsakomybė negu BK 271</text:span><text:span text:style-name="T879">1</text:span><text:span text:style-name="T880"><text:s/>straipsnio sankcijoje. Atsižvelgdami į tai, siūlome atsisakyti didelės turtinės žalos asmeniui požymio išbraukimo arba įvertinti galimybę peržiūrėti BK 188 straipsnio nuostatas.<text:s/></text:span></text:p>
          </table:table-cell>
          <table:table-cell table:style-name="TableCell881">
            <text:p text:style-name="P882">Nepritarti</text:p>
          </table:table-cell>
          <table:table-cell table:style-name="TableCell883">
            <text:p text:style-name="P884">Pernumeravus projekto 2 straipsnis tapo 3 straipsniu.</text:p>
            <text:p text:style-name="P885"><text:span text:style-name="T886">Galiojančios<text:s/></text:span><text:span text:style-name="T887">redakcijos<text:s/></text:span><text:span text:style-name="T888">BK 271</text:span><text:span text:style-name="T889">1</text:span><text:span text:style-name="T890"><text:s/></text:span><text:span text:style-name="T891">straipsnyje numatytas „didelės turtinės žalos asmeniui“ požymis</text:span><text:span text:style-name="T892"><text:s/></text:span><text:span text:style-name="T893">neatitinka šio BK straipsnio vietos BK specialiojoje dalyje,<text:s/></text:span><text:span text:style-name="T894">t. y. šis požymis<text:s/></text:span><text:span text:style-name="T895">visiškai nedera su BK XXXVIII skyriaus</text:span><text:span text:style-name="T896">, kuriame yra ir BK 271</text:span><text:span text:style-name="T897">1</text:span><text:span text:style-name="T898"><text:s/>straipsnis,</text:span><text:span text:style-name="T899"><text:s/>rūšiniu objektu</text:span><text:span text:style-name="T900"><text:s/>– a</text:span><text:span text:style-name="T901">plinka ir žmonių sveikata.</text:span><text:span text:style-name="T902"><text:s/>Būtent dėl to<text:s/></text:span><text:span text:style-name="T903">teikiamame įstatymo projekte<text:s/></text:span><text:span text:style-name="T904">siūloma<text:s/></text:span><text:span text:style-name="T905">„</text:span><text:span text:style-name="T906">didelę turtinę žalą asmeniui</text:span><text:span text:style-name="T907">“</text:span><text:span text:style-name="T908"><text:s/>kaip vieną iš alternatyvių padarinių išbraukti</text:span><text:span text:style-name="T909"><text:s/>iš BK 271</text:span><text:span text:style-name="T910">1</text:span><text:span text:style-name="T911"><text:s/>straipsnio.</text:span><text:span text:style-name="T912"><text:s/>Siūlomas pakeitimas neabejotinai<text:s/></text:span><text:span text:style-name="T913">turės teigiamą įtaką<text:s/></text:span><text:span text:style-name="T914">vidiniam BK XXXVIII skyriaus sistemiškumui ir nuoseklumui.</text:span><text:span text:style-name="T915"><text:s/></text:span></text:p>
            <text:p text:style-name="P916"><text:span text:style-name="T917">Nors siūlomi BK 271</text:span><text:span text:style-name="T918">1</text:span><text:span text:style-name="T919"><text:s/>straipsnio pakeitimai<text:s/></text:span><text:span text:style-name="T920">sąlygo</text:span><text:span text:style-name="T921">s</text:span><text:span text:style-name="T922"><text:s/>švelnesnės atsakomybės taikymą<text:s/></text:span><text:span text:style-name="T923">už<text:s/></text:span><text:span text:style-name="T924">didelė</text:span><text:span text:style-name="T925">s</text:span><text:span text:style-name="T926"><text:s/>turtinė</text:span><text:span text:style-name="T927">s</text:span><text:span text:style-name="T928"><text:s/>žal</text:span><text:span text:style-name="T929">os</text:span><text:span text:style-name="T930"><text:s/>asmeniui</text:span><text:span text:style-name="T931"><text:s/>sukėlimą</text:span><text:span text:style-name="T932">, tačiau<text:s/></text:span><text:span text:style-name="T933">pažymėtina, kad<text:s/></text:span><text:span text:style-name="T934">BK 187 ir 188 straipsniuose numatytos sankc</text:span><text:span text:style-name="T935">ijos yra pakankamos ir proporcin</text:span><text:span text:style-name="T936">gos</text:span><text:span text:style-name="T937"><text:s/>tokias veikas padariusių asmenų atžvilgiu</text:span><text:span text:style-name="T938">.</text:span><text:span text:style-name="T939"><text:s/>Pavyzdžiui,<text:s/></text:span><text:span text:style-name="T940">BK 188<text:s/></text:span><text:span text:style-name="T941">straipsnio 2 dalyje<text:s/></text:span><text:soft-page-break/><text:span text:style-name="T942">už neatsargų<text:s/></text:span><text:span text:style-name="T943">didelės turtinės žalos sukėlimą pažeidžiant teisės aktų nustatytas specialias elgesio saugumo taisykles</text:span><text:span text:style-name="T944"><text:s/>numatyta bauda arba areštas, arba laisvės atėmimas iki trejų metų; BK 187 straipsn</text:span><text:span text:style-name="T945">io 2 dalyje</text:span><text:span text:style-name="T946"><text:s/>už tyčinį<text:s/></text:span><text:span text:style-name="T947">didelės vertės svetimo turto sunaikinimą ar sugadinimą</text:span><text:span text:style-name="T948"><text:s/>gresia</text:span><text:span text:style-name="T949"><text:s/></text:span><text:span text:style-name="T950">bauda arba laisvės apribojimas, arba areštas, arba laisvės atėmimas iki penkerių metų (palyginimui – įstatymo projektu keičiamoje BK 271</text:span><text:span text:style-name="T951">1</text:span><text:span text:style-name="T952"><text:s/>straipsnio 1 dalyje, iš kurios siūloma išbraukti „didelės turtinės žalos asmeniui“ požymį, numatyta<text:s/></text:span><text:span text:style-name="T953">bauda arba areštas, arba laisvės atėmimas iki šešerių metų)</text:span><text:span text:style-name="T954">. Kartu pažymėtina, kad siūlomi BK 271</text:span><text:span text:style-name="T955">1</text:span><text:span text:style-name="T956"><text:s/>straipsnio pakeitimai atitinka bendrąsias teisėkūros tendencijas už veikas, kuriomis sukeliama<text:s/></text:span><text:span text:style-name="T957">būtent<text:s/></text:span><text:span text:style-name="T958">turtinė žala,<text:s/></text:span><text:span text:style-name="T959">nustatyti</text:span><text:span text:style-name="T960"><text:s/>švelnesnę atsakomybę.</text:span></text:p>
            <text:p text:style-name="P961"><text:span text:style-name="T962">Taip pat atkreiptinas dėmesys, kad BK žalų dydžiai neseniai pakeisti, t. y. 2023-04-27 priimtu BK pakeitimų įstatymu Nr.<text:s/></text:span><text:span text:style-name="T963">XIV-1925, kuris įsigaliojo 2023-06-01</text:span><text:span text:style-name="T964"><text:s/>ir su kuriuo derinamos nuostat</text:span><text:span text:style-name="T965">os</text:span><text:span text:style-name="T966">.</text:span></text:p>
            <text:p text:style-name="P967"/>
          </table:table-cell>
        </table:table-row>
        <text:soft-page-break/>
        <table:table-row table:style-name="TableRow968">
          <table:table-cell table:style-name="TableCell969">
            <text:p text:style-name="P970">6.</text:p>
          </table:table-cell>
          <table:table-cell table:style-name="TableCell971">
            <text:p text:style-name="Pasiulymai2">Vidaus reikalų ministerija,<text:s/></text:p>
            <text:p text:style-name="Pasiulymai2">2023-04-27</text:p>
          </table:table-cell>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text:span text:style-name="T980">2. Įstatymo projekto 3 straipsniu siūloma papildyti BK 277</text:span><text:span text:style-name="T981">1</text:span><text:span text:style-name="T982"><text:s/>straipsnį 4 dalimi ir joje apibrėžti didelės žalos sąvoką finansine išraiška, nustatyti, kad didele žala laikytina 250 MGL viršijanti žala. Pritariame dėl iniciatyvos įtvirtinti didelės žalos sąvoką finansine išraiška, tačiau atkreipiame dėmesį, kad<text:s/></text:span>šiuo metu Lietuvos Respublikos Seime yra svarstomas<text:s/><text:a xlink:href="https://e-seimas.lrs.lt/portal/legalAct/lt/TAK/0508f750cd4311ed9b3c9397e1236c2a" office:target-frame-name="_parent" xlink:show="replace"><text:span text:style-name="Hyperlink">Lietuvos Respublikos baudžiamojo kodekso 141, 156, 176, 178, 180, 181, 182, 183, 184, 189</text:span><text:span text:style-name="T983">1</text:span><text:span text:style-name="Hyperlink">, 190, 192, 195, 196, 197, 199, 199</text:span><text:span text:style-name="T984">1</text:span><text:span text:style-name="Hyperlink">, 199</text:span><text:span text:style-name="T985">2</text:span><text:span text:style-name="Hyperlink">, 200, 201, 203, 204, 206, 207, 208, 209, 212, 219, 220, 221, 222, 223, 224, 224</text:span><text:span text:style-name="T986">1</text:span><text:span text:style-name="Hyperlink">, 246, 248, 253, 255, 256, 267, 267</text:span><text:span text:style-name="T987">1</text:span><text:span text:style-name="Hyperlink">, 277, 281 straipsnių ir XXIX skyriaus pavadinimo pakeitimo, Kodekso<text:s/></text:span><text:soft-page-break/><text:span text:style-name="Hyperlink">papildymo 253</text:span><text:span text:style-name="T988">2</text:span><text:span text:style-name="Hyperlink">, 256</text:span><text:span text:style-name="T989">2</text:span><text:span text:style-name="Hyperlink">, 260</text:span><text:span text:style-name="T990">1</text:span><text:span text:style-name="Hyperlink">, 266</text:span><text:span text:style-name="T991">1</text:span><text:span text:style-name="Hyperlink">, 267</text:span><text:span text:style-name="T992">2</text:span><text:span text:style-name="Hyperlink">, 267</text:span><text:span text:style-name="T993">3</text:span><text:span text:style-name="Hyperlink">, 276</text:span><text:span text:style-name="T994">4</text:span><text:span text:style-name="Hyperlink">, 282</text:span><text:span text:style-name="T995">1</text:span><text:span text:style-name="Hyperlink"> straipsniais ir Kodekso 186, 298 straipsnių pripažinimo netekusiais galios įstatymo projektas</text:span></text:a><text:span text:style-name="T996"><text:s/>Nr. XIIIP-4856(3), susijęs su baudžiamosios politikos švelninimu, juo yra kompleksiškai peržvelgiama didelės žalos sąvoka ir tam tikruose BK straipsniuose nustatoma, kad žalos vertė didinama iki 400 MGL. Sistemiškai vertinant BK nuostatas, siūlytina atsižvelgti į minėtą BK pakeitimo projektą ir spręsti klausimą dėl didelės žalos sąvokos BK 277¹ straipsnyje apibrėžimo. Paminėtina, kad didelės žalos požymis taip pat įtvirtintas BK 272 ir BK 274 straipsniuose, tačiau Įstatymo projekte nėra siūloma ir šiuose straipsniuose nustatytą didelės žalos požymį apibrėžti finansine išraiška. Atsižvelgdami į tai, siūlome įvertinti galimybę įtvirtinti didelės žalos sąvoką, pritaikomą ir kitų BK XXXVIII skyriaus straipsnių atžvilgiu.</text:span></text:p>
            <text:p text:style-name="P997"><text:span text:style-name="T998">Paminėtina, kad dėl Įstatymo projekto 2023 m. kovo 27 d. buvo pateikta Lietuvos Respublikos teisingumo ministerijos išvada, kurioje nurodyta, kad šiuo metu Europos Sąjungos Taryboje yra svarstomas Europos Parlamento ir Tarybos direktyvos pasiūlymas dėl aplinkos apsaugos baudžiamosios teisės priemonių, kuriuo bus keičiama 2008 m. lapkričio 19 d. Europos Parlamento ir Tarybos direktyva 2008/99/EB dėl aplinkos apsaugos pagal baudžiamąją teisę (toliau – Direktyva), siūloma atsisakyti tam tikrų BK XXXVIII skyriaus normų pakeitimo, kadangi priėmus Direktyvą reikės sistemiškai peržiūrėti BK XXXVIII skyriaus normas ir kompleksiškai jas patikslinti. Siekdami teisinio reguliavimo nuoseklumo pritariame sisteminei BK XXXVIII skyriaus normų peržiūrai ir kompleksiškam jų tikslinimui.<text:s/></text:span></text:p>
            <text:p text:style-name="P999"><text:span text:style-name="T1000">Taip pat atkreipiame dėmesį, kad Lietuvos Respublikos Seimui 2023 m. balandžio 19 d. nutarimu Nr. 271 pateiktas Lietuvos Respublikos aplinkos ministerijos parengtas BK 270 ir 277¹ straipsnių pakeitimo įstatymo projektas Nr. XIVP-2661, kuriuo siūloma keisti BK 270 straipsnį ir BK 277</text:span><text:span text:style-name="T1001">1</text:span><text:span text:style-name="T1002"><text:s/>straipsnyje įtvirtintos sąvokos „didelė žala“ apibrėžimą.<text:s/></text:span></text:p>
            <text:p text:style-name="P1003"><text:span text:style-name="T1004">Siūlome įvertinti galimybę sujungti projektus ir juos svarstyti kartu</text:span><text:span text:style-name="T1005">.</text:span></text:p>
          </table:table-cell>
          <table:table-cell table:style-name="TableCell1006">
            <text:p text:style-name="P1007">Pritarti iš dalies</text:p>
          </table:table-cell>
          <table:table-cell table:style-name="TableCell1008">
            <text:p text:style-name="P1009"><text:span text:style-name="T1010">Atsižvelgiant į tai, kad<text:s/></text:span><text:span text:style-name="T1011">Lietuvos Respublikos baudžiamojo kodekso 141, 156, 176, 178, 180, 181, 182, 183, 184, 189</text:span><text:span text:style-name="T1012">1</text:span><text:span text:style-name="T1013">, 190, 192, 195, 196, 197, 199, 199</text:span><text:span text:style-name="T1014">1</text:span><text:span text:style-name="T1015">, 199</text:span><text:span text:style-name="T1016">2</text:span><text:span text:style-name="T1017">, 200, 201, 203, 204, 206, 207, 208, 209, 212, 219, 220, 221, 222, 223, 224, 224</text:span><text:span text:style-name="T1018">1</text:span><text:span text:style-name="T1019">, 246, 248, 253, 255, 256, 267, 267</text:span><text:span text:style-name="T1020">1</text:span><text:span text:style-name="T1021">, 277, 281 straipsnių ir XXIX skyriaus pavadinimo pakeitimo, Kodekso papildymo 253</text:span><text:span text:style-name="T1022">2</text:span><text:span text:style-name="T1023">, 256</text:span><text:span text:style-name="T1024">2</text:span><text:span text:style-name="T1025">, 260</text:span><text:span text:style-name="T1026">1</text:span><text:span text:style-name="T1027">, 266</text:span><text:span text:style-name="T1028">1</text:span><text:span text:style-name="T1029">, 267</text:span><text:span text:style-name="T1030">2</text:span><text:span text:style-name="T1031">, 267</text:span><text:span text:style-name="T1032">3</text:span><text:span text:style-name="T1033">, 276</text:span><text:span text:style-name="T1034">4</text:span><text:span text:style-name="T1035">, 282</text:span><text:span text:style-name="T1036">1</text:span><text:span text:style-name="T1037"><text:s/>straipsniais ir 186, 298 straipsnių pripažinimo<text:s/></text:span><text:soft-page-break/><text:span text:style-name="T1038">netekusiais galios<text:s/></text:span><text:span text:style-name="T1039">įstatymas Nr.<text:s/></text:span><text:span text:style-name="T1040">XIV-1925 jau yra<text:s/></text:span><text:span text:style-name="T1041">2023-04-27<text:s/></text:span><text:span text:style-name="T1042">priimtas</text:span><text:span text:style-name="T1043"><text:s/>ir<text:s/></text:span><text:span text:style-name="T1044">2023-06-01<text:s/></text:span><text:span text:style-name="T1045">įsigaliojęs</text:span><text:span text:style-name="T1046">,</text:span><text:span text:style-name="T1047"><text:s/>todėl</text:span><text:span text:style-name="T1048"><text:s/></text:span><text:span text:style-name="T1049">žalų dydžiai suderinti su šiuo BK pakeitimų įstatymu Nr.<text:s/></text:span><text:span text:style-name="T1050">XIV-1925.</text:span></text:p>
            <text:p text:style-name="P1051"><text:span text:style-name="T1052">Taigi, ir<text:s/></text:span><text:span text:style-name="T1053">BK 277</text:span><text:span text:style-name="T1054">1</text:span><text:span text:style-name="T1055"><text:s/>st</text:span><text:span text:style-name="T1056">raipsnyje „didelės žalos“ požymis siejamas</text:span><text:span text:style-name="T1057"><text:s/>ne su 250</text:span><text:span text:style-name="T1058"><text:s/>(12<text:s/></text:span><text:span text:style-name="T1059">500 Eur)</text:span><text:span text:style-name="T1060">, o su 400 MGL<text:s/></text:span><text:span text:style-name="T1061">(20<text:s/></text:span><text:span text:style-name="T1062">000 Eur)<text:s/></text:span><text:span text:style-name="T1063">dyd</text:span><text:span text:style-name="T1064">žiu.</text:span></text:p>
            <text:p text:style-name="P1065"><text:span text:style-name="T1066">Siūlymui<text:s/></text:span><text:span text:style-name="T1067">„didelės žalos“ požym</text:span><text:span text:style-name="T1068">io apibrėžimą</text:span><text:span text:style-name="T1069"><text:s/>vienodinti BK 270, 271</text:span><text:span text:style-name="T1070">1</text:span><text:span text:style-name="T1071">, 272 ir 274 straipsniuose nepritartina, argumentus žr.<text:s/></text:span><text:span text:style-name="T1072">prie Teisingumo ministerijos<text:s/></text:span><text:span text:style-name="T1073">analogiškos</text:span><text:span text:style-name="T1074"><text:s/>pastabos.</text:span></text:p>
            <text:p text:style-name="P1075">Taip pat nesutiktina su siūlymu atsisakyti BK XXXVIII skyriaus pataisų dėl numatomų 2008 m. lapkričio 19 d. Europos Parlamento ir Tarybos direktyvos 2008/99/EB pakeitimų, argumentus žr. prie Teisingumo ministerijos Europos Sąjungos teisės grupės<text:s/>analogiškos pastabos<text:s/>(Direktyva dar tik svarstymo stadijoje).<text:s/></text:p>
            <text:p text:style-name="P1076"/>
            <text:p text:style-name="P1077"/>
            <text:p text:style-name="P1078"/>
            <text:p text:style-name="P1079"/>
            <text:p text:style-name="P1080"/>
            <text:p text:style-name="P1081"/>
            <text:p text:style-name="P1082"/>
            <text:p text:style-name="P1083"/>
            <text:p text:style-name="P1084"><text:span text:style-name="T1085">Pasiūlymui dėl projektų sujungimo ir svarstymo kartu<text:s/></text:span><text:span text:style-name="T1086">(Seimo statuto 137 straipsnio 4 d.</text:span><text:span text:style-name="T1087">)</text:span><text:span text:style-name="T1088"><text:s/></text:span><text:span text:style-name="T1089">pritarta.</text:span><text:span text:style-name="T1090"><text:s/></text:span><text:span text:style-name="T1091">Teikiamas</text:span><text:span text:style-name="T1092"><text:s/>jungtinis</text:span><text:span text:style-name="T1093"><text:s/>Komiteto patobulintas įstatymo projektas XIVP-2502(2)<text:s/></text:span><text:span text:style-name="T1094">(sujungti projektai XIVP-2502,</text:span><text:span text:style-name="T1095"><text:s/>XIVP-2661</text:span><text:span text:style-name="T1096">)</text:span><text:span text:style-name="T1097">.</text:span></text:p>
          </table:table-cell>
        </table:table-row>
      </table:table>
      <text:h text:style-name="P1098" text:outline-level="6"/>
      <text:h text:style-name="P1099" text:outline-level="6"><text:span text:style-name="T1100">5. Subjektų, turinčių įstatymų leidybos iniciatyvos teisę, pasiūlymai:</text:span><text:span text:style-name="T1101"><text:s/></text:span><text:span text:style-name="T1102">negauta</text:span><text:span text:style-name="T1103">.</text:span></text:h>
      <text:h text:style-name="P1104" text:outline-level="6"/>
      <text:h text:style-name="P1105" text:outline-level="6">6. Seimo paskirtų papildomų komitetų / komisijų pasiūlymai:</text:h>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2">
              <text:p text:style-name="P1119">Eil.</text:p>
              <text:p text:style-name="P1120">Nr.</text:p>
            </table:table-cell>
            <table:table-cell table:style-name="TableCell1121" table:number-rows-spanned="2">
              <text:p text:style-name="P1122">Pasiūlymo teikėjas, data</text:p>
            </table:table-cell>
            <table:table-cell table:style-name="TableCell1123" table:number-columns-spanned="3">
              <text:p text:style-name="P1124">Siūloma keisti</text:p>
            </table:table-cell>
            <table:covered-table-cell/>
            <table:covered-table-cell/>
            <table:table-cell table:style-name="TableCell1125" table:number-rows-spanned="2">
              <text:p text:style-name="P1126">Pastabos</text:p>
            </table:table-cell>
            <table:table-cell table:style-name="TableCell1127" table:number-rows-spanned="2">
              <text:p text:style-name="P1128">Pasiūlymo turinys</text:p>
            </table:table-cell>
            <table:table-cell table:style-name="TableCell1129" table:number-rows-spanned="2">
              <text:p text:style-name="P1130">Komiteto nuomonė</text:p>
            </table:table-cell>
            <table:table-cell table:style-name="TableCell1131" table:number-rows-spanned="2">
              <text:p text:style-name="P1132">Argumentai,<text:s/></text:p>
              <text:p text:style-name="P1133">pagrindžiantys nuomonę</text:p>
            </table:table-cell>
          </table:table-row>
          <table:table-row table:style-name="TableRow1134">
            <table:covered-table-cell>
              <text:p text:style-name="Normal"/>
            </table:covered-table-cell>
            <table:covered-table-cell>
              <text:p text:style-name="Normal"/>
            </table:covered-table-cell>
            <table:table-cell table:style-name="TableCell1135">
              <text:p text:style-name="P1136">str.</text:p>
            </table:table-cell>
            <table:table-cell table:style-name="TableCell1137">
              <text:p text:style-name="P1138">str. d.</text:p>
            </table:table-cell>
            <table:table-cell table:style-name="TableCell1139">
              <text:p text:style-name="P11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1">
          <table:table-cell table:style-name="TableCell1142">
            <text:p text:style-name="P1143">1.</text:p>
          </table:table-cell>
          <table:table-cell table:style-name="TableCell1144">
            <text:p text:style-name="P1145">Aplinkos apsaugos komitetas,</text:p>
            <text:p text:style-name="P1146">2023-05-1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6.1.</text:span><text:span text:style-name="T1158"><text:s/></text:span><text:span text:style-name="T1159">Sprendimas</text:span><text:span text:style-name="T1160">: pritarti Lietuvos Respublikos baudžiamojo kodekso 270, 270</text:span><text:span text:style-name="T1161">1</text:span><text:span text:style-name="T1162"><text:s/>ir 277</text:span><text:span text:style-name="T1163">1</text:span><text:span text:style-name="T1164"><text:s/>straipsnių pakeitimo įstatymo projektui Nr. XIVP-2502 ir Komiteto išvadoms bei siūlyti Seimo paskirtam pagrindiniam Teisės ir teisėtvarkos komitetui projektą tobulinti pagal Seimo kanceliarijos Teisės departamento, Teisingumo ministerijos ir Vidaus reikalų ministerijos pateiktas pastabas ir pasiūlymus, kuriems Komitetas pritarė.</text:span></text:p>
          </table:table-cell>
          <table:table-cell table:style-name="TableCell1165">
            <text:p text:style-name="P1166">Pritarti<text:s/></text:p>
          </table:table-cell>
          <table:table-cell table:style-name="TableCell1167">
            <text:p text:style-name="P1168">Projektas patobulintas, atsižvelgiant į visų subjektų pateiktas pastabas ir dviejų klausymų metu išsakytas nuomones ir argumentus.</text:p>
            <text:p text:style-name="P1169"><text:span text:style-name="T1170">Teikiamas Komiteto patobulintas jungtinis projektas<text:s/></text:span><text:span text:style-name="T1171">XIVP-2502(2) (sujungti projektai XIVP-2502, XIVP-2661).</text:span></text:p>
          </table:table-cell>
        </table:table-row>
        <table:table-row table:style-name="TableRow1172">
          <table:table-cell table:style-name="TableCell1173">
            <text:p text:style-name="P1174">2.</text:p>
          </table:table-cell>
          <table:table-cell table:style-name="TableCell1175">
            <text:p text:style-name="P1176">Aplinkos apsaugos komitetas,</text:p>
            <text:p text:style-name="P1177">2023-05-1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asiūlymai6"><text:span text:style-name="T1187">Atsižvelgiant į tai, kad<text:s/></text:span><text:span text:style-name="T1188">2023-05-09 pateiktas Lietuvos Respublikos aplinkos ministerijos parengtas BK 270 ir 277¹ straipsnių pakeitimo įstatymo projektas Nr. XIVP-2661, kuriuo siūloma keisti BK 270 straipsnį ir BK 277</text:span><text:span text:style-name="T1189">1</text:span><text:span text:style-name="T1190">straipsnyje įtvirtintos sąvokos „didelė žala“ apibrėžimą,<text:s/></text:span><text:span text:style-name="T1191">siūlome pagrindiniam<text:s/></text:span><text:span text:style-name="T1192">T</text:span><text:span text:style-name="T1193">eisės ir teisėtvarkos komitetui<text:s/></text:span><text:span text:style-name="T1194">sujungti projektus ir juos svarstyti kartu.</text:span></text:p>
          </table:table-cell>
          <table:table-cell table:style-name="TableCell1195">
            <text:p text:style-name="P1196">Pritarti</text:p>
          </table:table-cell>
          <table:table-cell table:style-name="TableCell1197">
            <text:p text:style-name="Pasiūlymai6"><text:span text:style-name="T1198">Pasiūlymui dėl projektų sujungimo ir svarstymo kartu<text:s/></text:span><text:span text:style-name="T1199">(Seimo statuto 137 straipsnio 4 d.)<text:s/></text:span><text:span text:style-name="T1200">pritarta.</text:span><text:span text:style-name="T1201"><text:s/></text:span><text:span text:style-name="T1202">Teikiamas jungtinis Komiteto patobulintas įstatymo projektas XIVP-2502(2) (sujungti projektai XIVP-2502, XIVP-2661).</text:span></text:p>
          </table:table-cell>
        </table:table-row>
      </table:table>
      <text:p text:style-name="P1203"/>
      <text:p text:style-name="P1204"><text:span text:style-name="T1205">7. Komiteto sprendimas ir pasiūlymai:</text:span></text:p>
      <text:h text:style-name="P1206" text:outline-level="6"><text:span text:style-name="T1207">7.1. Sprendimas</text:span>:<text:s/>pritarti Komiteto patobulintam jungtiniam įstatymo projektui Nr. XIVP-2502(2) (sujungti projektai Nr. XIVP-2502, Nr.XIVP-2661) ir Komiteto išvadoms.</text:h>
      <text:p text:style-name="P1208"/>
      <text:p text:style-name="P1209">7.2. Pasiūlymai:</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soft-page-break/>
              <text:p text:style-name="P1223">Eil.</text:p>
              <text:p text:style-name="P1224"><text:span text:style-name="T1225">Nr.</text:span></text:p>
            </table:table-cell>
            <table:table-cell table:style-name="TableCell1226" table:number-rows-spanned="2">
              <text:p text:style-name="P1227">Pasiūlymo teikėjas, data</text:p>
            </table:table-cell>
            <table:table-cell table:style-name="TableCell1228" table:number-columns-spanned="3">
              <text:p text:style-name="P1229">Siūloma keisti</text:p>
            </table:table-cell>
            <table:covered-table-cell/>
            <table:covered-table-cell/>
            <table:table-cell table:style-name="TableCell1230" table:number-rows-spanned="2">
              <text:p text:style-name="P1231">Pastabos</text:p>
            </table:table-cell>
            <table:table-cell table:style-name="TableCell1232" table:number-rows-spanned="2">
              <text:p text:style-name="P1233">Pasiūlymo turinys</text:p>
            </table:table-cell>
            <table:table-cell table:style-name="TableCell1234" table:number-rows-spanned="2">
              <text:p text:style-name="P1235">Komiteto nuomonė</text:p>
            </table:table-cell>
            <table:table-cell table:style-name="TableCell1236" table:number-rows-spanned="2">
              <text:p text:style-name="P1237">Argumentai,<text:s/></text:p>
              <text:p text:style-name="P1238">pagrindžiantys nuomonę</text:p>
            </table:table-cell>
          </table:table-row>
          <table:table-row table:style-name="TableRow1239">
            <table:covered-table-cell>
              <text:p text:style-name="Normal"/>
            </table:covered-table-cell>
            <table:covered-table-cell>
              <text:p text:style-name="Normal"/>
            </table:covered-table-cell>
            <table:table-cell table:style-name="TableCell1240">
              <text:p text:style-name="P1241">str.</text:p>
            </table:table-cell>
            <table:table-cell table:style-name="TableCell1242">
              <text:p text:style-name="P1243">str. d.</text:p>
            </table:table-cell>
            <table:table-cell table:style-name="TableCell1244">
              <text:p text:style-name="P12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6">
          <table:table-cell table:style-name="TableCell1247">
            <text:p text:style-name="P1248">1.</text:p>
          </table:table-cell>
          <table:table-cell table:style-name="TableCell1249">
            <text:p text:style-name="P1250">Teisės ir teisėtvarkos komitetas,</text:p>
            <text:p text:style-name="P1251">202306-19</text:p>
          </table:table-cell>
          <table:table-cell table:style-name="TableCell1252">
            <text:p text:style-name="P1253">N 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Argumentai:<text:s/></text:p>
            <text:p text:style-name="P1262">Atsižvelgiant į Vidaus reikalų ministerijos pasiūlymą – “Įvertindami žalą aplinkai neteisėto atliekų tvarkymo ir siekdami kompromisinio BK projekto Nr. XIVP-2661 ir BK projekto Nr. XIVP-2502 varianto, siūlome BK kaip savarankišką veiką įtvirtinti neteisėtą atliekų ir cheminių medžiagų atsikratymą.“, kuriam klausymų metu buvo pritarta, taip pat į daromą didelę žalą aplinkai.</text:p>
            <text:p text:style-name="P1263"><text:span text:style-name="T1264">Vyriausybės pateiktame Baudžiamojo kodekso 270 ir 271</text:span><text:span text:style-name="T1265">1<text:s/></text:span><text:span text:style-name="T1266">straipsnių pakeitimo įstatymo projekte (reg. Nr. XIVP-2661) buvo siūloma nustatyti, kad „Šio kodekso 270 ir 271</text:span><text:span text:style-name="T1267">1</text:span><text:span text:style-name="T1268"><text:s/>straipsniuose numatyta žala aplinkai laikoma didele, kai &lt;...&gt; į aplinką neteisėtai patenka daugiau kaip 0,1 tonos nuodingųjų arba pavojingųjų cheminių medžiagų arba pavojingųjų cheminių mišinių, arba daugiau kaip 5 tonos pavojingųjų atliekų, arba daugiau kaip 10 tonų nepavojingųjų atliekų &lt;...&gt;“. Klausymų metu nuspręsta, kad toks „didelės žalos“ požymio apibrėžimas yra teisiškai ydingas, nes vien tik tam tikrų medžiagų atsikratymas savaime nereiškia, kad aplinkai ar atskiriems jos elementams buvo padaryta kokia nors žala. Tai pabrėžiama ir Lietuvos Aukščiausiojo Teismo praktikoje (pavyzdžiui, žr. nutartį administracinio nusižengimo byloje Nr. 2AT-17-303/2023).<text:s/></text:span></text:p>
            <text:p text:style-name="P1269"><text:span text:style-name="T1270">Atsižvelgiant į tai, Komiteto patobulintame jungtiniame projekte XIVP-2502(2) buvo nuspręsta baudžiamąją atsakomybę už neteisėtą atliekų išmetimą nustatyti ne per „didelės žalos“ požymio apibrėžimą, o tuo tikslu sukonstruojant atskirą formalią nusikalstamos veikos sudėtį (t. y. tokią nusikalstamos veikos sudėtį, kurios inkriminavimui nereikia nustatyti neigiamų aplinkos elementų pakitimų). Naujas BK 270</text:span><text:span text:style-name="T1271">4<text:s/></text:span><text:span text:style-name="T1272">straipsnis ištaisys akivaizdžią galiojančio teisinio reguliavimo spragą, kuri net ir už itin didelių pavojingųjų ir nepavojingųjų atliekų kiekių išmetimą leisdavo taikyti tik administracinę atsakomybę pagal Administracinių nusižengimų kodekso 247 straipsnį (fiziniams asmenims) arba pagal Aplinkos apsaugos įstatymo 72, 73, 90 ar 91 straipsnį (juridiniams asmenims). Naujame BK 270</text:span><text:span text:style-name="T1273">4</text:span><text:span text:style-name="T1274"><text:s/>straipsnyje nepavojingųjų ir pavojingųjų atliekų kiekiai –<text:s/></text:span><text:span text:style-name="T1275">15</text:span><text:span text:style-name="T1276"><text:s/>ir<text:s/></text:span><text:span text:style-name="T1277">7</text:span><text:span text:style-name="T1278"><text:s/>kubiniai metrai – įtvirtinami atsižvelgiant į tai, jog praktikoje būtent tokius atitinkamų atliekų kiekius išmeta kryptinga komercine veikla besiverčiantys asmenys, teikdami atliekų išvežimo paslaugas arba neteisėtai steigdami nelegalius sąvartynus ar<text:s/></text:span><text:soft-page-break/><text:span text:style-name="T1279">panašią veiklą. Siūlomas teisinis reguliavimas yra suderinamas su proporcingumo ir baudžiamosios atsakomybės, kaip kraštutinės priemonės, principais, kadangi pavieniai fiziniai asmenys tokiais atliekų kiekiais buitinėje veikloje nedisponuoja. Taip pat svarbu pabrėžti, kad BK 270</text:span><text:span text:style-name="T1280">4</text:span><text:span text:style-name="T1281"><text:s/>straipsnis turės būti derinamas su Administracinių nusižengimų kodekse ir Aplinkos apsaugos įstatyme nustatytu teisiniu reguliavimu. Pastaruosiuose dviejuose teisės aktuose siūloma nustatyti, kad administracinė atsakomybė kyla tik tada, kai į aplinką išmetama ne daugiau nei 15 kubinių metrų nepavojingųjų atliekų ir ne daugiau nei 7 kubiniai metrai pavojingųjų atliekų. Dėl šios priežasties Seime yra užregistruoti</text:span><text:span text:style-name="T1282"><text:s/>ir pateikti lydintieji Aplinkos apsaugos įstatymo Nr. I-2223 72, 73, 90 ir 91 straipsnių pakeitimo įstatymo projektas (reg. Nr. XIVP-2857) ir<text:s/></text:span><text:span text:style-name="T1283">Administracinių nusižengimų kodekso 247 straipsnio pakeitimo įstatymo projektas (reg. Nr. XIVP-2858).</text:span></text:p>
            <text:p text:style-name="P1284"><text:span text:style-name="T1285">Naujo BK 270</text:span><text:span text:style-name="T1286">4</text:span><text:span text:style-name="T1287"><text:s/>straipsnio 1 dalyje siūloma nustatyti, kad asmuo už 15 kubinių metrų nepavojingųjų atliekų išmetimą galėtų būti baudžiamas<text:s/></text:span><text:span text:style-name="T1288">bauda arba laisvės apribojimu, arba areštu, arba laisvės atėmimu iki trejų metų. Bausmių rūšys ir dydžiai yra analogiški tiems, kurie įtvirtinti galiojančios redakcijos BK 270 straipsnio 1 dalyje už panašios pagal pavojingumą veikos padarymą. BK 270</text:span><text:span text:style-name="T1289">4</text:span><text:span text:style-name="T1290"><text:s/>straipsnio 2 dalyje maksimalią laisvės atėmimo bausmės ribą siūloma nustatyti ne trejus, o keturis metus, kadangi šioje dalyje numatytas nusikalstamos veikos dalykas – pavojingosios medžiagos – aplinkai kelia didesnę grėsmę negu nepavojingosios medžiagos.</text:span></text:p>
            <text:p text:style-name="P1291"/>
            <text:p text:style-name="P1292">Pasiūlymas:</text:p>
            <text:p text:style-name="P1293">Projektą papildyti nauju 2 straipsniu, numatančiu baudžiamąją atsakomybę už nepavojingųjų ir pavojingųjų atliekų išmetimą į aplinką:</text:p>
            <text:list text:style-name="LFO16" text:continue-numbering="true">
              <text:list-item>
                <text:p text:style-name="P1294"><text:span text:style-name="T1295">straipsnis. Kodekso papildymas 270</text:span><text:span text:style-name="T1296">4</text:span><text:span text:style-name="T1297"><text:s/>straipsniu</text:span></text:p>
              </text:list-item>
            </text:list>
            <text:p text:style-name="P1298"><text:span text:style-name="T1299">Papildyti Kodeksą 270</text:span><text:span text:style-name="T1300">4</text:span><text:span text:style-name="T1301"><text:s/>straipsniu:</text:span></text:p>
            <text:p text:style-name="P1302"><text:span text:style-name="T1303">„</text:span><text:span text:style-name="T1304">270</text:span><text:span text:style-name="T1305">4</text:span><text:span text:style-name="T1306"><text:s/>straipsnis. Atliekų išmetimas į aplinką<text:s/></text:span></text:p>
            <text:p text:style-name="P1307">1. Tas, kas neteisėtai išmetė į aplinką 15 kubinių metrų ir daugiau nepavojingųjų atliekų (išskyrus neteisėtą inertinių atliekų panaudojimą), jeigu dėl to nebuvo padaryta didelė žala orui, žemei, dirvožemiui, vandeniui,<text:s/><text:soft-page-break/>gyvūnams, augalams, kitiems gyviesiems organizmams, organinėms ir neorganinėms medžiagoms ar antropogeniniams komponentams<text:s/>ir neatsirado kitų sunkių padarinių bet kuriam iš šių aplinkos elementų,</text:p>
            <text:p text:style-name="P1308">baudžiamas bauda arba laisvės apribojimu, arba areštu, arba laisvės atėmimu iki trejų metų.</text:p>
            <text:p text:style-name="P1309">2. Tas, kas neteisėtai išmetė į aplinką 7 kubinius metrus ir daugiau pavojingųjų atliekų, jeigu dėl to nebuvo padaryta didelė žala orui, žemei, dirvožemiui, vandeniui, gyvūnams, augalams, kitiems gyviesiems organizmams, organinėms ir neorganinėms medžiagoms ar antropogeniniams komponentams<text:s/>ir neatsirado kitų sunkių padarinių bet kuriam iš šių aplinkos elementų,</text:p>
            <text:p text:style-name="P1310">baudžiamas bauda arba laisvės apribojimu, arba areštu, arba laisvės atėmimu iki ketverių metų.</text:p>
            <text:p text:style-name="P1311"><text:span text:style-name="T1312">3. Už šiame straipsnyje numatytas veikas atsako ir juridinis asmuo.“</text:span></text:p>
          </table:table-cell>
          <table:table-cell table:style-name="TableCell1313">
            <text:p text:style-name="P1314">Pritarti</text:p>
          </table:table-cell>
          <table:table-cell table:style-name="TableCell1315">
            <text:p text:style-name="P1316"/>
          </table:table-cell>
        </table:table-row>
        <text:soft-page-break/>
        <table:table-row table:style-name="TableRow1317">
          <table:table-cell table:style-name="TableCell1318">
            <text:p text:style-name="P1319">2.</text:p>
          </table:table-cell>
          <table:table-cell table:style-name="TableCell1320">
            <text:p text:style-name="P1321">Teisės ir teisėtvarkos komitetas,</text:p>
            <text:p text:style-name="P1322">2023-06-19</text:p>
          </table:table-cell>
          <table:table-cell table:style-name="TableCell1323">
            <text:p text:style-name="P1324">N 5</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Argumentai:</text:p>
            <text:p text:style-name="P1333"><text:span text:style-name="T1334">Suderinus su visais rengėjais, įstatymo įsigaliojimą siūloma nustatyti 2024 m. sausio 1 d., kad Seimas iki to laiko spėtų priimti lydinčiuosius įstatymų projektus<text:s/></text:span><text:span text:style-name="T1335">–</text:span><text:span text:style-name="T1336"><text:s/></text:span><text:span text:style-name="T1337">Aplinkos apsaugos įstatymo Nr. I-2223 72, 73, 90 ir 91 straipsnių pakeitimo įstatymo projektą (reg. Nr. XIVP-2857) ir<text:s/></text:span><text:span text:style-name="T1338">Administracinių nusižengimų kodekso 247 straipsnio pakeitimo įstatymo projektą (reg. Nr. XIVP-2858).</text:span></text:p>
            <text:p text:style-name="P1339"/>
            <text:p text:style-name="P1340">Pasiūlymas:</text:p>
            <text:p text:style-name="P1341">Siūlytina įstatymo projektą papildyti nauju 5 straipsniu, numatančiu įstatymo įsigaliojimo datą:</text:p>
            <text:p text:style-name="P1342">5 straipsnis. Įstatymo įsigaliojimas</text:p>
            <text:p text:style-name="P1343"><text:span text:style-name="T1344">Šis įstatymas įsigalioja 2024 m. sausio 1 d.</text:span></text:p>
            <text:p text:style-name="P1345"/>
          </table:table-cell>
          <table:table-cell table:style-name="TableCell1346">
            <text:p text:style-name="P1347">Pritarti</text:p>
          </table:table-cell>
          <table:table-cell table:style-name="TableCell1348">
            <text:p text:style-name="P1349"/>
          </table:table-cell>
        </table:table-row>
      </table:table>
      <text:p text:style-name="P1350"/>
      <text:p text:style-name="P1351"><text:span text:style-name="T1352">8. Balsavimo rezultatai:</text:span><text:s/>už –<text:s/>4, prieš –<text:s/>0, susilaikė –<text:s/>4,</text:p>
      <text:p text:style-name="P1353">(sprendimą lėmė Komiteto pirmininko balsas).</text:p>
      <text:p text:style-name="P1354"><text:span text:style-name="T1355">9</text:span><text:span text:style-name="T1356">. Komiteto paskirti pranešėjai:</text:span><text:s/>Irena Haase, Agnė Širinskienė, Andrius Vyšniauskas.</text:p>
      <text:p text:style-name="P1357"><text:span text:style-name="T1358">10</text:span><text:span text:style-name="T1359">.<text:s/></text:span><text:span text:style-name="T1360">Komiteto narių atskiroji nuomonė:<text:s/></text:span>negauta.</text:p>
      <text:p text:style-name="P1361"/>
      <text:p text:style-name="P1362"><text:span text:style-name="T1363">PRIDEDAMA.<text:s/></text:span>Komiteto patobulintas įstatymo projektas, jo lyginamasis variantas.</text:p>
      <text:p text:style-name="P1364"/>
      <text:p text:style-name="P1365"/>
      <text:p text:style-name="P1366"/>
      <text:p text:style-name="P1367"/>
      <text:p text:style-name="P1368">Komiteto<text:s/>pirmininkė<text:tab/><text:tab/><text:tab/><text:tab/><text:tab/><text:tab/><text:tab/><text:tab/><text:tab/><text:tab/><text:tab/><text:tab/><text:tab/><text:tab/><text:tab/><text:tab/>Irena Haase</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text:span text:style-name="T1380">Komiteto biuro<text:s/></text:span><text:span text:style-name="T1381">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TimesNewRomanPSMT-Identity-H" svg:font-family="TimesNewRomanPSMT-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dnoteReference" style:display-name="End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style:language-asian="ru" style:country-asian="RU"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UnresolvedMention1" style:display-name="Unresolved Mention1" style:family="text" style:parent-style-name="DefaultParagraphFont">
      <style:text-properties fo:color="#605E5C" fo:background-color="#E1DFDD"/>
    </style:style>
    <style:style style:name="pavadinimas1" style:display-name="pavadinimas1"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7">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18">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9">
      <text:list-level-style-number text:level="1" style:num-suffix="." style:num-format="1" text:start-value="3">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style:num-suffix="." style:num-format="1">
        <style:list-level-properties text:space-before="0.1493in" text:min-label-width="0.25in" text:list-level-position-and-space-mode="label-alignment">
          <style:list-level-label-alignment text:label-followed-by="listtab" fo:margin-left="0.3993in" fo:text-indent="-0.25in"/>
        </style:list-level-properties>
      </text:list-level-style-number>
      <text:list-level-style-number text:level="2" style:num-suffix="." style:num-format="a" style:num-letter-sync="true">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3" style:num-suffix="." style:num-format="i">
        <style:list-level-properties fo:text-align="end" text:space-before="1.2743in" text:min-label-width="0.125in" text:list-level-position-and-space-mode="label-alignment">
          <style:list-level-label-alignment text:label-followed-by="listtab" fo:margin-left="1.3993in" fo:text-indent="-0.125in"/>
        </style:list-level-properties>
      </text:list-level-style-number>
      <text:list-level-style-number text:level="4" style:num-suffix="." style:num-format="1">
        <style:list-level-properties text:space-before="1.6493in" text:min-label-width="0.25in" text:list-level-position-and-space-mode="label-alignment">
          <style:list-level-label-alignment text:label-followed-by="listtab" fo:margin-left="1.8993in" fo:text-indent="-0.25in"/>
        </style:list-level-properties>
      </text:list-level-style-number>
      <text:list-level-style-number text:level="5" style:num-suffix="." style:num-format="a" style:num-letter-sync="true">
        <style:list-level-properties text:space-before="2.1493in" text:min-label-width="0.25in" text:list-level-position-and-space-mode="label-alignment">
          <style:list-level-label-alignment text:label-followed-by="listtab" fo:margin-left="2.3993in" fo:text-indent="-0.25in"/>
        </style:list-level-properties>
      </text:list-level-style-number>
      <text:list-level-style-number text:level="6" style:num-suffix="." style:num-format="i">
        <style:list-level-properties fo:text-align="end" text:space-before="2.7743in" text:min-label-width="0.125in" text:list-level-position-and-space-mode="label-alignment">
          <style:list-level-label-alignment text:label-followed-by="listtab" fo:margin-left="2.8993in" fo:text-indent="-0.125in"/>
        </style:list-level-properties>
      </text:list-level-style-number>
      <text:list-level-style-number text:level="7" style:num-suffix="." style:num-format="1">
        <style:list-level-properties text:space-before="3.1493in" text:min-label-width="0.25in" text:list-level-position-and-space-mode="label-alignment">
          <style:list-level-label-alignment text:label-followed-by="listtab" fo:margin-left="3.3993in" fo:text-indent="-0.25in"/>
        </style:list-level-properties>
      </text:list-level-style-number>
      <text:list-level-style-number text:level="8" style:num-suffix="." style:num-format="a" style:num-letter-sync="true">
        <style:list-level-properties text:space-before="3.6493in" text:min-label-width="0.25in" text:list-level-position-and-space-mode="label-alignment">
          <style:list-level-label-alignment text:label-followed-by="listtab" fo:margin-left="3.8993in" fo:text-indent="-0.25in"/>
        </style:list-level-properties>
      </text:list-level-style-number>
      <text:list-level-style-number text:level="9" style:num-suffix="." style:num-format="i">
        <style:list-level-properties fo:text-align="end" text:space-before="4.2743in" text:min-label-width="0.125in" text:list-level-position-and-space-mode="label-alignment">
          <style:list-level-label-alignment text:label-followed-by="listtab" fo:margin-left="4.399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6-22T06:05:00Z</meta:creation-date>
    <dc:date>2023-06-22T06:05:00Z</dc:date>
    <meta:print-date>2023-05-15T07: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23" meta:paragraph-count="398" meta:word-count="6843" meta:character-count="53391" meta:row-count="1145" meta:non-whitespace-character-count="46946"/>
  </office:meta>
</office:document-meta>
</file>