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Projekto<text:s/>Nr. XIVP-2511(2)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VALSTYBĖS PARAMOS GINKLUOTO PASIPRIEŠINIMO (REZISTENCIJOS) DALYVIAMS</text:span><text:span text:style-name="T15"><text:s/>ĮSTATYMO NR. VIII-</text:span><text:span text:style-name="T16">541</text:span><text:span text:style-name="T17"><text:s/></text:span><text:span text:style-name="T18">3<text:s/></text:span><text:span text:style-name="T19">STRAIPSNIO PAKEITIMO</text:span></text:p>
      <text:p text:style-name="P20">ĮSTATYMAS</text:p>
      <text:p text:style-name="P21"/>
      <text:p text:style-name="P22">2023<text:s/>m. <text:s text:c="23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<text:s/></text:span><text:span text:style-name="T29">straipsnio pakeitimas</text:span></text:p>
      <text:p text:style-name="P30"><text:span text:style-name="T31">Pakeisti 3 straipsnio 3 dalį ir ją išdėstyti taip:</text:span></text:p>
      <text:p text:style-name="P32"><text:span text:style-name="T33">„</text:span><text:span text:style-name="T34">3</text:span><text:span text:style-name="T35">. Vienkartinės pašalpos<text:s/></text:span><text:span text:style-name="T36">išmokamos</text:span><text:span text:style-name="T37"><text:s/></text:span><text:span text:style-name="T38">mokamos, jų skyrimo ir mokėjimo administravimo išlaidos apmokamos<text:s/></text:span><text:span text:style-name="T39">iš<text:s/></text:span><text:span text:style-name="T40">Lietuvos Respublikos<text:s/></text:span><text:span text:style-name="T41">valstybės biudžeto<text:s/></text:span><text:span text:style-name="T42">lėšų</text:span><text:span text:style-name="T43">.<text:s/></text:span><text:span text:style-name="T44">Pašalpas</text:span><text:span text:style-name="T45"><text:s/></text:span><text:span text:style-name="T46">Vienkartines pašalpas</text:span><text:span text:style-name="T47"><text:s/>skiria ir moka šiame įstatyme nurodytų asmenų gyvenamosios vietos savivaldybės<text:s/></text:span><text:span text:style-name="T48">administracija</text:span><text:span text:style-name="T49">.<text:s/></text:span><text:span text:style-name="T50">Savivaldybėms</text:span><text:span text:style-name="T51"><text:s/></text:span><text:span text:style-name="T52">Savivaldybių administracijoms vienkartinių pašalpų skyrimo ir mokėjimo administravimo išlaidoms padengti<text:s/></text:span><text:span text:style-name="T53">skiriami 2 procentai nuo<text:s/></text:span><text:span text:style-name="T54">vienkartinėms<text:s/></text:span><text:span text:style-name="T55">pašalpoms mokėti skirtų lėšų<text:s/></text:span><text:span text:style-name="T56">administravimo išlaidoms padengti</text:span><text:span text:style-name="T57">.<text:s/></text:span><text:soft-page-break/><text:span text:style-name="T58">Vienkartinių pašalpų mokėjimo tvarką nustato Lietuvos Respublikos Vyriausybė.“</text:span>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<text:span text:style-name="T68">Respublikos Prezidentas</text:span></text:p>
      <text:p text:style-name="P69"/>
      <text:p text:style-name="P70">Teikia</text:p>
      <text:p text:style-name="P71">Socialinių reikalų ir darbo komiteto vardu</text:p>
      <text:p text:style-name="P72">Komiteto pirmininkas<text:tab/><text:tab/><text:tab/>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17T12:09:00Z</meta:creation-date>
    <dc:date>2023-03-17T12:09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4" meta:word-count="148" meta:character-count="1107" meta:row-count="15" meta:non-whitespace-character-count="963"/>
  </office:meta>
</office:document-meta>
</file>