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margin-right="0.0979in" fo:text-indent="5.020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right="0.0979in" fo:text-indent="5.020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text-indent="0in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6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7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8" style:parent-style-name="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line-height="15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line-height="150%"/>
      <style:text-properties style:font-name="Times New Roman" style:font-name-asian="MS Mincho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line-height="150%" fo:margin-left="0.0986in" fo:text-indent="0.4013in">
        <style:tab-stops/>
      </style:paragraph-properties>
    </style:style>
    <style:style style:name="T2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line-height="150%" fo:text-indent="0in"/>
      <style:text-properties style:font-name="Times New Roman" style:font-name-asian="MS Mincho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 style:language-asian="en" style:country-asian="US"/>
    </style:style>
    <style:style style:name="T48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 style:language-asian="en" style:country-asian="US"/>
    </style:style>
    <style:style style:name="T4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 style:language-asian="en" style:country-asian="US"/>
    </style:style>
    <style:style style:name="T51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 style:language-asian="en" style:country-asian="US"/>
    </style:style>
    <style:style style:name="T52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 style:language-asian="en" style:country-asian="US"/>
    </style:style>
    <style:style style:name="T53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 style:language-asian="en" style:country-asian="US"/>
    </style:style>
    <style:style style:name="T54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 style:language-asian="en" style:country-asian="US"/>
    </style:style>
    <style:style style:name="T55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 style:language-asian="en" style:country-asian="US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 style:language-asian="en" style:country-asian="US"/>
    </style:style>
    <style:style style:name="T58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 style:language-asian="en" style:country-asian="US"/>
    </style:style>
    <style:style style:name="T59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 style:language-asian="en" style:country-asian="US"/>
    </style:style>
    <style:style style:name="T60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 style:language-asian="en" style:country-asian="US"/>
    </style:style>
    <style:style style:name="T61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 style:language-asian="en" style:country-asian="US"/>
    </style:style>
    <style:style style:name="T62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 style:language-asian="en" style:country-asian="US"/>
    </style:style>
    <style:style style:name="T63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 style:language-asian="en" style:country-asian="US"/>
    </style:style>
    <style:style style:name="T64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 style:language-asian="en" style:country-asian="US"/>
    </style:style>
    <style:style style:name="P65" style:parent-style-name="Normal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6" style:parent-style-name="Normal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7" style:parent-style-name="Normal" style:family="paragraph">
      <style:paragraph-properties fo:line-height="150%" fo:text-indent="0in">
        <style:tab-stops>
          <style:tab-stop style:type="right" style:position="6.693in"/>
        </style:tab-stops>
      </style:paragraph-properties>
      <style:text-properties style:font-name="Times New Roman" style:font-name-complex="Times New Roman" fo:font-style="italic" style:font-style-asian="italic" fo:text-transform="uppercase" fo:font-size="12pt" style:font-size-asian="12pt" style:font-size-complex="12pt"/>
    </style:style>
    <style:style style:name="P68" style:parent-style-name="tin" style:family="paragraph">
      <style:paragraph-properties fo:margin-top="0in" fo:margin-bottom="0in" fo:line-height="150%" fo:background-color="#FFFFFF"/>
    </style:style>
    <style:style style:name="P69" style:parent-style-name="Normal" style:family="paragraph">
      <style:paragraph-properties fo:text-indent="0in">
        <style:tab-stops>
          <style:tab-stop style:type="right" style:position="6.693in"/>
        </style:tab-stops>
      </style:paragraph-properties>
      <style:text-properties style:font-name="Times New Roman" style:font-name-complex="Times New Roman" fo:text-transform="uppercase" fo:font-size="12pt" style:font-size-asian="12pt" style:font-size-complex="12pt"/>
    </style:style>
    <style:style style:name="P70" style:parent-style-name="Normal" style:family="paragraph">
      <style:paragraph-properties fo:text-indent="0in">
        <style:tab-stops>
          <style:tab-stop style:type="right" style:position="6.693in"/>
        </style:tab-stops>
      </style:paragraph-properties>
      <style:text-properties style:font-name="Times New Roman" style:font-name-complex="Times New Roman" fo:text-transform="uppercase" fo:font-size="12pt" style:font-size-asian="12pt" style:font-size-complex="12pt"/>
    </style:style>
    <style:style style:name="P71" style:parent-style-name="Normal" style:family="paragraph">
      <style:paragraph-properties fo:text-indent="0in">
        <style:tab-stops>
          <style:tab-stop style:type="right" style:position="6.693in"/>
        </style:tab-stops>
      </style:paragraph-properties>
      <style:text-properties style:font-name="Times New Roman" style:font-name-complex="Times New Roman" fo:text-transform="uppercase" fo:font-size="12pt" style:font-size-asian="12pt" style:font-size-complex="12pt"/>
    </style:style>
    <style:style style:name="P72" style:parent-style-name="Normal" style:family="paragraph">
      <style:paragraph-properties fo:text-indent="0in"/>
      <style:text-properties style:font-name="Times New Roman" style:font-name-complex="Times New Roman" fo:color="#000000" fo:font-size="12pt" style:font-size-asian="12pt" style:font-size-complex="12pt"/>
    </style:style>
    <style:style style:name="P73" style:parent-style-name="tin" style:family="paragraph">
      <style:paragraph-properties fo:margin-top="0in" fo:margin-bottom="0in" fo:line-height="150%" fo:background-color="#FFFFFF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in">
        <style:tab-stops>
          <style:tab-stop style:type="right" style:position="6.693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</text:span></text:p>
      <text:p text:style-name="P10"><text:span text:style-name="T11">INOVACIJŲ SKATINIMO FONDO</text:span><text:span text:style-name="T12"><text:s/>ĮSTATYMO NR. XIII-3167 2<text:s/></text:span><text:span text:style-name="T13">STRAIPSNI</text:span><text:span text:style-name="T14">o</text:span><text:span text:style-name="T15"><text:s/>PAKEITIMO</text:span></text:p>
      <text:p text:style-name="P16"><text:s/>ĮSTATYMAS</text:p>
      <text:p text:style-name="P17"/>
      <text:p text:style-name="P18">2021 m. <text:s text:c="14"/>d. Nr. <text:s text:c="7"/></text:p>
      <text:p text:style-name="P19">Vilnius</text:p>
      <text:p text:style-name="P20"/>
      <text:p text:style-name="P21">1 straipsnis. 2 straipsnio pakeitimas</text:p>
      <text:p text:style-name="P22">Pakeisti 2 straipsnio 5 dalį ir ją išdėstyti taip:</text:p>
      <text:p text:style-name="P23"><text:span text:style-name="T24">„5.<text:s/></text:span><text:span text:style-name="T25">Valstybės technologijų ir inovacijų politiką įgyvendinanti</text:span><text:span text:style-name="T26"><text:s/></text:span><text:span text:style-name="T27">institucija</text:span><text:span text:style-name="T28"><text:s/></text:span><text:span text:style-name="T29">–</text:span><text:span text:style-name="T30"><text:s/></text:span><text:span text:style-name="T31">Vyriausybės įgaliota institucija, nurodyta</text:span><text:span text:style-name="T32"><text:s/></text:span><text:span text:style-name="T33">Lietuvos Respublikos technologijų ir inovacijų įstatymo 14 straipsnyje</text:span><text:span text:style-name="T34"><text:s/></text:span><text:span text:style-name="T35">viešoji įstaiga Inovacijų agentūra</text:span><text:span text:style-name="T36">.“</text:span></text:p>
      <text:p text:style-name="P37"/>
      <text:p text:style-name="P38"><text:span text:style-name="T39">2</text:span><text:span text:style-name="T40"><text:s/>straipsnis.<text:s/></text:span><text:span text:style-name="T41">Įstatymo</text:span><text:span text:style-name="T42"><text:s/></text:span><text:span text:style-name="T43">įsigaliojimas</text:span><text:span text:style-name="T44"><text:s/>ir</text:span><text:span text:style-name="T45"><text:s/>įgyvendinimas</text:span></text:p>
      <text:p text:style-name="P46"><text:bookmark-start text:name="part_a40c5fc8611d464291aae8f3bd84448e"/><text:bookmark-start text:name="_Hlk82267085"/><text:bookmark-end text:name="part_a40c5fc8611d464291aae8f3bd84448e"/><text:span text:style-name="T47">1. Šis įstatymas</text:span><text:span text:style-name="T48">,<text:s/></text:span><text:span text:style-name="T49">išskyrus šio straipsnio 2 dalį</text:span><text:span text:style-name="T50">,</text:span><text:span text:style-name="T51"><text:s/>įsigalioja 2022 m.<text:s/></text:span><text:span text:style-name="T52">kovo</text:span><text:span text:style-name="T53"><text:s/></text:span><text:span text:style-name="T54">3</text:span><text:span text:style-name="T55">1 d.</text:span></text:p>
      <text:p text:style-name="P56"><text:bookmark-start text:name="_Hlk82267003"/><text:span text:style-name="T57">2.<text:s/></text:span><text:span text:style-name="T58">Lietuvos Respublikos Vyriausybė ir Lietuvos Respublikos ekonomikos ir inovacijų ministras iki 202</text:span><text:span text:style-name="T59">2</text:span><text:span text:style-name="T60"><text:s/>m.<text:s/></text:span><text:span text:style-name="T61">kovo</text:span><text:span text:style-name="T62"><text:s/>3</text:span><text:span text:style-name="T63">0</text:span><text:span text:style-name="T64"><text:s/>d. priima šio įstatymo įgyvendinamuosius teisės aktus.</text:span></text:p>
      <text:p text:style-name="P65"><text:bookmark-end text:name="_Hlk82267085"/><text:bookmark-end text:name="_Hlk82267003"/></text:p>
      <text:soft-page-break/>
      <text:p text:style-name="P66">Skelbiu šį Lietuvos Respublikos Seimo priimtą įstatymą.</text:p>
      <text:p text:style-name="P67"/>
      <text:p text:style-name="P68">Respublikos Prezidentas<text:s/></text:p>
      <text:p text:style-name="P69"/>
      <text:p text:style-name="P70"/>
      <text:p text:style-name="P71"/>
      <text:p text:style-name="P72">Teikia</text:p>
      <text:p text:style-name="P73"><text:span text:style-name="T74">Komiteto pirmininkas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Kazys Starkevičius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indent="0.5in"/>
      <style:text-properties style:font-name="Arial" style:font-name-complex="Arial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="Arial" style:font-name-complex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complex="Arial"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>
      <style:text-properties fo:color="#605E5C" fo:background-color="#E1DFDD"/>
    </style:style>
    <style:style style:name="FooterChar" style:display-name="Footer Char" style:family="text">
      <style:text-properties style:font-name="Arial" style:font-name-complex="Arial"/>
    </style:style>
    <style:style style:name="tin" style:display-name="tin" style:family="paragraph" style:parent-style-name="Normal">
      <style:paragraph-properties fo:margin-top="0.0694in" fo:margin-bottom="0.0694in" fo:text-indent="0in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Header" style:family="paragraph">
      <style:paragraph-properties fo:text-indent="0in"/>
    </style:style>
    <style:style style:name="P3" style:parent-style-name="Header" style:family="paragraph">
      <style:paragraph-properties fo:text-inden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end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end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>Projekto<text:s/>XIVP-1062(2)</text:p>
        <text:p text:style-name="P6">lyginamasis varian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11-24T13:14:00Z</meta:creation-date>
    <dc:date>2021-11-24T13:14:00Z</dc:date>
    <meta:template xlink:href="Normal.dotm" xlink:type="simple"/>
    <meta:editing-cycles>1</meta:editing-cycles>
    <meta:editing-duration>PT0S</meta:editing-duration>
    <meta:user-defined meta:name="ContentTypeId">0x010100813D8D96172A444290CAC7400841CEE5</meta:user-defined>
    <meta:document-statistic meta:page-count="2" meta:paragraph-count="8" meta:word-count="118" meta:character-count="904" meta:row-count="34" meta:non-whitespace-character-count="794"/>
  </office:meta>
</office:document-meta>
</file>