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P47" style:parent-style-name="Normal" style:family="paragraph">
      <style:paragraph-properties style:text-autospace="none" fo:text-align="justify" fo:text-indent="0.5in"/>
      <style:text-properties fo:hyphenate="false"/>
    </style:style>
    <style:style style:name="P48" style:parent-style-name="Normal" style:family="paragraph">
      <style:paragraph-properties style:text-autospace="none" fo:text-align="justify"/>
      <style:text-properties fo:hyphenate="false"/>
    </style:style>
    <style:style style:name="P49" style:parent-style-name="Normal" style:family="paragraph">
      <style:paragraph-properties style:text-autospace="none" fo:text-align="justify"/>
      <style:text-properties fo:hyphenate="false"/>
    </style:style>
    <style:style style:name="TableColumn51" style:family="table-column">
      <style:table-column-properties style:column-width="3.7375in"/>
    </style:style>
    <style:style style:name="TableColumn52" style:family="table-column">
      <style:table-column-properties style:column-width="2.8298in"/>
    </style:style>
    <style:style style:name="Table50" style:family="table">
      <style:table-properties style:width="6.567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 Seimui</text:p>
          </table:table-cell>
          <table:table-cell table:style-name="TableCell6">
            <text:p text:style-name="P7"><text:s text:c="2"/>2023-05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<text:s/><text:s/>S-2023-2480-XIVP-2782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Geležinkelių transporto kodekso 9, 23(1) ir 30(2) straipsnių pakeitimo įstatymo projekto Nr.<text:s/>XIVP-2782<text:s/>ATITIKTIES EUROPOS SĄJUNGOS TEISEI</text:p>
      <text:p text:style-name="P45"/>
      <text:p text:style-name="P46">Įvertinę<text:s/>Lietuvos Respublikos Seimo<text:s/>pateikto derinti<text:s/><text:a xlink:href="https://e-seimas.lrs.lt/portal/legalAct/lt/TAP/bd49f440f61511edb649a2a873fdbdfd?positionInSearchResults=60&amp;searchModelUUID=103bceeb-a551-44e7-8aa5-96fa4ee4c038" office:target-frame-name="_top" xlink:show="replace"><text:span text:style-name="Hyperlink">Lietuvos Respublikos<text:s/></text:span><text:span text:style-name="Hyperlink">g</text:span><text:span text:style-name="Hyperlink">eležinkelių transporto kodekso 9, 23(1) ir 30(2) straipsnių pakeitimo įstatymo projekto Nr. XIVP-2782</text:span></text:a><text:s/>atitiktį Europos Sąjungos<text:s/>teisei<text:s/>pažymime, kad pastabų ir pasiūlymų neturime.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 </text:p>
            <text:p text:style-name="P56">Teisingumo ministerijos kancleris</text:p>
          </table:table-cell>
          <table:table-cell table:style-name="TableCell57">
            <text:p text:style-name="P58"> </text:p>
            <text:p text:style-name="P59">Augustas Ručinskas</text:p>
            <text:p text:style-name="P60"> 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Simas Grigonis, 8 671 90760, el. p.<text:s/></text:span><text:a xlink:href="mailto:simas.grigonis@tm.lt" office:target-frame-name="_top" xlink:show="replace"><text:span text:style-name="T77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9T06:04:00Z</meta:creation-date>
    <dc:date>2023-06-09T06:04:00Z</dc:date>
    <meta:template xlink:href="Normal.dotm" xlink:type="simple"/>
    <meta:editing-cycles>1</meta:editing-cycles>
    <meta:editing-duration>PT0S</meta:editing-duration>
    <meta:document-statistic meta:page-count="2" meta:paragraph-count="12" meta:word-count="114" meta:character-count="868" meta:row-count="33" meta:non-whitespace-character-count="766"/>
  </office:meta>
</office:document-meta>
</file>