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1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19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name="T50" style:parent-style-name="Hyperlink" style:family="text">
      <style:text-properties style:text-underline-type="none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name="P5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ĮSTATYMO „DĖL LIETUVOS AUKŠČIAUSIOJO TEISMO, LIETUVOS APELIACINIO TEISMO, APYGARDŲ TEISMŲ ĮSTEIGIMO, APYGARDŲ TEISMŲ VEIKLOS TERITORIJŲ NUSTATYMO IR LIETUVOS RESPUBLIKOS PROKURATŪROS REFORMAVIMO“ NR. I-497 6 STRAIPSNIO PAKEITIMO<text:s/></text:p>
      <text:p text:style-name="P9"><text:span text:style-name="T10">ĮSTATYMO</text:span><text:span text:style-name="T11"><text:s/>PROJEKTO</text:span></text:p>
      <text:p text:style-name="P12"/>
      <text:p text:style-name="P13">2023-06-0<text:span text:style-name="T14">5</text:span><text:s/>Nr. XIVP-2823</text:p>
      <text:p text:style-name="P15">Vilnius</text:p>
      <text:p text:style-name="P16"/>
      <text:soft-page-break/>
      <text:p text:style-name="P17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18">Projekto 1 straipsniu siūloma pakeisti keičiamo įstatymo 6 straipsnio 5 dalies 3 punkte nustatytą Klaipėdos apygardos teismo veiklos teritoriją, išbraukiant Plungės apylinkės teismo teritoriją. Taigi, Klaipėdos<text:s/>apygardos teismo veiklos teritorija<text:s/>neapimtų Plungės apylinkės teismo, kuris atsižvelgiant į teikiamą įstatymo projektą lydinčiojo Apylinkių teismų reorganizavimo įstatymo projekto reg. Nr. XIVP-2825 (toliau – projektas reg. Nr. XIVP-2825) nuostatas, būtų reorganizuotas išdalijimo būdu ir nuo 2024 m. sausio 1 d.<text:s/>pasibaigtų po reorganizavimo, veiklos teritorijos. Pagal projekto reg. Nr.<text:s/>XIVP-2825 3 straipsnio 3 ir 4 dalyse siūlomą nustatyti teisinį reguliavimą<text:s/>Plungės apylinkės teismo teisės ir pareigos, susijusios su Plungės apylinkės teismo<text:s/>Plungės rūmais ir Plungės apylinkės teismo Skuodo<text:s/>rūmais,<text:s/>pereitų<text:s/>Telšių apylinkės teismui. Atkreipiame dėmesį, kad Telšių apylinkės teismo veiklos teritorija pagal keičiamo įstatymo 6 straipsnio 5 dalies 4 punkto nuostatas priskirtina Šiaulių apygardos teismo veiklos teritorijai. Pažymėtina, kad tiek iš teikiamo įstatymo projekto,<text:s/>tiek<text:s/>iš<text:s/>jį lydinčiųjų įstatymų projektų nuostatų turinio nėra aišku, kuris apygardos teismas<text:s/>po įstatymo įsigaliojimo<text:s/>apeliacine tvarka<text:s/>turėtų nagrinėti<text:s/>iki 2023 m. gruodžio 31 d. Klaipėdos apygardos teismui pateiktus apeliacinius ir atskiruosius skundus dėl Plungės apylinkės teismo<text:s/>Plungės rūmų ir Skuodo rūmų sprendimų,<text:s/><text:soft-page-break/>nuosprendžių, nutarimų<text:s/>ir nutarčių, jeigu jų nagrinėjimas iki įstatymo<text:s/>įsigaliojimo, t.<text:s/>y.<text:s/>2024 m. sausio 1 d.,<text:s/>Klaipėdos apygardos teisme dar nebūtų<text:s/>užbaigtas<text:s/>ar, pavyzdžiui,<text:s/>net<text:s/>nepradėtas nagrinėti. Svarstytina, ar projektą nereikėtų papildyti nuostatomis, pašalinančiomis šį neaiškumą.</text:p>
        </text:list-item>
      </text:list>
      <text:p text:style-name="P19">Ta pati pastaba taikytina<text:s/>ir dėl<text:s/><text:span text:style-name="T20">Marijampolės apylinkės teismo Jurbarko rūmų veiklos teritorijos priskyrimo Tauragės apylinkės teismui</text:span><text:s/>(<text:span text:style-name="T21">kartu su projektu teikiamo Lietuvos Respublikos apylinkių teismų įsteigimo ir jų veiklos teritorijų nustatymo įstatymo pakeitimo įstatymo projekto reg. Nr. XIVP-2824 1 straipsnyje dėstomo Lietuvos Respublikos apylinkių teismų įsteigimo ir jų veiklos teritorijų nustatymo įstatymo<text:s/></text:span><text:span text:style-name="T22">1<text:s/></text:span><text:span text:style-name="T23">straipsnio<text:s/></text:span><text:span text:style-name="T24">4 ir 7 punktai), nes siūlomu teisiniu reguliavimu Jurbarko rūmų veiklos teritorija patektų jau ne į Kauno apygardos teismo veiklos teritoriją, o į Klaipėdos apygardos teismo veiklos teritoriją.</text:span><text:span text:style-name="T25"><text:s/></text:span>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E. Drėgvaitė, tel. (8 5) 239 6891, el. p.<text:s/><text:a xlink:href="mailto:egle.dregvaite@lrs.lt" office:target-frame-name="_top" xlink:show="replace"><text:span text:style-name="T48">egle.dregvaite@lrs.lt</text:span></text:a></text:p>
      <text:p text:style-name="P49">M. Masteikienė, tel. (8 5) 239 6843, el. p.<text:s/><text:a xlink:href="mailto:milda.masteikiene@lrs.lt" office:target-frame-name="_top" xlink:show="replace"><text:span text:style-name="T50">milda.masteikiene@lrs.lt</text:span></text:a></text:p>
      <text:p text:style-name="P51"><text:span text:style-name="T52">S. Švedas, tel. (8 5) 239 6165, el. p.<text:s/></text:span><text:a xlink:href="mailto:saulius.svedas@lrs.lt" office:target-frame-name="_top" xlink:show="replace"><text:span text:style-name="T53">saulius.svedas@lrs.lt</text:span></text:a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0T04:54:00Z</meta:creation-date>
    <dc:date>2024-06-20T04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38" meta:character-count="3210" meta:row-count="85" meta:non-whitespace-character-count="2805"/>
  </office:meta>
</office:document-meta>
</file>