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50%" fo:margin-right="-0.0145in" fo:text-indent="0.3937in">
        <style:tab-stops>
          <style:tab-stop style:type="left" style:position="0.689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 style:parent-style-name="ListParagraph" style:family="paragraph">
      <style:paragraph-properties fo:text-align="justify" fo:margin-bottom="0in" fo:line-height="150%" fo:margin-left="0in"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15" style:parent-style-name="DefaultParagraphFont" style:family="text">
      <style:text-properties style:font-name="Times New Roman" style:font-name-asian="Times New Roman" style:font-weight-complex="bold" fo:font-size="12pt" style:font-size-asian="12pt" style:font-size-complex="12pt"/>
    </style:style>
    <style:style style:name="T16" style:parent-style-name="DefaultParagraphFont" style:family="text">
      <style:text-properties style:font-name="Times New Roman" style:font-name-asian="Times New Roman" style:font-weight-complex="bold" fo:font-size="12pt" style:font-size-asian="12pt" style:font-size-complex="12pt"/>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FootnoteReference"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weight-complex="bold" fo:font-size="12pt" style:font-size-asian="12pt" style:font-size-complex="12pt"/>
    </style:style>
    <style:style style:name="P116"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117" style:parent-style-name="DefaultParagraphFont" style:family="text">
      <style:text-properties style:font-name="Times New Roman" style:font-name-asian="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weight-complex="bold" fo:font-size="12pt" style:font-size-asian="12pt" style:font-size-complex="12pt"/>
    </style:style>
    <style:style style:name="T136" style:parent-style-name="DefaultParagraphFont" style:family="text">
      <style:text-properties style:font-name="Times New Roman" style:font-name-asian="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3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4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41" style:parent-style-name="DefaultParagraphFont" style:family="text">
      <style:text-properties style:font-name="Times New Roman" style:font-name-asian="Times New Roman" style:font-weight-complex="bold" fo:font-size="12pt" style:font-size-asian="12pt" style:font-size-complex="12pt"/>
    </style:style>
    <style:style style:name="T142" style:parent-style-name="DefaultParagraphFont" style:family="text">
      <style:text-properties style:font-name="Times New Roman" style:font-name-asian="Times New Roman" style:font-weight-complex="bold" fo:font-size="12pt" style:font-size-asian="12pt" style:font-size-complex="12pt"/>
    </style:style>
    <style:style style:name="T143" style:parent-style-name="DefaultParagraphFont" style:family="text">
      <style:text-properties style:font-name="Times New Roman" style:font-name-asian="Times New Roman" style:font-weight-complex="bold" fo:font-size="12pt" style:font-size-asian="12pt" style:font-size-complex="12pt"/>
    </style:style>
    <style:style style:name="T144" style:parent-style-name="DefaultParagraphFont" style:family="text">
      <style:text-properties style:font-name="Times New Roman" style:font-name-asian="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weight-complex="bold" fo:font-size="12pt" style:font-size-asian="12pt" style:font-size-complex="12pt"/>
    </style:style>
    <style:style style:name="T165" style:parent-style-name="DefaultParagraphFont" style:family="text">
      <style:text-properties style:font-name="Times New Roman" style:font-name-asian="Times New Roman" style:font-weight-complex="bold" fo:font-size="12pt" style:font-size-asian="12pt" style:font-size-complex="12pt"/>
    </style:style>
    <style:style style:name="T166" style:parent-style-name="DefaultParagraphFont" style:family="text">
      <style:text-properties style:font-name="Times New Roman" style:font-name-asian="Times New Roman" style:font-weight-complex="bold" fo:font-size="12pt" style:font-size-asian="12pt" style:font-size-complex="12pt"/>
    </style:style>
    <style:style style:name="T167" style:parent-style-name="DefaultParagraphFont" style:family="text">
      <style:text-properties style:font-name="Times New Roman" style:font-name-asian="Times New Roman" style:font-weight-complex="bold" fo:font-size="12pt" style:font-size-asian="12pt" style:font-size-complex="12pt"/>
    </style:style>
    <style:style style:name="T168" style:parent-style-name="DefaultParagraphFont" style:family="text">
      <style:text-properties style:font-name="Times New Roman" style:font-name-asian="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weight-complex="bold" fo:font-size="12pt" style:font-size-asian="12pt" style:font-size-complex="12pt"/>
    </style:style>
    <style:style style:name="P171"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172" style:parent-style-name="DefaultParagraphFont" style:family="text">
      <style:text-properties style:font-name="Times New Roman" style:font-name-asian="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style:font-weight-complex="bold" fo:font-size="12pt" style:font-size-asian="12pt" style:font-size-complex="12pt"/>
    </style:style>
    <style:style style:name="T192" style:parent-style-name="DefaultParagraphFont" style:family="text">
      <style:text-properties style:font-name="Times New Roman" style:font-name-asian="Times New Roman" style:font-weight-complex="bold" fo:font-size="12pt" style:font-size-asian="12pt" style:font-size-complex="12pt"/>
    </style:style>
    <style:style style:name="T193" style:parent-style-name="FootnoteReference" style:family="text">
      <style:text-properties style:font-name="Times New Roman" style:font-name-asian="Times New Roman" style:font-weight-complex="bold" fo:font-size="12pt" style:font-size-asian="12pt" style:font-size-complex="12pt"/>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font-name-asian="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weight-complex="bold"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weight-complex="bold" fo:font-size="12pt" style:font-size-asian="12pt" style:font-size-complex="12pt"/>
    </style:style>
    <style:style style:name="T213" style:parent-style-name="DefaultParagraphFont" style:family="text">
      <style:text-properties style:font-name="Times New Roman" style:font-name-asian="Times New Roman" style:font-weight-complex="bold" fo:font-size="12pt" style:font-size-asian="12pt" style:font-size-complex="12pt"/>
    </style:style>
    <style:style style:name="T214" style:parent-style-name="DefaultParagraphFont" style:family="text">
      <style:text-properties style:font-name="Times New Roman" style:font-name-asian="Times New Roman" style:font-weight-complex="bold" fo:font-size="12pt" style:font-size-asian="12pt" style:font-size-complex="12pt"/>
    </style:style>
    <style:style style:name="T215" style:parent-style-name="DefaultParagraphFont" style:family="text">
      <style:text-properties style:font-name="Times New Roman" style:font-name-asian="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weight-complex="bold" fo:font-size="12pt" style:font-size-asian="12pt" style:font-size-complex="12pt"/>
    </style:style>
    <style:style style:name="T222" style:parent-style-name="DefaultParagraphFont" style:family="text">
      <style:text-properties style:font-name="Times New Roman" style:font-name-asian="Times New Roman" style:font-weight-complex="bold" fo:font-size="12pt" style:font-size-asian="12pt" style:font-size-complex="12pt"/>
    </style:style>
    <style:style style:name="T223" style:parent-style-name="DefaultParagraphFont" style:family="text">
      <style:text-properties style:font-name="Times New Roman" style:font-name-asian="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weight-complex="bold" fo:font-size="12pt" style:font-size-asian="12pt" style:font-size-complex="12pt"/>
    </style:style>
    <style:style style:name="T229" style:parent-style-name="DefaultParagraphFont" style:family="text">
      <style:text-properties style:font-name="Times New Roman" style:font-name-asian="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font-name-asian="Times New Roman" style:font-weight-complex="bold" fo:font-size="12pt" style:font-size-asian="12pt" style:font-size-complex="12pt"/>
    </style:style>
    <style:style style:name="P245"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246" style:parent-style-name="DefaultParagraphFont" style:family="text">
      <style:text-properties style:font-name="Times New Roman" style:font-name-asian="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style:font-weight-complex="bold" fo:font-size="12pt" style:font-size-asian="12pt" style:font-size-complex="12pt"/>
    </style:style>
    <style:style style:name="T249" style:parent-style-name="DefaultParagraphFont" style:family="text">
      <style:text-properties style:font-name="Times New Roman" style:font-name-asian="Times New Roman" style:font-weight-complex="bold" fo:font-size="12pt" style:font-size-asian="12pt" style:font-size-complex="12pt"/>
    </style:style>
    <style:style style:name="T250" style:parent-style-name="DefaultParagraphFont" style:family="text">
      <style:text-properties style:font-name="Times New Roman" style:font-name-asian="Times New Roman" style:font-weight-complex="bold" fo:font-size="12pt" style:font-size-asian="12pt" style:font-size-complex="12pt"/>
    </style:style>
    <style:style style:name="T251" style:parent-style-name="DefaultParagraphFont" style:family="text">
      <style:text-properties style:font-name="Times New Roman" style:font-name-asian="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5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5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asian="Times New Roman" style:font-weight-complex="bold" fo:font-size="12pt" style:font-size-asian="12pt" style:font-size-complex="12pt"/>
    </style:style>
    <style:style style:name="T265" style:parent-style-name="DefaultParagraphFont" style:family="text">
      <style:text-properties style:font-name="Times New Roman" style:font-name-asian="Times New Roman" style:font-weight-complex="bold" fo:font-size="12pt" style:font-size-asian="12pt" style:font-size-complex="12pt"/>
    </style:style>
    <style:style style:name="T266" style:parent-style-name="DefaultParagraphFont" style:family="text">
      <style:text-properties style:font-name="Times New Roman" style:font-name-asian="Times New Roman" style:font-weight-complex="bold" fo:font-size="12pt" style:font-size-asian="12pt" style:font-size-complex="12pt"/>
    </style:style>
    <style:style style:name="T267" style:parent-style-name="DefaultParagraphFont" style:family="text">
      <style:text-properties style:font-name="Times New Roman" style:font-name-asian="Times New Roman" style:font-weight-complex="bold" fo:font-size="12pt" style:font-size-asian="12pt" style:font-size-complex="12pt"/>
    </style:style>
    <style:style style:name="T268" style:parent-style-name="DefaultParagraphFont" style:family="text">
      <style:text-properties style:font-name="Times New Roman" style:font-name-asian="Times New Roman" style:font-weight-complex="bold" fo:font-size="12pt" style:font-size-asian="12pt" style:font-size-complex="12pt"/>
    </style:style>
    <style:style style:name="T269" style:parent-style-name="DefaultParagraphFont" style:family="text">
      <style:text-properties style:font-name="Times New Roman" style:font-name-asian="Times New Roman" style:font-weight-complex="bold" fo:font-size="12pt" style:font-size-asian="12pt" style:font-size-complex="12pt"/>
    </style:style>
    <style:style style:name="T270" style:parent-style-name="DefaultParagraphFont" style:family="text">
      <style:text-properties style:font-name="Times New Roman" style:font-name-asian="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weight-complex="bold" fo:font-size="12pt" style:font-size-asian="12pt" style:font-size-complex="12pt"/>
    </style:style>
    <style:style style:name="T282" style:parent-style-name="DefaultParagraphFont" style:family="text">
      <style:text-properties style:font-name="Times New Roman" style:font-name-asian="Times New Roman" style:font-weight-complex="bold" fo:font-size="12pt" style:font-size-asian="12pt" style:font-size-complex="12pt"/>
    </style:style>
    <style:style style:name="T283" style:parent-style-name="DefaultParagraphFont" style:family="text">
      <style:text-properties style:font-name="Times New Roman" style:font-name-asian="Times New Roman" style:font-weight-complex="bold" fo:font-size="12pt" style:font-size-asian="12pt" style:font-size-complex="12pt"/>
    </style:style>
    <style:style style:name="T284" style:parent-style-name="DefaultParagraphFont" style:family="text">
      <style:text-properties style:font-name="Times New Roman" style:font-name-asian="Times New Roman" style:font-weight-complex="bold" fo:font-size="12pt" style:font-size-asian="12pt" style:font-size-complex="12pt"/>
    </style:style>
    <style:style style:name="T285" style:parent-style-name="DefaultParagraphFont" style:family="text">
      <style:text-properties style:font-name="Times New Roman" style:font-name-asian="Times New Roman" style:font-weight-complex="bold" fo:font-size="12pt" style:font-size-asian="12pt" style:font-size-complex="12pt"/>
    </style:style>
    <style:style style:name="T286" style:parent-style-name="DefaultParagraphFont" style:family="text">
      <style:text-properties style:font-name="Times New Roman" style:font-name-asian="Times New Roman" style:font-weight-complex="bold" fo:font-size="12pt" style:font-size-asian="12pt" style:font-size-complex="12pt"/>
    </style:style>
    <style:style style:name="T287" style:parent-style-name="DefaultParagraphFont" style:family="text">
      <style:text-properties style:font-name="Times New Roman" style:font-name-asian="Times New Roman" style:font-weight-complex="bold"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style>
    <style:style style:name="T289" style:parent-style-name="DefaultParagraphFont" style:family="text">
      <style:text-properties style:font-name="Times New Roman" style:font-name-asian="Times New Roman" style:font-weight-complex="bold" fo:font-size="12pt" style:font-size-asian="12pt" style:font-size-complex="12pt"/>
    </style:style>
    <style:style style:name="T290" style:parent-style-name="DefaultParagraphFont" style:family="text">
      <style:text-properties style:font-name="Times New Roman" style:font-name-asian="Times New Roman" style:font-weight-complex="bold" fo:font-size="12pt" style:font-size-asian="12pt" style:font-size-complex="12pt"/>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weight-complex="bold" fo:font-size="12pt" style:font-size-asian="12pt" style:font-size-complex="12pt"/>
    </style:style>
    <style:style style:name="P294"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295"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296" style:parent-style-name="DefaultParagraphFont" style:family="text">
      <style:text-properties style:font-name="Times New Roman" style:font-name-asian="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weight-complex="bold" fo:font-size="12pt" style:font-size-asian="12pt" style:font-size-complex="12pt"/>
    </style:style>
    <style:style style:name="T29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99" style:parent-style-name="DefaultParagraphFont" style:family="text">
      <style:text-properties style:font-name="Times New Roman" style:font-name-asian="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style:font-weight-complex="bold" fo:font-size="12pt" style:font-size-asian="12pt" style:font-size-complex="12pt"/>
    </style:style>
    <style:style style:name="T302" style:parent-style-name="DefaultParagraphFont" style:family="text">
      <style:text-properties style:font-name="Times New Roman" style:font-name-asian="Times New Roman" style:font-weight-complex="bold" fo:font-size="12pt" style:font-size-asian="12pt" style:font-size-complex="12pt"/>
    </style:style>
    <style:style style:name="P303"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304" style:parent-style-name="DefaultParagraphFont" style:family="text">
      <style:text-properties style:font-name="Times New Roman" style:font-name-asian="Times New Roman" style:font-weight-complex="bold" fo:font-size="12pt" style:font-size-asian="12pt" style:font-size-complex="12pt"/>
    </style:style>
    <style:style style:name="T305" style:parent-style-name="DefaultParagraphFont" style:family="text">
      <style:text-properties style:font-name="Times New Roman" style:font-name-asian="Times New Roman" style:font-weight-complex="bold" fo:font-size="12pt" style:font-size-asian="12pt" style:font-size-complex="12pt"/>
    </style:style>
    <style:style style:name="T306" style:parent-style-name="DefaultParagraphFont" style:family="text">
      <style:text-properties style:font-name="Times New Roman" style:font-name-asian="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08" style:parent-style-name="DefaultParagraphFont" style:family="text">
      <style:text-properties style:font-name="Times New Roman" style:font-name-asian="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weight-complex="bold" fo:font-size="12pt" style:font-size-asian="12pt" style:font-size-complex="12pt"/>
    </style:style>
    <style:style style:name="P310"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11"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12"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313" style:parent-style-name="DefaultParagraphFont" style:family="text">
      <style:text-properties style:font-name="Times New Roman" style:font-name-asian="Times New Roman" style:font-weight-complex="bold" fo:font-size="12pt" style:font-size-asian="12pt" style:font-size-complex="12pt"/>
    </style:style>
    <style:style style:name="T314" style:parent-style-name="DefaultParagraphFont" style:family="text">
      <style:text-properties style:font-name="Times New Roman" style:font-name-asian="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weight-complex="bold" fo:font-size="12pt" style:font-size-asian="12pt" style:font-size-complex="12pt"/>
    </style:style>
    <style:style style:name="T3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18"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19"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20" style:parent-style-name="Normal" style:family="paragraph">
      <style:paragraph-properties fo:text-align="justify" fo:margin-bottom="0in" fo:line-height="150%" fo:margin-right="-0.0145in" fo:text-indent="0.3937in">
        <style:tab-stops>
          <style:tab-stop style:type="left" style:position="0in"/>
        </style:tab-stops>
      </style:paragraph-properties>
    </style:style>
    <style:style style:name="T321" style:parent-style-name="DefaultParagraphFont" style:family="text">
      <style:text-properties style:font-name="Times New Roman" style:font-name-asian="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weight-complex="bold" fo:font-size="12pt" style:font-size-asian="12pt" style:font-size-complex="12pt"/>
    </style:style>
    <style:style style:name="T323" style:parent-style-name="DefaultParagraphFont" style:family="text">
      <style:text-properties style:font-name="Times New Roman" style:font-name-asian="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style:font-weight-complex="bold" fo:font-size="12pt" style:font-size-asian="12pt" style:font-size-complex="12pt"/>
    </style:style>
    <style:style style:name="T325" style:parent-style-name="DefaultParagraphFont" style:family="text">
      <style:text-properties style:font-name="Times New Roman" style:font-name-asian="Times New Roman" style:font-weight-complex="bold" fo:font-size="12pt" style:font-size-asian="12pt" style:font-size-complex="12pt"/>
    </style:style>
    <style:style style:name="T326" style:parent-style-name="DefaultParagraphFont" style:family="text">
      <style:text-properties style:font-name="Times New Roman" style:font-name-asian="Times New Roman" style:font-weight-complex="bold" fo:font-size="12pt" style:font-size-asian="12pt" style:font-size-complex="12pt"/>
    </style:style>
    <style:style style:name="T327" style:parent-style-name="DefaultParagraphFont" style:family="text">
      <style:text-properties style:font-name="Times New Roman" style:font-name-asian="Times New Roman" style:font-weight-complex="bold" fo:font-size="12pt" style:font-size-asian="12pt" style:font-size-complex="12pt"/>
    </style:style>
    <style:style style:name="T328" style:parent-style-name="DefaultParagraphFont" style:family="text">
      <style:text-properties style:font-name="Times New Roman" style:font-name-asian="Times New Roman" style:font-weight-complex="bold" fo:font-size="12pt" style:font-size-asian="12pt" style:font-size-complex="12pt"/>
    </style:style>
    <style:style style:name="T329" style:parent-style-name="DefaultParagraphFont" style:family="text">
      <style:text-properties style:font-name="Times New Roman" style:font-name-asian="Times New Roman" style:font-weight-complex="bold" fo:font-size="12pt" style:font-size-asian="12pt" style:font-size-complex="12pt"/>
    </style:style>
    <style:style style:name="T330" style:parent-style-name="DefaultParagraphFont" style:family="text">
      <style:text-properties style:font-name="Times New Roman" style:font-name-asian="Times New Roman" style:font-weight-complex="bold" fo:font-size="12pt" style:font-size-asian="12pt" style:font-size-complex="12pt"/>
    </style:style>
    <style:style style:name="T331" style:parent-style-name="DefaultParagraphFont" style:family="text">
      <style:text-properties style:font-name="Times New Roman" style:font-name-asian="Times New Roman" style:font-weight-complex="bold" fo:font-size="12pt" style:font-size-asian="12pt" style:font-size-complex="12pt"/>
    </style:style>
    <style:style style:name="T332" style:parent-style-name="DefaultParagraphFont" style:family="text">
      <style:text-properties style:font-name="Times New Roman" style:font-name-asian="Times New Roman" style:font-weight-complex="bold" fo:font-size="12pt" style:font-size-asian="12pt" style:font-size-complex="12pt"/>
    </style:style>
    <style:style style:name="T33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33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335" style:parent-style-name="DefaultParagraphFont" style:family="text">
      <style:text-properties style:font-name="Times New Roman" style:font-name-asian="Times New Roman" style:font-weight-complex="bold" fo:font-size="12pt" style:font-size-asian="12pt" style:font-size-complex="12pt"/>
    </style:style>
    <style:style style:name="T336" style:parent-style-name="DefaultParagraphFont" style:family="text">
      <style:text-properties style:font-name="Times New Roman" style:font-name-asian="Times New Roman" style:font-weight-complex="bold" fo:font-size="12pt" style:font-size-asian="12pt" style:font-size-complex="12pt"/>
    </style:style>
    <style:style style:name="T337" style:parent-style-name="DefaultParagraphFont" style:family="text">
      <style:text-properties style:font-name="Times New Roman" style:font-name-asian="Times New Roman" style:font-weight-complex="bold" fo:font-size="12pt" style:font-size-asian="12pt" style:font-size-complex="12pt"/>
    </style:style>
    <style:style style:name="T338" style:parent-style-name="DefaultParagraphFont" style:family="text">
      <style:text-properties style:font-name="Times New Roman" style:font-name-asian="Times New Roman" style:font-weight-complex="bold" fo:font-size="12pt" style:font-size-asian="12pt" style:font-size-complex="12pt"/>
    </style:style>
    <style:style style:name="T339" style:parent-style-name="DefaultParagraphFont" style:family="text">
      <style:text-properties style:font-name="Times New Roman" style:font-name-asian="Times New Roman" style:font-weight-complex="bold" fo:font-size="12pt" style:font-size-asian="12pt" style:font-size-complex="12pt"/>
    </style:style>
    <style:style style:name="T340" style:parent-style-name="DefaultParagraphFont" style:family="text">
      <style:text-properties style:font-name="Times New Roman" style:font-name-asian="Times New Roman" style:font-weight-complex="bold" fo:font-size="12pt" style:font-size-asian="12pt" style:font-size-complex="12pt"/>
    </style:style>
    <style:style style:name="T341" style:parent-style-name="DefaultParagraphFont" style:family="text">
      <style:text-properties style:font-name="Times New Roman" style:font-name-asian="Times New Roman" style:font-weight-complex="bold" fo:font-size="12pt" style:font-size-asian="12pt" style:font-size-complex="12pt"/>
    </style:style>
    <style:style style:name="T342" style:parent-style-name="DefaultParagraphFont" style:family="text">
      <style:text-properties style:font-name="Times New Roman" style:font-name-asian="Times New Roman" style:font-weight-complex="bold" fo:font-size="12pt" style:font-size-asian="12pt" style:font-size-complex="12pt"/>
    </style:style>
    <style:style style:name="T343" style:parent-style-name="DefaultParagraphFont" style:family="text">
      <style:text-properties style:font-name="Times New Roman" style:font-name-asian="Times New Roman" style:font-weight-complex="bold" fo:font-size="12pt" style:font-size-asian="12pt" style:font-size-complex="12pt"/>
    </style:style>
    <style:style style:name="T344" style:parent-style-name="DefaultParagraphFont" style:family="text">
      <style:text-properties style:font-name="Times New Roman" style:font-name-asian="Times New Roman" style:font-weight-complex="bold" fo:font-size="12pt" style:font-size-asian="12pt" style:font-size-complex="12pt"/>
    </style:style>
    <style:style style:name="T345" style:parent-style-name="DefaultParagraphFont" style:family="text">
      <style:text-properties style:font-name="Times New Roman" style:font-name-asian="Times New Roman" style:font-weight-complex="bold" fo:font-size="12pt" style:font-size-asian="12pt" style:font-size-complex="12pt"/>
    </style:style>
    <style:style style:name="T346" style:parent-style-name="DefaultParagraphFont" style:family="text">
      <style:text-properties style:font-name="Times New Roman" style:font-name-asian="Times New Roman" style:font-weight-complex="bold" fo:font-size="12pt" style:font-size-asian="12pt" style:font-size-complex="12pt"/>
    </style:style>
    <style:style style:name="T347" style:parent-style-name="DefaultParagraphFont" style:family="text">
      <style:text-properties style:font-name="Times New Roman" style:font-name-asian="Times New Roman" style:font-weight-complex="bold" fo:font-size="12pt" style:font-size-asian="12pt" style:font-size-complex="12pt"/>
    </style:style>
    <style:style style:name="T348" style:parent-style-name="DefaultParagraphFont" style:family="text">
      <style:text-properties style:font-name="Times New Roman" style:font-name-asian="Times New Roman" style:font-weight-complex="bold" fo:font-size="12pt" style:font-size-asian="12pt" style:font-size-complex="12pt"/>
    </style:style>
    <style:style style:name="T349" style:parent-style-name="DefaultParagraphFont" style:family="text">
      <style:text-properties style:font-name="Times New Roman" style:font-name-asian="Times New Roman" style:font-weight-complex="bold" fo:font-size="12pt" style:font-size-asian="12pt" style:font-size-complex="12pt"/>
    </style:style>
    <style:style style:name="T350" style:parent-style-name="DefaultParagraphFont" style:family="text">
      <style:text-properties style:font-name="Times New Roman" style:font-name-asian="Times New Roman" style:font-weight-complex="bold" fo:font-size="12pt" style:font-size-asian="12pt" style:font-size-complex="12pt"/>
    </style:style>
    <style:style style:name="T351" style:parent-style-name="DefaultParagraphFont" style:family="text">
      <style:text-properties style:font-name="Times New Roman" style:font-name-asian="Times New Roman" style:font-weight-complex="bold" fo:font-size="12pt" style:font-size-asian="12pt" style:font-size-complex="12pt"/>
    </style:style>
    <style:style style:name="T352" style:parent-style-name="DefaultParagraphFont" style:family="text">
      <style:text-properties style:font-name="Times New Roman" style:font-name-asian="Times New Roman" style:font-weight-complex="bold" fo:font-size="12pt" style:font-size-asian="12pt" style:font-size-complex="12pt"/>
    </style:style>
    <style:style style:name="T353" style:parent-style-name="DefaultParagraphFont" style:family="text">
      <style:text-properties style:font-name="Times New Roman" style:font-name-asian="Times New Roman" style:font-weight-complex="bold" fo:font-size="12pt" style:font-size-asian="12pt" style:font-size-complex="12pt"/>
    </style:style>
    <style:style style:name="T354" style:parent-style-name="DefaultParagraphFont" style:family="text">
      <style:text-properties style:font-name="Times New Roman" style:font-name-asian="Times New Roman" style:font-weight-complex="bold" fo:font-size="12pt" style:font-size-asian="12pt" style:font-size-complex="12pt"/>
    </style:style>
    <style:style style:name="T355" style:parent-style-name="DefaultParagraphFont" style:family="text">
      <style:text-properties style:font-name="Times New Roman" style:font-name-asian="Times New Roman" style:font-weight-complex="bold" fo:font-size="12pt" style:font-size-asian="12pt" style:font-size-complex="12pt"/>
    </style:style>
    <style:style style:name="T356" style:parent-style-name="DefaultParagraphFont" style:family="text">
      <style:text-properties style:font-name="Times New Roman" style:font-name-asian="Times New Roman" style:font-weight-complex="bold" fo:font-size="12pt" style:font-size-asian="12pt" style:font-size-complex="12pt"/>
    </style:style>
    <style:style style:name="T357" style:parent-style-name="DefaultParagraphFont" style:family="text">
      <style:text-properties style:font-name="Times New Roman" style:font-name-asian="Times New Roman" style:font-weight-complex="bold" fo:font-size="12pt" style:font-size-asian="12pt" style:font-size-complex="12pt"/>
    </style:style>
    <style:style style:name="T358" style:parent-style-name="DefaultParagraphFont" style:family="text">
      <style:text-properties style:font-name="Times New Roman" style:font-name-asian="Times New Roman" style:font-weight-complex="bold" fo:font-size="12pt" style:font-size-asian="12pt" style:font-size-complex="12pt"/>
    </style:style>
    <style:style style:name="T359" style:parent-style-name="DefaultParagraphFont" style:family="text">
      <style:text-properties style:font-name="Times New Roman" style:font-name-asian="Times New Roman" style:font-weight-complex="bold" fo:font-size="12pt" style:font-size-asian="12pt" style:font-size-complex="12pt"/>
    </style:style>
    <style:style style:name="T360" style:parent-style-name="DefaultParagraphFont" style:family="text">
      <style:text-properties style:font-name="Times New Roman" style:font-name-asian="Times New Roman" style:font-weight-complex="bold" fo:font-size="12pt" style:font-size-asian="12pt" style:font-size-complex="12pt"/>
    </style:style>
    <style:style style:name="T361" style:parent-style-name="DefaultParagraphFont" style:family="text">
      <style:text-properties style:font-name="Times New Roman" style:font-name-asian="Times New Roman" style:font-weight-complex="bold" fo:font-size="12pt" style:font-size-asian="12pt" style:font-size-complex="12pt"/>
    </style:style>
    <style:style style:name="T362" style:parent-style-name="DefaultParagraphFont" style:family="text">
      <style:text-properties style:font-name="Times New Roman" style:font-name-asian="Times New Roman" style:font-weight-complex="bold" fo:font-size="12pt" style:font-size-asian="12pt" style:font-size-complex="12pt"/>
    </style:style>
    <style:style style:name="T363" style:parent-style-name="DefaultParagraphFont" style:family="text">
      <style:text-properties style:font-name="Times New Roman" style:font-name-asian="Times New Roman" style:font-weight-complex="bold" fo:font-size="12pt" style:font-size-asian="12pt" style:font-size-complex="12pt"/>
    </style:style>
    <style:style style:name="P364" style:parent-style-name="Normal" style:family="paragraph">
      <style:paragraph-properties fo:text-align="justify" fo:margin-bottom="0in" fo:line-height="150%" fo:margin-right="-0.0145in" fo:text-indent="0.3937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365"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6"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7"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8"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ab-stops>
          <style:tab-stop style:type="left" style:position="6.9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ab-stops>
          <style:tab-stop style:type="left" style:position="6.9895in"/>
        </style:tab-stops>
      </style:paragraph-properties>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Hyperlink" style:family="text">
      <style:text-properties style:font-name="Times New Roman" fo:font-size="12pt" style:font-size-asian="12pt" style:font-size-complex="12pt" style:text-underline-type="none"/>
    </style:style>
    <style:style style:name="P409" style:parent-style-name="Normal" style:family="paragraph">
      <style:paragraph-properties fo:text-align="justify" fo:margin-bottom="0in" fo:line-height="100%">
        <style:tab-stops>
          <style:tab-stop style:type="left" style:position="6.9895in"/>
        </style:tab-stops>
      </style:paragraph-properties>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IŠVADA</text:p>
      <text:p text:style-name="P6"/>
      <text:p text:style-name="P7">DĖL<text:s/>LIETUVOS RESPUBLIKOS<text:s/>REFERENDUMO<text:s/>ĮSTATYMO NR.<text:s/>IX-929<text:s/>7<text:s/>STRAIPSNIO<text:s/>PAKEITIMO<text:s/>ĮSTATYMO<text:s/>PROJEKTO</text:p>
      <text:p text:style-name="P8"/>
      <text:p text:style-name="P9">2018-05-29<text:s/>Nr. XIIIP-2230</text:p>
      <text:p text:style-name="P10">Vilnius</text:p>
      <text:p text:style-name="P11"/>
      <text:p text:style-name="P12">Įvertinę<text:s/>įstatymo<text:s/>projekto atitiktį Konstitucijai, įstatymams, teisėkūros principams ir<text:s/>teisės<text:s/>technikos taisyklėms,<text:s/>teikiame šias<text:s/>pastabas:</text:p>
      <text:list text:style-name="LFO11" text:continue-numbering="true">
        <text:list-item>
          <text:p text:style-name="P13">Projektu<text:s/>keičiamo<text:s/>Referendumo įstatymo 7 straipsnyje siūloma<text:s/>išbraukti<text:s/>šio straipsnio 3 dalį, kurioje nustatyta, kad<text:s/>„Sprendimas dėl Konstitucijos I skirsnio „Lietuvos valstybė“ bei XIV skirsnio „Konstitucijos keitimas“ nuostatų pakeitimo yra laikomas priimtu, jeigu tam pritarė<text:s/>daugiau kaip pusė piliečių, turinčių rinkimų teisę ir įrašytų į rinkėjų sąrašus“ ir<text:s/>šio straipsnio<text:s/>5 dalį<text:s/>„Sprendimas dėl šio Įstatymo 4 straipsnio 1 dalies 5 punkte nustatytais klausimais yra laikomas priimtu, jeigu tam pritarė daugiau kaip pusė referendume dalyvavusių piliečių“<text:s/>(dėl Lietuvos Respublikos dalyvavimo tarptautinėse organizacijose, jeigu šis dalyvavimas yra susijęs su Lietuvos valstybės organų kompetencijos daliniu perdavimu tarptautinių organizacijų institucijoms ar jų jurisdikcijai).<text:s/></text:p>
        </text:list-item>
      </text:list>
      <text:p text:style-name="P14"><text:span text:style-name="T15">Pagal projekto siūlymą būtų nesvarbu, ar<text:s/></text:span><text:span text:style-name="T16">referendumu<text:s/></text:span><text:span text:style-name="T17">būtų keičiamos Konstitucijos 1 skirsnio nuostatos „Lietuvos valstybė“ (išskyrus šio skirsnio 1 straipsnį</text:span><text:span text:style-name="T18">,</text:span><text:span text:style-name="T19"><text:s/>1991 m. vasario 11 d. Konstitucinį įstatymą „Dėl Lietuvos valstybės“, 1992 m. birželio 8 d. Konstitucinį aktą „Dėl Lietuvos Respublikos nesijungimo į postsovietines Rytų sąjungas“</text:span><text:span text:style-name="T20">,</text:span><text:span text:style-name="T21"><text:s/>kuri</text:span><text:span text:style-name="T22">ų</text:span><text:span text:style-name="T23"><text:s/>pakeitimui yra nustatytas aukštesnis apsaugos standartas, nes</text:span><text:span text:style-name="T24"><text:s/>jie gali būti pakeisti<text:s/></text:span><text:span text:style-name="T25">tik referendumu ir<text:s/></text:span><text:span text:style-name="T26">tik tuo atveju, jeigu už tai pasisakytų ne mažiau kaip trys ketvirtadaliai Lietuvos piliečių, turinčių aktyviąją rinkimų teisę</text:span><text:span text:style-name="T27">, Konstitucinio Teismo 2014 m. liepos 11 d. nutarimas</text:span><text:span text:style-name="T28">)</text:span><text:span text:style-name="T29">,<text:s/></text:span><text:span text:style-name="T30">įtvirtinančios Lietuvos valstybės organizavimo pagrindus</text:span><text:span text:style-name="T31"><text:s/>(</text:span><text:span text:style-name="T32">Tautos suverenitetą,<text:s/></text:span><text:span text:style-name="T33">konstitucinę santvarką</text:span><text:span text:style-name="T34">,<text:s/></text:span><text:span text:style-name="T35">teritorijos vientisumą,</text:span><text:span text:style-name="T36"><text:s/>pilietybę, valstybinę kalbą, sostinę ir valstybės simbolius</text:span><text:span text:style-name="T37">)</text:span><text:span text:style-name="T38">,<text:s/></text:span><text:span text:style-name="T39">ar<text:s/></text:span><text:span text:style-name="T40">pačios Konstitucijos<text:s/></text:span><text:span text:style-name="T41">keitimo tvarka</text:span><text:span text:style-name="T42">, įtvirtint</text:span><text:span text:style-name="T43">a</text:span><text:span text:style-name="T44"><text:s/>jos XIV skirsnyje „Konstitucijos keitimas“, ar<text:s/></text:span><text:span text:style-name="T45">bet kuris kitas Konstitucijos straipsnis,<text:s/></text:span><text:span text:style-name="T46">ar<text:s/></text:span><text:span text:style-name="T47">Konstitucinio akto „Dėl Lietuvos Respublikos narystės Europos Sąjungoje“ 1, 2 straipsnių</text:span><text:span text:style-name="T48">“</text:span><text:span text:style-name="T49"><text:s/>pakeitimas,<text:s/></text:span><text:span text:style-name="T50">ar kuris nors<text:s/></text:span><text:span text:style-name="T51">ordinarinis<text:s/></text:span><text:span text:style-name="T52">įstatymas (</text:span><text:span text:style-name="T53">ar<text:s/></text:span><text:span text:style-name="T54">jo nuostata)</text:span><text:span text:style-name="T55">, ar priimamas sprendimas, pavyzdžiui, dėl ekonominio ar socialinio klausimo.</text:span><text:span text:style-name="T56"><text:s/></text:span></text:p>
      <text:soft-page-break/>
      <text:p text:style-name="P57"><text:span text:style-name="T58">Tai</text:span><text:span text:style-name="T59"><text:s/>reikštų, kad<text:s/></text:span><text:span text:style-name="T60">visi šie<text:s/></text:span><text:span text:style-name="T61">referendumai</text:span><text:span text:style-name="T62"><text:s/></text:span><text:span text:style-name="T63">būtų vienodai reikšmingi ir juose priimti sprendimai lygiaverčiai. Toki</text:span><text:span text:style-name="T64">ems</text:span><text:span text:style-name="T65"><text:s/>sprendimams priimti pakaktų<text:s/></text:span><text:span text:style-name="T66">daugiau kaip pusės piliečių, dalyvavusių referendume, bet ne mažiau kaip 1/3 piliečių, turinčių rinkimų teisę ir įrašytų į rinkėjų sąrašus, balsų.<text:s/></text:span><text:span text:style-name="T67">Taigi, pvz., s</text:span><text:span text:style-name="T68">kaičiuojant<text:s/></text:span><text:span text:style-name="T69">referendumo rezultatus<text:s/></text:span><text:span text:style-name="T70">pagal 2016 m. Seimo rinkimuose rinkėjų sąraše įrašyt</text:span><text:span text:style-name="T71">ą rinkėjų (</text:span><text:span text:style-name="T72">rinkimų teisę turinčių<text:s/></text:span><text:span text:style-name="T73">Lietuvos Respublikos piliečių</text:span><text:span text:style-name="T74"><text:s/>ir įrašytų į rinkėjų sąrašą</text:span><text:span text:style-name="T75">)</text:span><text:span text:style-name="T76"><text:s/></text:span><text:span text:style-name="T77">skaičių -<text:s/></text:span><text:span text:style-name="T78">2</text:span><text:span text:style-name="T79"><text:s/></text:span><text:span text:style-name="T80">514</text:span><text:span text:style-name="T81"><text:s/></text:span><text:span text:style-name="T82">657</text:span><text:span text:style-name="T83"><text:note text:note-class="footnote" text:id="_ftn0"><text:note-citation>1</text:note-citation><text:note-body><text:p text:style-name="FootnoteText"><text:s/><text:span text:style-name="T84">Vyriausiosios rinkimų komisijos duomenys</text:span><text:span text:style-name="T85">:</text:span><text:span text:style-name="T86">2016 m. spalio 9 d. Lietuvos Respublikos Seimo rinkimai, balsavimo rezultatai daugiamandatėje apygardoje</text:span></text:p></text:note-body></text:note></text:span><text:span text:style-name="T87">,<text:s/></text:span><text:span text:style-name="T88">referendume turėtų dalyvauti<text:s/></text:span><text:span text:style-name="T89">ne mažiau kaip pusė<text:s/></text:span><text:span text:style-name="T90">jų<text:s/></text:span><text:span text:style-name="T91">-<text:s/></text:span><text:span text:style-name="T92">1</text:span><text:span text:style-name="T93"><text:s/></text:span><text:span text:style-name="T94">2</text:span><text:span text:style-name="T95">5</text:span><text:span text:style-name="T96">7</text:span><text:span text:style-name="T97"><text:s/>329, o sprendimui priimti, jeigu jam pritartų<text:s/></text:span><text:span text:style-name="T98">ne mažiau kaip<text:s/></text:span><text:span text:style-name="T99">1/3 rinkimų teisę turinčių Lietuvos Respublikos piliečių ir įrašytų į rinkėjų sąrašą</text:span><text:span text:style-name="T100"><text:s/>-<text:s/></text:span><text:span text:style-name="T101">838 219.<text:s/></text:span><text:span text:style-name="T102">D</text:span><text:span text:style-name="T103">iskutuotina, ar<text:s/></text:span><text:span text:style-name="T104">tok</text:span><text:span text:style-name="T105">s</text:span><text:span text:style-name="T106"><text:s/></text:span><text:span text:style-name="T107">referendumo sprendimas, priimtas 1/3 dalies<text:s/></text:span><text:span text:style-name="T108">Lietuvos Respublikos piliečių<text:s/></text:span><text:span text:style-name="T109">skaičiumi,</text:span><text:span text:style-name="T110"><text:s/>atspindėtų visų Lietuvos Respublikos piliečių valią</text:span><text:span text:style-name="T111"><text:s/>ir gali būti laikoma</text:span><text:span text:style-name="T112">s</text:span><text:span text:style-name="T113"><text:s/>Lietuvos Tautos, kuriančios Lietuvos valstybę, tikrąj</text:span><text:span text:style-name="T114">a</text:span><text:span text:style-name="T115"><text:s/>valia (Konstitucijos 2 straipsnis).</text:span></text:p>
      <text:p text:style-name="P116"><text:span text:style-name="T117">Pažymėtina, kad v</text:span><text:span text:style-name="T118">isos<text:s/></text:span><text:span text:style-name="T119">Konstitucijos<text:s/></text:span><text:span text:style-name="T120">nuostatos yra tarpusavyje susijusios</text:span><text:span text:style-name="T121">,</text:span><text:span text:style-name="T122"><text:s/>sudaro vieną darnią sistemą</text:span><text:span text:style-name="T123">,<text:s/></text:span><text:span text:style-name="T124">Konstitucijos I skirsnyje „Lietuvos valstybė“ įtvirtintos<text:s/></text:span><text:span text:style-name="T125">nuostatos<text:s/></text:span><text:span text:style-name="T126">lemia visų kitų<text:s/></text:span><text:span text:style-name="T127">Konstitucijos<text:s/></text:span><text:span text:style-name="T128">nuostatų turinį ir prasmę</text:span><text:span text:style-name="T129">, Konstitucijos XIV skirsnyje įtvirtintą jos keitimo tvarką</text:span><text:span text:style-name="T130"><text:s/>yra vienodai privalomos visiems teisės subjektams (Konstitucijos 6 ir 7 straipsniai); visos minėtose<text:s/></text:span><text:span text:style-name="T131">Konstitucijos skirsniuose<text:s/></text:span><text:span text:style-name="T132">įtvirtintos vertybės yra saugomos vienodai (išskyrus<text:s/></text:span><text:span text:style-name="T133">aptartas išimtis dėl referendumų</text:span><text:span text:style-name="T134">, kurių</text:span><text:span text:style-name="T135"><text:s/>sprendim</text:span><text:span text:style-name="T136">ai</text:span><text:span text:style-name="T137"><text:s/>priimami<text:s/></text:span><text:span text:style-name="T138">jeigu už tai pasisakytų ne mažiau kaip trys ketvirtadaliai Lietuvos piliečių, turinčių aktyviąją rinkimų teisę</text:span><text:span text:style-name="T139">, Konstitucinio Teismo<text:s/></text:span><text:span text:style-name="T140">2014 m. liepos 11 d. nutarimas)</text:span><text:span text:style-name="T141"><text:s/>ir<text:s/></text:span><text:span text:style-name="T142">gali būti keičiamos tik ta pačia tvarka (referendumu)</text:span><text:span text:style-name="T143">.</text:span><text:span text:style-name="T144"><text:s/></text:span><text:span text:style-name="T145">N</text:span><text:span text:style-name="T146">ei vieno</text:span><text:span text:style-name="T147"><text:s/>šio<text:s/></text:span><text:span text:style-name="T148">Konstitucijos<text:s/></text:span><text:span text:style-name="T149">skirsnio ar jame</text:span><text:span text:style-name="T150"><text:s/>įtvirtintos nuostatos<text:s/></text:span><text:span text:style-name="T151">negalima išskirti ir keisti<text:s/></text:span><text:span text:style-name="T152">ją<text:s/></text:span><text:span text:style-name="T153">mažesniu<text:s/></text:span><text:span text:style-name="T154">rinkėjų (</text:span><text:span text:style-name="T155">Lietuvos piliečių</text:span><text:span text:style-name="T156">, turinčių rinkimų teisę ir įrašytų į rinkėjų sąrašą)</text:span><text:span text:style-name="T157"><text:s/>balsų skaičiumi</text:span><text:span text:style-name="T158">, t.y. taikyti</text:span><text:span text:style-name="T159"><text:s/>žemesnį j</text:span><text:span text:style-name="T160">ų</text:span><text:span text:style-name="T161"><text:s/>apsaugos standartą ar kitą<text:s/></text:span><text:span text:style-name="T162">keitimo</text:span><text:span text:style-name="T163"><text:s/></text:span><text:span text:style-name="T164">standartą</text:span><text:span text:style-name="T165">.</text:span><text:span text:style-name="T166"><text:s/></text:span><text:span text:style-name="T167">Atkreipiame dėmesį ir į tai, kad tik referendumu gali būti kečiamos Konstitucinio akto „Dėl Lietuvos Respublikos narystės Europos Sąjungoje“ 1, 2 straipsnių nuostatos (</text:span><text:span text:style-name="T168">Konstitucinio Teismo<text:s/></text:span><text:span text:style-name="T169">2014 m. liepos 11 d. nutarimas)</text:span><text:span text:style-name="T170">.</text:span></text:p>
      <text:p text:style-name="P171"><text:span text:style-name="T172">Vertinant teikiamą projektą atkreiptinas dėmesys į<text:s/></text:span><text:span text:style-name="T173">Konstitucijos<text:s/></text:span><text:span text:style-name="T174">priėmimą, kai</text:span><text:span text:style-name="T175"><text:s/>199</text:span><text:span text:style-name="T176">2</text:span><text:span text:style-name="T177"><text:s/>metų spalio 25 d.<text:s/></text:span><text:span text:style-name="T178">vykusiame<text:s/></text:span><text:span text:style-name="T179">referendume<text:s/></text:span><text:span text:style-name="T180">už jos priėmimą</text:span><text:span text:style-name="T181"><text:s/></text:span><text:span text:style-name="T182">balsavo 1 447 334 rinkėjų (</text:span><text:span text:style-name="T183">56, 75<text:s/></text:span><text:span text:style-name="T184">%</text:span><text:span text:style-name="T185"><text:s/></text:span><text:span text:style-name="T186">rinkėjų nuo bendro<text:s/></text:span><text:span text:style-name="T187">2 549 952</text:span><text:span text:style-name="T188"><text:s/></text:span><text:span text:style-name="T189">visų rinkėjų skaičiaus</text:span><text:span text:style-name="T190">) iš jame dalyvavusių 1 919 073 rinkėjų (75, 26 % visų<text:s/></text:span><text:span text:style-name="T191">balsavusių<text:s/></text:span><text:span text:style-name="T192">rinkėjų)</text:span><text:span text:style-name="T193"><text:note text:note-class="footnote" text:id="_ftn1"><text:note-citation>2</text:note-citation><text:note-body><text:p text:style-name="FootnoteText"><text:s/><text:span text:style-name="T194">Vyriausiosios rinkimų komisijos<text:s/></text:span><text:span text:style-name="T195">nutarimas „Dėl 1992 m. spalio 25 d. referendumo Lietuvos Respublikos Konstitucijai priimti rezultatų“ ir 1992-10-31rezultatų protokolas<text:s/></text:span></text:p></text:note-body></text:note></text:span><text:span text:style-name="T196">,<text:s/></text:span><text:span text:style-name="T197">Šis Konstitucijos priėmimo būdas referendumu ir jo rezultatai įtvirtinta, be kita ko, Konstitucijos<text:s/></text:span><text:span text:style-name="T198">I skirsnio “Lietuvos valstybė”</text:span><text:span text:style-name="T199"><text:s/>ir<text:s/></text:span><text:span text:style-name="T200">XIV skirsnio „Konstitucijos keitimas“</text:span><text:span text:style-name="T201"><text:s/></text:span><text:span text:style-name="T202">aukštesnius<text:s/></text:span><text:span text:style-name="T203">jų<text:s/></text:span><text:span text:style-name="T204">apsaugos standartus</text:span><text:span text:style-name="T205">.</text:span><text:span text:style-name="T206"><text:s/></text:span><text:span text:style-name="T207">T</text:span><text:span text:style-name="T208">ik referendumu gali būti kečiamos<text:s/></text:span><text:span text:style-name="T209">ir<text:s/></text:span><text:span text:style-name="T210">Konstitucinio akto „Dėl Lietuvos Respublikos narystės Europos Sąjungoje“ 1, 2 straipsnių nuostatos</text:span><text:span text:style-name="T211"><text:s/>(</text:span><text:span text:style-name="T212">Konstitucinio Teismo<text:s/></text:span><text:span text:style-name="T213">2014 m. liepos 11 d. nutarimas)</text:span><text:span text:style-name="T214">.</text:span><text:span text:style-name="T215"><text:s/>Šie standartai skirti</text:span><text:span text:style-name="T216"><text:s/></text:span><text:span text:style-name="T217">užtikrin</text:span><text:span text:style-name="T218">ti</text:span><text:span text:style-name="T219"><text:s/></text:span><text:span text:style-name="T220">Lietuvos Respublikos piliečių referendume<text:s/></text:span><text:span text:style-name="T221">priimt</text:span><text:span text:style-name="T222">os<text:s/></text:span><text:span text:style-name="T223">Konstitucijos<text:s/></text:span><text:span text:style-name="T224">stabilumą</text:span><text:span text:style-name="T225"><text:s/></text:span><text:span text:style-name="T226">(</text:span><text:span text:style-name="T227">ir<text:s/></text:span><text:span text:style-name="T228">visos teisinės sistemos stabilumą),<text:s/></text:span><text:span text:style-name="T229">Konstitucijos teksto<text:s/></text:span><text:span text:style-name="T230">vientisumą, joje</text:span><text:span text:style-name="T231"><text:s/>įtvirtintų vertybių apsaugą,<text:s/></text:span><text:span text:style-name="T232">Lietuvos valstybės<text:s/></text:span><text:span text:style-name="T233">prisiimtų įsipareigojimų vykdymą,<text:s/></text:span><text:span text:style-name="T234">geopolitinę orientaciją<text:s/></text:span><text:span text:style-name="T235">ir kt.</text:span><text:span text:style-name="T236"><text:s/></text:span><text:span text:style-name="T237">Palyginant projektu siūlomą Konstitucijos I ir XIV skirsnių<text:s/></text:span><text:soft-page-break/><text:span text:style-name="T238">keitimo standartą su Konstitucijos priėmimo 1992 m. spalio 25 d. referendume standartu, šių<text:s/></text:span><text:span text:style-name="T239">Konstitucijos<text:s/></text:span><text:span text:style-name="T240">skirsnių normoms pakeisti (skaičiuojant pagal 2016 m. Seimo rinkimų Lietuvos Respublikos rinkėjų sąrašą</text:span><text:span text:style-name="T241"><text:note text:note-class="footnote" text:id="_ftn2"><text:note-citation>3</text:note-citation><text:note-body><text:p text:style-name="FootnoteText"><text:s/><text:a xlink:href="http://www.vrk.lt/2016-seimo/rezultatai" office:target-frame-name="_top" xlink:show="replace"><text:span text:style-name="T242">http://www.vrk.lt/2016-seimo/rezultatai</text:span></text:a><text:span text:style-name="T243"><text:s/></text:span></text:p></text:note-body></text:note></text:span><text:span text:style-name="T244">), sprendimui priimti užtektų 838 219 rinkėjų balsų vietoje 1 447 334 balsų, kuriais buvo priimta Konstitucija.</text:span></text:p>
      <text:p text:style-name="P245"><text:span text:style-name="T246">Atsižvelgus į tai, p</text:span><text:span text:style-name="T247">rojekte siūlomas įtvirtinti<text:s/></text:span><text:span text:style-name="T248">vienodas<text:s/></text:span><text:span text:style-name="T249">referendumo rezultatų nustatymas dėl<text:s/></text:span><text:span text:style-name="T250">visų<text:s/></text:span><text:span text:style-name="T251">Konstitucijos<text:s/></text:span><text:span text:style-name="T252">nuostatų<text:s/></text:span><text:span text:style-name="T253">keitimo<text:s/></text:span><text:span text:style-name="T254">(išskyrus aptartas<text:s/></text:span><text:span text:style-name="T255">išimtis dėl referendumų, kurių sprendimai priimami<text:s/></text:span><text:span text:style-name="T256">jeigu už tai pasisakytų ne mažiau kaip trys ketvirtadaliai Lietuvos piliečių, turinčių aktyviąją rinkimų teisę</text:span><text:span text:style-name="T257">, Konstitucinio Teismo</text:span><text:span text:style-name="T258"><text:s/>2014 m. liepos 11 d. nutarimas)</text:span><text:span text:style-name="T259"><text:s/></text:span><text:span text:style-name="T260">ir<text:s/></text:span><text:span text:style-name="T261">ordinarinio įstatymo keitimo (priėmimo) bei kitų, su teisėkūra nesusijusių klausimų sprendimo</text:span><text:span text:style-name="T262">,</text:span><text:span text:style-name="T263"><text:s/></text:span><text:span text:style-name="T264">sudaro prielaidas paneigti<text:s/></text:span><text:span text:style-name="T265">Konstitucijos<text:s/></text:span><text:span text:style-name="T266">viršenybės</text:span><text:span text:style-name="T267"><text:s/>principą</text:span><text:span text:style-name="T268">,<text:s/></text:span><text:span text:style-name="T269">Konstitucijos I skirsnio<text:s/></text:span><text:span text:style-name="T270">reikšm</text:span><text:span text:style-name="T271">ę</text:span><text:span text:style-name="T272"><text:s/>visam Konstitucijos tekstui</text:span><text:span text:style-name="T273">, sumažinti Konstitucijos apsaugos standartus (Konstitucijos XIV skirsnis),<text:s/></text:span><text:span text:style-name="T274">iškreip</text:span><text:span text:style-name="T275">ti</text:span><text:span text:style-name="T276"><text:s/></text:span><text:span text:style-name="T277">1992 metų spalio 25 d. vykusiame referendume<text:s/></text:span><text:span text:style-name="T278">išreikštą Tautos valią<text:s/></text:span><text:span text:style-name="T279">(</text:span><text:span text:style-name="T280">išreikštą<text:s/></text:span><text:span text:style-name="T281">daugiau kaip pusės visų rinkėjų balsų)</text:span><text:span text:style-name="T282"><text:s/>ir neatitinka</text:span><text:span text:style-name="T283"><text:s/></text:span><text:span text:style-name="T284">teisinės valstybės ir atsakingo valdymo<text:s/></text:span><text:span text:style-name="T285">konstitucini</text:span><text:span text:style-name="T286">ų</text:span><text:span text:style-name="T287"><text:s/></text:span><text:span text:style-name="T288">princip</text:span><text:span text:style-name="T289">ų</text:span><text:span text:style-name="T290">.</text:span><text:span text:style-name="T291"><text:s/></text:span><text:span text:style-name="T292">Tokia išvada grindžiama Konstitucinio Teismo doktrina</text:span><text:span text:style-name="T293">.<text:s/></text:span></text:p>
      <text:p text:style-name="P294">-<text:s/>Konstitucija yra aukščiausioji teisė. Konstitucijos šaltinis yra pati valstybinė bendruomenė – pilietinė Tauta (Konstitucinio Teismo 2004 m. gegužės 25 d. nutarimas);<text:s/></text:p>
      <text:p text:style-name="P295"><text:span text:style-name="T296">-<text:s/></text:span><text:span text:style-name="T297">viena svarbiausių teise ir teisingumu grindžiamos demokratinės valstybės priedermių – gerbti, ginti ir saugoti tas vertybes, kuriomis yra grindžiama pati Tautos priimta Konstitucija ir kurių realus įtvirtinimas, gynimas ir apsauga yra pačios valstybės<text:s/></text:span><text:span text:style-name="T298">raison d’être</text:span><text:span text:style-name="T299">; priešingu atveju valstybė negalėtų būti laikoma bendru visos visuomenės gėriu</text:span><text:span text:style-name="T300"><text:s/>(</text:span><text:span text:style-name="T301">Konstitucinio Teismo 2006 m. rugpjūčio 19 d. nutarim</text:span><text:span text:style-name="T302">as);</text:span></text:p>
      <text:p text:style-name="P303"><text:span text:style-name="T304">-<text:s/></text:span><text:span text:style-name="T305">p</text:span><text:span text:style-name="T306">amatinis demokratinės teisinės valstybės reikalavimas – Konstitucijos viršenybės principas, įtvirtintas Konstitucijos 7 straipsnio 1 dalyje, kurioje nustatyta, kad negalioja joks įstatymas ar kitas aktas, priešingas Konstitucijai; šis principas įvairiais aspektais taip pat yra įtvirtintas kituose Konstitucijos straipsniuose,<text:s/></text:span><text:span text:style-name="T307">inter alia<text:s/></text:span><text:span text:style-name="T308">6 straipsnio 1 dalyje, kurioje nustatyta, kad Konstitucija yra vientisas ir tiesiogiai taikomas aktas (Konstitucinio Teismo 2002 m. gruodžio 24 d., 2003 m. spalio 29 d., 2004 m. kovo 5 d., 2007 m. kovo 20 d. nutarimai)</text:span><text:span text:style-name="T309">;</text:span></text:p>
      <text:p text:style-name="P310">-<text:s/>Konstitucijos viršenybės principas reiškia, kad Konstitucija teisės aktų hierarchijoje užima išskirtinę – aukščiausią – vietą; joks teisės aktas negali prieštarauti Konstitucijai; niekam neleidžiama pažeisti Konstitucijos; konstitucinė tvarka turi būti ginama (Konstitucinio Teismo 2002 m. gruodžio 24 d., 2003 m. spalio 29 d., 2004 m. kovo 5 d., 2007 m. kovo 20 d. nutarimai, 2009 m. lapkričio 20 d. sprendimas, 2012 m. kovo 29 d. nutarimas);<text:s/></text:p>
      <text:p text:style-name="P311">-<text:s/>visos Konstitucijos nuostatos aiškintinos atsižvelgiant į Konstitucijos viršenybės principą (Konstitucinio Teismo 2004 m. kovo 5 d. nutarimas). Konstitucija yra aukščiausios teisinės galios aktas, aukščiausia teisė, visų kitų teisės aktų teisiškumo ir legitimumo matas; visų teisėkūros subjektų diskreciją riboja aukščiausioji teisė – Konstitucija; visi teisės aktai, visų valstybės ir<text:s/><text:soft-page-break/>savivaldybių institucijų bei pareigūnų sprendimai turi atitikti Konstituciją, jai neprieštarauti<text:s/>(Konstitucinio<text:s/>Teismo<text:s/>2004 m. gruodžio 13 d.<text:s/>nutarimas);</text:p>
      <text:p text:style-name="P312"><text:span text:style-name="T313">-<text:s/></text:span><text:span text:style-name="T314">Konstitucijoje atsispindi visuomenės sutartis – visų Lietuvos Respublikos piliečių demokratiškai prisiimtas įsipareigojimas dabartinei ir būsimosioms kartoms gyventi pagal Konstitucijoje įtvirtintas pamatines taisykles ir joms paklusti, idant būtų užtikrintas valdžios legitimumas, jos sprendimų teisėtumas, žmogaus teisės ir laisvės, idant visuomenėje būtų santarvė (Konstitucinio Teismo 2004 m. gegužės 25 d. nutarimas, 2010 m. balandžio 20 d. sprendimas)</text:span><text:span text:style-name="T315">;</text:span><text:span text:style-name="T316"><text:s/></text:span></text:p>
      <text:p text:style-name="P317">-<text:s/>Konstitucija, kaip aukščiausios teisinės galios aktas ir visuomenės sutartis, yra grindžiama universaliomis, nekvestionuojamomis vertybėmis – suvereniteto priklausymu Tautai, demokratija, žmogaus teisių ir laisvių pripažinimu bei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 gruodžio 19 d. sprendimas, 2014 m. sausio 24 d. nutarimas);</text:p>
      <text:p text:style-name="P318">-<text:s/>Konstitucijoje atsispindi valstybinės bendruomenės – pilietinės Tautos įsipareigojimas kurti ir stiprinti valstybę vadovaujantis Konstitucijoje įtvirtintomis pamatinėmis taisyklėmis; Konstitucija yra Tautos, kaip valstybinės bendruomenės, bendro gyvenimo teisinis pamatas. Konstitucija saisto ir pačią valstybinę bendruomenę – pilietinę Tautą, todėl Tautos aukščiausia suvereni galia gali būti vykdoma, tiesiogiai (referendumu), tik laikantis Konstitucijos<text:s/>(Konstitucinio Teismo 2014 m. liepos 11 d. nutarimas);</text:p>
      <text:p text:style-name="P319">-<text:s/>kadangi Konstitucija saisto ir pačią valstybinę bendruomenę – pilietinę Tautą, reikalavimas laikytis Konstitucijos Tautai vykdant aukščiausią suverenią galią, tiesiogiai (referendumu), negali būti vertinamas kaip Konstitucijos 3 straipsnyje nurodytas Tautos suvereniteto varžymas ar ribojimas, visai Tautai priklausančių suverenių galių savinimasis. Konstitucijos 3 straipsnio nuostatų paskirtis – apsaugoti šiame straipsnyje nurodytas konstitucines vertybes (Tautos suverenitetą, Lietuvos valstybės nepriklausomybę, teritorijos vientisumą, konstitucinę santvarką), todėl šiomis nuostatomis negali būti remiamasi siekiant jas paneigti. Konstitucijos 3 straipsnio nuostatų negalima aiškinti taip, esą jos suponuoja Tautos teisę nepaisyti savo pačios priimtos Konstitucijos arba piliečio, kokios nors piliečių grupės teisę tapatintis su Tauta ir veikti jos vardu siekiant pažeisti minėtas konstitucines vertybes<text:s/>(Konstitucinio Teismo<text:s/>2014 m. liepos 11 d. nutarimas).<text:s/></text:p>
      <text:p text:style-name="P320"><text:span text:style-name="T321">2.<text:s/></text:span><text:span text:style-name="T322">Be to, pažymime, kad p</text:span><text:span text:style-name="T323">rojektu siūlomu įtvirtinti įstatymo pakeitimu (jis būtų priimtas) būtų sukuriamas precedentas ateityje<text:s/></text:span><text:span text:style-name="T324">Referendumo<text:s/></text:span><text:span text:style-name="T325">įstatyme<text:s/></text:span><text:span text:style-name="T326">įtvirtinti žemesnę rinkėjų balsų normą referendumo sprendimams priimti ir taip dar labiau</text:span><text:span text:style-name="T327"><text:s/>sumažinti<text:s/></text:span><text:span text:style-name="T328">Konstitucijos apsaugos<text:s/></text:span><text:span text:style-name="T329">standartus</text:span><text:span text:style-name="T330"><text:s/></text:span><text:span text:style-name="T331">(</text:span><text:span text:style-name="T332">išskyrus aptartas išimtis dėl referendumų, kurių sprendimai priimami<text:s/></text:span><text:span text:style-name="T333">jeigu už tai pasisakytų ne mažiau kaip trys ketvirtadaliai Lietuvos piliečių, turinčių aktyviąją rinkimų teisę, Konstitucinio Teismo 2014 m. liepos 11 d. nutarimas)</text:span><text:span text:style-name="T334">,</text:span><text:span text:style-name="T335"><text:s/></text:span><text:span text:style-name="T336">ar<text:s/></text:span><text:span text:style-name="T337">nustatyti</text:span><text:span text:style-name="T338"><text:s/>selektyvų<text:s/></text:span><text:span text:style-name="T339">pakeitim</text:span><text:span text:style-name="T340">ą</text:span><text:span text:style-name="T341"><text:s/></text:span><text:span text:style-name="T342">(skirtingas balsų normas)<text:s/></text:span><text:span text:style-name="T343">kuri</text:span><text:span text:style-name="T344">o</text:span><text:span text:style-name="T345"><text:s/></text:span><text:span text:style-name="T346">nors<text:s/></text:span><text:span text:style-name="T347">Konstitucijos I skirsnyje</text:span><text:span text:style-name="T348"><text:s/>„Lietuvos valstybė“</text:span><text:span text:style-name="T349"><text:s/>ar<text:s/></text:span><text:span text:style-name="T350">Konstitucijos<text:s/></text:span><text:span text:style-name="T351">XIV</text:span><text:span text:style-name="T352"><text:s/></text:span><text:span text:style-name="T353">skirsnyje<text:s/></text:span><text:soft-page-break/><text:span text:style-name="T354">„Konstitucijos keitimas“ esan</text:span><text:span text:style-name="T355">či</text:span><text:span text:style-name="T356">o s</text:span><text:span text:style-name="T357">traipsni</text:span><text:span text:style-name="T358">o</text:span><text:span text:style-name="T359">,</text:span><text:span text:style-name="T360"><text:s/></text:span><text:span text:style-name="T361">ar Konstitucinio akto „Dėl Lietuvos Respublikos narystės Europos Sąjungoje“ 1, 2 straipsn</text:span><text:span text:style-name="T362">ių.</text:span><text:span text:style-name="T363"><text:s/></text:span></text:p>
      <text:p text:style-name="P364">3.<text:s/>Vadovaujantis<text:s/>Lietuvos Respublikos teisingumo ministro 2013 m. gruodžio 23 d. įsakymu Nr. 1R-298 patvirtintomis<text:s/>Teisės aktų projektų rengimo rekomendacijomis<text:s/>(2017 m. liepos 11 d. redakcija)<text:s/>projekto 1 straipsnyje dėstoma pakeitimų esmė „Išbraukti 7 straipsnio trečiąją<text:s/>ir penktąją dalis“ keistina apibūdinat teisėkūros veiksmą „Pripažinti netekusiomis galios 7 straipsnio 3 ir 5 dalis“, o juos<text:s/>pripažinus netekusiu galios teisės akto straipsnio dalį<text:s/>(jei ji turi eilės numerį)<text:s/>po jos<text:s/>einančių straipsnių dalių pernumeruoti nereikia.</text:p>
      <text:p text:style-name="P365"/>
      <text:p text:style-name="P366"/>
      <text:p text:style-name="P367"/>
      <text:p text:style-name="P368">Departamento direktorius <text:s text:c="68"/><text:s text:c="10"/><text:s text:c="10"/>Andrius Kabišaiti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O.</text:span><text:span text:style-name="T405"><text:s/></text:span><text:span text:style-name="T406">Buišienė,<text:s/></text:span><text:span text:style-name="T407">tel. (8 5) 239 6160, el. p.<text:s/></text:span><text:a xlink:href="mailto:ona.buisiene@lrs.lt" office:target-frame-name="_top" xlink:show="replace"><text:span text:style-name="T408">ona.buisiene@lrs.lt</text:span></text:a></text:p>
      <text:p text:style-name="P409"><text:span text:style-name="T410">P.</text:span><text:span text:style-name="T411"><text:s/></text:span><text:span text:style-name="T412">Žukauskas,<text:s/></text:span><text:span text:style-name="T413">tel. (8 5) 239 6832, el. p.<text:s/></text:span><text:a xlink:href="mailto:pranas.zukauskas@lrs.lt" office:target-frame-name="_top" xlink:show="replace"><text:span text:style-name="T414">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5-30T12:39:00Z</meta:creation-date>
    <dc:date>2018-05-30T12:39:00Z</dc:date>
    <meta:print-date>2018-05-30T09:39:00Z</meta:print-date>
    <meta:template xlink:href="Normal.dotm" xlink:type="simple"/>
    <meta:editing-cycles>2</meta:editing-cycles>
    <meta:editing-duration>PT0S</meta:editing-duration>
    <meta:document-statistic meta:page-count="5" meta:paragraph-count="162" meta:word-count="1945" meta:character-count="13166" meta:row-count="474" meta:non-whitespace-character-count="11383"/>
  </office:meta>
</office:document-meta>
</file>