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Roman" style:family="paragraph">
      <style:text-properties style:font-weight-complex="bold" fo:color="#000000"/>
    </style:style>
    <style:style style:name="P40" style:parent-style-name="Roman" style:family="paragraph">
      <style:text-properties style:font-weight-complex="bold" fo:color="#000000"/>
    </style:style>
    <style:style style:name="P41" style:parent-style-name="Roman" style:family="paragraph">
      <style:text-properties style:font-weight-complex="bold" fo:color="#000000"/>
    </style:style>
    <style:style style:name="P42" style:parent-style-name="Roman" style:family="paragraph">
      <style:text-properties style:font-weight-complex="bold" fo:font-style="italic" style:font-style-asian="italic" fo:color="#000000"/>
    </style:style>
    <style:style style:name="P43" style:parent-style-name="Roman" style:family="paragraph">
      <style:text-properties style:font-weight-complex="bold" fo:color="#000000"/>
    </style:style>
    <style:style style:name="P44" style:parent-style-name="Roman" style:family="paragraph">
      <style:text-properties style:font-weight-complex="bold" fo:color="#000000"/>
    </style:style>
    <style:style style:name="P45" style:parent-style-name="Roman" style:family="paragraph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P351" style:parent-style-name="Roman" style:family="paragraph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font-style="italic" style:font-style-asian="italic" fo:color="#000000"/>
    </style:style>
    <style:style style:name="T392" style:parent-style-name="DefaultParagraphFont" style:family="text">
      <style:text-properties style:font-weight-complex="bold" fo:font-style="italic" style:font-style-asian="italic" fo:color="#000000"/>
    </style:style>
    <style:style style:name="T393" style:parent-style-name="DefaultParagraphFont" style:family="text">
      <style:text-properties style:font-weight-complex="bold" fo:font-style="italic" style:font-style-asian="italic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P396" style:parent-style-name="Laikas" style:family="paragraph">
      <style:paragraph-properties fo:margin-top="0.0833in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Roman12" style:family="paragraph">
      <style:paragraph-properties fo:margin-bottom="0.0833in"/>
    </style:style>
    <style:style style:name="P399" style:parent-style-name="Roman" style:family="paragraph">
      <style:text-properties fo:letter-spacing="-0.0013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Laikas" style:family="paragraph">
      <style:paragraph-properties fo:margin-top="0.0833in"/>
    </style:style>
    <style:style style:name="P404" style:parent-style-name="Roman12" style:family="paragraph">
      <style:paragraph-properties fo:margin-bottom="0.0833in"/>
    </style:style>
    <style:style style:name="P405" style:parent-style-name="Roman" style:family="paragraph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fo:font-size="10pt" style:font-size-asian="10pt" style:font-size-complex="12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13in" fo:font-size="10pt" style:font-size-asian="10pt"/>
    </style:style>
    <style:style style:name="T432" style:parent-style-name="DefaultParagraphFont" style:family="text">
      <style:text-properties style:font-weight-complex="bold" fo:font-size="10pt" style:font-size-asian="10pt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Roman" style:family="paragraph">
      <style:text-properties style:font-size-complex="12pt"/>
    </style:style>
    <style:style style:name="P533" style:parent-style-name="Roman" style:family="paragraph">
      <style:text-properties style:font-size-complex="12pt"/>
    </style:style>
    <style:style style:name="P534" style:parent-style-name="Roman" style:family="paragraph">
      <style:text-properties style:font-size-complex="12p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ize="10pt" style:font-size-asian="10pt" style:font-size-complex="12pt"/>
    </style:style>
    <style:style style:name="T5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2" style:parent-style-name="DefaultParagraphFont" style:family="text">
      <style:text-properties fo:font-size="10pt" style:font-size-asian="10pt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ize="10pt" style:font-size-asian="10pt" style:font-size-complex="12pt"/>
    </style:style>
    <style:style style:name="T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" style:parent-style-name="DefaultParagraphFont" style:family="text">
      <style:text-properties fo:font-size="10pt" style:font-size-asian="10pt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ize="10pt" style:font-size-asian="10pt" style:font-size-complex="12pt"/>
    </style:style>
    <style:style style:name="T5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3" style:parent-style-name="DefaultParagraphFont" style:family="text">
      <style:text-properties fo:font-size="10pt" style:font-size-asian="10pt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fo:font-size="10pt" style:font-size-asian="10pt" style:font-size-complex="12pt"/>
    </style:style>
    <style:style style:name="T5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" style:parent-style-name="DefaultParagraphFont" style:family="text">
      <style:text-properties style:font-weight-complex="bold" fo:font-size="10pt" style:font-size-asian="10pt" style:font-size-complex="12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style:text-position="super 60%" fo:font-size="10pt" style:font-size-asian="10pt"/>
    </style:style>
    <style:style style:name="T596" style:parent-style-name="DefaultParagraphFont" style:family="text">
      <style:text-properties style:text-position="super 60%" fo:font-size="10pt" style:font-size-asian="10pt"/>
    </style:style>
    <style:style style:name="T597" style:parent-style-name="DefaultParagraphFont" style:family="text">
      <style:text-properties style:text-position="super 60%" fo:font-size="10pt" style:font-size-asian="10pt"/>
    </style:style>
    <style:style style:name="T598" style:parent-style-name="DefaultParagraphFont" style:family="text">
      <style:text-properties style:text-position="super 60%" fo:font-size="10pt" style:font-size-asian="10pt"/>
    </style:style>
    <style:style style:name="T599" style:parent-style-name="DefaultParagraphFont" style:family="text">
      <style:text-properties style:text-position="super 60%" fo:font-size="10pt" style:font-size-asian="10pt"/>
    </style:style>
    <style:style style:name="T600" style:parent-style-name="DefaultParagraphFont" style:family="text">
      <style:text-properties style:text-position="super 60%" fo:font-size="10pt" style:font-size-asian="10pt"/>
    </style:style>
    <style:style style:name="T601" style:parent-style-name="DefaultParagraphFont" style:family="text">
      <style:text-properties style:text-position="super 60%" fo:font-size="10pt" style:font-size-asian="10pt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 style:font-size-complex="12pt"/>
    </style:style>
    <style:style style:name="T611" style:parent-style-name="DefaultParagraphFont" style:family="text">
      <style:text-properties fo:letter-spacing="-0.0013in" style:font-size-complex="12pt"/>
    </style:style>
    <style:style style:name="T612" style:parent-style-name="DefaultParagraphFont" style:family="text">
      <style:text-properties fo:letter-spacing="-0.0013in" style:font-size-complex="12pt"/>
    </style:style>
    <style:style style:name="T613" style:parent-style-name="DefaultParagraphFont" style:family="text">
      <style:text-properties fo:letter-spacing="-0.0013in" style:font-size-complex="12pt"/>
    </style:style>
    <style:style style:name="T614" style:parent-style-name="DefaultParagraphFont" style:family="text">
      <style:text-properties fo:letter-spacing="-0.0013in" style:font-size-complex="12pt"/>
    </style:style>
    <style:style style:name="T615" style:parent-style-name="DefaultParagraphFont" style:family="text">
      <style:text-properties fo:letter-spacing="-0.0013in" style:font-size-complex="12pt"/>
    </style:style>
    <style:style style:name="T616" style:parent-style-name="DefaultParagraphFont" style:family="text">
      <style:text-properties fo:letter-spacing="-0.0013in" style:font-size-complex="12pt"/>
    </style:style>
    <style:style style:name="T617" style:parent-style-name="DefaultParagraphFont" style:family="text">
      <style:text-properties fo:letter-spacing="-0.0013in" style:font-size-complex="12pt"/>
    </style:style>
    <style:style style:name="T618" style:parent-style-name="DefaultParagraphFont" style:family="text">
      <style:text-properties fo:letter-spacing="-0.0013in" style:font-size-complex="12pt"/>
    </style:style>
    <style:style style:name="T619" style:parent-style-name="DefaultParagraphFont" style:family="text">
      <style:text-properties fo:letter-spacing="-0.0013in" style:font-size-complex="12pt"/>
    </style:style>
    <style:style style:name="T620" style:parent-style-name="DefaultParagraphFont" style:family="text">
      <style:text-properties fo:letter-spacing="-0.0013in" style:font-size-complex="12pt"/>
    </style:style>
    <style:style style:name="T621" style:parent-style-name="DefaultParagraphFont" style:family="text">
      <style:text-properties fo:letter-spacing="-0.0013in" style:font-size-complex="12pt"/>
    </style:style>
    <style:style style:name="T622" style:parent-style-name="DefaultParagraphFont" style:family="text">
      <style:text-properties fo:letter-spacing="-0.0013in" style:font-size-complex="12pt"/>
    </style:style>
    <style:style style:name="T623" style:parent-style-name="DefaultParagraphFont" style:family="text">
      <style:text-properties fo:letter-spacing="-0.0013in" style:font-size-complex="12pt"/>
    </style:style>
    <style:style style:name="T624" style:parent-style-name="DefaultParagraphFont" style:family="text">
      <style:text-properties fo:letter-spacing="-0.0013in" style:font-size-complex="12pt"/>
    </style:style>
    <style:style style:name="T625" style:parent-style-name="DefaultParagraphFont" style:family="text">
      <style:text-properties fo:letter-spacing="-0.0013in" style:font-size-complex="12pt"/>
    </style:style>
    <style:style style:name="T626" style:parent-style-name="DefaultParagraphFont" style:family="text">
      <style:text-properties fo:letter-spacing="-0.0013in" style:font-size-complex="12pt"/>
    </style:style>
    <style:style style:name="T627" style:parent-style-name="DefaultParagraphFont" style:family="text">
      <style:text-properties fo:letter-spacing="-0.0013in" style:font-size-complex="12pt"/>
    </style:style>
    <style:style style:name="T628" style:parent-style-name="DefaultParagraphFont" style:family="text">
      <style:text-properties fo:letter-spacing="-0.0013in" style:font-size-complex="12pt"/>
    </style:style>
    <style:style style:name="T629" style:parent-style-name="DefaultParagraphFont" style:family="text">
      <style:text-properties fo:letter-spacing="-0.0013in" style:font-size-complex="12pt"/>
    </style:style>
    <style:style style:name="T630" style:parent-style-name="DefaultParagraphFont" style:family="text">
      <style:text-properties fo:letter-spacing="-0.0013in" style:font-size-complex="12pt"/>
    </style:style>
    <style:style style:name="T631" style:parent-style-name="DefaultParagraphFont" style:family="text">
      <style:text-properties fo:letter-spacing="-0.0013in" style:font-size-complex="12pt"/>
    </style:style>
    <style:style style:name="T632" style:parent-style-name="DefaultParagraphFont" style:family="text">
      <style:text-properties fo:letter-spacing="-0.0013in" style:font-size-complex="12pt"/>
    </style:style>
    <style:style style:name="T633" style:parent-style-name="DefaultParagraphFont" style:family="text">
      <style:text-properties fo:letter-spacing="-0.0013in" style:font-size-complex="12pt"/>
    </style:style>
    <style:style style:name="T634" style:parent-style-name="DefaultParagraphFont" style:family="text">
      <style:text-properties fo:letter-spacing="-0.0013in" style:font-size-complex="12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P660" style:parent-style-name="Laikas" style:family="paragraph">
      <style:paragraph-properties fo:keep-together="always"/>
    </style:style>
    <style:style style:name="P661" style:parent-style-name="Roman12" style:family="paragraph">
      <style:paragraph-properties fo:keep-with-next="always" fo:keep-together="always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P665" style:parent-style-name="Roman" style:family="paragraph">
      <style:paragraph-properties fo:keep-with-next="always" fo:keep-together="always"/>
    </style:style>
    <style:style style:name="P666" style:parent-style-name="Roman" style:family="paragraph">
      <style:paragraph-properties fo:keep-with-next="always" fo:keep-together="always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size="10pt" style:font-size-asian="10pt" style:font-size-complex="12pt"/>
    </style:style>
    <style:style style:name="T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8" style:parent-style-name="DefaultParagraphFont" style:family="text">
      <style:text-properties fo:font-size="10pt" style:font-size-asian="10pt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ize="10pt" style:font-size-asian="10pt" style:font-size-complex="12pt"/>
    </style:style>
    <style:style style:name="T7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0" style:parent-style-name="DefaultParagraphFont" style:family="text">
      <style:text-properties fo:font-size="10pt" style:font-size-asian="10pt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ize="10pt" style:font-size-asian="10pt" style:font-size-complex="12pt"/>
    </style:style>
    <style:style style:name="T7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" style:parent-style-name="DefaultParagraphFont" style:family="text">
      <style:text-properties fo:font-size="10pt" style:font-size-asian="10pt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P908" style:parent-style-name="Roman" style:family="paragraph">
      <style:text-properties style:font-weight-complex="bold"/>
    </style:style>
    <style:style style:name="P909" style:parent-style-name="Roman" style:family="paragraph">
      <style:text-properties style:font-weight-complex="bold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P916" style:parent-style-name="Roman" style:family="paragraph">
      <style:text-properties fo:letter-spacing="-0.0027in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P1178" style:parent-style-name="Roman" style:family="paragraph">
      <style:text-properties fo:letter-spacing="-0.0013in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P1365" style:parent-style-name="Roman" style:family="paragraph">
      <style:text-properties style:font-weight-complex="bold"/>
    </style:style>
    <style:style style:name="P1366" style:parent-style-name="Roman" style:family="paragraph">
      <style:text-properties style:font-weight-complex="bold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 fo:letter-spacing="-0.0013in"/>
    </style:style>
    <style:style style:name="T1595" style:parent-style-name="DefaultParagraphFont" style:family="text">
      <style:text-properties style:font-weight-complex="bold" fo:letter-spacing="-0.0013in"/>
    </style:style>
    <style:style style:name="T1596" style:parent-style-name="DefaultParagraphFont" style:family="text">
      <style:text-properties style:font-weight-complex="bold" fo:letter-spacing="-0.0013in"/>
    </style:style>
    <style:style style:name="T1597" style:parent-style-name="DefaultParagraphFont" style:family="text">
      <style:text-properties style:font-weight-complex="bold" fo:letter-spacing="-0.0013in"/>
    </style:style>
    <style:style style:name="T1598" style:parent-style-name="DefaultParagraphFont" style:family="text">
      <style:text-properties style:font-weight-complex="bold" fo:letter-spacing="-0.0013in"/>
    </style:style>
    <style:style style:name="T1599" style:parent-style-name="DefaultParagraphFont" style:family="text">
      <style:text-properties style:font-weight-complex="bold" fo:letter-spacing="-0.0013in"/>
    </style:style>
    <style:style style:name="T1600" style:parent-style-name="DefaultParagraphFont" style:family="text">
      <style:text-properties style:font-weight-complex="bold" fo:letter-spacing="-0.0013in"/>
    </style:style>
    <style:style style:name="T1601" style:parent-style-name="DefaultParagraphFont" style:family="text">
      <style:text-properties style:font-weight-complex="bold" fo:letter-spacing="-0.0013in"/>
    </style:style>
    <style:style style:name="T1602" style:parent-style-name="DefaultParagraphFont" style:family="text">
      <style:text-properties style:font-weight-complex="bold" fo:letter-spacing="-0.0013in"/>
    </style:style>
    <style:style style:name="T1603" style:parent-style-name="DefaultParagraphFont" style:family="text">
      <style:text-properties style:font-weight-complex="bold" fo:letter-spacing="-0.0013in"/>
    </style:style>
    <style:style style:name="T1604" style:parent-style-name="DefaultParagraphFont" style:family="text">
      <style:text-properties style:font-weight-complex="bold" fo:letter-spacing="-0.0013in"/>
    </style:style>
    <style:style style:name="T1605" style:parent-style-name="DefaultParagraphFont" style:family="text">
      <style:text-properties style:font-weight-complex="bold" fo:letter-spacing="-0.0013in"/>
    </style:style>
    <style:style style:name="T1606" style:parent-style-name="DefaultParagraphFont" style:family="text">
      <style:text-properties style:font-weight-complex="bold" fo:letter-spacing="-0.0013in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P1640" style:parent-style-name="Roman" style:family="paragraph">
      <style:text-properties fo:letter-spacing="-0.0013in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P1810" style:parent-style-name="Roman" style:family="paragraph">
      <style:text-properties style:font-weight-complex="bold"/>
    </style:style>
    <style:style style:name="P1811" style:parent-style-name="Roman" style:family="paragraph">
      <style:text-properties style:font-weight-complex="bold"/>
    </style:style>
    <style:style style:name="P1812" style:parent-style-name="Roman" style:family="paragraph">
      <style:text-properties style:font-weight-complex="bold"/>
    </style:style>
    <style:style style:name="P1813" style:parent-style-name="Priemimas" style:family="paragraph">
      <style:paragraph-properties fo:margin-top="0.1388in"/>
    </style:style>
    <style:style style:name="P1814" style:parent-style-name="Roman" style:family="paragraph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tyle="italic" style:font-style-asian="italic"/>
    </style:style>
    <style:style style:name="T1834" style:parent-style-name="DefaultParagraphFont" style:family="text">
      <style:text-properties style:font-weight-complex="bold" fo:font-style="italic" style:font-style-asian="italic"/>
    </style:style>
    <style:style style:name="T1835" style:parent-style-name="DefaultParagraphFont" style:family="text">
      <style:text-properties style:font-weight-complex="bold"/>
    </style:style>
    <style:style style:name="P1836" style:parent-style-name="Roman" style:family="paragraph">
      <style:text-properties style:font-weight-complex="bold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P1845" style:parent-style-name="Roman" style:family="paragraph">
      <style:text-properties style:font-weight-complex="bold"/>
    </style:style>
    <style:style style:name="P1846" style:parent-style-name="Roman" style:family="paragraph">
      <style:text-properties style:font-weight-complex="bold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P1954" style:parent-style-name="Roman" style:family="paragraph">
      <style:text-properties style:font-weight-complex="bold"/>
    </style:style>
    <style:style style:name="P1955" style:parent-style-name="Roman" style:family="paragraph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tyle="italic" style:font-style-asian="italic"/>
    </style:style>
    <style:style style:name="T1961" style:parent-style-name="DefaultParagraphFont" style:family="text">
      <style:text-properties style:font-weight-complex="bold" fo:font-style="italic" style:font-style-asian="italic"/>
    </style:style>
    <style:style style:name="T1962" style:parent-style-name="DefaultParagraphFont" style:family="text">
      <style:text-properties style:font-weight-complex="bold" fo:font-style="italic" style:font-style-asian="italic"/>
    </style:style>
    <style:style style:name="T1963" style:parent-style-name="DefaultParagraphFont" style:family="text">
      <style:text-properties style:font-weight-complex="bold" fo:font-style="italic" style:font-style-asian="italic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P2241" style:parent-style-name="Roman" style:family="paragraph">
      <style:text-properties style:font-weight-complex="bold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P2276" style:parent-style-name="Roman" style:family="paragraph">
      <style:text-properties style:font-weight-complex="bold"/>
    </style:style>
    <style:style style:name="P2277" style:parent-style-name="Roman" style:family="paragraph">
      <style:text-properties style:font-weight-complex="bold"/>
    </style:style>
    <style:style style:name="P2278" style:parent-style-name="Roman" style:family="paragraph">
      <style:text-properties style:font-weight-complex="bold"/>
    </style:style>
    <style:style style:name="P2279" style:parent-style-name="Roman" style:family="paragraph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tyle="italic" style:font-style-asian="italic"/>
    </style:style>
    <style:style style:name="T2300" style:parent-style-name="DefaultParagraphFont" style:family="text">
      <style:text-properties style:font-weight-complex="bold" fo:font-style="italic" style:font-style-asian="italic"/>
    </style:style>
    <style:style style:name="T2301" style:parent-style-name="DefaultParagraphFont" style:family="text">
      <style:text-properties style:font-weight-complex="bold"/>
    </style:style>
    <style:style style:name="P2302" style:parent-style-name="Roman" style:family="paragraph">
      <style:text-properties style:font-weight-complex="bold"/>
    </style:style>
    <style:style style:name="P2303" style:parent-style-name="Roman" style:family="paragraph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P2340" style:parent-style-name="Roman" style:family="paragraph">
      <style:text-properties style:font-weight-complex="bold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P2344" style:parent-style-name="Roman" style:family="paragraph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P2384" style:parent-style-name="Roman" style:family="paragraph">
      <style:text-properties style:font-weight-complex="bold"/>
    </style:style>
    <style:style style:name="P2385" style:parent-style-name="Roman" style:family="paragraph">
      <style:text-properties style:font-weight-complex="bold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P2389" style:parent-style-name="Roman" style:family="paragraph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P2846" style:parent-style-name="Roman" style:family="paragraph">
      <style:text-properties style:font-weight-complex="bold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P2864" style:parent-style-name="Roman" style:family="paragraph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2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letter-spacing="0.0013in"/>
    </style:style>
    <style:style style:name="T3281" style:parent-style-name="DefaultParagraphFont" style:family="text">
      <style:text-properties fo:letter-spacing="0.0013in"/>
    </style:style>
    <style:style style:name="T3282" style:parent-style-name="DefaultParagraphFont" style:family="text">
      <style:text-properties fo:letter-spacing="0.0013in"/>
    </style:style>
    <style:style style:name="T3283" style:parent-style-name="DefaultParagraphFont" style:family="text">
      <style:text-properties fo:letter-spacing="0.0013in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tyle="italic" style:font-style-asian="italic"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fo:font-size="10pt" style:font-size-asian="10pt" style:font-size-complex="12pt"/>
    </style:style>
    <style:style style:name="T3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8" style:parent-style-name="DefaultParagraphFont" style:family="text">
      <style:text-properties style:font-weight-complex="bold" fo:font-size="10pt" style:font-size-asian="10pt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P3393" style:parent-style-name="Roman" style:family="paragraph">
      <style:text-properties style:font-weight-complex="bold" style:font-size-complex="12pt"/>
    </style:style>
    <style:style style:name="T3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fo:font-size="10pt" style:font-size-asian="10pt" style:font-size-complex="12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10" style:parent-style-name="DefaultParagraphFont" style:family="text">
      <style:text-properties style:font-weight-complex="bold" fo:font-size="10pt" style:font-size-asian="10pt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P3497" style:parent-style-name="Roman" style:family="paragraph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tyle="italic" style:font-style-asian="italic"/>
    </style:style>
    <style:style style:name="T3790" style:parent-style-name="DefaultParagraphFont" style:family="text">
      <style:text-properties style:font-weight-complex="bold" fo:font-style="italic" style:font-style-asian="italic"/>
    </style:style>
    <style:style style:name="T3791" style:parent-style-name="DefaultParagraphFont" style:family="text">
      <style:text-properties style:font-weight-complex="bold" fo:font-style="italic" style:font-style-asian="italic"/>
    </style:style>
    <style:style style:name="T3792" style:parent-style-name="DefaultParagraphFont" style:family="text">
      <style:text-properties style:font-weight-complex="bold" fo:font-style="italic" style:font-style-asian="italic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 fo:font-size="10pt" style:font-size-asian="10pt"/>
    </style:style>
    <style:style style:name="T3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3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P3925" style:parent-style-name="Roman" style:family="paragraph">
      <style:text-properties style:font-weight-complex="bold"/>
    </style:style>
    <style:style style:name="T3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 fo:font-size="10pt" style:font-size-asian="10pt"/>
    </style:style>
    <style:style style:name="T3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tyle="italic" style:font-style-asian="italic"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 fo:letter-spacing="-0.0013in"/>
    </style:style>
    <style:style style:name="T4027" style:parent-style-name="DefaultParagraphFont" style:family="text">
      <style:text-properties style:font-weight-complex="bold" fo:letter-spacing="-0.0013in"/>
    </style:style>
    <style:style style:name="T4028" style:parent-style-name="DefaultParagraphFont" style:family="text">
      <style:text-properties style:font-weight-complex="bold" fo:letter-spacing="-0.0013in"/>
    </style:style>
    <style:style style:name="T4029" style:parent-style-name="DefaultParagraphFont" style:family="text">
      <style:text-properties style:font-weight-complex="bold" fo:letter-spacing="-0.0013in"/>
    </style:style>
    <style:style style:name="T4030" style:parent-style-name="DefaultParagraphFont" style:family="text">
      <style:text-properties style:font-weight-complex="bold" fo:letter-spacing="-0.0013in"/>
    </style:style>
    <style:style style:name="T4031" style:parent-style-name="DefaultParagraphFont" style:family="text">
      <style:text-properties style:font-weight-complex="bold" fo:letter-spacing="-0.0013in"/>
    </style:style>
    <style:style style:name="T4032" style:parent-style-name="DefaultParagraphFont" style:family="text">
      <style:text-properties style:font-weight-complex="bold" fo:letter-spacing="-0.0013in"/>
    </style:style>
    <style:style style:name="T4033" style:parent-style-name="DefaultParagraphFont" style:family="text">
      <style:text-properties style:font-weight-complex="bold" fo:letter-spacing="-0.0013in"/>
    </style:style>
    <style:style style:name="T4034" style:parent-style-name="DefaultParagraphFont" style:family="text">
      <style:text-properties style:font-weight-complex="bold" fo:letter-spacing="-0.0013in"/>
    </style:style>
    <style:style style:name="T4035" style:parent-style-name="DefaultParagraphFont" style:family="text">
      <style:text-properties style:font-weight-complex="bold" fo:letter-spacing="-0.0013in"/>
    </style:style>
    <style:style style:name="T4036" style:parent-style-name="DefaultParagraphFont" style:family="text">
      <style:text-properties style:font-weight-complex="bold"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 fo:font-size="10pt" style:font-size-asian="10pt"/>
    </style:style>
    <style:style style:name="T4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1" style:parent-style-name="DefaultParagraphFont" style:family="text">
      <style:text-properties style:font-weight-complex="bold" fo:font-size="10pt" style:font-size-asian="10pt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Roman" style:family="paragraph">
      <style:paragraph-properties fo:keep-with-next="always" fo:keep-together="always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letter-spacing="-0.0027in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letter-spacing="-0.0027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27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letter-spacing="-0.0027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fo:letter-spacing="-0.0027in"/>
    </style:style>
    <style:style style:name="T4116" style:parent-style-name="DefaultParagraphFont" style:family="text">
      <style:text-properties fo:letter-spacing="-0.0027in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27in"/>
    </style:style>
    <style:style style:name="T4119" style:parent-style-name="DefaultParagraphFont" style:family="text">
      <style:text-properties fo:letter-spacing="-0.0027in"/>
    </style:style>
    <style:style style:name="T4120" style:parent-style-name="DefaultParagraphFont" style:family="text">
      <style:text-properties fo:letter-spacing="-0.0027in"/>
    </style:style>
    <style:style style:name="T4121" style:parent-style-name="DefaultParagraphFont" style:family="text">
      <style:text-properties fo:letter-spacing="-0.0027in"/>
    </style:style>
    <style:style style:name="T4122" style:parent-style-name="DefaultParagraphFont" style:family="text">
      <style:text-properties fo:letter-spacing="-0.0027in"/>
    </style:style>
    <style:style style:name="T4123" style:parent-style-name="DefaultParagraphFont" style:family="text">
      <style:text-properties fo:letter-spacing="-0.0027in"/>
    </style:style>
    <style:style style:name="P4124" style:parent-style-name="Roman" style:family="paragraph">
      <style:paragraph-properties fo:keep-with-next="always" fo:keep-together="always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 fo:font-size="10pt" style:font-size-asian="10pt"/>
    </style:style>
    <style:style style:name="T4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9" style:parent-style-name="DefaultParagraphFont" style:family="text">
      <style:text-properties style:font-weight-complex="bold" fo:font-size="10pt" style:font-size-asian="10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fo:font-size="10pt" style:font-size-asian="10pt" style:font-size-complex="12pt"/>
    </style:style>
    <style:style style:name="T4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36" style:parent-style-name="DefaultParagraphFont" style:family="text">
      <style:text-properties fo:font-size="10pt" style:font-size-asian="10pt"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 fo:font-size="10pt" style:font-size-asian="10pt"/>
    </style:style>
    <style:style style:name="T4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4" style:parent-style-name="DefaultParagraphFont" style:family="text">
      <style:text-properties style:font-weight-complex="bold" fo:font-size="10pt" style:font-size-asian="10pt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fo:font-size="10pt" style:font-size-asian="10pt" style:font-size-complex="12pt"/>
    </style:style>
    <style:style style:name="T4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60" style:parent-style-name="DefaultParagraphFont" style:family="text">
      <style:text-properties fo:font-size="10pt" style:font-size-asian="10pt"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letter-spacing="0.0013in"/>
    </style:style>
    <style:style style:name="T4189" style:parent-style-name="DefaultParagraphFont" style:family="text">
      <style:text-properties fo:letter-spacing="0.0013in"/>
    </style:style>
    <style:style style:name="T4190" style:parent-style-name="DefaultParagraphFont" style:family="text">
      <style:text-properties fo:letter-spacing="0.0013in"/>
    </style:style>
    <style:style style:name="T4191" style:parent-style-name="DefaultParagraphFont" style:family="text">
      <style:text-properties fo:letter-spacing="0.0013in"/>
    </style:style>
    <style:style style:name="T4192" style:parent-style-name="DefaultParagraphFont" style:family="text">
      <style:text-properties fo:letter-spacing="0.0013in"/>
    </style:style>
    <style:style style:name="T4193" style:parent-style-name="DefaultParagraphFont" style:family="text">
      <style:text-properties fo:letter-spacing="0.0013in"/>
    </style:style>
    <style:style style:name="T4194" style:parent-style-name="DefaultParagraphFont" style:family="text">
      <style:text-properties fo:letter-spacing="0.0013in"/>
    </style:style>
    <style:style style:name="T4195" style:parent-style-name="DefaultParagraphFont" style:family="text">
      <style:text-properties fo:letter-spacing="0.0013in"/>
    </style:style>
    <style:style style:name="T4196" style:parent-style-name="DefaultParagraphFont" style:family="text">
      <style:text-properties fo:letter-spacing="0.0013in"/>
    </style:style>
    <style:style style:name="T4197" style:parent-style-name="DefaultParagraphFont" style:family="text">
      <style:text-properties fo:letter-spacing="0.0013in"/>
    </style:style>
    <style:style style:name="T4198" style:parent-style-name="DefaultParagraphFont" style:family="text">
      <style:text-properties fo:letter-spacing="0.0013in"/>
    </style:style>
    <style:style style:name="T4199" style:parent-style-name="DefaultParagraphFont" style:family="text">
      <style:text-properties fo:letter-spacing="0.0013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0.0013in"/>
    </style:style>
    <style:style style:name="T4202" style:parent-style-name="DefaultParagraphFont" style:family="text">
      <style:text-properties fo:letter-spacing="0.0013in"/>
    </style:style>
    <style:style style:name="T4203" style:parent-style-name="DefaultParagraphFont" style:family="text">
      <style:text-properties fo:letter-spacing="0.0013in"/>
    </style:style>
    <style:style style:name="T4204" style:parent-style-name="DefaultParagraphFont" style:family="text">
      <style:text-properties fo:letter-spacing="0.0013in"/>
    </style:style>
    <style:style style:name="T4205" style:parent-style-name="DefaultParagraphFont" style:family="text">
      <style:text-properties fo:letter-spacing="0.0013in"/>
    </style:style>
    <style:style style:name="T4206" style:parent-style-name="DefaultParagraphFont" style:family="text">
      <style:text-properties fo:letter-spacing="0.0013in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 fo:font-size="10pt" style:font-size-asian="10pt"/>
    </style:style>
    <style:style style:name="T4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5" style:parent-style-name="DefaultParagraphFont" style:family="text">
      <style:text-properties style:font-weight-complex="bold" fo:font-size="10pt" style:font-size-asian="10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T4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 fo:font-size="10pt" style:font-size-asian="10pt"/>
    </style:style>
    <style:style style:name="T4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5" style:parent-style-name="DefaultParagraphFont" style:family="text">
      <style:text-properties style:font-weight-complex="bold" fo:font-size="10pt" style:font-size-asian="10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tyle="italic" style:font-style-asian="italic"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6" style:parent-style-name="DefaultParagraphFont" style:family="text">
      <style:text-properties style:font-weight-complex="bold" fo:font-size="10pt" style:font-size-asian="10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 fo:font-size="10pt" style:font-size-asian="10pt"/>
    </style:style>
    <style:style style:name="T4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3</text:span><text:span text:style-name="T27">2</text:span></text:p>
      <text:p text:style-name="P28">STENOGRAMA</text:p>
      <text:p text:style-name="P29"/>
      <text:p text:style-name="P30">2019 m.<text:s/>spalio<text:s/>8 d.</text:p>
      <text:p text:style-name="P31"/>
      <text:p text:style-name="Pirmininkai">Pirmininkauja Lietuvos Respublikos Seimo Pirmininkas<text:s/><text:span text:style-name="T32">V. PRANCKIETIS</text:span><text:line-break/>ir Seimo Pirmininko pirmoji pavaduotoja<text:s/><text:span text:style-name="T33">R. BAŠKIENĖ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PRANCKIETIS).</text:span><text:s/>Ger­bia­mi ko­le­gos Sei­mo na­riai, ger­bia­mi sve­čiai, pra­de­da­me Lie­tu­vos Res­pub­li­kos Sei­mo 2019 m. spa­lio 8 d. po­sė­dį. (<text:span text:style-name="T37">Gon</text:span><text:span text:style-name="T38">­gas</text:span>)<text:s/></text:p>
        <text:p text:style-name="Roman"/>
        <text:p text:style-name="Laikas">10.01 val.</text:p>
        <text:p text:style-name="Roman12">Lie­tu­vos Ne­pri­klau­so­my­bės Ak­to sig­na­ta­rų Vla­di­mi­ro Be­rio­zo­vo 90-ųjų gi­mi­mo me­ti­nių ir Al­fon­so Ža­lio 90-ųjų gi­mi­mo me­ti­nių pa­mi­nė­ji­mas</text:p>
        <text:p text:style-name="P39"/>
        <text:p text:style-name="P40">Ger­bia­mie­ji, šios die­nos mū­sų po­sė­dį pra­de­da­me Lie­tu­vos Ne­pri­klau­so­my­bės Ak­to sig­na­ta­rų Vla­di­mi­ro Be­rio­zo­vo 90-ųjų gi­mi­mo me­ti­nių ir Al­fon­so Ža­lio taip pat 90-ųjų gi­mi­mo me­ti­nių pa­mi­nė­ji­mu. Kar­tu su mu­mis, Sei­mo na­riais, mi­nė­ji­me da­ly­vau­ja gi­mi­nės ir ar­ti­mie­ji, Ne­pri­klau­so­my­bės Ak­to sig­na­ta­rai, gar­bin­gi sve­čiai. Kvie­čiu ty­la pa­gerb­ti jų at­mi­ni­mą.<text:s/></text:p>
        <text:p text:style-name="P41"/>
        <text:p text:style-name="P42">Ty­los mi­nu­tė</text:p>
        <text:p text:style-name="P43"/>
        <text:p text:style-name="P44">Ačiū. Kvie­čiu apie sig­na­ta­rą Vla­di­mi­rą Be­rio­zo­vą min­ti­mis pa­si­da­lin­ti Lie­tu­vos Ne­pri­klau­so­my­bės Ak­to sig­na­ta­rą Jus­tą Vin­cą Pa­lec­kį.</text:p>
        <text:p text:style-name="Roman"/>
        <text:p text:style-name="Roman12">Lie­tu­vos Ne­pri­klau­so­my­bės Ak­to sig­na­ta­ro Jus­to Vin­co Pa­lec­kio kal­ba</text:p>
        <text:p text:style-name="P45"/>
        <text:p text:style-name="Roman"><text:span text:style-name="T46">J. V. PALECKIS.</text:span><text:span text:style-name="T47"><text:s/>Ger</text:span><text:span text:style-name="T48">­bia</text:span><text:span text:style-name="T49">­mas Sei</text:span><text:span text:style-name="T50">­mo Pir</text:span><text:span text:style-name="T51">­mi</text:span><text:span text:style-name="T52">­nin</text:span><text:span text:style-name="T53">­ke, ger</text:span><text:span text:style-name="T54">­bia</text:span><text:span text:style-name="T55">­mi Sei</text:span><text:span text:style-name="T56">­mo na</text:span><text:span text:style-name="T57">­riai, mie</text:span><text:span text:style-name="T58">­la Da</text:span><text:span text:style-name="T59">­nu</text:span><text:span text:style-name="T60">­te, mie</text:span><text:span text:style-name="T61">­los Ro</text:span><text:span text:style-name="T62">­si</text:span><text:span text:style-name="T63">­ta, Ag</text:span><text:span text:style-name="T64">­ne. Iki Ko</text:span><text:span text:style-name="T65">­vo 11-osios 30-me</text:span><text:span text:style-name="T66">­čio li</text:span><text:span text:style-name="T67">­ko ma</text:span><text:span text:style-name="T68">­žiau nei pus</text:span><text:span text:style-name="T69">­me</text:span><text:span text:style-name="T70">­tis. Per re</text:span><text:span text:style-name="T71">­tai, ma</text:span><text:span text:style-name="T72">­no gal</text:span><text:span text:style-name="T73">­va, pri</text:span><text:span text:style-name="T74">­si</text:span><text:span text:style-name="T75">­me</text:span><text:span text:style-name="T76">­na</text:span><text:span text:style-name="T77">­me Lie</text:span><text:span text:style-name="T78">­tu</text:span><text:span text:style-name="T79">­vos lais</text:span><text:span text:style-name="T80">­vė</text:span><text:span text:style-name="T81">­ji</text:span><text:span text:style-name="T82">­mui itin reikš</text:span><text:span text:style-name="T83">­min</text:span><text:span text:style-name="T84">­gą vaid</text:span><text:span text:style-name="T85">­me</text:span><text:span text:style-name="T86">­nį gre</text:span><text:span text:style-name="T87">­ta lie</text:span><text:span text:style-name="T88">­tu</text:span><text:span text:style-name="T89">­vių su</text:span><text:span text:style-name="T90">­vai</text:span><text:span text:style-name="T91">­di</text:span><text:span text:style-name="T92">­nu</text:span><text:span text:style-name="T93">­sius ir ru</text:span><text:span text:style-name="T94">­sus, len</text:span><text:span text:style-name="T95">­kus, žy</text:span><text:span text:style-name="T96">­dus, ki</text:span><text:span text:style-name="T97">­tų tau</text:span><text:span text:style-name="T98">­tų at</text:span><text:span text:style-name="T99">­sto</text:span><text:span text:style-name="T100">­vus. Ypa</text:span><text:span text:style-name="T101">­tin</text:span><text:span text:style-name="T102">­gą vie</text:span><text:span text:style-name="T103">­tą šio</text:span><text:span text:style-name="T104">­je gre</text:span><text:span text:style-name="T105">­to</text:span><text:span text:style-name="T106">­je už</text:span><text:span text:style-name="T107">­ima Vla</text:span><text:span text:style-name="T108">­di</text:span><text:span text:style-name="T109">­mi</text:span><text:span text:style-name="T110">­ras Be</text:span><text:span text:style-name="T111">­rio</text:span><text:span text:style-name="T112">­zo</text:span><text:span text:style-name="T113">­vas. Di</text:span><text:span text:style-name="T114">­dži</text:span><text:span text:style-name="T115">­ą</text:span><text:span text:style-name="T116">­ją sa</text:span><text:span text:style-name="T117">­vo gy</text:span><text:span text:style-name="T118">­ve</text:span><text:span text:style-name="T119">­ni</text:span><text:span text:style-name="T120">­mo da</text:span><text:span text:style-name="T121">­lį Vla</text:span><text:span text:style-name="T122">­das, kaip jį va</text:span><text:span text:style-name="T123">­di</text:span><text:span text:style-name="T124">­no drau</text:span><text:span text:style-name="T125">­gai, dir</text:span><text:span text:style-name="T126">­bo kom</text:span><text:span text:style-name="T127">­jau</text:span><text:span text:style-name="T128">­ni</text:span><text:span text:style-name="T129">­me, pas</text:span><text:span text:style-name="T130">­kui Ko</text:span><text:span text:style-name="T131">­mu</text:span><text:span text:style-name="T132">­nis</text:span><text:span text:style-name="T133">­tų par</text:span><text:span text:style-name="T134">­ti</text:span><text:span text:style-name="T135">­jos ko</text:span><text:span text:style-name="T136">­mi</text:span><text:span text:style-name="T137">­te</text:span><text:span text:style-name="T138">­tuo</text:span><text:span text:style-name="T139">­se. At</text:span><text:span text:style-name="T140">­gi</text:span><text:span text:style-name="T141">­mi</text:span><text:span text:style-name="T142">­mo me</text:span><text:span text:style-name="T143">­tais tai ne</text:span><text:span text:style-name="T144">­bu</text:span><text:span text:style-name="T145">­vo joks mi</text:span><text:span text:style-name="T146">­nu</text:span><text:span text:style-name="T147">­sas. Vy</text:span><text:span text:style-name="T148">­ra</text:span><text:span text:style-name="T149">­vo prin</text:span><text:span text:style-name="T150">­ci</text:span><text:span text:style-name="T151">­pas – ne tiek svar</text:span><text:span text:style-name="T152">­bu, kur dir</text:span><text:span text:style-name="T153">­bai, o tai, kaip ta</text:span><text:span text:style-name="T154">­vo dar</text:span><text:span text:style-name="T155">­bus ver</text:span><text:span text:style-name="T156">­ti</text:span><text:span text:style-name="T157">­na žmo</text:span><text:span text:style-name="T158">­nės, pa</text:span><text:span text:style-name="T159">­lai</text:span><text:span text:style-name="T160">­ko ar ne</text:span><text:span text:style-name="T161">­pa</text:span><text:span text:style-name="T162">­lai</text:span><text:span text:style-name="T163">­ko rin</text:span><text:span text:style-name="T164">­ki</text:span><text:span text:style-name="T165">­muo</text:span><text:span text:style-name="T166">­se. Prieš tris de</text:span><text:span text:style-name="T167">­šimt</text:span><text:span text:style-name="T168">­me</text:span><text:span text:style-name="T169">­čius Vla</text:span><text:span text:style-name="T170">­di</text:span><text:span text:style-name="T171">­mi</text:span><text:span text:style-name="T172">­ro Be</text:span><text:span text:style-name="T173">­rio</text:span><text:span text:style-name="T174">­zo</text:span><text:span text:style-name="T175">­vo var</text:span><text:span text:style-name="T176">­das bu</text:span><text:span text:style-name="T177">­vo vie</text:span><text:span text:style-name="T178">­nas po</text:span><text:span text:style-name="T179">­pu</text:span><text:span text:style-name="T180">­lia</text:span><text:span text:style-name="T181">­riau</text:span><text:span text:style-name="T182">­sių Lie</text:span><text:span text:style-name="T183">­tu</text:span><text:span text:style-name="T184">­vo</text:span><text:span text:style-name="T185">­je. Tai ro</text:span><text:span text:style-name="T186">­dė ir rei</text:span><text:span text:style-name="T187">­tin</text:span><text:span text:style-name="T188">­gai, ir jo iš</text:span><text:span text:style-name="T189">­rin</text:span><text:span text:style-name="T190">­ki</text:span><text:span text:style-name="T191">­mas į TSRS liau</text:span><text:span text:style-name="T192">­dies de</text:span><text:span text:style-name="T193">­pu</text:span><text:span text:style-name="T194">­ta</text:span><text:span text:style-name="T195">­tus, į LTSR Aukš</text:span><text:span text:style-name="T196">­čiau</text:span><text:span text:style-name="T197">­si</text:span><text:span text:style-name="T198">­ą</text:span><text:span text:style-name="T199">­ją Ta</text:span><text:span text:style-name="T200">­ry</text:span><text:span text:style-name="T201">­bą la</text:span><text:span text:style-name="T202">­bai di</text:span><text:span text:style-name="T203">­de</text:span><text:span text:style-name="T204">­le dau</text:span><text:span text:style-name="T205">­gu</text:span><text:span text:style-name="T206">­ma. Jį ypač daž</text:span><text:span text:style-name="T207">­nai kvies</text:span><text:span text:style-name="T208">­da</text:span><text:span text:style-name="T209">­vo į su</text:span><text:span text:style-name="T210">­si</text:span><text:span text:style-name="T211">­ti</text:span><text:span text:style-name="T212">­ki</text:span><text:span text:style-name="T213">­mus, dis</text:span><text:span text:style-name="T214">­ku</text:span><text:span text:style-name="T215">­si</text:span><text:span text:style-name="T216">­jas. Ko</text:span><text:span text:style-name="T217">­dėl? Ru</text:span><text:span text:style-name="T218">­sas, o lie</text:span><text:span text:style-name="T219">­tu</text:span><text:span text:style-name="T220">­viš</text:span><text:span text:style-name="T221">­kai su</text:span><text:span text:style-name="T222">­ge</text:span><text:span text:style-name="T223">­ba la</text:span><text:span text:style-name="T224">­bai įti</text:span><text:span text:style-name="T225">­ki</text:span><text:span text:style-name="T226">­na</text:span><text:span text:style-name="T227">­mai, la</text:span><text:span text:style-name="T228">­bai gra</text:span><text:span text:style-name="T229">­žiai pa</text:span><text:span text:style-name="T230">­sa</text:span><text:span text:style-name="T231">­ky</text:span><text:span text:style-name="T232">­ti, kad<text:s/></text:span>Mi­chai­lo Gor­ba­čio­vo pra­dė­ta per­tvar­ka nau­din­ga Lie­tu­vai, kad per ją bus pa­siek­ti mums vi­siems la­bai svar­būs tiks­lai. Kai apie tai Vla­das jau ru­siš­kai pra­bil­da­vo to­se ga­myk­lo­se, įmo­nė­se, kur dau­gu­mą su­da­rė ru­sa­kal­biai, ten jau, aiš­ku, kil­da­vo ki­to­kios dis­ku­si­jos, la­bai įtemp­tos, ir ne juo­kais Vla­dui bu­vo ir pa­gra­si­na­ma, ir pa­gąs­di­na­ma. To­kių gra­si­ni­mų jis su­lauk­da­vo žy­miai dau­giau ne­gu mes – lie­tu­viai. Čia bū­ti­na pa­mi­nė­ti, kad Vla­do žmo­na Da­nu­tė – mo­ky­to­ja tvir­tai rė­mė jo ap­si­spren­di­mą ženg­ti tuo pa­vo­jų ku­pi­nu ke­liu.<text:s/></text:p>
        <text:p text:style-name="Roman">Vėl­gi pri­si­min­ti­nas chres­to­ma­ti­nis Jo­si­fo Sta­li­no at­sa­ky­mas į Lie­tu­vos už­sie­nio rei­ka­lų mi­nist­ro Juo­zo Urb­šio klau­si­mą 1940-ųjų va­sa­rą: ar ga­li Ta­ry­bų Są­jun­gos res­pub­li­kos pa­si­<text:soft-page-break/>nau­do­ti kon­sti­tu­ci­ne tei­se ir iš­sto­ti iš TSRS? Dik­ta­to­rius at­sai­niai mes­te­lė­jo: ži­no­ma, ga­li, bet kiek­vie­no­je res­pub­li­ko­je tam ir yra Ko­mu­nis­tų par­ti­ja, ku­ri pa­si­rū­pins, kad taip ne­at­si­tik­tų. Na­cio­na­li­nė­se kom­par­ti­jo­se bu­vo ant­ro­jo sek­re­to­riaus – ru­so, at­siųs­to iš Mask­vos, pa­rei­gy­bė. Bū­tent jis tu­rė­jo la­biau­siai pri­žiū­rė­ti ir vis­ką da­ry­ti, kad to ne­at­si­tik­tų ir kad res­pub­li­kos kom­par­ti­ja tap­tų klus­nia im­pe­ri­nės Mask­vos tar­nai­te.<text:s/></text:p>
        <text:p text:style-name="Roman">Ir štai 1988<text:s/>me­tais Vil­niu­je Są­jū­džio ini­cia­ty­va ant­ruo­ju sek­re­to­riu­mi tam­pa Vla­di­mi­ras Be­rio­zo­vas. Ru­sas, bet ne iš Mask­vos, ne lie­tu­vis, bet su­pran­tan­tis lie­tu­vių tau­tos troš­ki­mus ge­riau ne­gu ne­ma­ža da­lis lie­tu­vių. Žmo­gus, ku­ris pa­gal pa­rei­gas tu­rė­jo už­gniauž­ti ne­pri­klau­so­my­bės sie­kius, pats sto­ja į ne­pri­klau­so­my­bi­nin­kų gre­tas. Apie tuos dra­ma­tiš­kus lai­kus Vla­di­mi­ras Be­rio­zo­vas pa­sa­ko­ja pri­si­mi­ni­mų kny­go­je, ku­rios pa­va­di­ni­mas daug ką sa­ko, –„Ėjau mi­nų lau­ku“. Vla­di­mi­ras Be­rio­zo­vas bu­vo ak­ty­viau­sias, sa­ky­čiau, jei­gu im­tu­me par­ti­jos vir­šū­nę, Lie­tu­vos at­si­sky­ri­mo nuo TSKP mo­no­li­to ini­cia­to­rius ir jo dė­ka LKP XX su­va­žia­vi­mas nu­trau­kė tą sun­kią gran­di­nę, ri­šu­sią Lie­tu­vą prie Mask­vos.<text:s/></text:p>
        <text:p text:style-name="Roman">Vla­dą ge­rai pa­ži­no­ję, kai ku­riuos ma­tau ir šio­je sa­lė­je, pa­ste­bė­jo, kad jis tu­rė­jo ypa­tin­gą do­va­ną už­megz­ti po­kal­bį, iš­klau­sy­ti pa­šne­ko­vą, pa­siū­ly­ti ori­gi­na­lų spren­di­mą. Ir da­bar tar­si ma­tau spin­din­čius vel­niu­kus Vla­do aky­se, gir­džiu jo pri­ki­mu­sį rū­ko­riaus bal­są ir už­kre­čian­tį juo­ką bū­re­ly­je žmo­nių. Jis ras­da­vo ben­drą kal­bą su iš­ki­liais, dva­sin­gais Są­jū­džio žmo­nė­mis, ypač pa­mi­nė­čiau švie­saus at­mi­ni­mo ku­ni­gą Vac­lo­vą Aliu­lį.<text:s/></text:p>
        <text:p text:style-name="Roman">Ko­vo 11-oji ga­lė­jo iš­auš­ti apy­tik­riai mė­ne­siu anks­čiau, dar Va­sa­rio 16-ąją. Tuo­met at­si­ra­do pa­siū­ly­mų, kad dar se­no­ji Aukš­čiau­sio­ji Ta­ry­ba ga­lė­tų pa­skelb­ti ne­pri­klau­so­my­bę, ka­dan­gi svar­būs įsta­ty­mi­niai žings­niai jau bu­vo ženg­ti: pa­skelb­ti ne­tei­sė­tais ir ne­ga­lio­jan­čiais va­di­na­mo­jo Liau­dies sei­mo nu­ta­ri­mai apie įsto­ji­mą į TSRS, pa­smerk­ti oku­pa­ci­ja ir anek­si­ja pa­gal Mo­lo­to­vo–Ri­ben­tro­po pak­tą. Ypač to­kiam pa­anks­tin­tam va­rian­tui<text:span text:style-name="T233"><text:s/>pri</text:span><text:span text:style-name="T234">­si</text:span><text:span text:style-name="T235">­ri</text:span><text:span text:style-name="T236">­šant</text:span><text:s/>prie Va­sa­rio 16-osios pa­si­prie­ši­no Vla­di­mi­ras Be­rio­zo­vas. Ko­dėl? Nes to­ji Aukš­čiau­sio­ji Ta­ry­ba ne­bu­vo de­mo­kra­tiškai su­for­muo­ta, nes tai bū­tų reiš­kę su­si­prie­ši­ni­mą su Są­jū­džiu. Tuo la­biau keis­ta da­bar iš­girs­ti ar pa­si­skai­ty­ti, kad sa­va­ran­kiš­kos LKP at­sto­vai jau nau­jo­jo­je Aukš­čiau­sio­jo­je Ta­ry­bo­je dve­jo­jo dėl bal­sa­vi­mo už ne­pri­klau­so­my­bę. Tai ne­tie­sa. Kas ki­ta, kad dis­ku­si­jos dėl tin­ka­miau­sio ne­pri­klau­so­my­bės pa­skel­bi­mo lai­ko kaip Są­jū­dy­je, taip ir pas mus, vi­rė la­bai karš­tos.<text:s/></text:p>
        <text:p text:style-name="Roman">Prieš 29 su pu­se me­tų, Ko­vo 11-ąją, is­to­ri­nė­je šių rū­mų sa­lė­je po le­mia­mų bal­sa­vi­mų Aukš­čiau­sio­sios Ta­ry­bos Pir­mi­nin­ko bu­vo sva­riai pa­brėž­ta, kad į tą die­ną at­ve­dė vi­sos Tau­tos Są­jū­dis ir be­si­re­for­muo­jan­ti LKP. Taip bu­vo. Tai pri­me­na ir mums prie­šiš­kos jė­gos.<text:s/></text:p>
        <text:p text:style-name="Roman">Štai prieš ke­lias sa­vai­tes pro­pa­gan­di­nis Ru­si­jos por­ta­las „Vzgliad“ pa­skel­bė straips­nį pa­va­di­ni­mu „Dėl Pa­bal­ti­jo at­si­sky­ri­mo kal­ti ne Va­ka­rai“. Au­to­rius ne be pa­grin­do ra­šo, kad tuo­met Va­ka­rai sie­kė su­lai­ky­ti Są­jū­dį nuo ryž­tin­gų spren­di­mų. Jis tvir­ti­na, kad ne Są­jū­džio in­te­li­gen­tai su­vai­di­no le­mia­mą vaid­me­nį „pra­ran­dant Pa­bal­ti­jį“,<text:span text:style-name="T237"><text:s/>o Mask</text:span><text:span text:style-name="T238">­vos re</text:span><text:span text:style-name="T239">­vi</text:span><text:span text:style-name="T240">­zio</text:span><text:span text:style-name="T241">­nis</text:span><text:span text:style-name="T242">­tai su Alek</text:span><text:span text:style-name="T243">­san</text:span><text:span text:style-name="T244">­dru Ja</text:span><text:span text:style-name="T245">­kov</text:span><text:span text:style-name="T246">­le</text:span><text:span text:style-name="T247">­vu prie</text:span><text:span text:style-name="T248">­ša</text:span><text:span text:style-name="T249">­ky</text:span><text:span text:style-name="T250">­je ir (ci</text:span><text:span text:style-name="T251">­tuo</text:span><text:span text:style-name="T252">­ju) „iš</text:span><text:span text:style-name="T253">­sprū</text:span><text:span text:style-name="T254">­du</text:span><text:span text:style-name="T255">­si iš kon</text:span><text:span text:style-name="T256">­tro</text:span><text:span text:style-name="T257">­lės LKP su Bra</text:span><text:span text:style-name="T258">­zaus</text:span><text:span text:style-name="T259">­ku prie</text:span><text:span text:style-name="T260">­ša</text:span><text:span text:style-name="T261">­ky</text:span><text:span text:style-name="T262">­je“.</text:span><text:s/>Esą te­rei­kė­jo tos par­ti­jos va­do­vy­bę lai­ku pa­so­din­ti į kal­ti­na­mų­jų suo­lą, nu­teis­ti, izo­liuo­ti ir taip esą bū­tų už­gniauž­ti Lie­tu­vos sie­kiai.<text:s/></text:p>
        <text:p text:style-name="Roman">Ži­no­ma, tai trum­pa­re­giš­kas po­žiū­ris, bet įsi­dė­mė­ti­nas. Bet ko­kiu at­ve­ju ne­ša­liš­kas is­to­ri­kas vi­sa­da kon­sta­tuos – gre­ta Al­gir­do Bra­zaus­ko le­mia­mais Lie­tu­vos is­to­ri­jos XX am­žiaus pa­bai­gos mo­men­tais vi­sa­da sto­vė­jo Vla­di­mi­ras Be­rio­zo­vas.<text:s/></text:p>
        <text:p text:style-name="Roman">Baig­da­mas pa­sa­ky­siu, ką ne­daug kas ži­no. Vla­di­mi­ras Be­rio­zo­vas bu­vo aist­rin­gas ant­ro­sios lie­tu­vių re­li­gi­jos iš­pa­žin­to­jas, ir ne tiek sė­din­tis ant so­fos prie te­le­vi­zo­riaus, kiek laks­tan­tis, be­si­gru­mian­tis dėl ka­muo­lio, at­kak­liai mė­tan­tis į krep­šį. Jis, vy­riau­sias am­žiu­mi, žai­dė kar­tu su dvi­gu­bai jau­nes­niais ko­le­go­mis klu­be „Vil­tis“. O toks pa­va­di­ni­mas dėl to, kad jo na­riai ti­kė­jo­si su­lauk­ti XXI am­žiaus žais­da­mi krep­ši­nį. To­ji to­li­ma at­ro­džiu­si vil­tis iš­si­pil­dė.<text:s/></text:p>
        <text:p text:style-name="Roman">Iš­si­pil­dė ir svar­biau­sios Vla­do vil­tys, bet, de­ja, to­li gra­žu dar ne vi­sos, pa­ma­ty­ti Lie­tu­vą kaip de­mo­kra­tišką, ne­pri­klau­so­mą, so­li­da­rią, ge­ban­čią pa­si­rū­pin­ti sil­pnes­niai­siais, iš­veng­ti pra­žū­tin­go vi­di­nio su­si­prie­ši­ni­mo vals­ty­bę.<text:s/></text:p>
        <text:p text:style-name="Roman">Ačiū už dė­me­sį. (<text:span text:style-name="T263">Plo</text:span><text:span text:style-name="T264">­ji</text:span><text:span text:style-name="T265">­mai</text:span>)<text:s/></text:p>
        <text:soft-page-break/>
        <text:p text:style-name="Roman"><text:span text:style-name="T266">PIRMININKAS.</text:span><text:s/>Dė­ko­ju sig­na­ta­rui Jus­tui Vin­cui Pa­lec­kiui.<text:s/></text:p>
        <text:p text:style-name="Roman">Kvie­čiu apie sig­na­ta­rą Al­fon­są Ža­lį tar­ti žo­dį Lie­tu­vos Ne­pri­klau­so­my­bės Ak­to sig­na­ta­rą Liud­vi­ką Nar­ci­zą Ra­si­ma­vi­čių.<text:s/></text:p>
        <text:p text:style-name="Roman"/>
        <text:p text:style-name="Roman12">Lie­tu­vos Ne­pri­klau­so­my­bės Ak­to sig­na­ta­ro Liud­vi­ko Nar­ci­zo Ra­si­ma­vi­čiaus kal­ba</text:p>
        <text:p text:style-name="Roman"/>
        <text:p text:style-name="Roman"><text:span text:style-name="T267">L. N. RASIMAVIČIUS.</text:span><text:s/>Ger­bia­mie­ji, so­vie­ti­nė Klai­pė­da, ku­riai 20 me­tų kaip vyk­do­mo­jo ko­mi­te­to pir­mi­nin­kas va­do­va­vo Al­fon­sas Ža­lys, kas dar pri­si­me­na, bu­vo su­dė­tin­gas mies­tas, ta­čiau Al­fon­sas Ža­lys te­nai at­li­ko sa­vi­val­dy­bių, te­gu ir oku­puo­to­je Lie­tu­vo­je, dar­bo prak­ti­ką. Kai bū­da­mas Aukš­čiau­sio­jo­je Ta­ry­bo­je pra­dė­jo dirb­ti Sa­vi­val­dy­bių ko­mi­te­te, o lai­kas bu­vo su­dė­tin­gas, pri­si­min­ki­me, jau bu­vo skel­bia­mos tam tik­ro­se sa­vi­val­dy­bė­se au­to­no­mi­jos, jis bu­vo vie­nas iš tų ryž­tin­gų žmo­nių, ku­rie iš pat pra­džių su­lai­kė nuo tie­sio­gi­nio val­dy­mo įve­di­mo jo­se, po to taip ir sa­kė: pa­lau­ki­me, at­eis lai­kas. At­ėjo lai­kas ir jis tuo me­tu bu­vo vie­nas iš ryž­tin­gų Aukš­čiau­sio­sios Ta­ry­bos de­pu­ta­tų, ku­rie sa­kė, kad jei­gu to ne­pa­da­ry­si­me da­bar, vie­nin­gos Lie­tu­vos te­ri­to­ri­jos ne­tu­rė­si­me.<text:s/></text:p>
        <text:p text:style-name="Roman">Jis tu­rė­jo pa­tir­ties ir ži­no­jo, ką reiš­kia Klai­pė­da Lie­tu­vos vals­ty­bei, to­dėl pra­šė, rei­ka­la­vo ir net bu­vo pa­ra­šęs pro­jek­tą, kad tu­ri bū­ti įkur­ta ne Klai­pė­dos uos­to di­rek­ci­ja ir tu­ri bū­ti pri­im­tas ne Klai­pė­dos uos­to įsta­ty­mas, o Klai­pė­dos, kaip uos­ta­mies­čio, įsta­ty­mas, nes šiuo mies­tu nau­do­jo­si vi­sa Lie­tu­va.<text:s/></text:p>
        <text:p text:style-name="Roman">Ko ge­ro, jo žo­džiai bu­vo tei­sin­gi. Šian­dien ma­to­me, koks su­si­prie­ši­ni­mas yra tarp uos­te dir­ban­čių įmo­nių ir vie­tos gy­ven­to­jų, nors vie­ni gy­ven­to­jai ne­su­pran­ta, kad ka­žin ar gy­ven­tų Klai­pė­do­je, jei­gu ne­bū­tų uos­to, o sa­vi­val­dy­bė ma­to, kad uos­tas tu­ri plės­tis, bet jo­kiu bū­du ne­no­ri ati­duo­ti sa­vo te­ri­to­ri­jos. Al­fon­so Ža­lio pa­siū­ly­mas, ku­rį aš tu­riu ar­chy­vuo­se, prieš čia va­žiuo­da­mas pa­žiū­rė­jau, bu­vo toks, kad kai ku­rios te­ri­to­ri­jos ne­ga­li bū­ti nei uos­to, nei sa­vi­val­dy­bės val­do­mos, o pa­ti Uos­to di­rek­ci­ja tu­ri bū­ti pri­žiū­ri­ma Fi­nan­sų mi­nis­te­ri­jos, o ne Su­si­sie­ki­mo mi­nis­te­ri­jos, nes lai­vas dar ne­reiš­kia su­si­sie­ki­mo ob­jek­to, o uos­tas gy­ve­na iš rin­klia­vų. Jei­gu šian­dien pa­žiū­rė­tu­me, kaip tos rin­klia­vos nau­do­ja­mos, tai mums tik­rai sko­lin­tis 32 tūkst. ne­rei­kė­tų.<text:s/></text:p>
        <text:p text:style-name="Roman">Ant­ro­ji jo to­kia li­ga ir rū­pes­tis bu­vo dėl vals­ty­bi­nės lie­tu­vių kal­bos. Jis la­bai ge­rai su­pra­to ir, pri­si­me­nu, kai „Je­dinst­vos“ mi­tin­ge tarp įtū­žu­sių žmo­nių ir pa­ga­liau ne­su­pran­tan­čių, kas čia vyks­ta, žmo­nių, be jo­kių skru­pu­lų, ra­miai, pa­ba­lęs kaip dro­bė, jiems at­sa­kė, kad tie, ku­rie pa­si­rink­si­te bū­ti Lie­tu­vos pi­lie­čiais, tu­rė­si­te kal­bė­ti lie­tu­viš­kai, jū­sų vai­kai tu­rės iš­mok­ti lie­tu­viš­kai, nes pi­lie­čiai tar­pu­sa­vy­je tu­ri su­si­kal­bė­ti be ver­tė­jų. Mi­nia nuš­čiu­vo. Kai bu­vo ra­šo­ma Kon­sti­tu­ci­ja, jis ke­lis kar­tus at­ėjo į mū­sų po­sė­džius, į tų, ku­rie ra­šė, ir žiū­rė­jo, ar ši nuo­sta­ta bus įtrauk­ta.<text:s/></text:p>
        <text:p text:style-name="Roman">Tre­čias da­ly­kas kaip sa­vi­val­dy­bės spe­cia­lis­to bu­vo Lie­tu­vos sos­ti­nė. Jis ir­gi sa­kė: ar­ba aiš­kiau api­brėž­ki­te Kon­sti­tu­ci­jo­je, kas tai yra, kad Vil­nius yra Lie­tu­vos sos­ti­nė, ar­ba pri­im­ki­te ki­tą, Sos­ti­nės, įsta­ty­mą, ku­riuo rei­kia iš­brauk­ti tam tik­ras te­ri­to­ri­jas iš sa­vi­val­dy­bės val­dy­mo, o ide­o­lo­gi­ją ap­skri­tai pa­ša­lin­ti vi­są. Šian­dien jo žo­džiai yra pra­na­šiš­ki. Kai vals­ty­bės sos­ti­nė pa­mirš­ta sa­vo ti­tu­li­nės tau­tos, su­kū­ru­sios vals­ty­bę, šū­kius, jos did­vy­rius, is­to­ri­ja mo­ko, ta­da at­ei­na sve­ti­mi su sa­vo šū­kiais, su sa­vo vė­lia­vo­mis, su sa­vo par­ti­jo­mis. Lais­vas mies­tas, bet­gi jis ne­ga­li bū­ti lais­vas nuo pa­rei­gos bū­ti vals­ty­bės sos­ti­ne, įra­šy­tas Kon­sti­tu­ci­jo­je ši­tas da­ly­kas. To­dėl aš ma­nau, kad ši­ta jo idė­ja, kad Vil­nius, kaip sos­ti­nė, tu­rė­tų at­ski­rą val­dy­mo įsta­ty­mą ir­gi dar lau­kia jū­sų dė­me­sio. Ačiū. (<text:span text:style-name="T268">Plo</text:span><text:span text:style-name="T269">­ji</text:span><text:span text:style-name="T270">­mai</text:span>)<text:s/></text:p>
        <text:p text:style-name="Roman"><text:span text:style-name="T271">PIRMININKAS.</text:span><text:s/>Dė­ko­ju. Į tri­bū­ną kvie­čiu Sig­na­ta­rų klu­bo pre­zi­den­tę Bi­ru­tę Va­lio­ny­tę.<text:s/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272">B. VALIONYTĖ.<text:s/></text:span>La­ba die­na, ger­bia­mas Sei­mo Pir­mi­nin­ke, ger­bia­mi Sei­mo na­riai, sig­na­ta­rai, Aukš­čiau­sio­sios Ta­ry­bos de­pu­ta­tai, su­si­rin­kę šian­dien pa­mi­nė­ti dvie­jų iš­ki­lių Lie­tu­vos vals­ty­bės at­kū­rė­jų<text:s/><text:span text:style-name="T273">Al</text:span><text:span text:style-name="T274">­fon</text:span><text:span text:style-name="T275">­so Ža</text:span><text:span text:style-name="T276">­lio ir Vla</text:span><text:span text:style-name="T277">­di</text:span><text:span text:style-name="T278">­mi</text:span><text:span text:style-name="T279">­ro Be</text:span><text:span text:style-name="T280">­rio</text:span><text:span text:style-name="T281">­zo</text:span><text:span text:style-name="T282">­vo 90-ąsias gi</text:span><text:span text:style-name="T283">­mi</text:span><text:span text:style-name="T284">­mo me</text:span><text:span text:style-name="T285">­ti</text:span><text:span text:style-name="T286">­nes. Ži</text:span><text:span text:style-name="T287">­no</text:span><text:span text:style-name="T288">­</text:span><text:soft-page-break/><text:span text:style-name="T289">te, kai žiū</text:span><text:span text:style-name="T290">­ri į Vla</text:span><text:span text:style-name="T291">­di</text:span><text:span text:style-name="T292">­mi</text:span><text:span text:style-name="T293">­ro ar</text:span><text:span text:style-name="T294">­ba, kaip va</text:span><text:span text:style-name="T295">­di</text:span><text:span text:style-name="T296">­no jo ben</text:span><text:span text:style-name="T297">­dra</text:span><text:span text:style-name="T298">­žy</text:span><text:span text:style-name="T299">­giai, Vla</text:span><text:span text:style-name="T300">­do, nes Lie</text:span><text:span text:style-name="T301">­tu</text:span><text:span text:style-name="T302">­vo</text:span><text:span text:style-name="T303">­je gi</text:span><text:span text:style-name="T304">­mi</text:span><text:span text:style-name="T305">­nė gy</text:span><text:span text:style-name="T306">­ve</text:span><text:span text:style-name="T307">­na la</text:span><text:span text:style-name="T308">­bai se</text:span><text:span text:style-name="T309">­niai, biog</text:span><text:span text:style-name="T310">­ra</text:span><text:span text:style-name="T311">­fi</text:span><text:span text:style-name="T312">­ją, ji yra, švel</text:span><text:span text:style-name="T313">­niai ta</text:span><text:span text:style-name="T314">­riant, la</text:span><text:span text:style-name="T315">­bai įdo</text:span><text:span text:style-name="T316">­mi. Pa</text:span><text:span text:style-name="T317">­ra</text:span><text:span text:style-name="T318">­šy</text:span><text:span text:style-name="T319">­ta, kad tė</text:span><text:span text:style-name="T320">­vas, mi</text:span><text:span text:style-name="T321">­ręs 1946 me</text:span><text:span text:style-name="T322">­tais, yra ag</text:span><text:span text:style-name="T323">­ro</text:span><text:span text:style-name="T324">­no</text:span><text:span text:style-name="T325">­mas iš vals</text:span><text:span text:style-name="T326">­tie</text:span><text:span text:style-name="T327">­čių šei</text:span><text:span text:style-name="T328">­mos, o mo</text:span><text:span text:style-name="T329">­ti</text:span><text:span text:style-name="T330">­na – aris</text:span><text:span text:style-name="T331">­tok</text:span><text:span text:style-name="T332">­ra</text:span><text:span text:style-name="T333">­tiš</text:span><text:span text:style-name="T334">­kos gi</text:span><text:span text:style-name="T335">­mi</text:span><text:span text:style-name="T336">­nės. Tai štai ky</text:span><text:span text:style-name="T337">­la klau</text:span><text:span text:style-name="T338">­si</text:span><text:span text:style-name="T339">­mas, kaip tuo me</text:span><text:span text:style-name="T340">­tu ga</text:span><text:span text:style-name="T341">­lė</text:span><text:span text:style-name="T342">­jo iš vals</text:span><text:span text:style-name="T343">­tie</text:span><text:span text:style-name="T344">­čių šei</text:span><text:span text:style-name="T345">­mos bū</text:span><text:span text:style-name="T346">­ti aukš</text:span><text:span text:style-name="T347">­ta</text:span><text:span text:style-name="T348">­sis moks</text:span><text:span text:style-name="T349">­las. Vie</text:span><text:span text:style-name="T350">­na.<text:s/></text:span></text:p>
        <text:p text:style-name="P351">An­tra, tai aki­vaiz­džiai ro­do tą pe­ri­odą, ku­riam at­sto­vau­ja Vla­di­mi­ras Be­rio­zo­vas, tą laik­me­tį ir lek­si­ko­ną, kad mes vi­si bu­vo­me iš vals­tie­čių ir iš dar­bi­nin­kų. Ir, gink Die­ve, ne iš kaž­kur ki­tur. Štai tas iš vals­tie­čių šei­mos ki­lęs ag­ro­no­mas bu­vo iš­ki­lus ag­ro­no­mas Lie­tu­vo­je. Vla­di­mi­ras Be­rio­zo­vas bu­vo tas žmo­gus, ku­ris apie vi­suo­me­nės vys­ty­mo­si rai­dą tu­rė­jo sa­vo la­bai aiš­kią, kon­kre­čią sam­pra­tą ir iš tik­rų­jų bu­vo Lie­tu­vos Ne­pri­klau­so­my­bės ša­li­nin­kas. „Lie­tu­vos Ne­pri­klau­so­my­bės Ak­to sig­na­ta­rai 1990 m. ko­vo 11 d.“ yra iš­leis­ta to­kia ža­lia kny­ga, jo­je jis sa­vo skir­tas 40 ei­lu­čių, tiek bu­vo kiek­vie­nam sig­na­ta­rui skir­ta šio­je kny­go­je, bai­gia štai to­kia min­ti­mi, ku­ri, ma­no gal­va, šian­dien yra la­bai svar­bi, kad mes su­vok­tu­me, kas bu­vo 1990 m. ko­vo 11 d. Tai ne­bu­vo juo­da ir bal­ta, tai bu­vo ypač sun­kus pe­ri­odas ir iš tik­rų­jų be ga­lo rei­kė­jo ša­lia šal­to pro­to, di­de­lės iš­min­ties. Jis ra­šė: „Gai­la, kad bū­si­mo­sios lie­tu­vai­čių kar­tos, stu­di­juo­da­mos is­to­ri­nį lai­ko­tar­pį bū­tent vals­ty­bės at­kū­ri­mo, tu­rės ti­kė­ti tais, ku­riems lanks­taus stu­bu­ro ir pa­tai­kau­jan­čio pro­to, taip pat „tei­sių­jų įkvė­pė­jų“ dė­ka pa­vy­ko pra­si­skverb­ti į nau­jų­jų is­to­ri­jos lai­kų ko­hor­tą.“ Auk­si­niai žo­džiai ir auk­si­nė min­tis. To­dėl kai mes nag­ri­nė­ja­me šį lai­ko­tar­pį, rei­kia skai­ty­ti kar­tais ir tarp ei­lu­čių. Štai at­ei­da­mas čia, tik Nar­ci­zas Ra­si­ma­vi­čius ne apie Vla­di­mi­rą kal­bė­jo, sa­ko, jei­gu man rei­kė­tų kal­bė­ti, aš pa­sa­ky­čiau apie jo vaid­me­nį de­ran­tis su Ru­si­ja. Jis bu­vo ypač reikš­min­gas.<text:s/></text:p>
        <text:p text:style-name="Roman"><text:span text:style-name="T352">O šian</text:span><text:span text:style-name="T353">­dien man la</text:span><text:span text:style-name="T354">­bai džiu</text:span><text:span text:style-name="T355">­gu, kad su mu</text:span><text:span text:style-name="T356">­mis yra ir Vla</text:span><text:span text:style-name="T357">­di</text:span><text:span text:style-name="T358">­mi</text:span><text:span text:style-name="T359">­ro ben</text:span><text:span text:style-name="T360">­dra</text:span><text:span text:style-name="T361">­žy</text:span><text:span text:style-name="T362">­gė tie</text:span><text:span text:style-name="T363">­sio</text:span><text:span text:style-name="T364">­gi</text:span><text:span text:style-name="T365">­ne žo</text:span><text:span text:style-name="T366">­džio pras</text:span><text:span text:style-name="T367">­me – žmo</text:span><text:span text:style-name="T368">­na Da</text:span><text:span text:style-name="T369">­nu</text:span><text:span text:style-name="T370">­tė. Mes šia pro</text:span><text:span text:style-name="T371">­ga no</text:span><text:span text:style-name="T372">­ri</text:span><text:span text:style-name="T373">­me jai įteik</text:span><text:span text:style-name="T374">­ti ko</text:span><text:span text:style-name="T375">­vo 11 die</text:span><text:span text:style-name="T376">­ną gi</text:span><text:span text:style-name="T377">­mu</text:span><text:span text:style-name="T378">­sios Vil</text:span><text:span text:style-name="T379">­tės Au</text:span><text:span text:style-name="T380">­gū</text:span><text:span text:style-name="T381">­nai</text:span><text:span text:style-name="T382">­tės gar</text:span><text:span text:style-name="T383">­so bal</text:span><text:span text:style-name="T384">­so pa</text:span><text:span text:style-name="T385">­veiks</text:span><text:span text:style-name="T386">­lą. Po</text:span><text:span text:style-name="T387">­nia Da</text:span><text:span text:style-name="T388">­nu</text:span><text:span text:style-name="T389">­te, pra</text:span><text:span text:style-name="T390">­šau. (</text:span><text:span text:style-name="T391">Plo</text:span><text:span text:style-name="T392">­ji</text:span><text:span text:style-name="T393">­mai</text:span><text:span text:style-name="T394">)</text:span></text:p>
        <text:p text:style-name="Roman"><text:span text:style-name="T395">PIRMININKAS.</text:span><text:s/>Dė­ko­ja­me pra­ne­šė­jams, dė­ko­ja­me sig­na­ta­rų ar­ti­mie­siems. Dė­ko­ju vi­siems, da­ly­va­vu­siems šia­me mi­nė­ji­me. Mi­nė­ji­mą skel­biu baig­tą.<text:s/></text:p>
        <text:p text:style-name="Roman">O da­bar re­gist­ruo­ja­mės.<text:s/></text:p>
        <text:p text:style-name="Roman">Už­si­re­gist­ra­vo 83 Sei­mo na­riai.<text:s/></text:p>
        <text:p text:style-name="P396">10.26 val.<text:span text:style-name="T397"><text:s/></text:span></text:p>
        <text:p text:style-name="P398">In­for­ma­ci­niai pra­ne­ši­mai</text:p>
        <text:p text:style-name="Roman">Ger­bia­mi ko­le­gos, tu­ri­me pa­reiš­ki­mų, ku­riuos pri­va­lau pa­skelb­ti.<text:s/></text:p>
        <text:p text:style-name="Roman">„Dėl pri­ėmi­mo į Sei­mo Tė­vy­nės są­jun­gos-Lie­tu­vos krikš­čio­nių de­mok­ra­tų frak­ci­ją. Pra­šau pri­im­ti ma­ne į šią frak­ci­ją nuo 2019 m. rug­sė­jo 26 d.“ Pa­si­ra­šo R. Pet­raus­kie­nė.</text:p>
        <text:p text:style-name="Roman">Taip pat į tą pa­čią frak­ci­ją pra­šo pri­im­ti P. Kuz­mic­kie­nė. Ir frak­ci­jos spren­di­mas – pri­im­ti P. Kuz­mic­kie­nę ir R. Pet­raus­kie­nę į frak­ci­ją.</text:p>
        <text:p text:style-name="P399">L. Jo­nai­tis pra­šo pri­im­ti į So­cial­de­mok­ra­tų par­ti­jos frak­ci­ją.<text:s/>Frak­ci­jos spren­di­mas – priim­ti.</text:p>
        <text:p text:style-name="Roman">Ir dar vie­nas la­bai ma­lo­nus skel­bi­mas. Leis­ki­te vi­sų mū­sų var­du pa­svei­kin­ti S. Gent­vi­lą su kuk­liu ju­bi­lie­ju­mi. (<text:span text:style-name="T400">Plo</text:span><text:span text:style-name="T401">­ji</text:span><text:span text:style-name="T402">­mai</text:span>)<text:s/></text:p>
        <text:p text:style-name="P403">10.28 val.</text:p>
        <text:p text:style-name="P404">Se­niū­nų su­ei­gos pa­tiks­lin­tos 2019 m. spa­lio 11 d. (ant­ra­die­nio) po­sė­džių darbotvarkės tiks­li­ni­mas ir tvir­ti­ni­mas</text:p>
        <text:p text:style-name="P405">Dar­bo­tvarkės tvir­ti­ni­mas. Dėl dar­bo­tvarkės – E. Gent­vi­las.<text:s/></text:p>
        <text:p text:style-name="Roman"><text:span text:style-name="T406">E. GENTVILAS</text:span><text:span text:style-name="T407"><text:s/></text:span><text:span text:style-name="T408">(</text:span><text:span text:style-name="T409">LSF</text:span><text:span text:style-name="T410"><text:note text:note-class="footnote" text:id="_ftn0"><text:note-citation text:label=""></text:note-citation><text:note-body><text:p text:style-name="Roman"><text:span text:style-name="T411"><text:s/></text:span><text:span text:style-name="T412">Santrumpų reikšmės:<text:s/></text:span><text:span text:style-name="T413">LGF</text:span><text:span text:style-name="T414"><text:s/>– frakcija „Lietuvos gerovei“;<text:s/></text:span><text:span text:style-name="T415">LLRA-KŠSF</text:span><text:span text:style-name="T416"><text:s/>– Lietuvos lenkų rinkimų akcijos-Krikščioniškų šeimų sąjungos frakcija;</text:span><text:span text:style-name="T417"><text:s/></text:span><text:span text:style-name="T418">LSDDF</text:span><text:span text:style-name="T419"><text:s/>– Lietuvos socialdemokratų darbo frakcija;<text:s/></text:span><text:span text:style-name="T420">LSDPF</text:span><text:span text:style-name="T421"><text:s/>– Lietuvos socialdemokratų partijos frakcija;<text:s/></text:span><text:span text:style-name="T422">LSF</text:span><text:span text:style-name="T423"><text:s/>– Liberalų sąjūdžio frakcija;</text:span><text:span text:style-name="T424"><text:s/>LVŽSF</text:span><text:span text:style-name="T425"><text:s/>– Lietuvos valstiečių ir žaliųjų sąjungos frakcija;<text:s/></text:span><text:span text:style-name="T426">MSNG</text:span><text:span text:style-name="T427"><text:s/>– Mišri Seimo narių grupė;<text:s/></text:span><text:span text:style-name="T428">TS</text:span><text:span text:style-name="T429">‑LKDF</text:span><text:span text:style-name="T430"><text:s/>– Tėvynės sąjungos-Lietuvos krikščionių<text:s/></text:span><text:span text:style-name="T431">demokratų frakcija.</text:span></text:p></text:note-body></text:note></text:span><text:span text:style-name="T432">)</text:span><text:span text:style-name="T433">.<text:s/></text:span><text:span text:style-name="T434">Ger</text:span><text:span text:style-name="T435">­bia</text:span><text:span text:style-name="T436">­ma</text:span><text:span text:style-name="T437">­sis Sei</text:span><text:span text:style-name="T438">­mo Pir</text:span><text:span text:style-name="T439">­mi</text:span><text:span text:style-name="T440">­nin</text:span><text:span text:style-name="T441">­ke, ne</text:span><text:span text:style-name="T442">­ži</text:span><text:span text:style-name="T443">­nau, į ką kreip</text:span><text:span text:style-name="T444">­tis. Vis</text:span><text:span text:style-name="T445">­kas yra lai</text:span><text:span text:style-name="T446">­ko</text:span><text:span text:style-name="T447">­ma po šy</text:span><text:span text:style-name="T448">­du, sa</text:span><text:span text:style-name="T449">­ko</text:span><text:span text:style-name="T450">­ma, kad su</text:span><text:span text:style-name="T451">­rink</text:span><text:span text:style-name="T452">­ti pa</text:span><text:span text:style-name="T453">­ra</text:span><text:span text:style-name="T454">­šai dėl V. Pranc</text:span><text:span text:style-name="T455">­kie</text:span><text:span text:style-name="T456">­čio nu</text:span><text:span text:style-name="T457">­ver</text:span><text:span text:style-name="T458">­ti</text:span><text:span text:style-name="T459">­mo. Tai aš ra</text:span><text:span text:style-name="T460">­gi</text:span><text:span text:style-name="T461">­nu ši</text:span><text:span text:style-name="T462">­tuos ini</text:span><text:span text:style-name="T463">­cia</text:span><text:span text:style-name="T464">­to</text:span><text:span text:style-name="T465">­rius pa</text:span><text:span text:style-name="T466">­ga</text:span><text:span text:style-name="T467">­liau re</text:span><text:span text:style-name="T468">­gist</text:span><text:span text:style-name="T469">­ruo</text:span><text:span text:style-name="T470">­ti tą jū</text:span><text:span text:style-name="T471">­sų ini</text:span><text:span text:style-name="T472">­cia</text:span><text:span text:style-name="T473">­ty</text:span><text:span text:style-name="T474">­vą, kad baig</text:span><text:span text:style-name="T475">­tų</text:span><text:span text:style-name="T476">­si</text:span><text:span text:style-name="T477"><text:s/>Lie</text:span><text:span text:style-name="T478">­tu</text:span><text:span text:style-name="T479">­vo</text:span><text:span text:style-name="T480">­je toks še</text:span><text:span text:style-name="T481">­šė</text:span><text:span text:style-name="T482">­lių<text:s/></text:span><text:soft-page-break/><text:span text:style-name="T483">te</text:span><text:span text:style-name="T484">at</text:span><text:span text:style-name="T485">­ras, ku</text:span><text:span text:style-name="T486">­ris vyks</text:span><text:span text:style-name="T487">­ta jau ket</text:span><text:span text:style-name="T488">­vir</text:span><text:span text:style-name="T489">­tas mė</text:span><text:span text:style-name="T490">­nuo. Ap</text:span><text:span text:style-name="T491">­si</text:span><text:span text:style-name="T492">­spręs</text:span><text:span text:style-name="T493">­ki</text:span><text:span text:style-name="T494">­te, ger</text:span><text:span text:style-name="T495">­bia</text:span><text:span text:style-name="T496">­mie</text:span><text:span text:style-name="T497">­ji. Aš ne</text:span><text:span text:style-name="T498">­sa</text:span><text:span text:style-name="T499">­kau, kad šian</text:span><text:span text:style-name="T500">­dien rei</text:span><text:span text:style-name="T501">­kia or</text:span><text:span text:style-name="T502">­ga</text:span><text:span text:style-name="T503">­ni</text:span><text:span text:style-name="T504">­zuo</text:span><text:span text:style-name="T505">­ti bal</text:span><text:span text:style-name="T506">­sa</text:span><text:span text:style-name="T507">­vi</text:span><text:span text:style-name="T508">­mą, bet tai, kas vyks</text:span><text:span text:style-name="T509">­ta Lie</text:span><text:span text:style-name="T510">­tu</text:span><text:span text:style-name="T511">­vo</text:span><text:span text:style-name="T512">­je, at</text:span><text:span text:style-name="T513">­ro</text:span><text:span text:style-name="T514">­do, kad ne</text:span><text:span text:style-name="T515">­be</text:span><text:span text:style-name="T516">­vyk</text:span><text:span text:style-name="T517">­tų joks par</text:span><text:span text:style-name="T518">­la</text:span><text:span text:style-name="T519">­men</text:span><text:span text:style-name="T520">­to dar</text:span><text:span text:style-name="T521">­bas. Yra da</text:span><text:span text:style-name="T522">­ro</text:span><text:span text:style-name="T523">­mos spe</text:span><text:span text:style-name="T524">­ku</text:span><text:span text:style-name="T525">­lia</text:span><text:span text:style-name="T526">­ci</text:span><text:span text:style-name="T527">­jos, ku</text:span><text:span text:style-name="T528">­rios sklin</text:span><text:span text:style-name="T529">­da iš jū</text:span><text:span text:style-name="T530">­sų pu</text:span><text:span text:style-name="T531">­sės.<text:s/></text:span></text:p>
        <text:p text:style-name="P532">Sei­mo Pir­mi­nin­kui ir­gi la­bai pa­to­gu at­si­dur­ti dė­me­sio cen­tre, ne tik tie­sio­gi­nia­me ete­ry­je „Dė­me­sio cen­tre“, bet ir ap­skri­tai dė­me­sio cen­tre. Klau­sy­ki­te, yra at­si­bo­dęs da­ly­kas, jis yra ne­nau­din­gas Sei­mo re­pu­ta­ci­jai, vals­ty­bės re­pu­ta­ci­jai ir taip to­liau.<text:s/></text:p>
        <text:p text:style-name="P533">Pra­šom re­a­li­zuo­ti sa­vo idė­ją, kol ne­pri­si­žai­dė­me. Trū­ko vie­no bal­so – Sei­mo Pir­mi­nin­kas bū­tų ne­iš­leis­tas į Ar­mė­ni­ją. Ar mes no­ri­me ga­din­ti san­ty­kius su už­sie­nio vals­ty­bė­mis, su ku­rio­mis ieš­ko­me drau­giš­kų san­ty­kių? Su to­kia sa­vo po­li­ti­ka, še­šė­ly­je sly­pin­čia, jūs la­bai grei­tai pri­si­žai­si­te.<text:s/></text:p>
        <text:p text:style-name="P534">Vėl man sa­kys, rei­kia kal­bė­ti ta­da, kai R. Kar­baus­kis yra, bet ką man da­ry­ti, kad jis pa­bu­vo ir vėl iš­ėjo. Aš ra­gi­nu val­dan­čių­jų pir­mi­nin­ką pri­si­im­ti at­sa­ko­my­bę ir nu­sto­ti skal­dy­ti Lie­tu­vą to­kiais ne­konst­ruk­ty­viais veiks­mais, ku­rie yra da­bar. Ne­ži­nau, kas iš jū­sų esa­te pa­si­ra­šę. Dar kar­tą sa­kau, jei­gu nė­ra, kas drįs­ta ini­ci­juo­ti, duo­ki­te, aš pa­si­ra­šau ir ei­nu re­gist­ruo­ti.<text:s/></text:p>
        <text:p text:style-name="Roman"><text:span text:style-name="T535">PIRMININKAS.</text:span><text:span text:style-name="T536"><text:s/>V. Ačie</text:span><text:span text:style-name="T537">­nė.<text:s/></text:span></text:p>
        <text:p text:style-name="Roman"><text:span text:style-name="T538">V. AČIENĖ</text:span><text:span text:style-name="T539"><text:s/></text:span><text:span text:style-name="T540">(</text:span><text:span text:style-name="T541">LVŽSF</text:span><text:span text:style-name="T542">)</text:span><text:span text:style-name="T543">. Aš kon</text:span><text:span text:style-name="T544">­kre</text:span><text:span text:style-name="T545">­čiai dėl dar</text:span><text:span text:style-name="T546">­bo</text:span><text:span text:style-name="T547">­tvarkės. No</text:span><text:span text:style-name="T548">­rė</text:span><text:span text:style-name="T549">­čiau pa</text:span><text:span text:style-name="T550">­pra</text:span><text:span text:style-name="T551">­šy</text:span><text:span text:style-name="T552">­ti, kad iš dar</text:span><text:span text:style-name="T553">­bo</text:span><text:span text:style-name="T554">­tvar</text:span><text:span text:style-name="T555">­</text:span><text:span text:style-name="T556">kės bū</text:span><text:span text:style-name="T557">­tų iš</text:span><text:span text:style-name="T558">­brauk</text:span><text:span text:style-name="T559">­tas 1-11 klau</text:span><text:span text:style-name="T560">­si</text:span><text:span text:style-name="T561">­mas, pro</text:span><text:span text:style-name="T562">­jek</text:span><text:span text:style-name="T563">­tas Nr. XIIIP-1991.<text:s/></text:span>Pra­šau frak­ci­jos var­du.<text:s/></text:p>
        <text:p text:style-name="Roman"><text:span text:style-name="T564">PIRMININKAS.</text:span><text:s/>Gal įvar­din­tu­mė­te mo­ty­vą, dėl ko rei­kė­tų iš­brauk­ti?<text:s/></text:p>
        <text:p text:style-name="Roman"><text:span text:style-name="T565">V. AČIENĖ</text:span><text:span text:style-name="T566"><text:s/></text:span><text:span text:style-name="T567">(</text:span><text:span text:style-name="T568">LVŽSF</text:span><text:span text:style-name="T569">)</text:span><text:span text:style-name="T570">.</text:span><text:s/>Nes yra nau­jų re­gist­ruo­ja­mų pa­siū­ly­mų.</text:p>
        <text:p text:style-name="Roman"><text:span text:style-name="T571">PIRMININKAS.</text:span><text:s/><text:span text:style-name="T572">Ir tai yra dar</text:span><text:span text:style-name="T573">­bo</text:span><text:span text:style-name="T574">­tvarkės 1-12 klau</text:span><text:span text:style-name="T575">­si</text:span><text:span text:style-name="T576">­mas, ne 1-11. Pro</text:span><text:span text:style-name="T577">­jek</text:span><text:span text:style-name="T578">­tas Nr. XIIIP-1991.</text:span></text:p>
        <text:p text:style-name="Roman"><text:span text:style-name="T579">V. AČIENĖ</text:span><text:span text:style-name="T580"><text:s/></text:span><text:span text:style-name="T581">(</text:span><text:span text:style-name="T582">LVŽSF</text:span><text:span text:style-name="T583">)</text:span><text:span text:style-name="T584">. At</text:span><text:span text:style-name="T585">­si</text:span><text:span text:style-name="T586">­pra</text:span><text:span text:style-name="T587">­šau,</text:span><text:s/>taip.<text:s/></text:p>
        <text:p text:style-name="Roman"><text:span text:style-name="T588">PIRMININKAS.</text:span><text:s/>Dė­kui. Ko­le­gos, ar ga­li­me pri­tar­ti ben­dru su­ta­ri­mu, ar yra mo­ty­vų iš­brauk­ti iš dar­bo­tvarkės 1-12 klau­si­mą Nr. XIIIP-1991? S. Jo­vai­ša. Pra­šom.</text:p>
        <text:p text:style-name="Roman"><text:span text:style-name="T589">S. JOVAIŠA</text:span><text:span text:style-name="T590"><text:s/></text:span><text:span text:style-name="T591">(</text:span><text:span text:style-name="T592">TS-LKDF</text:span><text:span text:style-name="T593">)</text:span>. Jei­gu šis pro­jek­tas yra at­me­ta­mas, ko­kiu pa­grin­du ga­li­ma da­bar duo­ti teik­ti siū­ly­mus ir jį brauk­ti iš dar­bo­tvarkės? Jis yra ko­mi­te­to at­mes­tas.<text:s/></text:p>
        <text:p text:style-name="Roman"><text:span text:style-name="T594">PIRMININKAS.</text:span><text:s/>Ta­da tu­ri­me bal­suo­ti. Tie, ku­rie pri­ta­ria V. Ačie­nės pa­siū­ly­mui, bal­suo­ja už, tai yra kad bū­tų iš­brauk­tas šis pro­jek­tas iš dar­bo­tvarkės, ki­ti – ki­taip.</text:p>
        <text:p text:style-name="Roman">Bal­sa­vo 94 Sei­mo na­riai: už – 65, prieš – 6, su­si­lai­kė 23 Sei­mo na­riai. Pa­siū­ly­mui pri­tar­ta, iš dar­bo­tvarkės 1-12 klau­si­mas iš­brauk­tas. Dėl vi­sos dar­bo­tvarkės ga­li­me pri­tar­ti ben­dru su­ta­ri­mu? Ačiū, pri­tar­ta.<text:s/></text:p>
        <text:p text:style-name="Roman"/>
        <text:p text:style-name="Laikas">10.32 val.</text:p>
        <text:p text:style-name="Roman12">Pri­dė­ti­nės ver­tės mo­kes­čio įsta­ty­mo Nr. IX-751 2, 4, 4<text:span text:style-name="T595">1</text:span>, 5<text:span text:style-name="T596">1</text:span>, 12, 12<text:span text:style-name="T597">2</text:span>, 33<text:span text:style-name="T598">1</text:span>, 35, 49, 56, 78, 88<text:span text:style-name="T599">1</text:span><text:s/>straips­nių, 2 prie­do pa­kei­ti­mo ir Įsta­ty­mo pa­pil­dy­mo 4<text:span text:style-name="T600">2</text:span>, 9<text:span text:style-name="T601">2</text:span><text:s/>straips­niais įsta­ty­mo projek­tas Nr. XIIIP-3754(2)ES (<text:span text:style-name="T602">svars</text:span><text:span text:style-name="T603">­ty</text:span><text:span text:style-name="T604">­mas</text:span>)</text:p>
        <text:p text:style-name="Roman"/>
        <text:p text:style-name="Roman"><text:span text:style-name="T605">Dar</text:span><text:span text:style-name="T606">­bo</text:span><text:span text:style-name="T607">­tvarkės 1-3 klau</text:span><text:span text:style-name="T608">­si</text:span><text:span text:style-name="T609">­mas –<text:s/></text:span><text:span text:style-name="T610">Pri</text:span><text:span text:style-name="T611">­dė</text:span><text:span text:style-name="T612">­ti</text:span><text:span text:style-name="T613">­nės ver</text:span><text:span text:style-name="T614">­tės mo</text:span><text:span text:style-name="T615">­kes</text:span><text:span text:style-name="T616">­čio įsta</text:span><text:span text:style-name="T617">­ty</text:span><text:span text:style-name="T618">­mo kai ku</text:span><text:span text:style-name="T619">­rių straips</text:span><text:span text:style-name="T620">­nių, 2 prie</text:span><text:span text:style-name="T621">­do pa</text:span><text:span text:style-name="T622">­kei</text:span><text:span text:style-name="T623">­ti</text:span><text:span text:style-name="T624">­mo ir įsta</text:span><text:span text:style-name="T625">­ty</text:span><text:span text:style-name="T626">­mo pa</text:span><text:span text:style-name="T627">­pil</text:span><text:span text:style-name="T628">­dy</text:span><text:span text:style-name="T629">­mo 42, 92 straips</text:span><text:span text:style-name="T630">­niais įsta</text:span><text:span text:style-name="T631">­ty</text:span><text:span text:style-name="T632">­mo pro</text:span><text:span text:style-name="T633">­jek</text:span><text:span text:style-name="T634">­tas<text:s/></text:span><text:span text:style-name="T635">Nr. XIIIP-3754. Svars</text:span><text:span text:style-name="T636">­ty</text:span><text:span text:style-name="T637">­mas. Pra</text:span><text:span text:style-name="T638">­ne</text:span><text:span text:style-name="T639">­šė</text:span><text:span text:style-name="T640">­jas – Biu</text:span><text:span text:style-name="T641">­dže</text:span><text:span text:style-name="T642">­to ir fi</text:span><text:span text:style-name="T643">­nan</text:span><text:span text:style-name="T644">­sų ko</text:span><text:span text:style-name="T645">­mi</text:span><text:span text:style-name="T646">­te</text:span><text:span text:style-name="T647">­to… A. Pa</text:span><text:span text:style-name="T648">­lio</text:span><text:span text:style-name="T649">­nio ne</text:span><text:span text:style-name="T650">­ma</text:span><text:span text:style-name="T651">­tau. V. Ąžuo</text:span><text:span text:style-name="T652">­las.</text:span></text:p>
        <text:p text:style-name="Roman"><text:span text:style-name="T653">V. ĄŽUOLAS</text:span><text:span text:style-name="T654"><text:s/></text:span><text:span text:style-name="T655">(</text:span><text:span text:style-name="T656">LVŽSF</text:span><text:span text:style-name="T657">)</text:span><text:span text:style-name="T658">.</text:span><text:s/>Biu­dže­to ir fi­nan­sų ko­mi­te­tas svars­tė mi­nė­tą įsta­ty­mo pro­jek­tą ir pri­ta­rė jam ben­dru su­ta­ri­mu. Pri­tar­ta ben­dru su­ta­ri­mu.</text:p>
        <text:p text:style-name="Roman"><text:span text:style-name="T659">PIRMININKAS.</text:span><text:s/>Dė­ko­ju. Dis­ku­tuo­ti Sei­mo na­riai ne­už­si­ra­šė. Pa­siū­ly­mų nė­ra. Mo­ty­vai dėl vi­so. Po svars­ty­mo Sei­mo na­riai taip pat ne­už­si­ra­šė. Ger­bia­mi ko­le­gos, ga­li­me pri­tar­ti ben­dru su­ta­ri­mu? Po svars­ty­mo pri­tar­ta ben­dru su­ta­ri­mu. Dė­ko­ju.</text:p>
        <text:p text:style-name="Roman"/>
        <text:soft-page-break/>
        <text:p text:style-name="P660">10.34 val.</text:p>
        <text:p text:style-name="P661">Pri­dė­ti­nės ver­tės mo­kes­čio įsta­ty­mo Nr. IX-751 40 straips­nio pa­kei­ti­mo įsta­ty­mo pro­jek­tas Nr. XIIIP-2133 (<text:span text:style-name="T662">svars</text:span><text:span text:style-name="T663">­ty</text:span><text:span text:style-name="T664">­mas</text:span>)</text:p>
        <text:p text:style-name="P665"/>
        <text:p text:style-name="P666">Dar­bo­tvarkės 1-4 klau­si­mas –<text:s/><text:span text:style-name="T667">Pri</text:span><text:span text:style-name="T668">­dė</text:span><text:span text:style-name="T669">­ti</text:span><text:span text:style-name="T670">­nės ver</text:span><text:span text:style-name="T671">­tės mo</text:span><text:span text:style-name="T672">­kes</text:span><text:span text:style-name="T673">­čio įsta</text:span><text:span text:style-name="T674">­ty</text:span><text:span text:style-name="T675">­mo 40 straips</text:span><text:span text:style-name="T676">­nio pa</text:span><text:span text:style-name="T677">­kei</text:span><text:span text:style-name="T678">­ti</text:span><text:span text:style-name="T679">­mo įsta</text:span><text:span text:style-name="T680">­ty</text:span><text:span text:style-name="T681">­mo pro</text:span><text:span text:style-name="T682">­jek</text:span><text:span text:style-name="T683">­tas</text:span><text:s/>Nr. XIIIP-2133. Svars­ty­mas. Pra­ne­šė­jas – V. Rin­ke­vi­čius, Biu­dže­to ir fi­nan­sų ko­mi­te­to iš­va­da.<text:s/></text:p>
        <text:p text:style-name="Roman"><text:span text:style-name="T684">V. RINKEVIČIUS</text:span><text:span text:style-name="T685"><text:s/></text:span><text:span text:style-name="T686">(</text:span><text:span text:style-name="T687">LVŽSF</text:span><text:span text:style-name="T688">)</text:span><text:span text:style-name="T689">.</text:span><text:span text:style-name="T690"><text:s/>Ger</text:span><text:span text:style-name="T691">­bia</text:span><text:span text:style-name="T692">­mi ko</text:span><text:span text:style-name="T693">­le</text:span><text:span text:style-name="T694">­gos, ko</text:span><text:span text:style-name="T695">­mi</text:span><text:span text:style-name="T696">­te</text:span><text:span text:style-name="T697">­tas ap</text:span><text:span text:style-name="T698">­svars</text:span><text:span text:style-name="T699">­tė šį įsta</text:span><text:span text:style-name="T700">­ty</text:span><text:span text:style-name="T701">­mo pro</text:span><text:span text:style-name="T702">­jek</text:span><text:span text:style-name="T703">­tą ir, rem</text:span><text:span text:style-name="T704">­da</text:span><text:span text:style-name="T705">­ma</text:span><text:span text:style-name="T706">­sis Tei</text:span><text:span text:style-name="T707">­sės de</text:span><text:span text:style-name="T708">­par</text:span><text:span text:style-name="T709">­ta</text:span><text:span text:style-name="T710">­men</text:span><text:span text:style-name="T711">­to, Eu</text:span><text:span text:style-name="T712">­ro</text:span><text:span text:style-name="T713">­pos tei</text:span><text:span text:style-name="T714">­sės de</text:span><text:span text:style-name="T715">­par</text:span><text:span text:style-name="T716">­ta</text:span><text:span text:style-name="T717">­men</text:span><text:span text:style-name="T718">­to, Lie</text:span><text:span text:style-name="T719">­tu</text:span><text:span text:style-name="T720">­vos Res</text:span><text:span text:style-name="T721">­pub</text:span><text:span text:style-name="T722">­li</text:span><text:span text:style-name="T723">­kos Vy</text:span><text:span text:style-name="T724">­riau</text:span><text:span text:style-name="T725">­sy</text:span><text:span text:style-name="T726">­bės iš</text:span><text:span text:style-name="T727">­va</text:span><text:span text:style-name="T728">­do</text:span><text:span text:style-name="T729">­mis, šį pro</text:span><text:span text:style-name="T730">­jek</text:span><text:span text:style-name="T731">­tą siū</text:span><text:span text:style-name="T732">­lo at</text:span><text:span text:style-name="T733">­mes</text:span><text:span text:style-name="T734">­ti, nes tai prieš</text:span><text:span text:style-name="T735">­ta</text:span><text:span text:style-name="T736">­rau</text:span><text:span text:style-name="T737">­ja Eu</text:span><text:span text:style-name="T738">­ro</text:span><text:span text:style-name="T739">­pos Są</text:span><text:span text:style-name="T740">­jun</text:span><text:span text:style-name="T741">­gos di</text:span><text:span text:style-name="T742">­rek</text:span><text:span text:style-name="T743">­ty</text:span><text:span text:style-name="T744">­voms.</text:span></text:p>
        <text:p text:style-name="Roman"><text:span text:style-name="T745">PIRMININKAS.</text:span><text:s/>Dė­ko­ju. Ką ko­mi­te­tas siū­lo?</text:p>
        <text:p text:style-name="Roman"><text:span text:style-name="T746">V. RINKEVIČIUS</text:span><text:span text:style-name="T747"><text:s/></text:span><text:span text:style-name="T748">(</text:span><text:span text:style-name="T749">LVŽSF</text:span><text:span text:style-name="T750">)</text:span><text:span text:style-name="T751">.</text:span><text:s/>Bal­sa­vi­mo re­zul­ta­tai: už – 10, prieš – 1, su­si­lai­kė 1.</text:p>
        <text:p text:style-name="Roman"><text:span text:style-name="T752">PIRMININKAS.</text:span><text:s/>Už ko­kį pa­siū­ly­mą ko­mi­te­tas?<text:s/></text:p>
        <text:p text:style-name="Roman"><text:span text:style-name="T753">V. RINKEVIČIUS</text:span><text:span text:style-name="T754"><text:s/></text:span><text:span text:style-name="T755">(</text:span><text:span text:style-name="T756">LVŽSF</text:span><text:span text:style-name="T757">)</text:span><text:span text:style-name="T758">.</text:span><text:s/>At­mes­ti.</text:p>
        <text:p text:style-name="Roman"><text:span text:style-name="T759">PIRMININKAS.</text:span><text:s/>Dė­ko­ju. Dėl mo­ty­vų Sei­mo na­riai ne­už­si­ra­šė. Už­si­ra­šė. V. Alek­nai­tė-Ab­ra­mi­kie­nė. Mo­ty­vai prieš.</text:p>
        <text:p text:style-name="Roman"><text:span text:style-name="T760">V. ALEKNAITĖ-ABRAMIKIENĖ</text:span><text:s/><text:span text:style-name="T761">(</text:span><text:span text:style-name="T762">TS-LKDF</text:span><text:span text:style-name="T763">)</text:span>. Ger­bia­mi ko­le­gos, aš ma­nau, kad bu­vu­sio Sei­mo na­rio A. Ge­lū­no pa­siū­ly­mas yra la­bai rei­ka­lin­gas mū­sų bib­lio­te­koms, ir nie­kaip ne­ga­liu pa­ti­kė­ti Tei­sės de­par­ta­men­to iš­va­da, ne­va tai prieš­ta­rau­ja Eu­ro­pos Są­jun­gos tei­sei. Eu­ro­pos tei­sei prieš­ta­rau­tų, jei­gu tai bū­tų koks nors kon­ku­ren­ci­jos ap­ri­bo­ji­mas ar kaž­kas pa­na­šaus. Ne­gi Eu­ro­pos Są­jun­ga ga­lė­tų draus­ti bib­lio­te­koms gau­ti lab­da­rą ir do­va­nas? Aš ma­nau, kad šį kar­tą mū­sų tei­si­nin­kai per­si­sten­gė ir neat­si­žvel­gė į re­a­ly­bę. Pa­klaus­ki­te bet ku­rios bib­lio­te­kos va­do­vų, dar­buo­to­jų, ar jiems ne­rei­ka­lin­ga to­kia lab­da­ra ir pa­ra­ma. Ma­nau, vi­si pa­sa­kys, kad la­bai rei­ka­lin­ga. To­dėl aš ne­ga­lė­siu pri­tar­ti Tei­sės de­par­ta­men­to nuo­mo­nei. Siū­lau ir jums taip pa­da­ry­ti. Pa­gal­vo­ki­te apie sa­vo apy­gar­dų bib­lio­te­kas, apie kul­tū­ros įstai­gas. Ma­nau, kad tu­rė­tu­me pri­tar­ti šiam siū­ly­mui.<text:s/></text:p>
        <text:p text:style-name="Roman"><text:span text:style-name="T764">PIRMININKAS.</text:span><text:s/>Ger­bia­mi ko­le­gos, nuo­mo­nės iš­si­sky­rė. Tu­ri­me bal­suo­ti po svars­ty­mo. Ko­mi­te­to pa­siū­ly­mas yra at­mes­ti, tai tu­ri­me bal­suo­ti dėl ko­mi­te­to pa­siū­ly­mo at­mes­ti. Tie, ku­rie bal­suos už, bal­suos už ko­mi­te­to pa­siū­ly­mą. Kvie­čiu bal­suo­ti.</text:p>
        <text:p text:style-name="Roman">Bal­sa­vo 101 Sei­mo na­rys: už – 55, prieš – 10, su­si­lai­kė 36 Sei­mo na­riai. At­mes­tas.</text:p>
        <text:p text:style-name="Roman"/>
        <text:p text:style-name="Laikas">10.37 val.</text:p>
        <text:p text:style-name="Roman12">Mo­kė­ji­mų įsta­ty­mo Nr. VIII-1370 pa­kei­ti­mo įsta­ty­mo Nr. XIII-1092 2 straips­nio pa­kei­ti­mo įsta­ty­mo pro­jek­tas Nr. XIIIP-3531(2) (<text:span text:style-name="T765">svars</text:span><text:span text:style-name="T766">­ty</text:span><text:span text:style-name="T767">­mas</text:span>)</text:p>
        <text:p text:style-name="Roman"/>
        <text:p text:style-name="Roman">Ki­tas dar­bo­tvarkės 1-5 klau­si­mas – Mo­kė­ji­mų įsta­ty­mo pa­kei­ti­mo įsta­ty­mo 2 straips­nio pa­kei­ti­mo įsta­ty­mo pro­jek­tas Nr. XIIIP-3531. Svars­ty­mas. Pra­ne­šė­ja – V. Ačie­nė. Kvie­čiu pa­skelb­ti Biu­dže­to ir fi­nan­sų ko­mi­te­to nuo­mo­nę.</text:p>
        <text:p text:style-name="Roman"><text:span text:style-name="T768">V. AČIENĖ</text:span><text:span text:style-name="T769"><text:s/></text:span><text:span text:style-name="T770">(</text:span><text:span text:style-name="T771">LVŽSF</text:span><text:span text:style-name="T772">)</text:span><text:span text:style-name="T773">.</text:span><text:s/>Ačiū, po­sė­džio pir­mi­nin­ke. Biu­dže­to ir fi­nan­sų ko­mi­te­tas šių me­tų rug­sė­jo 25 die­ną svars­tė mi­nė­tą įsta­ty­mo pro­jek­tą. Pri­tar­ta ben­dru su­ta­ri­mu.<text:s/></text:p>
        <text:p text:style-name="Roman"><text:span text:style-name="T774">PIRMININKAS.</text:span><text:s/>Yra Sei­mo na­rių V. Ąžuo­lo, A. Pa­lio­nio, V. Rin­ke­vi­čiaus pa­siū­ly­mas. Rei­kė­tų jį pri­sta­ty­ti. Kas pri­sta­to­te? V. Ąžuo­las. Pra­šau.</text:p>
        <text:p text:style-name="Roman"><text:span text:style-name="T775">V. ĄŽUOLAS</text:span><text:s/><text:span text:style-name="T776">(</text:span><text:span text:style-name="T777">LVŽSF</text:span><text:span text:style-name="T778">)</text:span>. Trum­pai. Pa­siū­ly­mo es­mė yra iš­skir­ti ma­žes­niuo­sius rin­kos da­ly­vius ir jiems tai­ky­ti il­ges­nį ter­mi­ną šių di­rek­ty­vų įgy­ven­di­ni­mo. Ma­žie­siems rin­kos da­ly­viams ter­mi­nas bū­tų 24 mė­ne­siai.</text:p>
        <text:p text:style-name="Roman"><text:span text:style-name="T779">PIRMININKAS.</text:span><text:s/>Ko­mi­te­to nuo­mo­nė.<text:s/></text:p>
        <text:p text:style-name="Roman"><text:span text:style-name="T780">V. AČIENĖ</text:span><text:span text:style-name="T781"><text:s/></text:span><text:span text:style-name="T782">(</text:span><text:span text:style-name="T783">LVŽSF</text:span><text:span text:style-name="T784">)</text:span><text:span text:style-name="T785">.</text:span><text:s/>Ko­mi­te­to nuo­mo­nė – pri­tar­ti iš da­lies.</text:p>
        <text:p text:style-name="Roman"><text:span text:style-name="T786">PIRMININKAS.</text:span><text:s/>Ar su­tin­ka au­to­riai su to­kiu pri­ta­ri­mu iš da­lies?<text:s/></text:p>
        <text:p text:style-name="Roman"><text:span text:style-name="T787">V. ĄŽUOLAS</text:span><text:s/><text:span text:style-name="T788">(</text:span><text:span text:style-name="T789">LVŽSF</text:span><text:span text:style-name="T790">)</text:span>. Taip.</text:p>
        <text:p text:style-name="Roman"><text:span text:style-name="T791">PIRMININKAS.</text:span><text:s/>Ir Sei­mas taip pat ga­li pri­tar­ti to­kiam kom­pro­mi­si­niam va­rian­tui. Dė­ko­ju pra­ne­šė­jai.</text:p>
        <text:soft-page-break/>
        <text:p text:style-name="Roman">Mo­ty­vai dėl vi­so. Dėl mo­ty­vų dėl vi­so Sei­mo na­riai ne­už­si­ra­šė. Siū­lau pri­tar­ti ben­dru su­ta­ri­mu. Prieš­ta­ra­vi­mų lyg ir nė­ra. Pri­ta­ria­me po svars­ty­mo šiam pro­jek­tui ben­dru su­ta­ri­mu.<text:s/></text:p>
        <text:p text:style-name="Roman"/>
        <text:p text:style-name="Laikas">10.40 val.</text:p>
        <text:p text:style-name="Roman12">Li­gos ir mo­ti­nys­tės so­cia­li­nio drau­di­mo įsta­ty­mo Nr. IX-110 2, 5, 9, 10, 11 ir 16 straips­nių pa­kei­ti­mo įsta­ty­mo pro­jek­tas Nr. XIIIP-3705(2) (<text:span text:style-name="T792">svars</text:span><text:span text:style-name="T793">­ty</text:span><text:span text:style-name="T794">­mas</text:span>)</text:p>
        <text:p text:style-name="Roman"/>
        <text:p text:style-name="Roman">Dar­bo­tvarkės 1-6 klau­si­mas – Li­gos ir mo­ti­nys­tės so­cia­li­nio drau­di­mo įsta­ty­mo 2, 5, 9, 10, 11 ir 16 straips­nių pa­kei­ti­mo įsta­ty­mo pro­jek­tas Nr. XIIIP-3705. Svars­ty­mas. Pra­ne­šė­jas – Sei­mo na­rys A. Sy­sas. Pra­šau.</text:p>
        <text:p text:style-name="Roman"><text:span text:style-name="T795">A. SYSAS</text:span><text:span text:style-name="T796"><text:s/></text:span><text:span text:style-name="T797">(</text:span><text:span text:style-name="T798">LSDPF</text:span><text:span text:style-name="T799">)</text:span><text:span text:style-name="T800">.<text:s/></text:span>Ger­bia­mas Pir­mi­nin­ke, ger­bia­mi ko­le­gos, ko­mi­te­tas ap­svars­tė Li­gos ir mo­ti­nys­tės so­cia­li­nio drau­di­mo įsta­ty­mo kai ku­rių straips­nių pa­kei­ti­mus. Bu­vo at­si­žvelg­ta į Tei­sės de­par­ta­men­to pa­sta­bas. Taip pat ko­mi­te­tas per­for­mu­la­vo kai ku­riuos tei­gi­nius ir už įsta­ty­mo pro­jek­tą bal­sa­vo: už – 7, prieš – 2, su­si­lai­kė 1.<text:s/></text:p>
        <text:p text:style-name="Roman"><text:span text:style-name="T801">PIRMININKAS.</text:span><text:s/>Dė­ko­ju. Pa­siū­ly­mų nė­ra. Dis­ku­tuo­ti Sei­mo na­riai ne­už­si­ra­šė. Mo­ty­vai dėl vi­so. Taip pat Sei­mo na­riai ne­už­si­ra­šė. Taip pat ga­lė­tu­me pri­tar­ti ben­dru su­ta­ri­mu. (<text:span text:style-name="T802">Šur</text:span><text:span text:style-name="T803">­mu</text:span><text:span text:style-name="T804">­lys sa</text:span><text:span text:style-name="T805">­lė</text:span><text:span text:style-name="T806">­je</text:span>) Bal­suo­ja­me. Ge­rai, bal­suo­ja­me, kad bū­tų pri­tar­ta pro­jek­tui Nr. XIIIP-3705 po svars­ty­mo. (<text:span text:style-name="T807">Šur</text:span><text:span text:style-name="T808">­mu</text:span><text:span text:style-name="T809">­lys sa</text:span><text:span text:style-name="T810">­lė</text:span><text:span text:style-name="T811">­je</text:span>)<text:s/></text:p>
        <text:p text:style-name="Roman">Bal­sa­vo 101 Sei­mo na­rys: už – 99, prieš ne­bu­vo, su­si­lai­kė 2 Sei­mo na­riai. Po svars­ty­mo pri­tar­ta.<text:s/></text:p>
        <text:p text:style-name="Roman"/>
        <text:p text:style-name="Laikas">10.41 val.</text:p>
        <text:p text:style-name="Roman12">Li­gos ir mo­ti­nys­tės so­cia­li­nio drau­di­mo įsta­ty­mo Nr. IX-110 6 ir 24 straips­nių pakei­ti­mo įsta­ty­mo pro­jek­tas Nr. XIIIP-2722 (<text:span text:style-name="T812">svars</text:span><text:span text:style-name="T813">­ty</text:span><text:span text:style-name="T814">­mas</text:span>)</text:p>
        <text:p text:style-name="Roman"/>
        <text:p text:style-name="Roman">Dar­bo­tvarkės 1-7 klau­si­mas – Li­gos ir mo­ti­nys­tės so­cia­li­nio drau­di­mo įsta­ty­mo 6 ir 24 straips­nių pa­kei­ti­mo įsta­ty­mo pro­jek­tas Nr. XIIIP-2722. Svars­ty­mas. Pra­ne­šė­jas – Sei­mo na­rys A. Sy­sas. Pra­šau.</text:p>
        <text:p text:style-name="Roman"><text:span text:style-name="T815">A. SYSAS</text:span><text:span text:style-name="T816"><text:s/></text:span><text:span text:style-name="T817">(</text:span><text:span text:style-name="T818">LSDPF</text:span><text:span text:style-name="T819">)</text:span><text:span text:style-name="T820">. Ger</text:span><text:span text:style-name="T821">­bia</text:span><text:span text:style-name="T822">­mas Pir</text:span><text:span text:style-name="T823">­mi</text:span><text:span text:style-name="T824">­nin</text:span><text:span text:style-name="T825">­ke, ger</text:span><text:span text:style-name="T826">­bia</text:span><text:span text:style-name="T827">­mi ko</text:span><text:span text:style-name="T828">­le</text:span><text:span text:style-name="T829">­gos, ko</text:span><text:span text:style-name="T830">­mi</text:span><text:span text:style-name="T831">­te</text:span><text:span text:style-name="T832">­tas ap</text:span><text:span text:style-name="T833">­svars</text:span><text:span text:style-name="T834">­tė<text:s/></text:span>Li­gos ir mo­ti­nys­tės so­cia­li­nio drau­di­mo įsta­ty­mo dvie­jų straips­nių pa­kei­ti­mą, at­si­žvel­gė į Tei­sės de­par­ta­men­to pa­sta­bas ir siū­lo grą­žin­ti įsta­ty­mo pro­jek­tą ini­cia­to­riams to­bu­lin­ti at­si­žvel­giant į Sei­mo kan­ce­lia­ri­jos Tei­sės de­par­ta­men­to pa­sta­bas ir į tai, kad pro­jek­tu tei­kia­mas siū­ly­mas su­da­ry­ti ga­li­my­bę pir­mai­siais vai­ko au­gi­ni­mo me­tais dir­bant gau­ti 50 % dy­džio vai­ko prie­žiū­ros iš­mo­kas iš es­mės pa­lan­kes­nis di­des­nes pa­ja­mas gau­nan­tiems as­me­nims – pa­gal pro­jek­tą pir­miau mi­nė­to dy­džio vai­ko prie­žiū­ros iš­mo­ka bū­tų mo­ka­ma tik tiems as­me­nims, ku­rių pa­ja­mų ir (ar) iš­mo­kų dy­dis yra ly­gus ar­ba di­des­nis už 50 % ap­skai­čiuo­tos vai­ko prie­žiū­ros iš­mo­kos. Be to, pro­jek­te siū­lo­mu tei­si­niu re­gu­lia­vi­mu bū­tų su­da­ry­tos di­des­nės pa­ska­tos pir­miau nu­ro­dy­tų di­des­nių pa­ja­mų ga­vė­jams grįž­ti į dar­bo rin­ką pir­mai­siais vai­ko au­gi­ni­mo me­tais ne­gu ant­rai­siais. Ant­rai­siais vai­ko au­gi­ni­mo me­tais pa­lie­ka­mas 40 % dy­džio vai­ko prie­žiū­ros iš­mo­kų mo­kė­ji­mas, ne­pri­klau­so­mai nuo gau­tų pa­ja­mų ir (ar) iš­mo­kų.<text:s/></text:p>
        <text:p text:style-name="Roman">Ir an­tra. Įsta­ty­mo pro­jek­to 1 straips­niu tei­kia­mi pa­kei­ti­mai ne­be­ak­tu­a­lūs, nes įsi­ga­lio­jo ki­tas įsta­ty­mo pro­jek­tas. Pa­siū­ly­mas. At­si­žvel­giant į tai, kad 2019 m. bir­že­lio 20 d. pri­im­ta Eu­ro­pos Par­la­men­to ir Ta­ry­bos di­rek­ty­va „Dėl tė­vų ir pri­žiū­rin­čių as­me­nų pro­fe­si­nio ir as­me­ni­nio gy­ve­ni­mo pu­siau­svy­ros“, ku­ria pa­nai­ki­na­ma Ta­ry­bos di­rek­ty­va 2010/18/ES, siū­ly­ti Lie­tu­vos Res­pub­li­kos Vy­riau­sy­bei pa­reng­ti ir pa­teik­ti Sei­mui mi­nė­tą di­rek­ty­vą įgy­ven­di­nan­čius Li­gos ir mo­ti­nys­tės so­cia­li­nio drau­di­mo įsta­ty­mo ir ki­tų įsta­ty­mų pro­jek­tus. Pri­tar­ta ben­dru su­ta­ri­mu.</text:p>
        <text:p text:style-name="Roman"><text:span text:style-name="T835">PIRMININKAS.</text:span><text:s/>Dė­ko­ju. Dėl mo­ty­vų Sei­mo na­riai ne­už­si­ra­šė. Yra pa­siū­ly­mas grą­žin­ti ini­cia­to­riams to­bu­lin­ti. Ar ga­li­me ben­dru su­ta­ri­mu pri­tar­ti šiam ko­mi­te­to siū­ly­mui? (<text:span text:style-name="T836">Bal</text:span><text:span text:style-name="T837">­sai sa</text:span><text:span text:style-name="T838">­lė</text:span><text:span text:style-name="T839">­je</text:span>) Pri­tar­ta ben­dru su­ta­ri­mu. Dė­ko­ju.<text:s/></text:p>
        <text:p text:style-name="Roman"/>
        <text:soft-page-break/>
        <text:p text:style-name="Laikas">10.43 val.</text:p>
        <text:p text:style-name="Roman12">Li­gos ir mo­ti­nys­tės so­cia­li­nio drau­di­mo įsta­ty­mo Nr. IX-110 18, 22 ir 24 straips­nių pa­kei­ti­mo įsta­ty­mo pro­jek­tas Nr. XIIIP-2177 (<text:span text:style-name="T840">svars</text:span><text:span text:style-name="T841">­ty</text:span><text:span text:style-name="T842">­mas</text:span>)</text:p>
        <text:p text:style-name="Roman"/>
        <text:p text:style-name="Roman">Dar­bo­tvarkės 1-8 klau­si­mas – Li­gos ir mo­ti­nys­tės so­cia­li­nio drau­di­mo įsta­ty­mo 18, 22 ir 24 straips­nių pa­kei­ti­mo įsta­ty­mo pro­jek­tas Nr. XIIIP-2177. Svars­ty­mas. Taip pat pra­ne­šė­jas –<text:s/>Sei­mo na­rys A. Sy­sas. Kvie­čiu.</text:p>
        <text:p text:style-name="Roman"><text:span text:style-name="T843">A. SYSAS</text:span><text:span text:style-name="T844"><text:s/></text:span><text:span text:style-name="T845">(</text:span><text:span text:style-name="T846">LSDPF</text:span><text:span text:style-name="T847">)</text:span><text:span text:style-name="T848">.<text:s/></text:span>Ger­bia­mi ko­le­gos, tai dar vie­nas Li­gos ir mo­ti­nys­tės so­cia­li­nio drau­di­mo įsta­ty­mo pro­jek­tas, jų dar bus ke­le­tas. Ko­mi­te­tas svars­tė, at­si­žvel­gė į Tei­sės de­par­ta­men­to pa­sta­bas, jų bu­vo pa­kan­ka­mai daug ir į vi­sas at­si­žvel­gė­me, taip pat į Lie­tu­vos Vy­riau­sy­bės iš­va­dą. Ko­mi­te­to spren­di­mas: įsta­ty­mo pro­jek­tą at­mes­ti at­si­žvel­giant į Lie­tu­vos Res­pub­li­kos Vy­riau­sy­bės 2018 m. rug­sė­jo 4 d. nu­ta­ri­mą. Pa­sta­bų yra be ga­lo daug.<text:s/></text:p>
        <text:p text:style-name="Roman">Įsta­ty­mo pro­jek­te siū­lo­ma nu­sta­ty­ti, kad mo­ti­nys­tės, taip pat vai­ko prie­žiū­ros iš­mo­kos bū­tų mo­ka­mos ne­pri­klau­so­mai nuo mo­ti­nys­tės ar vai­ko prie­žiū­ros atos­to­gų me­tu gau­na­mų pa­ja­mų, jei­gu jos gau­na­mos už dar­bą, ku­rio lai­ko re­ži­mas ne­vir­ši­ja pu­sės dar­bo lai­ko nor­mos, tai yra 20 va­lan­dų per sa­vai­tę, ar­ba už in­di­vi­du­a­lią veik­lą (pa­ja­mas, gau­tas už dar­bą po 20-tos sa­vai­ti­nės dar­bo va­lan­dos, siū­lo­ma at­im­ti iš ati­tin­ka­mos pir­miau mi­nė­tos iš­mo­kos). To­kiu tei­si­niu re­gu­lia­vi­mu ga­li­mai bū­tų iš­kreip­ta pa­ti so­cia­li­nio drau­di­mo es­mė ir pa­skir­tis, nes vals­ty­bi­nio so­cia­li­nio drau­di­mo iš­mo­ka sa­vo es­me yra dėl įsta­ty­mo nu­sta­ty­to so­cia­li­nės ri­zi­kos įvy­kio ne­tek­tų dar­bo pa­ja­mų ar jų da­lies kom­pen­sa­ci­ja.<text:s/></text:p>
        <text:p text:style-name="Roman">Įsta­ty­mo pro­jek­to nuo­sta­ta dėl mo­ti­nys­tės iš­mo­kos, taip pat vai­ko prie­žiū­ros iš­mo­kos mo­kė­ji­mo as­me­nims, gau­nan­tiems nu­ro­dy­tų pa­ja­mų, bū­tų tai­ko­ma ne vi­siems mo­ti­nys­tės so­cia­li­niu drau­di­mu drau­džia­miems as­me­nims, o tik as­me­nims, tu­rin­tiems dar­bo ar tar­ny­bos san­ty­kius ar­ba be­si­ver­čian­tiems in­di­vi­du­a­lia veik­la.<text:s/></text:p>
        <text:p text:style-name="Roman">Aš ma­tau, kad nie­kam čia per daug ne­įdo­mu, to­dėl iš­va­da yra to­kia, kad už at­me­ti­mą bal­sa­vo 6, prieš – 3, su­si­lai­kė 1.<text:s/></text:p>
        <text:p text:style-name="Roman"><text:span text:style-name="T849">PIRMININKAS.</text:span><text:s/>Dė­ko­ju. Ger­bia­mi ko­le­gos, pra­šy­tu­me dė­me­sio. Mo­ty­vai. Mo­ty­vai už – Sei­mo na­rys R. J. Da­gys.<text:s/></text:p>
        <text:p text:style-name="Roman"><text:span text:style-name="T850">R. J. DAGYS</text:span><text:span text:style-name="T851"><text:s/></text:span><text:span text:style-name="T852">(</text:span><text:span text:style-name="T853">MSNG</text:span><text:span text:style-name="T854">)</text:span><text:span text:style-name="T855">.<text:s/></text:span>Aš vis dėl­to pra­tę­siu, ką sa­kė ger­bia­mas A. Sy­sas. Iš tik­rų­jų ti­piš­kas da­ly­kas, kai mes ne­tei­sin­go­mis prie­mo­nė­mis sie­kia­me įgy­ven­din­ti sa­vo tiks­lus. La­bai gai­la, kad tie par­la­men­ta­rai, ku­rie tei­gia anks­čiau at­sto­va­vę tai po­li­ti­nei jė­gai, ku­ri kaip tik mė­gi­no su­tvar­ky­ti ir iš­gry­nin­ti so­cia­li­nio drau­di­mo vi­sus įsta­ty­mus, ir tai da­rė la­bai skaus­min­go­mis są­ly­go­mis… O da­bar mes iš es­mės no­ri­me pa­keis­ti jų es­mę ir at­si­trauk­ti nuo pa­ja­mų kom­pen­sa­vi­mo prin­ci­po, kas iš es­mės su­griau­na kaip to­kią sis­te­mą. Ma­ža to, įve­da­mi įvai­rūs pa­pil­do­mi skai­čia­vi­mai – 20 va­lan­dų, ko nie­kas ne­ga­li kon­tro­liuo­ti.<text:s/></text:p>
        <text:p text:style-name="Roman">Mes, kaip jau mi­nė­jau, at­si­trau­kia­me nuo pa­ja­mų kom­pen­sa­vi­mo prin­ci­po ir per­ei­na­me prie vi­siš­kai ne­su­pran­ta­mos re­gu­lia­vi­mo erd­vės, ab­so­liu­čiai ne­su­pran­ta­mos. To­dėl vi­sas ši­tas pro­jek­tas, dar įve­dus nau­jų ga­na di­de­lių pik­tnau­džia­vi­mo ga­li­my­bių, vėl guls ant pe­čių pen­si­nin­kų, ku­rie tu­rės su­mo­kė­ti vi­są kai­ną, nes iš to pa­ties so­cia­li­nio drau­di­mo ta­ri­fo mes vis­ką da­ro­me. Mes kar­tais tur­būt var­giai įsi­vaiz­duo­ja­me, kaip, siek­da­mi sa­vo tiks­lų ar­ba vie­no­kiu ar ki­to­kiu ke­liu ei­da­mi, ga­li­me kom­pli­kuo­ti vi­są sis­te­mą. Tai tu­rė­tų bū­ti spren­džia­ma vi­siš­kai ki­to­kiu bū­du, at­si­žvel­giant į Eu­ro­pos Par­la­men­to ir Ta­ry­bos di­rek­ty­vą dėl tė­vų ir pri­žiū­rin­čių as­me­nų pro­fe­si­nio as­me­ni­nio gy­ve­ni­mo pu­siau­svy­ros. Ten nu­ma­to­mi vi­sai ki­ti prin­ci­pai, pe­rė­mi­mo ir at­si­sa­ky­mo prin­ci­pai. Jei­gu mes ra­ti­fi­ka­vo­me di­rek­ty­vą, to­kiu at­ve­ju mes tu­ri­me ją ir įgy­ven­din­ti. Tai­gi šis įsta­ty­mas net<text:s/>toje<text:s/>švie­soje<text:s/>ne­ga­li bū­ti pri­im­tas da­bar.<text:s/></text:p>
        <text:p text:style-name="Roman"><text:span text:style-name="T856">PIRMININKAS.</text:span><text:s/>Mo­ty­vai prieš at­me­ti­mą – Sei­mo na­rė M. Na­vic­kie­nė.<text:s/></text:p>
        <text:p text:style-name="Roman"><text:span text:style-name="T857">M. NAVICKIENĖ</text:span><text:span text:style-name="T858"><text:s/></text:span><text:span text:style-name="T859">(</text:span><text:span text:style-name="T860">TS-LKDF</text:span><text:span text:style-name="T861">)</text:span><text:span text:style-name="T862">. Ačiū, ger</text:span><text:span text:style-name="T863">­bia</text:span><text:span text:style-name="T864">­mas Pir</text:span><text:span text:style-name="T865">­mi</text:span><text:span text:style-name="T866">­nin</text:span><text:span text:style-name="T867">­ke. Bet iš tie</text:span><text:span text:style-name="T868">­sų la</text:span><text:span text:style-name="T869">­bai sun</text:span><text:span text:style-name="T870">­ku kal</text:span><text:span text:style-name="T871">­bė</text:span><text:span text:style-name="T872">­ti, kai toks triukš</text:span><text:span text:style-name="T873">­mas. Gal ga</text:span><text:span text:style-name="T874">­lė</text:span><text:span text:style-name="T875">­čiau pa</text:span><text:span text:style-name="T876">­pra</text:span><text:span text:style-name="T877">­šy</text:span><text:span text:style-name="T878">­ti, kad sa</text:span><text:span text:style-name="T879">­lė</text:span><text:span text:style-name="T880">­je bū</text:span><text:span text:style-name="T881">­tų ra</text:span><text:span text:style-name="T882">­miau, ir ta</text:span><text:span text:style-name="T883">­da pra</text:span><text:span text:style-name="T884">­dė</text:span><text:span text:style-name="T885">­ti skai</text:span><text:span text:style-name="T886">­čiuo</text:span><text:span text:style-name="T887">­ti ma</text:span><text:span text:style-name="T888">­no lai</text:span><text:span text:style-name="T889">­ką, nes aš net sa</text:span><text:span text:style-name="T890">­vęs ne</text:span><text:span text:style-name="T891">­gir</text:span><text:span text:style-name="T892">­džiu.<text:s/></text:span></text:p>
        <text:p text:style-name="Roman"><text:span text:style-name="T893">PIRMININKAS.</text:span><text:span text:style-name="T894"><text:s/>Skel</text:span><text:span text:style-name="T895">­biu dvie</text:span><text:span text:style-name="T896">­jų mi</text:span><text:span text:style-name="T897">­nu</text:span><text:span text:style-name="T898">­čių tech</text:span><text:span text:style-name="T899">­ni</text:span><text:span text:style-name="T900">­nę per</text:span><text:span text:style-name="T901">­trau</text:span><text:span text:style-name="T902">­ką vi</text:span><text:span text:style-name="T903">­siems nu</text:span><text:span text:style-name="T904">­si</text:span><text:span text:style-name="T905">­ra</text:span><text:span text:style-name="T906">­min</text:span><text:span text:style-name="T907">­ti.<text:s/></text:span></text:p>
        <text:p text:style-name="P908"/>
        <text:soft-page-break/>
        <text:p text:style-name="Pertrauka">Per­trau­ka</text:p>
        <text:p text:style-name="P909"/>
        <text:p text:style-name="Roman"><text:span text:style-name="T910">PIRMININKAS.</text:span><text:s/>Kal­bės Sei­mo na­rė M. Na­vic­kie­nė.</text:p>
        <text:p text:style-name="Roman"><text:span text:style-name="T911">M. NAVICKIENĖ</text:span><text:s/><text:span text:style-name="T912">(</text:span><text:span text:style-name="T913">TS-LKDF</text:span><text:span text:style-name="T914">)</text:span>. Ačiū, ger­bia­mas Pir­mi­nin­ke, ačiū, ger­bia­mi Sei­mo ko­le­gos. Tik­rai no­riu pa­pra­šy­ti jū­sų at­kreip­ti dė­me­sį į šį įsta­ty­mo pro­jek­tą bei į tai, ką jis reg­la­men­tuo­ja. Šiuo įsta­ty­mo pro­jek­tu mes drau­ge su L. Kas­čiū­nu siū­lo­me, kad dir­ban­čios šei­mos, dir­ban­čios ma­mos, au­gi­nan­čios vai­kus, ne tik ant­rai­siais vai­ko gy­ve­ni­mo me­tais, ta­čiau ir pir­mai­siais gy­ve­ni­mo me­tais ga­lė­tų pa­pil­do­mai už­si­dirb­ti bei ne­pra­ras­ti li­gos ir mo­ti­nys­tės iš­mo­kos. No­riu at­kreip­ti dė­me­sį į tai, kad to­kia sis­te­ma ga­lio­ja jau ant­rai­siais vai­ko gy­ve­ni­mo me­tais.<text:s/></text:p>
        <text:p text:style-name="Roman">Da­bar apie pa­čią pro­ce­dū­rą. G. Skais­tė bu­vo iš­va­dų ren­gė­ja ir jai bu­vo pa­ves­ta su­ras­ti kom­pro­mi­si­nį va­rian­tą su Vy­riau­sy­bės at­sto­vais ir ki­tais eks­per­tais. Bu­vo ras­tas kom­pro­mi­si­nis va­rian­tas ir ki­tos for­mu­luo­tės, ku­rios ga­lė­tų reg­la­men­tuo­ti šio įsta­ty­mo pro­jek­to pa­čią idė­ją. Prin­ci­pas yra tas, kad Vy­riau­sy­bė, ir prem­je­ro S. Skver­ne­lio pa­ta­rė­ja da­ly­va­vo, Vy­riau­sy­bė pa­čiam prin­ci­pui pri­ta­ria, kad rei­kia spręs­ti šią pro­ble­mą ir ei­ti ta kryp­ti­mi. To­dėl, ger­bia­mi ko­le­gos, iš­ei­tis bū­tų ta, nes So­cia­li­nių rei­ka­lų ir dar­bo ko­mi­te­tas ne­įsi­klau­sė, ne­iš­gir­do ar­gu­men­tų, ir aš no­rė­čiau pa­pra­šy­ti, kad šis įsta­ty­mo pro­jek­tas bū­tų per­duo­tas ki­tam ko­mi­te­tui, tę­sia­mas svars­ty­mas ir ran­da­mas kom­pro­mi­sas, kaip ga­lė­tu­me reg­la­men­tuo­ti ga­li­my­bę šei­moms už­si­dirb­ti jau pir­mai­siais vai­ko gy­ve­ni­mo me­tais. Tai yra iš es­mės šei­mų po­rei­kio at­lie­pi­mas. Mes į tai įsi­klau­sė­me ir la­bai pra­šo­me Sei­mo na­rius bal­suo­ti prieš at­me­ti­mą ir už tai, kad šis įsta­ty­mo pro­jek­tas bū­tų svars­to­mas ki­ta­me ko­mi­te­te. La­bai ačiū.</text:p>
        <text:p text:style-name="Roman"><text:span text:style-name="T915">PIRMININKAS.</text:span><text:s/>Nuo­mo­nės iš­sa­ky­tos, bal­suo­ja­me. Jos iš­si­sky­rė. Bal­suo­ja­me dėl ko­mi­te­to siū­ly­mo at­mes­ti. Re­pli­kos po bal­sa­vi­mo.</text:p>
        <text:p text:style-name="Roman">Ko­mi­te­tas siū­lo at­mes­ti, Sei­mo na­riai siū­lo ne­at­mes­ti. Pa­lai­kan­tys ko­mi­te­to nuo­mo­nę bal­suo­ja už.<text:s/></text:p>
        <text:p text:style-name="P916">Bal­sa­vo 103 Sei­mo na­riai: už – 55, prieš – 31, su­si­lai­kė 17 Sei­mo na­rių. Pro­jek­tas at­mes­tas.<text:s/></text:p>
        <text:p text:style-name="Roman">Re­pli­ka po bal­sa­vi­mo – A. Sy­sas. Pra­šom.</text:p>
        <text:p text:style-name="Roman"><text:span text:style-name="T917">A. SYSAS</text:span><text:span text:style-name="T918"><text:s/></text:span><text:span text:style-name="T919">(</text:span><text:span text:style-name="T920">LSDPF</text:span><text:span text:style-name="T921">)</text:span><text:span text:style-name="T922">.<text:s/></text:span>Ačiū, Pir­mi­nin­ke. Ka­dan­gi bu­vo di­de­lis triukš­mas, aš ne­per­skai­čiau vi­sų punk­tų, to­dėl ma­no ko­le­gė šiek tiek klai­di­na jus vi­sus prieš bal­sa­vi­mą, kai pa­sa­ko, kad ko­mi­te­tas ne­įsi­klau­sė į siū­ly­mus. Kaip tik ko­mi­te­tas la­bai il­gai svars­tė, nes šis įsta­ty­mas jau tu­ri ir tam tik­rą uo­de­gą, ma­to­te, kad vi­sa puokš­tė Li­gos ir mo­ti­nys­tės įsta­ty­mų, ir kai pa­sa­ko­ma, kad ne­įsi­klau­so, tai koks ki­tas ko­mi­te­tas tiek svars­to šiuos įsta­ty­mus? Aš su­pran­tu ge­ras in­ten­ci­jas, bet ta­da keis­ki­te vi­są so­cia­li­nio drau­di­mo sis­te­mą į pa­šal­pi­nę, nes šis drau­di­mas yra ir taip nuos­to­lin­gas. Siū­ly­mas ir dirb­ti, ir gau­ti pi­ni­gė­lius, na, prieš­ta­rau­ja pa­čiai lo­gi­kai. To­dėl įsi­klau­sy­ki­te, ką sa­ko ko­mi­te­tas, o ne tai, ką sa­ko pa­vie­niai Sei­mo na­riai.</text:p>
        <text:p text:style-name="Roman"><text:span text:style-name="T923">PIRMININKAS.</text:span><text:s/>R. J. Da­gys. Pra­šom.<text:s/></text:p>
        <text:p text:style-name="Roman"><text:span text:style-name="T924">R. J. DAGYS</text:span><text:span text:style-name="T925"><text:s/></text:span><text:span text:style-name="T926">(</text:span><text:span text:style-name="T927">MSNG</text:span><text:span text:style-name="T928">)</text:span><text:span text:style-name="T929">.</text:span><text:s/>Ger­bia­mie­ji, aš pa­pra­šy­čiau ne­spe­ku­liuo­ti ge­ro­mis in­ten­ci­jo­mis ir ra­šy­ti įsta­ty­mus taip, kaip rei­kia juos ra­šy­ti. So­cia­li­nio drau­di­mo įsta­ty­mas, ku­rį da­bar svars­to­me, yra ne­tek­tų pa­ja­mų kom­pen­sa­vi­mas. Lei­di­mas kar­tu dirb­ti, tik iš­skir­ti­nei in­di­vi­du­a­liai veik­lai, griau­na pa­čią sis­te­mą ir pa­čią jos lo­gi­ką. Tie­siog rei­kia bū­ti raš­tin­giems įsta­ty­mų lei­dė­jams.<text:s/></text:p>
        <text:p text:style-name="Roman"><text:span text:style-name="T930">PIRMININKAS.</text:span><text:s/>L. Kas­čiū­nas.<text:s/></text:p>
        <text:p text:style-name="Roman"><text:span text:style-name="T931">L. KASČIŪNAS</text:span><text:s/><text:span text:style-name="T932">(</text:span><text:span text:style-name="T933">TS-LKDF</text:span><text:span text:style-name="T934">)</text:span>. Man, ger­bia­mie­ji, la­bai gai­la, kad pri­ta­rė­me šiai ko­mi­te­to iš­va­dai, nes mes reng­da­mi šią pa­tai­są at­si­žvel­gė­me į Vy­riau­sy­bės pla­nus ska­tin­ti gims­ta­mu­mą. Mie­lie­ji, tai yra la­bai pa­pras­tas da­ly­kas.<text:s/></text:p>
        <text:p text:style-name="Roman">Pir­mais mo­ti­nys­tės atos­to­gų me­tais leis­ti dirb­ti pu­sę eta­to ne­pra­ran­dant pa­ja­mų. Čia žmo­nės kal­ba apie kaž­ko­kį nuo­sek­lu­mą. Tai ant­rais mo­ti­nys­tės atos­to­gų me­tais šian­dien jau ga­li­ma dirb­ti, o jie kal­ba apie nuo­sek­lu­mą, kad pir­mais me­tais to ne­bū­tų ga­li­ma da­ry­ti. Bet aš pir­miau­sia bu­vau su­krės­tas R. J. Da­gio kal­bos, pa­kal­bė­jo­te kaip biu­ro­kratas, eu­ro­biu­rok­ra­tas.<text:s/>Tai da­bar lauk­ti kaž­ko­kios di­rek­ty­vos spren­džiant Lie­tu­vos šei­mų rei­ka­lus. Aš esu la­bai nu­si­vy­lęs, ger­bia­mas Ri­man­tai, jū­sų po­žiū­riu į tai, kaip rei­kia kur­ti Lie­tu­vos šei­mos po­li­ti­ką. Ne Eu­<text:soft-page-break/>ro­pos Są­jun­ga ir ne Eu­ro­pos biu­ro­kratai for­muos mū­sų šei­mos po­li­ti­ką ir ge­rins mū­sų de­mo­gra­finę si­tu­a­ci­ją. Bū­ki­te ge­ras, su­si­im­ki­te. Ačiū.</text:p>
        <text:p text:style-name="Roman"><text:span text:style-name="T935">PIRMININKAS.</text:span><text:s/>R. Šar­knic­kas.<text:s/></text:p>
        <text:p text:style-name="Roman"><text:span text:style-name="T936">R. ŠARKNICKAS</text:span><text:s/><text:span text:style-name="T937">(</text:span><text:span text:style-name="T938">LVŽSF</text:span><text:span text:style-name="T939">)</text:span>. Aš gal ra­miau pa­sa­ky­siu. Ma­no kor­te­lė ne­vei­kė, ma­no bal­sas bu­vo prieš.</text:p>
        <text:p text:style-name="Roman"><text:span text:style-name="T940">PIRMININKAS.</text:span><text:s/>R. Šar­knic­kas bal­sa­vo prieš. R. J. Da­gys.</text:p>
        <text:p text:style-name="Roman"><text:span text:style-name="T941">R. J. DAGYS</text:span><text:span text:style-name="T942"><text:s/></text:span><text:span text:style-name="T943">(</text:span><text:span text:style-name="T944">MSNG</text:span><text:span text:style-name="T945">)</text:span><text:span text:style-name="T946">.</text:span><text:s/>Ger­bia­mas ko­le­ga Kas­čiū­nai, čia jūs pa­nau­do­jo­te dis­ku­si­jo­je vi­siš­kai ne tuos ar­gu­men­tus, apie ku­riuos čia tu­rė­tu­me mes rū­pin­tis. Jei­gu mes su­griau­si­me vai­ko ir mo­ti­nys­tės sis­te­mą, tai nuo to nu­ken­tės be­ga­lė – tūks­tan­čiai ma­mų, tūks­tan­čiai tė­vų. Jei­gu mes ne­ga­lė­si­me jų iš­lai­ky­ti, tai gims­ta­mu­mo ska­ti­ni­mo vi­sas (…) tie­siog kris vien to­dėl, kad jūs po­pu­lis­ti­niais lo­zun­gais juos iš­nau­do­ja­te. Tai ne pir­mas kar­tas, kai jūs pa­tei­kia­te to­kius pro­jek­tus. Jei­gu mes no­ri­me siek­ti pa­gal­bos šei­moms, tai tam yra pa­ra­mos vi­sai šei­mai sis­te­ma, bet ne so­cia­li­nio drau­di­mo sis­te­ma ir li­gos ir mo­ti­nys­tės so­cia­li­nis drau­di­mas. Kas ne kas, bet mū­sų ko­mi­te­to na­riai tą pui­kiai ži­no ir mes vi­są lai­ką ieš­ko­me tų spren­di­mų. Tų spren­di­mų yra pa­siū­ly­tas ne vie­nas ir šian­dien mes svars­to­me ke­lis įsta­ty­mus. Tai ne­rei­kia čia sa­vo ne­iš­ma­ny­mo pri­deng­ti rū­pes­čiu de­mo­gra­fine po­li­ti­ka.<text:s/></text:p>
        <text:p text:style-name="Roman"><text:span text:style-name="T947">PIRMININKAS.</text:span><text:s/>G. Skais­tė.</text:p>
        <text:p text:style-name="Roman"><text:span text:style-name="T948">G. SKAISTĖ</text:span><text:span text:style-name="T949"><text:s/></text:span><text:span text:style-name="T950">(</text:span><text:span text:style-name="T951">TS-LKDF</text:span><text:span text:style-name="T952">)</text:span><text:span text:style-name="T953">. Aš tie</text:span><text:span text:style-name="T954">­siog no</text:span><text:span text:style-name="T955">­rė</text:span><text:span text:style-name="T956">­čiau pri</text:span><text:span text:style-name="T957">­min</text:span><text:span text:style-name="T958">­ti, kad ko</text:span><text:span text:style-name="T959">­mi</text:span><text:span text:style-name="T960">­te</text:span><text:span text:style-name="T961">­tas vis dėl</text:span><text:span text:style-name="T962">­to pa</text:span><text:span text:style-name="T963">­ve</text:span><text:span text:style-name="T964">­dė man, kaip iš</text:span><text:span text:style-name="T965">­va</text:span><text:span text:style-name="T966">­dų ren</text:span><text:span text:style-name="T967">­gė</text:span><text:span text:style-name="T968">­jai, su spe</text:span><text:span text:style-name="T969">­cia</text:span><text:span text:style-name="T970">­lis</text:span><text:span text:style-name="T971">­tais su</text:span><text:span text:style-name="T972">­tar</text:span><text:span text:style-name="T973">­ti ir ras</text:span><text:span text:style-name="T974">­ti kom</text:span><text:span text:style-name="T975">­pro</text:span><text:span text:style-name="T976">­mi</text:span><text:span text:style-name="T977">­si</text:span><text:span text:style-name="T978">­nį va</text:span><text:span text:style-name="T979">­rian</text:span><text:span text:style-name="T980">­tą, kaip ir pra</text:span><text:span text:style-name="T981">­šė Vy</text:span><text:span text:style-name="T982">­riau</text:span><text:span text:style-name="T983">­sy</text:span><text:span text:style-name="T984">­bė. Pri</text:span><text:span text:style-name="T985">­me</text:span><text:span text:style-name="T986">­nu, kad Vy</text:span><text:span text:style-name="T987">­riau</text:span><text:span text:style-name="T988">­sy</text:span><text:span text:style-name="T989">­bė pa</text:span><text:span text:style-name="T990">­čiam įsta</text:span><text:span text:style-name="T991">­ty</text:span><text:span text:style-name="T992">­mo prin</text:span><text:span text:style-name="T993">­ci</text:span><text:span text:style-name="T994">­pui ir tiks</text:span><text:span text:style-name="T995">­lams pri</text:span><text:span text:style-name="T996">­ta</text:span><text:span text:style-name="T997">­rė, ji ne</text:span><text:span text:style-name="T998">­pri</text:span><text:span text:style-name="T999">­ta</text:span><text:span text:style-name="T1000">­rė kai ku</text:span><text:span text:style-name="T1001">­riems tech</text:span><text:span text:style-name="T1002">­ni</text:span><text:span text:style-name="T1003">­niams as</text:span><text:span text:style-name="T1004">­pek</text:span><text:span text:style-name="T1005">­tams. Bu</text:span><text:span text:style-name="T1006">­vo su</text:span><text:span text:style-name="T1007">­da</text:span><text:span text:style-name="T1008">­ry</text:span><text:span text:style-name="T1009">­ta dar</text:span><text:span text:style-name="T1010">­bo gru</text:span><text:span text:style-name="T1011">­pė, sė</text:span><text:span text:style-name="T1012">­dė</text:span><text:span text:style-name="T1013">­jo „Sod</text:span><text:span text:style-name="T1014">­ros“ at</text:span><text:span text:style-name="T1015">­sto</text:span><text:span text:style-name="T1016">­vai, sė</text:span><text:span text:style-name="T1017">­dė</text:span><text:span text:style-name="T1018">­jo Vy</text:span><text:span text:style-name="T1019">­riau</text:span><text:span text:style-name="T1020">­sy</text:span><text:span text:style-name="T1021">­bės at</text:span><text:span text:style-name="T1022">­sto</text:span><text:span text:style-name="T1023">­vai ir su</text:span><text:span text:style-name="T1024">­da</text:span><text:span text:style-name="T1025">­rė</text:span><text:span text:style-name="T1026">­me tam tik</text:span><text:span text:style-name="T1027">­rą mo</text:span><text:span text:style-name="T1028">­de</text:span><text:span text:style-name="T1029">­lį, ku</text:span><text:span text:style-name="T1030">­ris pa</text:span><text:span text:style-name="T1031">­dė</text:span><text:span text:style-name="T1032">­tų tai sis</text:span><text:span text:style-name="T1033">­te</text:span><text:span text:style-name="T1034">­mai bū</text:span><text:span text:style-name="T1035">­ti tei</text:span><text:span text:style-name="T1036">­sin</text:span><text:span text:style-name="T1037">­ges</text:span><text:span text:style-name="T1038">­ne</text:span><text:span text:style-name="T1039">i</text:span><text:span text:style-name="T1040"><text:s/>ne tik pir</text:span><text:span text:style-name="T1041">­mais, bet ir ant</text:span><text:span text:style-name="T1042">­rais vai</text:span><text:span text:style-name="T1043">­ko gy</text:span><text:span text:style-name="T1044">­ve</text:span><text:span text:style-name="T1045">­ni</text:span><text:span text:style-name="T1046">­mo me</text:span><text:span text:style-name="T1047">­tais. Tam pro</text:span><text:span text:style-name="T1048">­jek</text:span><text:span text:style-name="T1049">­tui pri</text:span><text:span text:style-name="T1050">­ta</text:span><text:span text:style-name="T1051">­rė tiek Mi</text:span><text:span text:style-name="T1052">­nist</text:span><text:span text:style-name="T1053">­ro Pir</text:span><text:span text:style-name="T1054">­mi</text:span><text:span text:style-name="T1055">­nin</text:span><text:span text:style-name="T1056">­ko pa</text:span><text:span text:style-name="T1057">­ta</text:span><text:span text:style-name="T1058">­rė</text:span><text:span text:style-name="T1059">­ja, tiek „Sod</text:span><text:span text:style-name="T1060">­ros“ at</text:span><text:span text:style-name="T1061">­sto</text:span><text:span text:style-name="T1062">­vai sa</text:span><text:span text:style-name="T1063">­kė, kad toks fi</text:span><text:span text:style-name="T1064">­nan</text:span><text:span text:style-name="T1065">­sa</text:span><text:span text:style-name="T1066">­vi</text:span><text:span text:style-name="T1067">­mo va</text:span><text:span text:style-name="T1068">­rian</text:span><text:span text:style-name="T1069">­tas bū</text:span><text:span text:style-name="T1070">­tų tei</text:span><text:span text:style-name="T1071">­sin</text:span><text:span text:style-name="T1072">­ges</text:span><text:span text:style-name="T1073">­nis. Ta</text:span><text:span text:style-name="T1074">­čiau ko</text:span><text:span text:style-name="T1075">­mi</text:span><text:span text:style-name="T1076">­te</text:span><text:span text:style-name="T1077">­tas pa</text:span><text:span text:style-name="T1078">­si</text:span><text:span text:style-name="T1079">­rin</text:span><text:span text:style-name="T1080">­ko ki</text:span><text:span text:style-name="T1081">­tus pri</text:span><text:span text:style-name="T1082">­ori</text:span><text:span text:style-name="T1083">­te</text:span><text:span text:style-name="T1084">­tus tie</text:span><text:span text:style-name="T1085">­siog gry</text:span><text:span text:style-name="T1086">­nai dėl fi</text:span><text:span text:style-name="T1087">­nan</text:span><text:span text:style-name="T1088">­si</text:span><text:span text:style-name="T1089">­nių mo</text:span><text:span text:style-name="T1090">­ty</text:span><text:span text:style-name="T1091">­vų, nes rei</text:span><text:span text:style-name="T1092">­kė</text:span><text:span text:style-name="T1093">­jo skir</text:span><text:span text:style-name="T1094">­ti, ke</text:span><text:span text:style-name="T1095">­le</text:span><text:span text:style-name="T1096">­tą mi</text:span><text:span text:style-name="T1097">­li</text:span><text:span text:style-name="T1098">­jo</text:span><text:span text:style-name="T1099">­nų eu</text:span><text:span text:style-name="T1100">­rų su</text:span><text:span text:style-name="T1101">­ras</text:span><text:span text:style-name="T1102">­ti „Sod</text:span><text:span text:style-name="T1103">­ros“ biu</text:span><text:span text:style-name="T1104">­dže</text:span><text:span text:style-name="T1105">­te. Tai tie</text:span><text:span text:style-name="T1106">­siog, jei</text:span><text:span text:style-name="T1107">­gu mes no</text:span><text:span text:style-name="T1108">­ri</text:span><text:span text:style-name="T1109">­me su</text:span><text:span text:style-name="T1110">­da</text:span><text:span text:style-name="T1111">­ry</text:span><text:span text:style-name="T1112">­ti ge</text:span><text:span text:style-name="T1113">­res</text:span><text:span text:style-name="T1114">­nes są</text:span><text:span text:style-name="T1115">­ly</text:span><text:span text:style-name="T1116">­gas šei</text:span><text:span text:style-name="T1117">­moms, tai gal tie</text:span><text:span text:style-name="T1118">­siog nu</text:span><text:span text:style-name="T1119">­ma</text:span><text:span text:style-name="T1120">­ty</text:span><text:span text:style-name="T1121">­ki</text:span><text:span text:style-name="T1122">­me tam ir fi</text:span><text:span text:style-name="T1123">­nan</text:span><text:span text:style-name="T1124">­sus, o ne</text:span><text:span text:style-name="T1125">­si</text:span><text:span text:style-name="T1126">­dangs</text:span><text:span text:style-name="T1127">­ty</text:span><text:span text:style-name="T1128">­ki</text:span><text:span text:style-name="T1129">­me kaž</text:span><text:span text:style-name="T1130">­ko</text:span><text:span text:style-name="T1131">­kio</text:span><text:span text:style-name="T1132">­mis tech</text:span><text:span text:style-name="T1133">­ni</text:span><text:span text:style-name="T1134">­nė</text:span><text:span text:style-name="T1135">­mis prie</text:span><text:span text:style-name="T1136">­mo</text:span><text:span text:style-name="T1137">­nė</text:span><text:span text:style-name="T1138">­mis.<text:s/></text:span></text:p>
        <text:p text:style-name="Roman"><text:span text:style-name="T1139">PIRMININKAS.</text:span><text:span text:style-name="T1140"><text:s/>M. Na</text:span><text:span text:style-name="T1141">­vic</text:span><text:span text:style-name="T1142">­kie</text:span><text:span text:style-name="T1143">­nė ir dis</text:span><text:span text:style-name="T1144">­ku</text:span><text:span text:style-name="T1145">­si</text:span><text:span text:style-name="T1146">­ją nu</text:span><text:span text:style-name="T1147">­trauk</text:span><text:span text:style-name="T1148">­siu.</text:span></text:p>
        <text:p text:style-name="Roman"><text:span text:style-name="T1149">M. NAVICKIENĖ</text:span><text:span text:style-name="T1150"><text:s/></text:span><text:span text:style-name="T1151">(</text:span><text:span text:style-name="T1152">TS-LKDF</text:span><text:span text:style-name="T1153">)</text:span><text:span text:style-name="T1154">.</text:span><text:s/>Aš tik no­riu ger­bia­mam Ri­man­tui re­pli­kuo­ti. Jei­gu nie­ko ne­da­ry­mas, jo nuo­mo­ne, bū­tų de­mo­gra­finės si­tu­a­ci­jos ge­ri­ni­mas, tai tur­būt apie tą ir rei­kė­tų kal­bė­ti. Iš prin­ci­po šian­dien ne­ga­li­me kal­bė­ti apie tai, kad ne­ko­ky­biš­kai pa­reng­ti įsta­ty­mų pro­jek­tai, ieš­ko­ta pa­čių ge­riau­sių iš­ei­čių tam, kad bū­tų at­liep­tas šei­mos po­rei­kis dirb­ti pir­mais gy­ve­ni­mo me­tais. Ta­čiau vis­kas yra tie­siog nu­brau­kia­ma ir ne­no­ri­ma ras­ti kom­pro­mi­so. Tą sa­kau la­bai at­sa­kin­gai kaip ko­mi­te­to na­rė.<text:s/></text:p>
        <text:p text:style-name="Roman"/>
        <text:p text:style-name="Laikas">10.58 val.</text:p>
        <text:p text:style-name="Roman12">Li­gos ir mo­ti­nys­tės so­cia­li­nio drau­di­mo įsta­ty­mo Nr. IX-110 10 straips­nio pa­kei­ti­mo įsta­ty­mo pro­jek­tas Nr. XIIIP-3219 (<text:span text:style-name="T1155">svars</text:span><text:span text:style-name="T1156">­ty</text:span><text:span text:style-name="T1157">­mas</text:span>)</text:p>
        <text:p text:style-name="Roman"/>
        <text:p text:style-name="Roman"><text:span text:style-name="T1158">PIRMININKAS.</text:span><text:s/>Dar­bo­tvarkės 1-9 klau­si­mas. Re­pli­kuo­ja­me po vie­ną kar­tą. Dar­bo­tvar­kės 1-9 klau­si­mas – Li­gos ir mo­ti­nys­tės so­cia­li­nio drau­di­mo įsta­ty­mo 10 straips­nio pa­kei­ti­mo įsta­ty­mo pro­jek­tas Nr. XIIIP-3219. Svars­ty­mas. Pra­ne­šė­jas – A. Sy­sas.</text:p>
        <text:p text:style-name="Roman"><text:span text:style-name="T1159">A. SYSAS</text:span><text:span text:style-name="T1160"><text:s/></text:span><text:span text:style-name="T1161">(</text:span><text:span text:style-name="T1162">LSDPF</text:span><text:span text:style-name="T1163">)</text:span><text:span text:style-name="T1164">.</text:span><text:s/>Ger­bia­mas Pir­mi­nin­ke, ger­bia­mi ko­le­gos, dar vie­nas kon­tro­ver­siš­kas siū­ly­mas, ku­riam ko­mi­te­tas ne­pri­ta­rė. Ko­mi­te­tas pri­ta­rė ap­svars­tęs Sei­mo kan­ce­lia­ri­jos Tei­sės de­par­ta­men­tui, bu­vo pi­lie­čio Tau­jans­ko siū­ly­mas, ku­riam mes ne­pri­ta­rė­me, Lie­tu­vos tri­ša­lės ta­ry­bos, kur Vy­riau­sy­bė ir darb­da­viai ne­pri­ta­rė, pro­fe­si­nės są­jun­gos pri­ta­rė, Lie­tu­vos Vy­riau­sy­bė ši­tam įsta­ty­mo pro­jek­tui ne­pri­ta­rė. Šio įsta­ty­mo es­mė, kad ne­bū­tų vėl pik­tnau­džiau­ja­ma, pa­sa­ky­siu tiek, kad šian­dien pa­gal Li­gos ir mo­ti­nys­tės įsta­ty­mą vai­ko prie­žiū­rai li­gos me­tu yra ski­ria­ma 14 dar­bo die­nų, jos yra ap­mo­ka­mos. Su­au­gu­sių prie­žiū­rai – 7 die­nos. Ini­cia­to­riai no­rė­jo su­vie­no­din­ti su­au­gu­sių ir vai­kų prie­žiū­rą iki 14 die­nų. Vis dėl­to kai ser­ga vai­kas, juo tik­<text:soft-page-break/>rai rei­kia rū­pin­tis, jis ne­nu­eis į par­duo­tu­vę, var­gu bau ma­žas ar iš­si­virs pie­tus, ir dėl to yra 14 die­nų. Jei­gu ser­ga su­au­gęs, 7 die­nos, aš ma­nau, tas lai­kas nor­ma­lus.<text:s/></text:p>
        <text:p text:style-name="Roman">Ir ne­pai­nio­ki­me li­gos ir, sa­ky­kim, žmo­gaus bū­se­nos. Jei­gu jis ser­ga ko­kia nors rim­ta li­ga, tai yra vi­siš­kai ki­ta sis­te­ma – glo­bos ir rū­py­bos, o ne li­gos. To­dėl ko­mi­te­tas, tuo va­do­vau­da­ma­sis, ir pri­ėmė spren­di­mą įsta­ty­mą at­mes­ti. Už bal­sa­vo 8, prieš – 3, su­si­lai­kė 1.<text:s/></text:p>
        <text:p text:style-name="Roman"><text:span text:style-name="T1165">PIRMININKAS.</text:span><text:s/>Mo­ty­vai. Mo­ty­vai prieš at­me­ti­mą – Sei­mo na­rė M. Na­vic­kie­nė.</text:p>
        <text:p text:style-name="Roman"><text:span text:style-name="T1166">M. NAVICKIENĖ</text:span><text:s/><text:span text:style-name="T1167">(</text:span><text:span text:style-name="T1168">TS-LKDF</text:span><text:span text:style-name="T1169">)</text:span>. Ger­bia­mi ko­le­gos, aš tik­tai no­riu pa­pra­šy­ti. Ger­bia­mas Al­gi, ar siū­ly­mas yra kon­tro­ver­siš­kas, tur­būt spren­džia ne pra­ne­šė­jas. Pra­ne­šė­jas pa­tei­kia įsta­ty­mo pro­jek­tą ir ką nu­ta­ria ko­mi­te­tas. Tai la­bai jums ačiū už pra­ne­ši­mo ko­rek­tiš­ku­mą. At­ei­čiai.</text:p>
        <text:p text:style-name="Roman">No­rė­čiau pa­sa­ky­ti, kad ne ko­mi­te­tas tu­ri nu­spręs­ti, kas ge­riau­sia yra šei­moms, ir ne A. Sy­sas pa­sa­ky­ti, ar 7, ar 14 die­nų. Šiaip, jei­gu yra pro­ble­ma šei­mo­je dėl ar­ti­mo žmo­gaus slau­gos, mes pui­kiai ži­no­me, kad nė­ra pa­slau­gų, ku­rios šian­dien ga­lė­tų žmo­nėms pa­dė­ti pa­si­rū­pin­ti sa­vo ser­gan­čiais ar­ti­mai­siais. Nė­ra iš­plė­to­ta in­fra­struk­tū­ra. To­dėl mes nu­me­ta­me žmo­gui jo pro­ble­mą dėl ser­gan­čio ar­ti­mo­jo ir pa­sa­ko­me – tvar­ky­kis pats, kaip iš­ma­nai. Ši­to įsta­ty­mo pro­jek­to tiks­las bu­vo tie­siog su­vie­no­din­ti die­nų skai­čių. Jei­gu ser­ga ta­vo ar­ti­mas žmo­gus, jei­gu ser­ga ta­vo vai­kas, kad tu abiem at­ve­jais ga­lė­tum jį slau­gy­ti 14 die­nų.<text:s/></text:p>
        <text:p text:style-name="Roman">Ger­bia­mi ko­le­gos, aš la­bai jū­sų pra­šau įsi­klau­sy­ti į ši­to pro­jek­to pa­čią es­mę ir at­mes­ti pro­jek­to iš­va­dą ir teik­ti ši­tą įsta­ty­mo pro­jek­tą to­liau svars­ty­ti ki­tam ko­mi­te­tui. Ačiū.</text:p>
        <text:p text:style-name="Roman"><text:span text:style-name="T1170">PIRMININKAS.</text:span><text:s/>Nuo­mo­nė už – Sei­mo na­rys R. J. Da­gys.</text:p>
        <text:p text:style-name="Roman"><text:span text:style-name="T1171">R. J. DAGYS</text:span><text:span text:style-name="T1172"><text:s/></text:span><text:span text:style-name="T1173">(</text:span><text:span text:style-name="T1174">MSNG</text:span><text:span text:style-name="T1175">)</text:span><text:span text:style-name="T1176">.<text:s/></text:span>Štai vėl toks pat pa­vyz­dys, kai mes mė­gi­na­me vis­ką su­plak­ti kon­kre­čiai į krū­vą. Rū­pin­tis sa­vo ar­ti­muo­ju – tai yra ne mū­sų ko­kia ver­ty­bė, tai yra mū­sų pa­rei­ga. Sa­vo ar­ti­mai­siais, sa­vo vi­sais – pir­miau­sia tai yra pa­rei­ga. Li­ga, ku­ri pri­kaus­to prie… dėl ko pra­ran­da­mos pa­ja­mos, yra jau vi­sai ki­tas da­ly­kas, ku­ris tie­siog pri­ver­čia mus, mes ne­ga­li­me įgy­ven­din­ti ki­taip to da­ly­ko. Yra nu­ma­ty­ta So­cia­li­nio drau­di­mo įsta­ty­me, tai yra pa­deng­ta pi­ni­gais, kaip mes tu­rė­tu­me ją re­a­li­zuo­ti.<text:s/></text:p>
        <text:p text:style-name="Roman">Mes čia šiuo at­ve­ju ma­to­me to­kį su­mai­šy­tą va­rian­tą. To­dėl ko­mi­te­tas ir pri­ėmė to­kį spren­di­mą, nes šiaip glo­bos sis­te­ma yra vi­siš­kai ki­taip, kur kas pla­čiau ir nuo­sek­liau reg­la­men­tuo­ja­ma vi­sai ki­tais nor­mi­niais ak­tais. Kai ko­le­gos ren­gia sa­vo įsta­ty­mo pa­tai­sas, jie tu­rė­tų kva­li­fi­kuo­tai tai ir pa­da­ry­ti.</text:p>
        <text:p text:style-name="Roman"><text:span text:style-name="T1177">PIRMININKAS.</text:span><text:s/>Nuo­mo­nės iš­si­sky­rė. Kvie­čiu bal­suo­ti. Kas už tai, kad pro­jek­tas Nr. XIIIP-3219 bū­tų at­mes­tas, bal­suo­ja už, ki­ti bal­suo­ja ki­taip.</text:p>
        <text:p text:style-name="P1178">Bal­sa­vo 97 Sei­mo na­riai: už – 55, prieš – 30, su­si­lai­kė 12 Sei­mo na­rių. Pro­jek­tas at­mes­tas.</text:p>
        <text:p text:style-name="Roman"/>
        <text:p text:style-name="Laikas">11.04 val.</text:p>
        <text:p text:style-name="Roman12">Iš­mo­kų vai­kams įsta­ty­mo Nr. I-621 9 straips­nio pa­kei­ti­mo įsta­ty­mo pro­jek­tas Nr. XIIIP-2178(2) (<text:span text:style-name="T1179">svars</text:span><text:span text:style-name="T1180">­ty</text:span><text:span text:style-name="T1181">­mas</text:span>)</text:p>
        <text:p text:style-name="Roman"/>
        <text:p text:style-name="Roman">Dar­bo­tvarkės 1-10 klau­si­mas – Iš­mo­kų vai­kams įsta­ty­mo 9 straips­nio pa­kei­ti­mo įsta­ty­mo pro­jek­tas Nr. XIIIP-2178. Pra­ne­šė­jas – Sei­mo na­rys R. J. Da­gys. Kvie­čiu. Svars­ty­mas.</text:p>
        <text:p text:style-name="Roman"><text:span text:style-name="T1182">R. J. DAGYS</text:span><text:span text:style-name="T1183"><text:s/></text:span><text:span text:style-name="T1184">(</text:span><text:span text:style-name="T1185">MSNG</text:span><text:span text:style-name="T1186">)</text:span><text:span text:style-name="T1187">. Ger</text:span><text:span text:style-name="T1188">­bia</text:span><text:span text:style-name="T1189">­mi ko</text:span><text:span text:style-name="T1190">­le</text:span><text:span text:style-name="T1191">­gos, tur</text:span><text:span text:style-name="T1192">­būt ši</text:span><text:span text:style-name="T1193">­tas įsta</text:span><text:span text:style-name="T1194">­ty</text:span><text:span text:style-name="T1195">­mas ma</text:span><text:span text:style-name="T1196">­žiau su</text:span><text:span text:style-name="T1197">­kels mū</text:span><text:span text:style-name="T1198">­sų gin</text:span><text:span text:style-name="T1199">­čų ir dis</text:span><text:span text:style-name="T1200">­ku</text:span><text:span text:style-name="T1201">­si</text:span><text:span text:style-name="T1202">­jų. Ko</text:span><text:span text:style-name="T1203">­mi</text:span><text:span text:style-name="T1204">­te</text:span><text:span text:style-name="T1205">­tas vi</text:span><text:span text:style-name="T1206">­sa</text:span><text:span text:style-name="T1207">­da la</text:span><text:span text:style-name="T1208">­bai nuo</text:span><text:span text:style-name="T1209">­sek</text:span><text:span text:style-name="T1210">­liai svars</text:span><text:span text:style-name="T1211">­to vi</text:span><text:span text:style-name="T1212">­sus įsta</text:span><text:span text:style-name="T1213">­ty</text:span><text:span text:style-name="T1214">­mus. Ly</text:span><text:span text:style-name="T1215">­giai taip pat ko</text:span><text:span text:style-name="T1216">­mi</text:span><text:span text:style-name="T1217">­te</text:span><text:span text:style-name="T1218">­to ini</text:span><text:span text:style-name="T1219">­cia</text:span><text:span text:style-name="T1220">­ty</text:span><text:span text:style-name="T1221">­va tą pir</text:span><text:span text:style-name="T1222">­mi</text:span><text:span text:style-name="T1223">­nį pro</text:span><text:span text:style-name="T1224">­jek</text:span><text:span text:style-name="T1225">­tą mes tik</text:span><text:span text:style-name="T1226">­rai ge</text:span><text:span text:style-name="T1227">­ro</text:span><text:span text:style-name="T1228">­kai pa</text:span><text:span text:style-name="T1229">­tvar</text:span><text:span text:style-name="T1230">­kė</text:span><text:span text:style-name="T1231">­me, iš</text:span><text:span text:style-name="T1232">­brau</text:span><text:span text:style-name="T1233">­kė</text:span><text:span text:style-name="T1234">­me tam tik</text:span><text:span text:style-name="T1235">­rus ne</text:span><text:span text:style-name="T1236">­apib</text:span><text:span text:style-name="T1237">­rėž</text:span><text:span text:style-name="T1238">­tu</text:span><text:span text:style-name="T1239">­mus, ku</text:span><text:span text:style-name="T1240">­rie ga</text:span><text:span text:style-name="T1241">­lė</text:span><text:span text:style-name="T1242">­jo vie</text:span><text:span text:style-name="T1243">­naip ar ki</text:span><text:span text:style-name="T1244">­taip tą įsta</text:span><text:span text:style-name="T1245">­ty</text:span><text:span text:style-name="T1246">­mą pa</text:span><text:span text:style-name="T1247">­da</text:span><text:span text:style-name="T1248">­ry</text:span><text:span text:style-name="T1249">­ti sun</text:span><text:span text:style-name="T1250">­kiai įgy</text:span><text:span text:style-name="T1251">­ven</text:span><text:span text:style-name="T1252">­di</text:span><text:span text:style-name="T1253">­na</text:span><text:span text:style-name="T1254">­mą, ir ra</text:span><text:span text:style-name="T1255">­do</text:span><text:span text:style-name="T1256">­me kom</text:span><text:span text:style-name="T1257">­pro</text:span><text:span text:style-name="T1258">­mi</text:span><text:span text:style-name="T1259">­są pri</text:span><text:span text:style-name="T1260">­tar</text:span><text:span text:style-name="T1261">­da</text:span><text:span text:style-name="T1262">­mi, kad iš</text:span><text:span text:style-name="T1263">­mo</text:span><text:span text:style-name="T1264">­ka bus mo</text:span><text:span text:style-name="T1265">­ka</text:span><text:span text:style-name="T1266">­ma ne vie</text:span><text:span text:style-name="T1267">­n</text:span><text:span text:style-name="T1268">us</text:span><text:span text:style-name="T1269"><text:s/>me</text:span><text:span text:style-name="T1270">­t</text:span><text:span text:style-name="T1271">us</text:span><text:span text:style-name="T1272">, o da</text:span><text:span text:style-name="T1273">­bar<text:s/></text:span><text:span text:style-name="T1274">–<text:s/></text:span><text:span text:style-name="T1275">dve</text:span><text:span text:style-name="T1276">­j</text:span><text:span text:style-name="T1277">us</text:span><text:span text:style-name="T1278"><text:s/>me</text:span><text:span text:style-name="T1279">­t</text:span><text:span text:style-name="T1280">us</text:span><text:span text:style-name="T1281">. Ko</text:span><text:span text:style-name="T1282">­mi</text:span><text:span text:style-name="T1283">­te</text:span><text:span text:style-name="T1284">­tas bal</text:span><text:span text:style-name="T1285">­sa</text:span><text:span text:style-name="T1286">­vo už tai ir pri</text:span><text:span text:style-name="T1287">­ta</text:span><text:span text:style-name="T1288">­rė<text:s/></text:span>dau­ge­liui Tei­sės de­par­ta­men­to iš­va­dų. Bal­sa­vi­mo re­zul­ta­tai: už – 6, su­si­lai­kė 1.<text:s/></text:p>
        <text:p text:style-name="Roman"><text:span text:style-name="T1289">PIRMININKAS.</text:span><text:s/>Dė­ko­ju. Gal no­rė­tu­mė­te pa­sa­ky­ti ko­mi­te­to nuo­mo­nę dėl Lie­tu­vos Res­pub­li­kos Vy­riau­sy­bės nu­ta­ri­mo?</text:p>
        <text:p text:style-name="Roman"><text:span text:style-name="T1290">R. J. DAGYS</text:span><text:span text:style-name="T1291"><text:s/></text:span><text:span text:style-name="T1292">(</text:span><text:span text:style-name="T1293">MSNG</text:span><text:span text:style-name="T1294">)</text:span><text:span text:style-name="T1295">.<text:s/></text:span>Šiuo at­ve­ju pri­me­nu tai, kad Vy­riau­sy­bė siū­lė šį pro­jek­tą at­mes­ti, vėl­gi pri­si­me­nu de­ba­tus, kad ko­mi­te­tas ne ak­lai svars­to vi­sus įsta­ty­mus ir ko­mi­te­tas siū­lo ne­pri­tar­ti mū­sų Vy­riau­sy­bės iš­va­dai. Iš­va­dos ar­gu­men­tus jūs ma­to­te, nes pro­jek­to iš­va­dos bu­vo<text:s/><text:soft-page-break/>pa­ra­šy­tos dėl pir­mi­nio įsta­ty­mo pro­jek­to, o įsta­ty­mo pro­jek­tas pa­tai­sy­tas jau svars­tant<text:s/>ir, spe­cia­lis­tų nuo­mo­ne, jau ne­tu­ri to­kių prieš­ta­ra­vi­mų.<text:s/></text:p>
        <text:p text:style-name="Roman"><text:span text:style-name="T1296">PIRMININKAS.</text:span><text:s/>Dė­ko­ju. Dis­ku­tuo­ti už­si­ra­šė du Sei­mo na­riai. Kvie­čiu į tri­bū­ną Sei­mo na­rį A. Vin­kų.</text:p>
        <text:p text:style-name="Roman"><text:span text:style-name="T1297">A. VINKUS</text:span><text:span text:style-name="T1298"><text:s/></text:span><text:span text:style-name="T1299">(</text:span><text:span text:style-name="T1300">LSDDF</text:span><text:span text:style-name="T1301">)</text:span><text:span text:style-name="T1302">. Ger</text:span><text:span text:style-name="T1303">­bia</text:span><text:span text:style-name="T1304">­ma</text:span><text:span text:style-name="T1305">­sis Pir</text:span><text:span text:style-name="T1306">­mi</text:span><text:span text:style-name="T1307">­nin</text:span><text:span text:style-name="T1308">­ke, ger</text:span><text:span text:style-name="T1309">­bia</text:span><text:span text:style-name="T1310">­mi Sei</text:span><text:span text:style-name="T1311">­mo na</text:span><text:span text:style-name="T1312">­riai, ma</text:span><text:span text:style-name="T1313">­no nuo</text:span><text:span text:style-name="T1314">­mo</text:span><text:span text:style-name="T1315">­ne, tei</text:span><text:span text:style-name="T1316">­kia</text:span><text:span text:style-name="T1317">­mas įsta</text:span><text:span text:style-name="T1318">­ty</text:span><text:span text:style-name="T1319">­mo pa</text:span><text:span text:style-name="T1320">­kei</text:span><text:span text:style-name="T1321">­ti</text:span><text:span text:style-name="T1322">­mo pro</text:span><text:span text:style-name="T1323">­jek</text:span><text:span text:style-name="T1324">­tas yra pui</text:span><text:span text:style-name="T1325">­ki idė</text:span><text:span text:style-name="T1326">­ja jau</text:span><text:span text:style-name="T1327">­niems žmo</text:span><text:span text:style-name="T1328">­nėms, dar tę</text:span><text:span text:style-name="T1329">­sian</text:span><text:span text:style-name="T1330">­tiems stu</text:span><text:span text:style-name="T1331">­di</text:span><text:span text:style-name="T1332">­jas ir au</text:span><text:span text:style-name="T1333">­gi</text:span><text:span text:style-name="T1334">­nan</text:span><text:span text:style-name="T1335">­tiems vai</text:span><text:span text:style-name="T1336">­kus, nes kiek</text:span><text:span text:style-name="T1337">­vie</text:span><text:span text:style-name="T1338">­na to</text:span><text:span text:style-name="T1339">­kio po</text:span><text:span text:style-name="T1340">­bū</text:span><text:span text:style-name="T1341">­džio prie</text:span><text:span text:style-name="T1342">­mo</text:span><text:span text:style-name="T1343">­nė, ti</text:span><text:span text:style-name="T1344">­kė</text:span><text:span text:style-name="T1345">­ti</text:span><text:span text:style-name="T1346">­na, da</text:span><text:span text:style-name="T1347">­rys po</text:span><text:span text:style-name="T1348">­zi</text:span><text:span text:style-name="T1349">­ty</text:span><text:span text:style-name="T1350">­vią įta</text:span><text:span text:style-name="T1351">­ką gims</text:span><text:span text:style-name="T1352">­ta</text:span><text:span text:style-name="T1353">­mu</text:span><text:span text:style-name="T1354">­mo ten</text:span><text:span text:style-name="T1355">­den</text:span><text:span text:style-name="T1356">­ci</text:span><text:span text:style-name="T1357">­joms ir jau</text:span><text:span text:style-name="T1358">­nų šei</text:span><text:span text:style-name="T1359">­mų fi</text:span><text:span text:style-name="T1360">­nan</text:span><text:span text:style-name="T1361">­si</text:span><text:span text:style-name="T1362">­niam sau</text:span><text:span text:style-name="T1363">­gu</text:span><text:span text:style-name="T1364">­mui.<text:s/></text:span></text:p>
        <text:p text:style-name="P1365">Iš tie­sų, kaip mi­nė­jo pra­ne­šė­jas, da­bar­ti­nis reg­la­men­ta­vi­mas, kad pa­ra­ma jau­noms be­si­mo­kan­čioms ir vai­kus au­gi­nan­čioms šei­moms mo­ka­ma,<text:s/>iki vai­kui su­kaks vie­ne­ri me­tai, šiam am­žiui su­ka­kus, ke­lia daug pro­ble­mų, su­si­ju­sių su fi­nan­si­ne šei­mos būk­le. Šiuo po­žiū­riu su­si­for­muo­ja tam tik­ra dis­kri­mi­na­ci­ja šių šei­mų pa­dė­tį ly­gi­nant su Li­gos ir mo­ti­nys­tės so­cia­li­nio drau­di­mo įsta­ty­mo nuo­sta­ta, ku­ri nu­ma­to, kad so­cia­li­niu drau­di­mu ap­draus­tų as­me­nų, iš­ėju­sių vai­ko prie­žiū­ros atos­to­gų, pa­ja­mos yra už­tik­ri­na­mos dve­jus me­tus.<text:s/></text:p>
        <text:p text:style-name="P1366">Ki­ta ver­tus, bū­tų ap­mau­du, jei­gu šei­ma bū­tų pri­vers­ta rink­tis tarp stu­di­jų ir vai­ko au­gi­ni­mo al­ter­na­ty­vos. To­dėl siū­ly­mas to­kią pat ap­sau­gą, iki au­gi­na­mam vai­kui su­kaks dve­ji me­tai, už­tik­rin­ti ir stu­di­juo­jan­tiems as­me­nims yra adek­va­tus, pro­por­cin­gas vi­sais as­pek­tais, nors tai, su­pran­ta­me, rei­ka­laus pa­pil­do­mų biu­dže­to lė­šų. Kvie­čiu bal­suo­ti už.</text:p>
        <text:p text:style-name="Roman"><text:span text:style-name="T1367">PIRMININKAS.</text:span><text:span text:style-name="T1368"><text:s/>Dė</text:span><text:span text:style-name="T1369">­ko</text:span><text:span text:style-name="T1370">­ju. Kvie</text:span><text:span text:style-name="T1371">­čiu dis</text:span><text:span text:style-name="T1372">­ku</text:span><text:span text:style-name="T1373">­tuo</text:span><text:span text:style-name="T1374">­ti Sei</text:span><text:span text:style-name="T1375">­mo na</text:span><text:span text:style-name="T1376">­rį L. Kas</text:span><text:span text:style-name="T1377">­čiū</text:span><text:span text:style-name="T1378">­ną.</text:span></text:p>
        <text:p text:style-name="Roman"><text:span text:style-name="T1379">L. KASČIŪNAS</text:span><text:span text:style-name="T1380"><text:s/></text:span><text:span text:style-name="T1381">(</text:span><text:span text:style-name="T1382">TS-LKDF</text:span><text:span text:style-name="T1383">)</text:span><text:span text:style-name="T1384">. Ačiū, Pir</text:span><text:span text:style-name="T1385">­mi</text:span><text:span text:style-name="T1386">­nin</text:span><text:span text:style-name="T1387">­ke. Ger</text:span><text:span text:style-name="T1388">­bia</text:span><text:span text:style-name="T1389">­mi ko</text:span><text:span text:style-name="T1390">­le</text:span><text:span text:style-name="T1391">­gos, iš tie</text:span><text:span text:style-name="T1392">­sų rei</text:span><text:span text:style-name="T1393">­kia pri</text:span><text:span text:style-name="T1394">­tar</text:span><text:span text:style-name="T1395">­ti, kad šis ko</text:span><text:span text:style-name="T1396">­mi</text:span><text:span text:style-name="T1397">­te</text:span><text:span text:style-name="T1398">­to spren</text:span><text:span text:style-name="T1399">­di</text:span><text:span text:style-name="T1400">­mas yra tik</text:span><text:span text:style-name="T1401">­rai adek</text:span><text:span text:style-name="T1402">­va</text:span><text:span text:style-name="T1403">­tus ir ap</text:span><text:span text:style-name="T1404">­gal</text:span><text:span text:style-name="T1405">­vo</text:span><text:span text:style-name="T1406">­tas, nors, aiš</text:span><text:span text:style-name="T1407">­ku, mes su M. Na</text:span><text:span text:style-name="T1408">­vic</text:span><text:span text:style-name="T1409">­kie</text:span><text:span text:style-name="T1410">­ne pir</text:span><text:span text:style-name="T1411">­mi</text:span><text:span text:style-name="T1412">­niu sa</text:span><text:span text:style-name="T1413">­vo siū</text:span><text:span text:style-name="T1414">­ly</text:span><text:span text:style-name="T1415">­mu siū</text:span><text:span text:style-name="T1416">­lė</text:span><text:span text:style-name="T1417">­me, kad še</text:span><text:span text:style-name="T1418">­šių ba</text:span><text:span text:style-name="T1419">­zi</text:span><text:span text:style-name="T1420">­nių so</text:span><text:span text:style-name="T1421">­cia</text:span><text:span text:style-name="T1422">­li</text:span><text:span text:style-name="T1423">­nių iš</text:span><text:span text:style-name="T1424">­mo</text:span><text:span text:style-name="T1425">­kų dy</text:span><text:span text:style-name="T1426">­džiai, tai yra tie 228 eu</text:span><text:span text:style-name="T1427">­rai, bū</text:span><text:span text:style-name="T1428">­tų mo</text:span><text:span text:style-name="T1429">­ka</text:span><text:span text:style-name="T1430">­mi ma</text:span><text:span text:style-name="T1431">­mai iki stu</text:span><text:span text:style-name="T1432">­di</text:span><text:span text:style-name="T1433">­jų bai</text:span><text:span text:style-name="T1434">­gi</text:span><text:span text:style-name="T1435">­mo pa</text:span><text:span text:style-name="T1436">­bai</text:span><text:span text:style-name="T1437">­gos ar</text:span><text:span text:style-name="T1438">­ba kol vai</text:span><text:span text:style-name="T1439">­kui su</text:span><text:span text:style-name="T1440">­kaks dve</text:span><text:span text:style-name="T1441">­ji me</text:span><text:span text:style-name="T1442">­tai. Ko</text:span><text:span text:style-name="T1443">­mi</text:span><text:span text:style-name="T1444">­te</text:span><text:span text:style-name="T1445">­tas, įver</text:span><text:span text:style-name="T1446">­ti</text:span><text:span text:style-name="T1447">­nęs vi</text:span><text:span text:style-name="T1448">­sas ap</text:span><text:span text:style-name="T1449">­lin</text:span><text:span text:style-name="T1450">­ky</text:span><text:span text:style-name="T1451">­bes, pa</text:span><text:span text:style-name="T1452">­si</text:span><text:span text:style-name="T1453">­rin</text:span><text:span text:style-name="T1454">­ko to</text:span><text:span text:style-name="T1455">­kį vi</text:span><text:span text:style-name="T1456">­du</text:span><text:span text:style-name="T1457">­rio ke</text:span><text:span text:style-name="T1458">­lią, vie</text:span><text:span text:style-name="T1459">­ną da</text:span><text:span text:style-name="T1460">­lį mū</text:span><text:span text:style-name="T1461">­sų pa</text:span><text:span text:style-name="T1462">­siū</text:span><text:span text:style-name="T1463">­ly</text:span><text:span text:style-name="T1464">­mo pa</text:span><text:span text:style-name="T1465">­trau</text:span><text:span text:style-name="T1466">­kė į ša</text:span><text:span text:style-name="T1467">­lį, bet pri</text:span><text:span text:style-name="T1468">­ta</text:span><text:span text:style-name="T1469">­rė tai idė</text:span><text:span text:style-name="T1470">­jai, kad<text:s/></text:span><text:span text:style-name="T1471">šalia to, kad</text:span><text:span text:style-name="T1472"><text:s/>da</text:span><text:span text:style-name="T1473">­bar mo</text:span><text:span text:style-name="T1474">­ka</text:span><text:span text:style-name="T1475">­mos iš</text:span><text:span text:style-name="T1476">­mo</text:span><text:span text:style-name="T1477">­kos vai</text:span><text:span text:style-name="T1478">­kui, kol su</text:span><text:span text:style-name="T1479">­ei</text:span><text:span text:style-name="T1480">­na vie</text:span><text:span text:style-name="T1481">­ne</text:span><text:span text:style-name="T1482">­ri me</text:span><text:span text:style-name="T1483">­tai, bū</text:span><text:span text:style-name="T1484">­tų mo</text:span><text:span text:style-name="T1485">­ka</text:span><text:span text:style-name="T1486">­ma bent iki dve</text:span><text:span text:style-name="T1487">­jų me</text:span><text:span text:style-name="T1488">­tų lai</text:span><text:span text:style-name="T1489">­ko</text:span><text:span text:style-name="T1490">­tar</text:span><text:span text:style-name="T1491">­pio. Tik</text:span><text:span text:style-name="T1492">­rai taip, aš ma</text:span><text:span text:style-name="T1493">­nau, kad tai pri</text:span><text:span text:style-name="T1494">­si</text:span><text:span text:style-name="T1495">­dės prie jau</text:span><text:span text:style-name="T1496">­nų šei</text:span><text:span text:style-name="T1497">­mų ge</text:span><text:span text:style-name="T1498">­ro</text:span><text:span text:style-name="T1499">­vės, ypač kai jie ap</text:span><text:span text:style-name="T1500">­si</text:span><text:span text:style-name="T1501">­spren</text:span><text:span text:style-name="T1502">­džia gim</text:span><text:span text:style-name="T1503">­dy</text:span><text:span text:style-name="T1504">­ti ir au</text:span><text:span text:style-name="T1505">­gin</text:span><text:span text:style-name="T1506">­ti vai</text:span><text:span text:style-name="T1507">­kus stu</text:span><text:span text:style-name="T1508">­di</text:span><text:span text:style-name="T1509">­jų lai</text:span><text:span text:style-name="T1510">­ko</text:span><text:span text:style-name="T1511">­tar</text:span><text:span text:style-name="T1512">­piu. Čia jiems ypač rei</text:span><text:span text:style-name="T1513">­kia di</text:span><text:span text:style-name="T1514">­des</text:span><text:span text:style-name="T1515">­nio so</text:span><text:span text:style-name="T1516">­cia</text:span><text:span text:style-name="T1517">­li</text:span><text:span text:style-name="T1518">­nio jaut</text:span><text:span text:style-name="T1519">­ru</text:span><text:span text:style-name="T1520">­mo ir di</text:span><text:span text:style-name="T1521">­des</text:span><text:span text:style-name="T1522">­nės so</text:span><text:span text:style-name="T1523">­cia</text:span><text:span text:style-name="T1524">­li</text:span><text:span text:style-name="T1525">­nės pa</text:span><text:span text:style-name="T1526">­ra</text:span><text:span text:style-name="T1527">­mos. Ne</text:span><text:span text:style-name="T1528">­pai</text:span><text:span text:style-name="T1529">­sant to, kad ne į vi</text:span><text:span text:style-name="T1530">­są mū</text:span><text:span text:style-name="T1531">­sų pa</text:span><text:span text:style-name="T1532">­siū</text:span><text:span text:style-name="T1533">­ly</text:span><text:span text:style-name="T1534">­mų pa</text:span><text:span text:style-name="T1535">­ke</text:span><text:span text:style-name="T1536">­tą at</text:span><text:span text:style-name="T1537">­si</text:span><text:span text:style-name="T1538">­žvelg</text:span><text:span text:style-name="T1539">­ta, bent jau į da</text:span><text:span text:style-name="T1540">­lį, mes vis tiek ir</text:span><text:span text:style-name="T1541">­gi ra</text:span><text:span text:style-name="T1542">­gi</text:span><text:span text:style-name="T1543">­na</text:span><text:span text:style-name="T1544">­me pri</text:span><text:span text:style-name="T1545">­tar</text:span><text:span text:style-name="T1546">­ti ko</text:span><text:span text:style-name="T1547">­mi</text:span><text:span text:style-name="T1548">­te</text:span><text:span text:style-name="T1549">­to pa</text:span><text:span text:style-name="T1550">­siū</text:span><text:span text:style-name="T1551">­ly</text:span><text:span text:style-name="T1552">­mui. La</text:span><text:span text:style-name="T1553">­bai ačiū.</text:span></text:p>
        <text:p text:style-name="Roman"><text:span text:style-name="T1554">PIRMININKAS.</text:span><text:span text:style-name="T1555"><text:s/>Dė</text:span><text:span text:style-name="T1556">­ko</text:span><text:span text:style-name="T1557">­ju. Nuo</text:span><text:span text:style-name="T1558">­mo</text:span><text:span text:style-name="T1559">­nė už – Sei</text:span><text:span text:style-name="T1560">­mo na</text:span><text:span text:style-name="T1561">­rys A. Vin</text:span><text:span text:style-name="T1562">­kus.</text:span></text:p>
        <text:p text:style-name="Roman"><text:span text:style-name="T1563">A. VINKUS</text:span><text:span text:style-name="T1564"><text:s/></text:span><text:span text:style-name="T1565">(</text:span><text:span text:style-name="T1566">LSDDF</text:span><text:span text:style-name="T1567">)</text:span><text:span text:style-name="T1568">. Ka</text:span><text:span text:style-name="T1569">­dan</text:span><text:span text:style-name="T1570">­gi aš dis</text:span><text:span text:style-name="T1571">­ku</text:span><text:span text:style-name="T1572">­si</text:span><text:span text:style-name="T1573">­jo</text:span><text:span text:style-name="T1574">­je vis</text:span><text:span text:style-name="T1575">­ką iš</text:span><text:span text:style-name="T1576">­sa</text:span><text:span text:style-name="T1577">­kiau, dar kar</text:span><text:span text:style-name="T1578">­tą kvie</text:span><text:span text:style-name="T1579">­čiu ger</text:span><text:span text:style-name="T1580">­bia</text:span><text:span text:style-name="T1581">­mus ko</text:span><text:span text:style-name="T1582">­le</text:span><text:span text:style-name="T1583">­gas la</text:span><text:span text:style-name="T1584">­bai at</text:span><text:span text:style-name="T1585">­sa</text:span><text:span text:style-name="T1586">­kin</text:span><text:span text:style-name="T1587">­gai ap</text:span><text:span text:style-name="T1588">­gal</text:span><text:span text:style-name="T1589">­vo</text:span><text:span text:style-name="T1590">­jus bal</text:span><text:span text:style-name="T1591">­suo</text:span><text:span text:style-name="T1592">­ti už. Ačiū.<text:s/></text:span></text:p>
        <text:p text:style-name="Roman"><text:span text:style-name="T1593">PIRMININKAS.</text:span><text:span text:style-name="T1594"><text:s/>Dė</text:span><text:span text:style-name="T1595">­ko</text:span><text:span text:style-name="T1596">­ju. Nuo</text:span><text:span text:style-name="T1597">­mo</text:span><text:span text:style-name="T1598">­nės prieš nė</text:span><text:span text:style-name="T1599">­ra, bal</text:span><text:span text:style-name="T1600">­suo</text:span><text:span text:style-name="T1601">­ja</text:span><text:span text:style-name="T1602">­me dėl šio pro</text:span><text:span text:style-name="T1603">­jek</text:span><text:span text:style-name="T1604">­to po svars</text:span><text:span text:style-name="T1605">­ty</text:span><text:span text:style-name="T1606">­mo.<text:s/></text:span></text:p>
        <text:p text:style-name="Roman"><text:span text:style-name="T1607">Bal</text:span><text:span text:style-name="T1608">­sa</text:span><text:span text:style-name="T1609">­vo<text:s/></text:span>95 Sei­mo na­riai: už – 94, prieš ne­bu­vo, su­si­lai­kė 1 Sei­mo na­rys. Po svars­ty­mo pro­jek­tui Nr. XIIIP-2178 pri­tar­ta.<text:s/></text:p>
        <text:p text:style-name="Roman"/>
        <text:p text:style-name="Laikas">11.10 val.</text:p>
        <text:p text:style-name="Roman12">Šal­pos pen­si­jų įsta­ty­mo Nr. I-675 2, 5, 8, 9, 13, 15, 16, 20 ir 23 straips­nių pa­kei­ti­mo įsta­ty­mo pro­jek­tas Nr. XIIIP-3390(2) (<text:span text:style-name="T1610">svars</text:span><text:span text:style-name="T1611">­ty</text:span><text:span text:style-name="T1612">­mas</text:span>)</text:p>
        <text:p text:style-name="Roman"/>
        <text:p text:style-name="Roman">Dar­bo­tvarkės 1-11 klau­si­mas – Šal­pos pen­si­jų įsta­ty­mo kai ku­rių straips­nių pa­kei­ti­mo įsta­ty­mo pro­jek­tas Nr. XIIIP-3390. Svars­ty­mas. Pra­ne­šė­jas – Sei­mo na­rys J. Var­ka­lys. Pra­šau.<text:s/></text:p>
        <text:p text:style-name="Roman"><text:span text:style-name="T1613">J. VARKALYS</text:span><text:s/><text:span text:style-name="T1614">(</text:span><text:span text:style-name="T1615">LSF</text:span><text:span text:style-name="T1616">)</text:span>. Dė­ko­ju, ger­bia­mas po­sė­džio pir­mi­nin­ke. So­cia­li­nių rei­ka­lų ir dar­bo ko­mi­te­tas ap­svars­tė įsta­ty­mo pro­jek­tą Nr. XIIIP-3390. Aiš­ku, svars­ty­mo me­tu bu­vo pri­tar­ta vi­soms Tei­sės de­par­ta­men­to pa­sta­boms, iš­sky­rus 3 straips­nį, 2.2 pa­strai­pą. Mo­ty­vas bu­vo toks, kad tė­vas taip pat tu­ri tei­sę gau­ti ant­ro­jo laips­nio vals­ty­bi­nę pen­si­ją tik tuo at­ve­ju, kai į ją ne­tu­ri tei­sės mo­ti­na. Taip pat ap­svars­tė Vy­riau­sy­bės pa­teik­tas pa­sta­bas. Pri­ta­rė vi­soms, iš­sky­rus vie­ną. Tai bū­tent, kad į įsta­ty­mą…<text:s/>Pa­pil­do­mos lė­šos, ku­rios bus rei­ka­lin­gos šiam pro­jek­tui įgy­ven­din­ti, įsta­ty­mui įgy­ven­din­ti, bū­tų ski­ria­mos pa­gal So­cia­li­nių rei­ka­lų ir dar­bo ko­mi­te­to ap­svars­ty­tą lė­šų po­rei­kį. Bal­sa­vi­mo re­zul­ta­tai<text:s/>–<text:s/>vien­bal­siai.<text:s/></text:p>
        <text:soft-page-break/>
        <text:p text:style-name="Roman"><text:span text:style-name="T1617">PIRMININKAS.</text:span><text:s/>Dė­ko­ju. Dis­ku­tuo­ti Sei­mo na­riai ne­už­si­ra­šė. Dėl mo­ty­vų taip pat. Kvie­čiu po svars­ty­mo pri­tar­ti ben­dru su­ta­ri­mu. Ačiū, pri­tar­ta.<text:s/></text:p>
        <text:p text:style-name="Roman"/>
        <text:p text:style-name="Laikas">11.12 val.</text:p>
        <text:p text:style-name="Roman12">Vals­ty­bi­nio so­cia­li­nio drau­di­mo įsta­ty­mo Nr. I-1336 10 straips­nio 7 da­lies pa­kei­ti­mo įsta­ty­mo pro­jek­tas Nr. XIIIP-1630 (<text:span text:style-name="T1618">svars</text:span><text:span text:style-name="T1619">­ty</text:span><text:span text:style-name="T1620">­mas</text:span>)</text:p>
        <text:p text:style-name="Roman"/>
        <text:p text:style-name="Roman">Dar­bo­tvarkės 1-12 klau­si­mas – Vals­ty­bi­nio so­cia­li­nio drau­di­mo įsta­ty­mo 10 straips­nio 7 da­lies pa­kei­ti­mo įsta­ty­mo pro­jek­tas Nr. XIIIP-1630. Pra­ne­šė­ja – Sei­mo na­rė R. Baš­kie­nė. Svars­ty­mas.<text:s/></text:p>
        <text:p text:style-name="Roman"><text:span text:style-name="T1621">R. BAŠKIENĖ</text:span><text:span text:style-name="T1622"><text:s/></text:span><text:span text:style-name="T1623">(</text:span><text:span text:style-name="T1624">LVŽSF</text:span><text:span text:style-name="T1625">)</text:span><text:span text:style-name="T1626">.<text:s/></text:span>Dė­ko­ju, Pir­mi­nin­ke. Ger­bia­mie­ji ko­le­gos, So­cia­li­nių rei­ka­lų ir dar­bo ko­mi­te­tas svars­tė įsta­ty­mo pro­jek­tą, įver­ti­no Lie­tu­vos Res­pub­li­kos Vy­riau­sy­bės nu­ta­ri­me iš­dės­ty­tus ar­gu­men­tus ir mo­ty­vus. No­riu juos šiek tiek pri­sta­ty­ti. Ne šiek tiek, pri­va­lau vi­sus juos iš­sa­miai pri­sta­ty­ti, nes nau­jo­je, tai yra ga­lio­jan­čio­je, re­dak­ci­jo­je dar 2018 m. lie­pos 1 d. jau yra nu­sta­ty­ta dau­giau iš­im­čių, kai drau­dė­jas, darb­da­vys, jei­gu ap­draus­ta­jam, šiuo at­ve­ju dar­buo­to­jui ar­ba tar­nau­to­jui, ap­skai­čiuo­tas dar­bo už­mo­kes­tis ma­žes­nis ne­gu Vy­riau­sy­bės nu­sta­ty­ta MMA, ir ap­draus­to­jo ap­skai­čiuo­to dar­bo už­mo­kes­čio… at­si­pra­šau, ga­li pa­pil­do­mai iš sa­vo lė­šų ne­mo­kė­ti so­cia­li­nio drau­di­mo įmo­kų nuo su­mos, ku­rią su­da­ro skir­tu­mas tarp ne ma­žes­nės kaip MMA ir ap­draus­to­jo ap­skai­čiuo­to dar­bo už­mo­kes­čio. Šios iš­im­tys yra sie­ja­mos su ap­draus­to­jo, o ne drau­dė­jo tei­si­niu sta­tu­su, kaip siū­lo­ma šia­me įsta­ty­mo pro­jek­te.<text:s/></text:p>
        <text:p text:style-name="Roman">Ant­ras ar­gu­men­tas, kad Sei­mas jau yra pri­ėmęs įsta­ty­mo pa­kei­ti­mus, ku­rie įsi­ga­lios nuo 2020 m. sau­sio 1 d., – vals­ty­bės lė­šo­mis pen­si­jų ir ne­dar­bo so­cia­li­niu drau­di­mu bus drau­džia­mi ne­su­ka­kę se­nat­vės pen­si­jos am­žiaus vie­nas iš ne­įga­laus as­mens, ku­riam nu­sta­ty­tas spe­cia­lu­sis nuo­la­ti­nės prie­žiū­ros po­rei­kis, tė­vų ar­ba glo­bė­jas, ar­ba rū­pin­to­jas, nuo­lat pri­žiū­rin­tis na­muo­se šį ne­įga­lų as­me­nį.<text:s/></text:p>
        <text:p text:style-name="Roman">Tre­čias ar­gu­men­tas, nu­sta­čius iš­im­tį dir­ban­tiems pa­gal dar­bo su­tar­tį pel­no ne­sie­kian­čio­je or­ga­ni­za­ci­jo­je, kaip siū­lo­ma įsta­ty­mo pro­jek­te, bū­tų pa­žeis­tas kon­sti­tu­ci­nis as­me­nų ly­gia­tei­siš­ku­mo prin­ci­pas.<text:s/></text:p>
        <text:p text:style-name="Roman">Ir ket­vir­ta, iš­im­čių są­ra­šas tik­rai ne­tu­rė­tų bū­ti ple­čia­mas. Už to­kius ar­gu­men­tus, ku­rie pla­čiai ir iš­sa­miai iš­dės­ty­ti ko­mi­te­to iš­va­do­je, bal­suota<text:s/>už, prieš bu­vo 2, su­si­lai­kiu­sių ne­bu­vo.<text:s/></text:p>
        <text:p text:style-name="Roman"><text:span text:style-name="T1627">PIRMININKAS.</text:span><text:s/>Dė­ko­ju. Mo­ty­vai. Mo­ty­vai už – Sei­mo na­rys A. Sy­sas.</text:p>
        <text:p text:style-name="Roman"><text:span text:style-name="T1628">A. SYSAS</text:span><text:span text:style-name="T1629"><text:s/></text:span><text:span text:style-name="T1630">(</text:span><text:span text:style-name="T1631">LSDPF</text:span><text:span text:style-name="T1632">)</text:span><text:span text:style-name="T1633">.<text:s/></text:span>Ačiū, Pir­mi­nin­ke. Ger­bia­mi ko­le­gos, ma­no ko­le­gė R. Baš­kie­nė gan iš­sa­miai ko­men­ta­vo šį įsta­ty­mo pro­jek­tą. Vėl­gi no­riu pa­brėž­ti, kad šiam įsta­ty­mo pro­jek­tui jau dve­ji me­tai, daug at­si­lie­pi­mų ir daug dis­ku­si­jų. Svar­biau­sia, kad kai ku­riais spren­di­mais… Aš su­pran­tu tą ge­rą in­ten­ci­ją, kai įsta­ty­mų lei­dė­jai no­ri rin­kė­jams pa­da­ry­ti leng­ves­nį, ge­res­nį gy­ve­ni­mą, bet mes tu­ri­me ma­ty­ti vi­są pa­veiks­lą ir ne­ga­li­me iš kon­teks­to iš­trauk­ti vie­nos ar ki­tos min­ties ir jos in­kor­po­ruo­ti. Ta­da mes aiš­kiai tu­ri­me ma­ty­ti ir ga­li­mas pa­sek­mes, ir kie­no są­skai­ta mes vi­są tą da­ro­me. To­dėl pa­lai­kau ko­mi­te­to spren­di­mą ir bal­sa­vau už tai, kad šį įsta­ty­mo pro­jek­tą at­mes­tu­me.<text:s/></text:p>
        <text:p text:style-name="Roman"><text:span text:style-name="T1634">PIRMININKAS.</text:span><text:s/>Nuo­mo­nė prieš – Sei­mo na­rė G. Skais­tė.</text:p>
        <text:p text:style-name="Roman"><text:span text:style-name="T1635">G. SKAISTĖ</text:span><text:s/><text:span text:style-name="T1636">(</text:span><text:span text:style-name="T1637">TS-LKDF</text:span><text:span text:style-name="T1638">)</text:span>. Ma­ty­ti tur­būt rei­kia vi­są vaiz­dą, ir jei­gu po­li­ti­kai de­kla­ruo­ja, kad ne­vy­riau­sy­bi­nio sek­to­riaus stip­ri­ni­mas yra jų pri­ori­te­tas, iš tik­rų­jų pri­im­ti kon­kre­tūs spren­di­mai da­ro tai, kad tas ne­vy­riau­sy­bi­nis sek­to­rius ne­la­bai ge­rai gy­ve­na ir ne­la­bai džiau­gia­si jū­sų pri­im­tais spren­di­mais. No­riu pa­ste­bė­ti, kad šiuo įsta­ty­mu, pa­pil­do­mais pa­kei­ti­mais bu­vo siū­lo­ma, kad „Sod­ros“ įmo­kų grin­dys ne­bū­tų tai­ko­mos ne­vy­riau­sy­bi­nėms or­ga­ni­za­ci­joms, kaip jos yra api­brėž­tos Ne­vy­riau­sy­bi­nių or­ga­ni­za­ci­jų plėt­ros įsta­ty­me. Tai yra la­bai ri­bo­tas skai­čius or­ga­ni­za­ci­jų. Da­bar bus ir jų kon­kre­tus re­gist­ras, jos tu­rės re­gist­ruo­tis Re­gist­rų cen­tre, pa­teik­ti sa­vo ata­skai­tas. Tai­gi iš­im­tys bū­tų tai­ko­mos tik­rai la­bai ri­bo­tam kie­kiui ne­vy­riau­sy­bi­nių or­ga­ni­za­ci­jų ir jų dar­buo­to­jų.</text:p>
        <text:p text:style-name="Roman">No­riu pa­brėž­ti, kad ne­vy­riau­sy­bi­nių or­ga­ni­za­ci­jų fi­nan­sa­vi­mas yra vi­siš­kai ne toks, kaip pel­no sie­kian­čių or­ga­ni­za­ci­jų, ku­rios ga­li pla­nuo­ti sa­vo pa­ja­mas ir nu­ma­ty­ti, kiek iš­lai­dų jos<text:s/><text:soft-page-break/>ga­li tu­rė­ti. Tuo tar­pu ne­vy­riau­sy­bi­nės or­ga­ni­za­ci­jos yra fi­nan­suo­ja­mos la­bai ne­nuo­sek­liai, daž­nai ne nuo me­tų pra­džios ir tik­rai ne­ga­li ži­no­ti, kiek tų pa­ja­mų jos kon­kre­čiai gaus. To­dėl nu­ma­ty­ti ir pri­im­ti žmo­gų į dar­bą, ne­ži­nant, kiek lai­ko tu ga­lė­si jam mo­kė­ti at­ly­gi­ni­mą, yra la­bai su­dė­tin­ga, to­dėl tik­rai la­bai di­de­lė da­lis žmo­nių ne­vy­riau­sy­bi­nė­se or­ga­ni­za­ci­jo­se dir­ba ne vi­su eta­tu. Ir nors bu­vo prie ši­to įsta­ty­mo kal­ba­ma, kad bus su­kur­tas kaž­koks mo­de­lis, ku­ris fi­nan­suos da­lį so­cia­li­nio drau­di­mo įmo­kų ne­pel­no sie­kian­čioms or­ga­ni­za­ci­joms, ta­čiau toks mo­de­lis vis dėl­to ne­bu­vo su­kur­tas, pa­pil­do­mas fi­nan­sa­vi­mas ne­bu­vo skir­tas. Ko ge­ro, tai net yra ne­įma­no­ma, nes ne­vy­riau­sy­bi­nės or­ga­ni­za­ci­jos vie­nos gy­ve­na iš pa­ra­mos, iš tam tik­rų fon­dų ar iš ver­slo or­ga­ni­za­ci­jų, ki­tos – iš mi­nis­te­ri­jų, ki­tos – iš sa­vi­val­dy­bių fi­nan­sa­vi­mo, to­dėl nu­ma­ty­ti, kad ki­tos įstai­gos taip pat pri­va­lės fi­nan­suo­ti da­lį so­cia­li­nio drau­di­mo įmo­kų, yra tie­siog tech­niš­kai ne­įma­no­ma. To­dėl pra­šau grą­žin­ti ki­tam ko­mi­te­tui ir svars­ty­ti, kaip bū­tų ga­li­ma šią pro­ble­mą iš­spręs­ti.<text:s/></text:p>
        <text:p text:style-name="Roman"><text:span text:style-name="T1639">PIRMININKAS.</text:span><text:s/>Ačiū. Nuo­mo­nės iš­si­sky­rė, kvie­čiu bal­suo­ti dėl pro­jek­to Nr. XIIIP-1630 at­me­ti­mo. Ko­mi­te­tas siū­lo at­mes­ti. Bal­suo­jan­tie­ji už – pri­ta­ria ko­mi­te­tui.<text:s/></text:p>
        <text:p text:style-name="P1640">Bal­sa­vo 90 Sei­mo na­rių: už – 61, prieš – 19, su­si­lai­kė 10 Sei­mo na­rių. Pro­jek­tas at­mes­tas.</text:p>
        <text:p text:style-name="Roman"/>
        <text:p text:style-name="Laikas">11.19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3906 (<text:span text:style-name="T1641">pa</text:span><text:span text:style-name="T1642">­tei</text:span><text:span text:style-name="T1643">­ki</text:span><text:span text:style-name="T1644">­mas, svars</text:span><text:span text:style-name="T1645">­ty</text:span><text:span text:style-name="T1646">­mas ir pri</text:span><text:span text:style-name="T1647">­ėmi</text:span><text:span text:style-name="T1648">­mas</text:span>)</text:p>
        <text:p text:style-name="Roman"/>
        <text:p text:style-name="Roman">Ger­bia­mi ko­le­gos, tru­pu­tį su­tau­pė­me lai­ko, to­dėl kvie­čiu R. Baš­kie­nę pa­teik­ti re­zer­vi­nį 1 klau­si­mą – Sei­mo nu­ta­ri­mo „Dėl Lie­tu­vos Res­pub­li­kos Sei­mo 2016 m. lap­kri­čio 15 d. nu­ta­ri­mo Nr. XIII-8 „Dėl Lie­tu­vos Res­pub­li­kos Sei­mo se­niū­nų su­ei­gos su­da­ry­mo“ pa­kei­ti­mo“ pro­jek­tą Nr. XIIIP-3906. Pri­ėmi­mas.</text:p>
        <text:p text:style-name="Roman"><text:span text:style-name="T1649">R. BAŠKIENĖ</text:span><text:span text:style-name="T1650"><text:s/></text:span><text:span text:style-name="T1651">(</text:span><text:span text:style-name="T1652">LVŽSF</text:span><text:span text:style-name="T1653">)</text:span><text:span text:style-name="T1654">. Ger</text:span><text:span text:style-name="T1655">­bia</text:span><text:span text:style-name="T1656">­mas Pir</text:span><text:span text:style-name="T1657">­mi</text:span><text:span text:style-name="T1658">­nin</text:span><text:span text:style-name="T1659">­ke, mie</text:span><text:span text:style-name="T1660">­lie</text:span><text:span text:style-name="T1661">­ji ko</text:span><text:span text:style-name="T1662">­le</text:span><text:span text:style-name="T1663">­gos, Tė</text:span><text:span text:style-name="T1664">­vy</text:span><text:span text:style-name="T1665">­nės są</text:span><text:span text:style-name="T1666">­jun</text:span><text:span text:style-name="T1667">­gos-Lie</text:span><text:span text:style-name="T1668">­tu</text:span><text:span text:style-name="T1669">­vos krikš</text:span><text:span text:style-name="T1670">­čio</text:span><text:span text:style-name="T1671">­nių de</text:span><text:span text:style-name="T1672">­mok</text:span><text:span text:style-name="T1673">­ra</text:span><text:span text:style-name="T1674">­tų frak</text:span><text:span text:style-name="T1675">­ci</text:span><text:span text:style-name="T1676">­jos siū</text:span><text:span text:style-name="T1677">­ly</text:span><text:span text:style-name="T1678">­mu yra pra</text:span><text:span text:style-name="T1679">­šo</text:span><text:span text:style-name="T1680">­ma į Se</text:span><text:span text:style-name="T1681">­niū</text:span><text:span text:style-name="T1682">­nų su</text:span><text:span text:style-name="T1683">­ei</text:span><text:span text:style-name="T1684">­ga įra</text:span><text:span text:style-name="T1685">­šy</text:span><text:span text:style-name="T1686">­ti<text:s/></text:span>E. Pu­pi­nį ir pra­šo­ma tvir­tin­ti šį Tė­vy­nės są­jun­gos siū­ly­mą. Tai ati­tin­ka vi­sus Se­niū­nų su­ei­gos kvo­tos rei­ka­la­vi­mus.<text:s/></text:p>
        <text:p text:style-name="Roman"><text:span text:style-name="T1687">PIRMININKAS.</text:span><text:s/>Nie­kas ne­no­ri klaus­ti. Ar ga­li­me pri­tar­ti po pa­tei­ki­mo? Pri­ta­ria­me. Svars­ty­mas. Nie­kas ne­no­ri dis­ku­tuo­ti. Ga­li­me pri­tar­ti po svars­ty­mo? Pri­ta­ria­me. Pri­ėmi­mas. Nė­ra už­si­ra­šiu­sių už, prieš. Bal­suo­ja­me.</text:p>
        <text:p text:style-name="Roman"/>
        <text:p text:style-name="Priemimas">Šio nu­ta­ri­mo pri­ėmi­mas</text:p>
        <text:p text:style-name="Roman"/>
        <text:p text:style-name="Roman">Bal­sa­vo 93 Sei­mo na­riai: už – 93, prieš ir su­si­lai­kiu­sių nė­ra. Nu­ta­ri­mas (pro­jek­tas Nr. XIIIP-3906) pri­im­tas. (<text:span text:style-name="T1688">Gon</text:span><text:span text:style-name="T1689">­gas</text:span>)</text:p>
        <text:p text:style-name="Roman"/>
        <text:p text:style-name="Laikas">11.21 val.</text:p>
        <text:p text:style-name="Roman12">Sei­mo nu­ta­ri­mo „Dėl Lie­tu­vos Res­pub­li­kos Sei­mo 2016 m. lap­kri­čio 22 d. nu­ta­ri­mo Nr. XIII-26 „Dėl Lie­tu­vos Res­pub­li­kos Sei­mo An­ti­ko­rup­ci­jos ko­mi­si­jos su­da­ry­mo“ pakei­ti­mo“ pro­jek­tas Nr. XIIIP-3907 (<text:span text:style-name="T1690">pa</text:span><text:span text:style-name="T1691">­tei</text:span><text:span text:style-name="T1692">­ki</text:span><text:span text:style-name="T1693">­mas, svars</text:span><text:span text:style-name="T1694">­ty</text:span><text:span text:style-name="T1695">­mas ir pri</text:span><text:span text:style-name="T1696">­ėmi</text:span><text:span text:style-name="T1697">­mas</text:span>)</text:p>
        <text:p text:style-name="Roman"><text:s/></text:p>
        <text:p text:style-name="Roman">Re­zer­vi­nis 2 klau­si­mas – Sei­mo nu­ta­ri­mo „Dėl Lie­tu­vos Res­pub­li­kos Sei­mo 2016 m. lap­kri­čio 22 d. nu­ta­ri­mo Nr. XIII-26 „Dėl Lie­tu­vos Res­pub­li­kos Sei­mo An­ti­ko­rup­ci­jos ko­mi­si­jos su­da­ry­mo“ pa­kei­ti­mo“ pro­jek­tas Nr. XIIIP-3907. Pra­ne­šė­ja – R. Baš­kie­nė. Pra­šau.</text:p>
        <text:p text:style-name="Roman"><text:span text:style-name="T1698">R. BAŠKIENĖ</text:span><text:s/><text:span text:style-name="T1699">(</text:span><text:span text:style-name="T1700">LVŽSF</text:span><text:span text:style-name="T1701">)</text:span>. Dė­ko­ju. Tė­vy­nės są­jun­gos-Lie­tu­vos krikš­čio­nių de­mok­ra­tų frak­ci­ja siū­lo įra­šy­ti mū­sų nau­ją­ją ko­le­gę A. Ged­vi­lie­nę į Sei­mo An­ti­ko­rup­ci­jos ko­mi­si­jos su­dė­tį. Ma­lo­niai pra­šau tam pri­tar­ti ir taip pat pa­pil­dy­ti An­ti­ko­rup­ci­jos ko­mi­si­jos na­rių skai­čių: vie­toj 17 – 18. Pa­di­din­ti skai­čių.</text:p>
        <text:soft-page-break/>
        <text:p text:style-name="Roman"><text:span text:style-name="T1702">PIRMININKAS.</text:span><text:s/>Dė­ko­ju. Dis­ku­tuo­ti Sei­mo na­riai ne­už­si­ra­šė. Po pa­tei­ki­mo ga­li­me pri­tar­ti ben­dru su­ta­ri­mu? Pri­ta­ria­me. Svars­ty­mas. Po svars­ty­mo taip pat ga­li­me pri­tar­ti ben­dru su­ta­ri­mu? Pri­ta­ria­me. Pri­ėmi­mas.<text:s/></text:p>
        <text:p text:style-name="Roman">1 straips­nis. Ar ga­li­me pri­tar­ti ben­dru su­ta­ri­mu? Pri­ta­ria­me. 2 straips­nis. Ben­dru su­ta­ri­mu pri­ta­ria­me. Mo­ty­vai dėl vi­so. Sei­mo na­riai ne­už­si­ra­šė. Bal­suo­ja­me.</text:p>
        <text:p text:style-name="Roman"/>
        <text:p text:style-name="Priemimas">Šio nu­ta­ri­mo pri­ėmi­mas</text:p>
        <text:p text:style-name="Roman"/>
        <text:p text:style-name="Roman">Bal­sa­vo 90 Sei­mo na­rių: vi­si vien­bal­siai pri­ta­rė, kad nu­ta­ri­mas (pro­jek­tas Nr. XIIIP-3907) bū­tų pri­im­tas. (<text:span text:style-name="T1703">Gon</text:span><text:span text:style-name="T1704">­gas</text:span>)</text:p>
        <text:p text:style-name="Roman"/>
        <text:p text:style-name="Laikas">11.23 val.</text:p>
        <text:p text:style-name="Roman12">Sei­mo nu­ta­ri­mo „Dėl Lie­tu­vos Res­pub­li­kos Sei­mo 2018 m. lap­kri­čio 15 d. nu­ta­ri­mo Nr. XIII-1648 „Dėl Lie­tu­vos Res­pub­li­kos Sei­mo Lais­vės ko­vų<text:s/>ir vals­ty­bės is­to­ri­nės atmin­ties ko­mi­si­jos su­da­ry­mo“ pa­kei­ti­mo“ pro­jek­tas Nr. XIIIP-3910 (<text:span text:style-name="T1705">pa</text:span><text:span text:style-name="T1706">­tei</text:span><text:span text:style-name="T1707">­ki</text:span><text:span text:style-name="T1708">­mas, svars</text:span><text:span text:style-name="T1709">ty</text:span><text:span text:style-name="T1710">­mas ir pri</text:span><text:span text:style-name="T1711">­ėmi</text:span><text:span text:style-name="T1712">­mas</text:span>)</text:p>
        <text:p text:style-name="Roman"/>
        <text:p text:style-name="Roman">Re­zer­vi­nis 3 klau­si­mas – Sei­mo nu­ta­ri­mo „Dėl Lie­tu­vos Res­pub­li­kos Sei­mo 2018 m. lap­kri­čio 15 d. nu­ta­ri­mo Nr. XIII-1648 „Dėl Lie­tu­vos Res­pub­li­kos Sei­mo Lais­vės ko­vų ir val­s­ty­bės is­to­ri­nės at­min­ties ko­mi­si­jos su­da­ry­mo“ pa­kei­ti­mo“ pro­jek­tas Nr. XIIIP-3910. Pa­tei­ki­mas. Taip pat R. Baš­kie­nė. Pra­šom.</text:p>
        <text:p text:style-name="Roman"><text:span text:style-name="T1713">R. BAŠKIENĖ</text:span><text:s/><text:span text:style-name="T1714">(</text:span><text:span text:style-name="T1715">LVŽSF</text:span><text:span text:style-name="T1716">)</text:span>. Dė­ko­ju. Ger­bia­mi ko­le­gos, į šią ko­mi­si­ją Lie­tu­vos so­cial­de­mok­ra­tų frak­ci­ja siū­lo įra­šy­ti mū­sų nau­ją­jį ko­le­gą L. Jo­nai­tį ir pa­lin­kė­ti jam sėk­mės dir­bant šio­je ko­mi­si­jo­je. Taip pat siū­lo­ma pa­di­din­ti na­rių skai­čių: vie­toj 15 – 16.<text:s/></text:p>
        <text:p text:style-name="Roman"><text:span text:style-name="T1717">PIRMININKAS.</text:span><text:s/>Dė­ko­ju. Klaus­ti nie­kas ne­už­si­ra­šė. Ar ga­li­me pri­tar­ti po pa­tei­ki­mo ben­dru su­ta­ri­mu? Pri­ta­ria­me. Svars­ty­mas. Po svars­ty­mo pri­ta­ria­me ben­dru su­ta­ri­mu. Pri­ėmi­mas pa­straips­niui.</text:p>
        <text:p text:style-name="Roman">1 straips­niui pri­ta­ria­me ben­dru su­ta­ri­mu ir 2 straips­niui pri­ta­ria­me ben­dru su­ta­ri­mu. Pri­ta­rė­me. Mo­ty­vai. Sei­mo na­riai ne­už­si­ra­šė. Bal­suo­ja­me.</text:p>
        <text:p text:style-name="Roman"/>
        <text:p text:style-name="Priemimas">Šio nu­ta­ri­mo pri­ėmi­mas</text:p>
        <text:p text:style-name="Roman"/>
        <text:p text:style-name="Roman">Bal­sa­vo 90 Sei­mo na­rių: vien­bal­siai vi­si bal­sa­vo už Sei­mo nu­ta­ri­mą (pro­jek­tas Nr. XIIIP-3910). Jis pri­im­tas. (<text:span text:style-name="T1718">Gon</text:span><text:span text:style-name="T1719">­gas</text:span>)<text:s/></text:p>
        <text:p text:style-name="Roman"/>
        <text:p text:style-name="Laikas">11.25 val.</text:p>
        <text:p text:style-name="Roman12">Sei­mo nu­ta­ri­mo „Dėl Lie­tu­vos Res­pub­li­kos Sei­mo 2016 m. lap­kri­čio 24 d. nu­ta­ri­mo Nr. XIII-40<text:span text:style-name="T1720"><text:s/>„Dėl Lais</text:span><text:span text:style-name="T1721">­vės pre</text:span><text:span text:style-name="T1722">­mi</text:span><text:span text:style-name="T1723">­jų ko</text:span><text:span text:style-name="T1724">­mi</text:span><text:span text:style-name="T1725">­si</text:span><text:span text:style-name="T1726">­jos su</text:span><text:span text:style-name="T1727">­da</text:span><text:span text:style-name="T1728">­ry</text:span><text:span text:style-name="T1729">­mo“ pa</text:span><text:span text:style-name="T1730">­kei</text:span><text:span text:style-name="T1731">­ti</text:span><text:span text:style-name="T1732">­mo“ pro</text:span><text:span text:style-name="T1733">­jek</text:span><text:span text:style-name="T1734">­tas Nr. XIIIP-3909<text:s/></text:span>(<text:span text:style-name="T1735">pa</text:span><text:span text:style-name="T1736">­tei</text:span><text:span text:style-name="T1737">­ki</text:span><text:span text:style-name="T1738">­mas, svars</text:span><text:span text:style-name="T1739">­ty</text:span><text:span text:style-name="T1740">­mas ir pri</text:span><text:span text:style-name="T1741">­ėmi</text:span><text:span text:style-name="T1742">­mas</text:span>)</text:p>
        <text:p text:style-name="Roman"/>
        <text:p text:style-name="Roman">Re­zer­vi­nis<text:s/>4<text:s/>klau­si­mas – Sei­mo nu­ta­ri­mo „Dėl Lie­tu­vos Res­pub­li­kos Sei­mo 2016 m. lap­kri­čio 24 d. nu­ta­ri­mo „Dėl Lais­vės pre­mi­jų ko­mi­si­jos su­da­ry­mo“ pa­kei­ti­mo“ pro­jek­tas Nr. XIIIP-3909. Pa­tei­ki­mas. R. Baš­kie­nė. Pra­šau.</text:p>
        <text:p text:style-name="Roman"><text:span text:style-name="T1743">R. BAŠKIENĖ</text:span><text:span text:style-name="T1744"><text:s/></text:span><text:span text:style-name="T1745">(</text:span><text:span text:style-name="T1746">LVŽSF</text:span><text:span text:style-name="T1747">)</text:span><text:span text:style-name="T1748">. Dė</text:span><text:span text:style-name="T1749">­ko</text:span><text:span text:style-name="T1750">­ju. Frak</text:span><text:span text:style-name="T1751">­ci</text:span><text:span text:style-name="T1752">­jos „Lie</text:span><text:span text:style-name="T1753">­tu</text:span><text:span text:style-name="T1754">­vos ge</text:span><text:span text:style-name="T1755">­ro</text:span><text:span text:style-name="T1756">­vei“ siū</text:span><text:span text:style-name="T1757">­ly</text:span><text:span text:style-name="T1758">­mu į šios ko</text:span><text:span text:style-name="T1759">­mi</text:span><text:span text:style-name="T1760">­si</text:span><text:span text:style-name="T1761">­jos su</text:span><text:span text:style-name="T1762">­dė</text:span><text:span text:style-name="T1763">­tį yra pra</text:span><text:span text:style-name="T1764">­šo</text:span><text:span text:style-name="T1765">­ma įra</text:span><text:span text:style-name="T1766">­šy</text:span><text:span text:style-name="T1767">­ti O. Va</text:span><text:span text:style-name="T1768">­liu</text:span><text:span text:style-name="T1769">­ke</text:span><text:span text:style-name="T1770">­vi</text:span><text:span text:style-name="T1771">­čiū</text:span><text:span text:style-name="T1772">­tę, ji la</text:span><text:span text:style-name="T1773">­bai tik</text:span><text:span text:style-name="T1774">­tų šiam dar</text:span><text:span text:style-name="T1775">­bui. Ma</text:span><text:span text:style-name="T1776">­lo</text:span><text:span text:style-name="T1777">­niai pra</text:span><text:span text:style-name="T1778">­šo</text:span><text:span text:style-name="T1779">­me su</text:span><text:span text:style-name="T1780">­ti</text:span><text:span text:style-name="T1781">­ki</text:span><text:span text:style-name="T1782">­mo ir Sei</text:span><text:span text:style-name="T1783">­mo pri</text:span><text:span text:style-name="T1784">­ta</text:span><text:span text:style-name="T1785">­ri</text:span><text:span text:style-name="T1786">­mo.</text:span></text:p>
        <text:p text:style-name="Roman"><text:span text:style-name="T1787">PIRMININKAS.</text:span><text:span text:style-name="T1788"><text:s/>Dė</text:span><text:span text:style-name="T1789">­ko</text:span><text:span text:style-name="T1790">­ju. Dis</text:span><text:span text:style-name="T1791">­ku</text:span><text:span text:style-name="T1792">­tuo</text:span><text:span text:style-name="T1793">­ti, klaus</text:span><text:span text:style-name="T1794">­ti nie</text:span><text:span text:style-name="T1795">­kas ne</text:span><text:span text:style-name="T1796">­už</text:span><text:span text:style-name="T1797">­si</text:span><text:span text:style-name="T1798">­ra</text:span><text:span text:style-name="T1799">­šė. Ga</text:span><text:span text:style-name="T1800">­li</text:span><text:span text:style-name="T1801">­me pri</text:span><text:span text:style-name="T1802">­tar</text:span><text:span text:style-name="T1803">­ti po pa</text:span><text:span text:style-name="T1804">­tei</text:span><text:span text:style-name="T1805">­ki</text:span><text:span text:style-name="T1806">­mo? Pri</text:span><text:span text:style-name="T1807">­ta</text:span><text:span text:style-name="T1808">­ria</text:span><text:span text:style-name="T1809">­me.<text:s/></text:span></text:p>
        <text:p text:style-name="P1810">Svars­ty­mas. Ga­li­me pri­tar­ti po svars­ty­mo ben­dru su­ta­ri­mu? Taip, pri­ta­ria­me.<text:s/></text:p>
        <text:p text:style-name="P1811">Ir pri­ėmi­mas. Vie­nas straips­nis. Pri­ta­ria­me ben­dru su­ta­ri­mu.<text:s/></text:p>
        <text:p text:style-name="P1812">Mo­ty­vai dėl vi­so – Sei­mo na­rių ne­už­si­ra­šė. Kvie­čiu bal­suo­ti.</text:p>
        <text:soft-page-break/>
        <text:p text:style-name="P1813">Šio nu­ta­ri­mo pri­ėmi­mas</text:p>
        <text:p text:style-name="P1814"/>
        <text:p text:style-name="Roman"><text:span text:style-name="T1815">Bal</text:span><text:span text:style-name="T1816">­sa</text:span><text:span text:style-name="T1817">­vo 88 Sei</text:span><text:span text:style-name="T1818">­mo na</text:span><text:span text:style-name="T1819">­riai: vien</text:span><text:span text:style-name="T1820">­bal</text:span><text:span text:style-name="T1821">­siai vi</text:span><text:span text:style-name="T1822">­si bal</text:span><text:span text:style-name="T1823">­sa</text:span><text:span text:style-name="T1824">­vo už. Sei</text:span><text:span text:style-name="T1825">­mo nu</text:span><text:span text:style-name="T1826">­ta</text:span><text:span text:style-name="T1827">­ri</text:span><text:span text:style-name="T1828">­mas (pro</text:span><text:span text:style-name="T1829">­jek</text:span><text:span text:style-name="T1830">­tas Nr. XIIIP-3909) pri</text:span><text:span text:style-name="T1831">­im</text:span><text:span text:style-name="T1832">­tas. (</text:span><text:span text:style-name="T1833">Gon</text:span><text:span text:style-name="T1834">­gas</text:span><text:span text:style-name="T1835">)<text:s/></text:span></text:p>
        <text:p text:style-name="P1836"/>
        <text:p text:style-name="Laikas">11.27 val.</text:p>
        <text:p text:style-name="Roman12">Sei­mo nu­ta­ri­mo „Dėl Lie­tu­vos Res­pub­li­kos Sei­mo 2016 m. lap­kri­čio 22 d. nu­ta­ri­mo Nr. XIII-24 „Dėl Lie­tu­vos Res­pub­li­kos Sei­mo de­le­ga­ci­jos<text:s/>Eu­ro­pos sau­gu­mo ir bendradar­bia­vi­mo or­ga­ni­za­ci­jos Par­la­men­ti­nė­je Asam­blė­jo­je“ pa­kei­ti­mo“ pro­jek­tas Nr. XIIIP-3908 (<text:span text:style-name="T1837">pa</text:span><text:span text:style-name="T1838">­tei</text:span><text:span text:style-name="T1839">­ki</text:span><text:span text:style-name="T1840">­mas, svars</text:span><text:span text:style-name="T1841">­ty</text:span><text:span text:style-name="T1842">­mas ir pri</text:span><text:span text:style-name="T1843">­ėmi</text:span><text:span text:style-name="T1844">­mas</text:span>)</text:p>
        <text:p text:style-name="P1845"/>
        <text:p text:style-name="P1846">Re­zer­vi­nis<text:s/>5<text:s/>klau­si­mas – Sei­mo nu­ta­ri­mo „Dėl Lie­tu­vos Res­pub­li­kos Sei­mo 2016 m. lap­kri­čio 22 d. nu­ta­ri­mo „Dėl Lie­tu­vos Res­pub­li­kos Sei­mo de­le­ga­ci­jos Eu­ro­pos sau­gu­mo ir ben­dra­dar­bia­vi­mo or­ga­ni­za­ci­jos Par­la­men­ti­nė­je Asam­blė­jo­je“ pa­kei­ti­mo“ pro­jek­tas Nr. XIIIP-3908. Pra­ne­šė­ja – R. Baš­kie­nė.</text:p>
        <text:p text:style-name="Roman"><text:span text:style-name="T1847">R. BAŠKIENĖ</text:span><text:span text:style-name="T1848"><text:s/></text:span><text:span text:style-name="T1849">(</text:span><text:span text:style-name="T1850">LVŽSF</text:span><text:span text:style-name="T1851">)</text:span><text:span text:style-name="T1852">. Dė</text:span><text:span text:style-name="T1853">­ko</text:span><text:span text:style-name="T1854">­ju. Įvy</text:span><text:span text:style-name="T1855">­kus pa</text:span><text:span text:style-name="T1856">­si</text:span><text:span text:style-name="T1857">­kei</text:span><text:span text:style-name="T1858">­ti</text:span><text:span text:style-name="T1859">­mams frak</text:span><text:span text:style-name="T1860">­ci</text:span><text:span text:style-name="T1861">­jo</text:span><text:span text:style-name="T1862">­se, Vals</text:span><text:span text:style-name="T1863">­tie</text:span><text:span text:style-name="T1864">­čių ir ža</text:span><text:span text:style-name="T1865">­lių</text:span><text:span text:style-name="T1866">­jų są</text:span><text:span text:style-name="T1867">­jun</text:span><text:span text:style-name="T1868">­gos frak</text:span><text:span text:style-name="T1869">­ci</text:span><text:span text:style-name="T1870">­ja pra</text:span><text:span text:style-name="T1871">­šo vie</text:span><text:span text:style-name="T1872">­to</text:span><text:span text:style-name="T1873">­je V. Ba</text:span><text:span text:style-name="T1874">­ko į de</text:span><text:span text:style-name="T1875">­le</text:span><text:span text:style-name="T1876">­ga</text:span><text:span text:style-name="T1877">­ci</text:span><text:span text:style-name="T1878">­jos su</text:span><text:span text:style-name="T1879">­dė</text:span><text:span text:style-name="T1880">­tį įra</text:span><text:span text:style-name="T1881">­šy</text:span><text:span text:style-name="T1882">­ti V. Po</text:span><text:span text:style-name="T1883">­de</text:span><text:span text:style-name="T1884">­rį. Ir su</text:span><text:span text:style-name="T1885">­dė</text:span><text:span text:style-name="T1886">­tis bū</text:span><text:span text:style-name="T1887">­tų to</text:span><text:span text:style-name="T1888">­kia: L. Kas</text:span><text:span text:style-name="T1889">­čiū</text:span><text:span text:style-name="T1890">­nas, R. Mi</text:span><text:span text:style-name="T1891">­liū</text:span><text:span text:style-name="T1892">­tė ir V. Po</text:span><text:span text:style-name="T1893">­de</text:span><text:span text:style-name="T1894">­rys. Pra</text:span><text:span text:style-name="T1895">­šo</text:span><text:span text:style-name="T1896">­me pri</text:span><text:span text:style-name="T1897">­tar</text:span><text:span text:style-name="T1898">­ti.</text:span></text:p>
        <text:p text:style-name="Roman"><text:span text:style-name="T1899">PIRMININKAS.</text:span><text:span text:style-name="T1900"><text:s/>Klaus</text:span><text:span text:style-name="T1901">­ti no</text:span><text:span text:style-name="T1902">­ri Sei</text:span><text:span text:style-name="T1903">­mo na</text:span><text:span text:style-name="T1904">­rys J.</text:span> Raz­ma.</text:p>
        <text:p text:style-name="Roman"><text:span text:style-name="T1905">J. RAZMA</text:span><text:span text:style-name="T1906"><text:s/></text:span><text:span text:style-name="T1907">(</text:span><text:span text:style-name="T1908">TS-LKDF</text:span><text:span text:style-name="T1909">)</text:span><text:span text:style-name="T1910">.<text:s/></text:span>Aš ma­čiau dar pro­jek­tą, kur bu­vo iš­brauk­tas tik V. Ba­kas, bet da­bar jūs jau tu­ri­te, ma­tau, pro­jek­tą, kur įra­šy­ta ki­ta pa­var­dė. Ta­da aš ir klau­si­mų ne­be­tu­riu, nes at­ro­dė, kad jūs ne­ran­da­te kan­di­da­to, bū­čiau pa­siū­lęs iš mū­sų frak­ci­jos pa­sko­lin­ti.</text:p>
        <text:p text:style-name="Roman"><text:span text:style-name="T1911">R. BAŠKIENĖ</text:span><text:span text:style-name="T1912"><text:s/></text:span><text:span text:style-name="T1913">(</text:span><text:span text:style-name="T1914">LVŽSF</text:span><text:span text:style-name="T1915">)</text:span><text:span text:style-name="T1916">. Dė</text:span><text:span text:style-name="T1917">­ko</text:span><text:span text:style-name="T1918">­ju. Kan</text:span><text:span text:style-name="T1919">­di</text:span><text:span text:style-name="T1920">­da</text:span><text:span text:style-name="T1921">­tus su</text:span><text:span text:style-name="T1922">­ran</text:span><text:span text:style-name="T1923">­da</text:span><text:span text:style-name="T1924">­me. Vis</text:span><text:span text:style-name="T1925">­kas ge</text:span><text:span text:style-name="T1926">­rai. Ačiū. Už no</text:span><text:span text:style-name="T1927">­rą pa</text:span><text:span text:style-name="T1928">­siū</text:span><text:span text:style-name="T1929">­ly</text:span><text:span text:style-name="T1930">­ti – taip pat.</text:span></text:p>
        <text:p text:style-name="Roman"><text:span text:style-name="T1931">PIRMININKAS.</text:span><text:span text:style-name="T1932"><text:s/>Dau</text:span><text:span text:style-name="T1933">­giau klaus</text:span><text:span text:style-name="T1934">­ti no</text:span><text:span text:style-name="T1935">­rin</text:span><text:span text:style-name="T1936">­čių nė</text:span><text:span text:style-name="T1937">­ra, ne</text:span><text:span text:style-name="T1938">­už</text:span><text:span text:style-name="T1939">­si</text:span><text:span text:style-name="T1940">­ra</text:span><text:span text:style-name="T1941">­šė. Siū</text:span><text:span text:style-name="T1942">­lau pri</text:span><text:span text:style-name="T1943">­tar</text:span><text:span text:style-name="T1944">­ti po pa</text:span><text:span text:style-name="T1945">­tei</text:span><text:span text:style-name="T1946">­ki</text:span><text:span text:style-name="T1947">­mo. Ben</text:span><text:span text:style-name="T1948">­dru su</text:span><text:span text:style-name="T1949">­ta</text:span><text:span text:style-name="T1950">­ri</text:span><text:span text:style-name="T1951">­mu pri</text:span><text:span text:style-name="T1952">­tar</text:span><text:span text:style-name="T1953">­ta.</text:span></text:p>
        <text:p text:style-name="P1954">Svars­ty­mas. Po svars­ty­mo ben­dru su­ta­ri­mu pri­ta­ria­me.<text:s/></text:p>
        <text:p text:style-name="P1955">Ir pri­ėmi­mas.<text:s/></text:p>
        <text:p text:style-name="Roman"><text:span text:style-name="T1956">Mo</text:span><text:span text:style-name="T1957">­ty</text:span><text:span text:style-name="T1958">­vai dėl vi</text:span><text:span text:style-name="T1959">­so. (</text:span><text:span text:style-name="T1960">Bal</text:span><text:span text:style-name="T1961">­sas sa</text:span><text:span text:style-name="T1962">­lė</text:span><text:span text:style-name="T1963">­je</text:span><text:span text:style-name="T1964">) Ga</text:span><text:span text:style-name="T1965">­li</text:span><text:span text:style-name="T1966">­ma už</text:span><text:span text:style-name="T1967">­si</text:span><text:span text:style-name="T1968">­ra</text:span><text:span text:style-name="T1969">­šy</text:span><text:span text:style-name="T1970">­ti. Pra</text:span><text:span text:style-name="T1971">­šau.</text:span></text:p>
        <text:p text:style-name="Roman"><text:span text:style-name="T1972">R. BAŠKIENĖ</text:span><text:span text:style-name="T1973"><text:s/></text:span><text:span text:style-name="T1974">(</text:span><text:span text:style-name="T1975">LVŽSF</text:span><text:span text:style-name="T1976">)</text:span><text:span text:style-name="T1977">. A. Sy</text:span><text:span text:style-name="T1978">­sas no</text:span><text:span text:style-name="T1979">­ri kal</text:span><text:span text:style-name="T1980">­bė</text:span><text:span text:style-name="T1981">­ti.</text:span></text:p>
        <text:p text:style-name="Roman"><text:span text:style-name="T1982">PIRMININKAS.</text:span><text:span text:style-name="T1983"><text:s/>A. Sy</text:span><text:span text:style-name="T1984">­sas.</text:span></text:p>
        <text:p text:style-name="Roman"><text:span text:style-name="T1985">A. SYSAS</text:span><text:span text:style-name="T1986"><text:s/></text:span><text:span text:style-name="T1987">(</text:span><text:span text:style-name="T1988">LSDPF</text:span><text:span text:style-name="T1989">)</text:span><text:span text:style-name="T1990">. Ačiū, Pir</text:span><text:span text:style-name="T1991">­mi</text:span><text:span text:style-name="T1992">­nin</text:span><text:span text:style-name="T1993">­ke. Ger</text:span><text:span text:style-name="T1994">­bia</text:span><text:span text:style-name="T1995">­mi ko</text:span><text:span text:style-name="T1996">­le</text:span><text:span text:style-name="T1997">­gos, Eu</text:span><text:span text:style-name="T1998">­ro</text:span><text:span text:style-name="T1999">­pos sau</text:span><text:span text:style-name="T2000">­gu</text:span><text:span text:style-name="T2001">­mo ir ben</text:span><text:span text:style-name="T2002">­dra</text:span><text:span text:style-name="T2003">­dar</text:span><text:span text:style-name="T2004">­bia</text:span><text:span text:style-name="T2005">­vi</text:span><text:span text:style-name="T2006">­mo or</text:span><text:span text:style-name="T2007">­ga</text:span><text:span text:style-name="T2008">­ni</text:span><text:span text:style-name="T2009">­za</text:span><text:span text:style-name="T2010">­ci</text:span><text:span text:style-name="T2011">­ja – rim</text:span><text:span text:style-name="T2012">­ta or</text:span><text:span text:style-name="T2013">­ga</text:span><text:span text:style-name="T2014">­ni</text:span><text:span text:style-name="T2015">­za</text:span><text:span text:style-name="T2016">­ci</text:span><text:span text:style-name="T2017">­ja. Man pa</text:span><text:span text:style-name="T2018">­čiam te</text:span><text:span text:style-name="T2019">­ko va</text:span><text:span text:style-name="T2020">­do</text:span><text:span text:style-name="T2021">­vau</text:span><text:span text:style-name="T2022">­ti de</text:span><text:span text:style-name="T2023">­le</text:span><text:span text:style-name="T2024">­ga</text:span><text:span text:style-name="T2025">­ci</text:span><text:span text:style-name="T2026">­jai vie</text:span><text:span text:style-name="T2027">­ną ka</text:span><text:span text:style-name="T2028">­den</text:span><text:span text:style-name="T2029">­ci</text:span><text:span text:style-name="T2030">­ją ir dar dvi ka</text:span><text:span text:style-name="T2031">­den</text:span><text:span text:style-name="T2032">­ci</text:span><text:span text:style-name="T2033">­jas bu</text:span><text:span text:style-name="T2034">­vau</text:span><text:span text:style-name="T2035"><text:s/></text:span><text:span text:style-name="T2036">na</text:span><text:span text:style-name="T2037">­rys. Bet bū</text:span><text:span text:style-name="T2038">­da</text:span><text:span text:style-name="T2039">­vo vis</text:span><text:span text:style-name="T2040">­gi su</text:span><text:span text:style-name="T2041">­ta</text:span><text:span text:style-name="T2042">­ri</text:span><text:span text:style-name="T2043">­mas, kad šio</text:span><text:span text:style-name="T2044">­je de</text:span><text:span text:style-name="T2045">­le</text:span><text:span text:style-name="T2046">­ga</text:span><text:span text:style-name="T2047">­ci</text:span><text:span text:style-name="T2048">­jo</text:span><text:span text:style-name="T2049">­je at</text:span><text:span text:style-name="T2050">­sto</text:span><text:span text:style-name="T2051">­vau</text:span><text:span text:style-name="T2052">­ja įvai</text:span><text:span text:style-name="T2053">­rių frak</text:span><text:span text:style-name="T2054">­ci</text:span><text:span text:style-name="T2055">­jų žmo</text:span><text:span text:style-name="T2056">­nės. Da</text:span><text:span text:style-name="T2057">­bar iš</text:span><text:span text:style-name="T2058">­ei</text:span><text:span text:style-name="T2059">­na, kad val</text:span><text:span text:style-name="T2060">­dan</text:span><text:span text:style-name="T2061">­čio</text:span><text:span text:style-name="T2062">­sios dau</text:span><text:span text:style-name="T2063">­gu</text:span><text:span text:style-name="T2064">­mos du frak</text:span><text:span text:style-name="T2065">­ci</text:span><text:span text:style-name="T2066">­jos at</text:span><text:span text:style-name="T2067">­sto</text:span><text:span text:style-name="T2068">­vai yra šios ko</text:span><text:span text:style-name="T2069">­mi</text:span><text:span text:style-name="T2070">­si</text:span><text:span text:style-name="T2071">­jos na</text:span><text:span text:style-name="T2072">­riai ir vie</text:span><text:span text:style-name="T2073">­nas – opo</text:span><text:span text:style-name="T2074">­zi</text:span><text:span text:style-name="T2075">­ci</text:span><text:span text:style-name="T2076">­jos. Aš ma</text:span><text:span text:style-name="T2077">­nau, tai blo</text:span><text:span text:style-name="T2078">­ga prie</text:span><text:span text:style-name="T2079">­lai</text:span><text:span text:style-name="T2080">­da ir ne</text:span><text:span text:style-name="T2081">­tei</text:span><text:span text:style-name="T2082">­sin</text:span><text:span text:style-name="T2083">­gas ke</text:span><text:span text:style-name="T2084">­lias. Yra ir iš val</text:span><text:span text:style-name="T2085">­dan</text:span><text:span text:style-name="T2086">­čių</text:span><text:span text:style-name="T2087">­jų dau</text:span><text:span text:style-name="T2088">­giau frak</text:span><text:span text:style-name="T2089">­ci</text:span><text:span text:style-name="T2090">­jų, ir iš opo</text:span><text:span text:style-name="T2091">­zi</text:span><text:span text:style-name="T2092">­ci</text:span><text:span text:style-name="T2093">­jos. Ten ne</text:span><text:span text:style-name="T2094">­spren</text:span><text:span text:style-name="T2095">­džia</text:span><text:span text:style-name="T2096">­mi vi</text:span><text:span text:style-name="T2097">­daus klau</text:span><text:span text:style-name="T2098">­si</text:span><text:span text:style-name="T2099">­mai ir vi</text:span><text:span text:style-name="T2100">­daus pe</text:span><text:span text:style-name="T2101">­ri</text:span><text:span text:style-name="T2102">­pe</text:span><text:span text:style-name="T2103">­ti</text:span><text:span text:style-name="T2104">­jos bū</text:span><text:span text:style-name="T2105">­ti kam nors Sei</text:span><text:span text:style-name="T2106">­mo Pir</text:span><text:span text:style-name="T2107">­mi</text:span><text:span text:style-name="T2108">­nin</text:span><text:span text:style-name="T2109">­ku ar ne</text:span><text:span text:style-name="T2110">­bū</text:span><text:span text:style-name="T2111">­ti. Ten spren</text:span><text:span text:style-name="T2112">­džia</text:span><text:span text:style-name="T2113">­mi Eu</text:span><text:span text:style-name="T2114">­ro</text:span><text:span text:style-name="T2115">­pos Są</text:span><text:span text:style-name="T2116">­jun</text:span><text:span text:style-name="T2117">­gos klau</text:span><text:span text:style-name="T2118">­si</text:span><text:span text:style-name="T2119">­mai, sau</text:span><text:span text:style-name="T2120">­gu</text:span><text:span text:style-name="T2121">­mo, ben</text:span><text:span text:style-name="T2122">­dra</text:span><text:span text:style-name="T2123">­dar</text:span><text:span text:style-name="T2124">­bia</text:span><text:span text:style-name="T2125">­vi</text:span><text:span text:style-name="T2126">­mo, tai yra san</text:span><text:span text:style-name="T2127">­ty</text:span><text:span text:style-name="T2128">­kiai su mū</text:span><text:span text:style-name="T2129">­sų kai</text:span><text:span text:style-name="T2130">­my</text:span><text:span text:style-name="T2131">­nais. Aš ma</text:span><text:span text:style-name="T2132">­nau, kuo dau</text:span><text:span text:style-name="T2133">­giau frak</text:span><text:span text:style-name="T2134">­ci</text:span><text:span text:style-name="T2135">­jų at</text:span><text:span text:style-name="T2136">­sto</text:span><text:span text:style-name="T2137">­vų at</text:span><text:span text:style-name="T2138">­sto</text:span><text:span text:style-name="T2139">­vau</text:span><text:span text:style-name="T2140">­ja</text:span><text:span text:style-name="T2141">­ma, tuo bū</text:span><text:span text:style-name="T2142">­tų ge</text:span><text:span text:style-name="T2143">­riau. To</text:span><text:span text:style-name="T2144">­dėl ne</text:span><text:span text:style-name="T2145">­ga</text:span><text:span text:style-name="T2146">­liu pri</text:span><text:span text:style-name="T2147">­tar</text:span><text:span text:style-name="T2148">­ti to</text:span><text:span text:style-name="T2149">­kiam siū</text:span><text:span text:style-name="T2150">­ly</text:span><text:span text:style-name="T2151">­mui.</text:span></text:p>
        <text:p text:style-name="Roman"><text:span text:style-name="T2152">PIRMININKAS.</text:span><text:span text:style-name="T2153"><text:s/>Dau</text:span><text:span text:style-name="T2154">­giau pa</text:span><text:span text:style-name="T2155">­reikš</text:span><text:span text:style-name="T2156">­ti nuo</text:span><text:span text:style-name="T2157">­mo</text:span><text:span text:style-name="T2158">­nę Sei</text:span><text:span text:style-name="T2159">­mo na</text:span><text:span text:style-name="T2160">­rių ne</text:span><text:span text:style-name="T2161">­už</text:span><text:span text:style-name="T2162">­si</text:span><text:span text:style-name="T2163">­ra</text:span><text:span text:style-name="T2164">­šė. Kvie</text:span><text:span text:style-name="T2165">­čiu bal</text:span><text:span text:style-name="T2166">­suo</text:span><text:span text:style-name="T2167">­ti.<text:s/></text:span></text:p>
        <text:p text:style-name="Roman"/>
        <text:p text:style-name="Priemimas">Šio nu­ta­ri­mo pri­ėmi­mas</text:p>
        <text:p text:style-name="Roman"/>
        <text:p text:style-name="Roman">Bal­sa­vo 87 Sei­mo na­riai: už – 77, prieš – 1, su­si­lai­kė 9 Sei­mo na­riai. Sei­mo nu­ta­ri­mas (pro­jek­tas Nr. XIIIP-3908) dėl de­le­ga­ci­jos ESBO Par­la­men­ti­nė­je Asam­blė­jo­je pa­kei­ti­mo pri­im­tas. (<text:span text:style-name="T2168">Gon</text:span><text:span text:style-name="T2169">­gas</text:span>)<text:s/></text:p>
        <text:p text:style-name="Roman"/>
        <text:soft-page-break/>
        <text:p text:style-name="Laikas">11.31 val.</text:p>
        <text:p text:style-name="Roman12">Sei­mo nu­ta­ri­mo „Dėl Lie­tu­vos Res­pub­li­kos Sei­mo 2016 m. lap­kri­čio 29 d. nu­ta­ri­mo Nr. XIII-59 „Dėl Lie­tu­vos Res­pub­li­kos Sei­mo ko­mi­te­tų na­rių pa­va­duo­to­jų pa­tvir­ti­ni­mo“ pa­kei­ti­mo“ pro­jek­tas Nr. XIIIP-3911 (<text:span text:style-name="T2170">pa</text:span><text:span text:style-name="T2171">­tei</text:span><text:span text:style-name="T2172">­ki</text:span><text:span text:style-name="T2173">­mas, svars</text:span><text:span text:style-name="T2174">­ty</text:span><text:span text:style-name="T2175">­mas ir pri</text:span><text:span text:style-name="T2176">­ėmi</text:span><text:span text:style-name="T2177">­mas</text:span>)</text:p>
        <text:p text:style-name="Roman"/>
        <text:p text:style-name="Roman">Re­zer­vi­nis<text:s/>6<text:s/>klau­si­mas – Sei­mo nu­ta­ri­mo „Dėl Lie­tu­vos Res­pub­li­kos Sei­mo 2016 m. lap­kri­čio 29 d. nu­ta­ri­mo „Dėl Lie­tu­vos Res­pub­li­kos Sei­mo ko­mi­te­tų na­rių pa­va­duo­to­jų pa­tvir­ti­ni­mo“ pa­kei­ti­mo“ pro­jek­tas Nr. XIIIP-3911. Pa­tei­ki­mas. R. Baš­kie­nė. Pra­šau.</text:p>
        <text:p text:style-name="Roman"><text:span text:style-name="T2178">R. BAŠKIENĖ</text:span><text:span text:style-name="T2179"><text:s/></text:span><text:span text:style-name="T2180">(</text:span><text:span text:style-name="T2181">LVŽSF</text:span><text:span text:style-name="T2182">)</text:span><text:span text:style-name="T2183">. Dė</text:span><text:span text:style-name="T2184">­ko</text:span><text:span text:style-name="T2185">­ju. Yra gau</text:span><text:span text:style-name="T2186">­ti pra</text:span><text:span text:style-name="T2187">­šy</text:span><text:span text:style-name="T2188">­mai Lie</text:span><text:span text:style-name="T2189">­tu</text:span><text:span text:style-name="T2190">­vos len</text:span><text:span text:style-name="T2191">­kų rin</text:span><text:span text:style-name="T2192">­ki</text:span><text:span text:style-name="T2193">­mų ak</text:span><text:span text:style-name="T2194">­ci</text:span><text:span text:style-name="T2195">­jos-Krikš</text:span><text:span text:style-name="T2196">­</text:span><text:span text:style-name="T2197">­čio</text:span><text:span text:style-name="T2198">­niš</text:span><text:span text:style-name="T2199">­kų šei</text:span><text:span text:style-name="T2200">­mų są</text:span><text:span text:style-name="T2201">­jun</text:span><text:span text:style-name="T2202">­gos frak</text:span><text:span text:style-name="T2203">­ci</text:span><text:span text:style-name="T2204">­jos ir Lie</text:span><text:span text:style-name="T2205">­tu</text:span><text:span text:style-name="T2206">­vos vals</text:span><text:span text:style-name="T2207">­tie</text:span><text:span text:style-name="T2208">­čių ir ža</text:span><text:span text:style-name="T2209">­lių</text:span><text:span text:style-name="T2210">­jų są</text:span><text:span text:style-name="T2211">­jun</text:span><text:span text:style-name="T2212">­gos frak</text:span><text:span text:style-name="T2213">­ci</text:span><text:span text:style-name="T2214">­jos da</text:span><text:span text:style-name="T2215">­ry</text:span><text:span text:style-name="T2216">­ti pa</text:span><text:span text:style-name="T2217">­kei</text:span><text:span text:style-name="T2218">­ti</text:span><text:span text:style-name="T2219">­mus Sei</text:span><text:span text:style-name="T2220">­mo Eu</text:span><text:span text:style-name="T2221">­ro</text:span><text:span text:style-name="T2222">­pos rei</text:span><text:span text:style-name="T2223">­ka</text:span><text:span text:style-name="T2224">­lų ko</text:span><text:span text:style-name="T2225">­mi</text:span><text:span text:style-name="T2226">­te</text:span><text:span text:style-name="T2227">­te, M. Mac</text:span><text:span text:style-name="T2228">­ke</text:span><text:span text:style-name="T2229">­vi</text:span><text:span text:style-name="T2230">­čių pa</text:span><text:span text:style-name="T2231">­va</text:span><text:span text:style-name="T2232">­duo</text:span><text:span text:style-name="T2233">­tų šia</text:span><text:span text:style-name="T2234">­me ko</text:span><text:span text:style-name="T2235">­mi</text:span><text:span text:style-name="T2236">­te</text:span><text:span text:style-name="T2237">­te J. Nar</text:span><text:span text:style-name="T2238">­ke</text:span><text:span text:style-name="T2239">­vi</text:span><text:span text:style-name="T2240">­čius.<text:s/></text:span></text:p>
        <text:p text:style-name="P2241">Ir ki­tas pa­kei­ti­mas bū­tų Na­cio­na­li­nio sau­gu­mo ir gy­ny­bos ko­mi­te­te, J. Ja­ru­tį pa­keis­tų, pa­va­duo­tų ko­mi­te­te G. Va­si­liaus­kas ir A. Ši­mą pa­va­duo­tų V. Rin­ke­vi­čius. Pra­šo­me pri­tar­ti.</text:p>
        <text:p text:style-name="Roman"><text:span text:style-name="T2242">PIRMININKAS.</text:span><text:span text:style-name="T2243"><text:s/>Dė</text:span><text:span text:style-name="T2244">­ko</text:span><text:span text:style-name="T2245">­ju. Klaus</text:span><text:span text:style-name="T2246">­ti Sei</text:span><text:span text:style-name="T2247">­mo na</text:span><text:span text:style-name="T2248">­rių ne</text:span><text:span text:style-name="T2249">­už</text:span><text:span text:style-name="T2250">­si</text:span><text:span text:style-name="T2251">­ra</text:span><text:span text:style-name="T2252">­šė. Ga</text:span><text:span text:style-name="T2253">­li</text:span><text:span text:style-name="T2254">­me pri</text:span><text:span text:style-name="T2255">­tar</text:span><text:span text:style-name="T2256">­ti po pa</text:span><text:span text:style-name="T2257">­tei</text:span><text:span text:style-name="T2258">­ki</text:span><text:span text:style-name="T2259">­mo? Pri</text:span><text:span text:style-name="T2260">­ta</text:span><text:span text:style-name="T2261">­ria</text:span><text:span text:style-name="T2262">­me. Svars</text:span><text:span text:style-name="T2263">­ty</text:span><text:span text:style-name="T2264">­mas. Pri</text:span><text:span text:style-name="T2265">­ta</text:span><text:span text:style-name="T2266">­ria</text:span><text:span text:style-name="T2267">­me po svars</text:span><text:span text:style-name="T2268">­ty</text:span><text:span text:style-name="T2269">­mo ben</text:span><text:span text:style-name="T2270">­dru su</text:span><text:span text:style-name="T2271">­ta</text:span><text:span text:style-name="T2272">­ri</text:span><text:span text:style-name="T2273">­mu. Ir pri</text:span><text:span text:style-name="T2274">­ėmi</text:span><text:span text:style-name="T2275">­mas.</text:span></text:p>
        <text:p text:style-name="P2276">Pa­straips­niui. 1 straips­nis. Ga­li­me pri­tar­ti ben­dru su­ta­ri­mu. 2 straips­niui taip pat ga­li­me pri­tar­ti ben­dru su­ta­ri­mu.<text:s/></text:p>
        <text:p text:style-name="P2277">Nuo­mo­nė už, prieš. Sei­mo na­rių ne­už­si­ra­šė. Bal­suo­ja­me.<text:s/></text:p>
        <text:p text:style-name="P2278"/>
        <text:p text:style-name="Priemimas">Šio nu­ta­ri­mo pri­ėmi­mas</text:p>
        <text:p text:style-name="P2279"/>
        <text:p text:style-name="Roman"><text:span text:style-name="T2280">Bal</text:span><text:span text:style-name="T2281">­sa</text:span><text:span text:style-name="T2282">­vo 91 Sei</text:span><text:span text:style-name="T2283">­mo na</text:span><text:span text:style-name="T2284">­rys, vien</text:span><text:span text:style-name="T2285">­bal</text:span><text:span text:style-name="T2286">­siai 91 Sei</text:span><text:span text:style-name="T2287">­mo na</text:span><text:span text:style-name="T2288">­rys pri</text:span><text:span text:style-name="T2289">­ta</text:span><text:span text:style-name="T2290">­rė Sei</text:span><text:span text:style-name="T2291">­mo nu</text:span><text:span text:style-name="T2292">­ta</text:span><text:span text:style-name="T2293">­ri</text:span><text:span text:style-name="T2294">­mui (pro</text:span><text:span text:style-name="T2295">­jek</text:span><text:span text:style-name="T2296">­tas Nr. XIIIP-3911). Jis pri</text:span><text:span text:style-name="T2297">­im</text:span><text:span text:style-name="T2298">­tas. (</text:span><text:span text:style-name="T2299">Gon</text:span><text:span text:style-name="T2300">­gas</text:span><text:span text:style-name="T2301">)<text:s/></text:span></text:p>
        <text:p text:style-name="P2302">Ger­bia­mi ko­le­gos, skel­biu per­trau­ką iki 12 va­lan­dos, kaip ir nu­ma­ty­ta dar­bo­tvarkėje.<text:s/></text:p>
        <text:p text:style-name="Roman"/>
        <text:p text:style-name="Pertrauka">Per­trau­ka</text:p>
        <text:p text:style-name="P2303"/>
        <text:p text:style-name="Roman"><text:span text:style-name="T2304">PIRMININKĖ (R. BAŠKIENĖ</text:span><text:span text:style-name="T2305">,<text:s/></text:span><text:span text:style-name="T2306">LVŽSF</text:span><text:span text:style-name="T2307">).</text:span><text:span text:style-name="T2308"><text:s/>Ger</text:span><text:span text:style-name="T2309">­bia</text:span><text:span text:style-name="T2310">­mie</text:span><text:span text:style-name="T2311">­ji ko</text:span><text:span text:style-name="T2312">­le</text:span><text:span text:style-name="T2313">­gos, pra</text:span><text:span text:style-name="T2314">­šo</text:span><text:span text:style-name="T2315">­me už</text:span><text:span text:style-name="T2316">­im</text:span><text:span text:style-name="T2317">­ti dar</text:span><text:span text:style-name="T2318">­bo vie</text:span><text:span text:style-name="T2319">­tas, pa</text:span><text:span text:style-name="T2320">­skelb</text:span><text:span text:style-name="T2321">­to</text:span><text:span text:style-name="T2322">­ji per</text:span><text:span text:style-name="T2323">­trau</text:span><text:span text:style-name="T2324">­ka iki 12 va</text:span><text:span text:style-name="T2325">­lan</text:span><text:span text:style-name="T2326">­dos bai</text:span><text:span text:style-name="T2327">­gė</text:span><text:span text:style-name="T2328">­si. 12 va</text:span><text:span text:style-name="T2329">­lan</text:span><text:span text:style-name="T2330">­dų ir aš skel</text:span><text:span text:style-name="T2331">­biu ki</text:span><text:span text:style-name="T2332">­tą mū</text:span><text:span text:style-name="T2333">­sų dar</text:span><text:span text:style-name="T2334">­bo</text:span><text:span text:style-name="T2335">­tvar</text:span><text:span text:style-name="T2336">­</text:span><text:span text:style-name="T2337">kės klau</text:span><text:span text:style-name="T2338">­si</text:span><text:span text:style-name="T2339">­mą.</text:span></text:p>
        <text:p text:style-name="P2340"/>
        <text:p text:style-name="Laikas">12.00 val.</text:p>
        <text:p text:style-name="Roman12">Sei­mo nu­ta­ri­mo „Dėl Vals­ty­bi­nės kul­tū­ros pa­vel­do ko­mi­si­jos na­rių“ pro­jek­tas Nr. XIIIP-3860(2) (<text:span text:style-name="T2341">svars</text:span><text:span text:style-name="T2342">­ty</text:span><text:span text:style-name="T2343">­mas</text:span>)</text:p>
        <text:p text:style-name="P2344"/>
        <text:p text:style-name="Roman"><text:span text:style-name="T2345">Dar</text:span><text:span text:style-name="T2346">­bo</text:span><text:span text:style-name="T2347">­tvarkės 1-13 klau</text:span><text:span text:style-name="T2348">­si</text:span><text:span text:style-name="T2349">­mas –<text:s/></text:span>Sei­mo nu­ta­ri­mo „Dėl Vals­ty­bi­nės kul­tū­ros pa­vel­do ko­mi­si­jos na­rių“ pro­jek­tas Nr. XIIIP-3860(2). Svars­ty­mas. Kvie­čiu Kul­tū­ros ko­mi­te­to pra­ne­šė­ją. R. Kar­baus­kio ne­ma­tau, gal ga­lė­tų S. Tu­mė­nas? Ga­lė­tu­mė­te per­skai­ty­ti ko­mi­te­to iš­va­dą?</text:p>
        <text:p text:style-name="Roman"><text:span text:style-name="T2350">S. TUMĖNAS</text:span><text:s/><text:span text:style-name="T2351">(</text:span><text:span text:style-name="T2352">LVŽSF</text:span><text:span text:style-name="T2353">)</text:span>. Skai­tau ko­mi­te­to iš­va­dą. Po­sė­dis įvy­ko rug­sė­jo 25 die­ną, ko­mi­te­to siū­ly­mas – pri­tar­ti ben­dru su­ta­ri­mu.<text:s/></text:p>
        <text:p text:style-name="Roman"><text:span text:style-name="T2354">PIRMININKĖ.</text:span><text:span text:style-name="T2355"><text:s/></text:span>Dė­ko­ju.<text:s/></text:p>
        <text:p text:style-name="Roman"><text:span text:style-name="T2356">S. TUMĖNAS</text:span><text:s/><text:span text:style-name="T2357">(</text:span><text:span text:style-name="T2358">LVŽSF</text:span><text:span text:style-name="T2359">)</text:span>.<text:span text:style-name="T2360"><text:s/>Bu</text:span><text:span text:style-name="T2361">­vo vie</text:span><text:span text:style-name="T2362">­na Tei</text:span><text:span text:style-name="T2363">­sės de</text:span><text:span text:style-name="T2364">­par</text:span><text:span text:style-name="T2365">­ta</text:span><text:span text:style-name="T2366">­men</text:span><text:span text:style-name="T2367">­to pa</text:span><text:span text:style-name="T2368">­sta</text:span><text:span text:style-name="T2369">­ba, jai ko</text:span><text:span text:style-name="T2370">­mi</text:span><text:span text:style-name="T2371">­te</text:span><text:span text:style-name="T2372">­tas ir</text:span><text:span text:style-name="T2373">­gi pri</text:span><text:span text:style-name="T2374">­ta</text:span><text:span text:style-name="T2375">­rė.</text:span></text:p>
        <text:p text:style-name="Roman"><text:span text:style-name="T2376">PIRMININKĖ.</text:span><text:span text:style-name="T2377"><text:s/></text:span>Dė­ko­ju.</text:p>
        <text:p text:style-name="Roman"><text:span text:style-name="T2378">S. TUMĖNAS</text:span><text:s/><text:span text:style-name="T2379">(</text:span><text:span text:style-name="T2380">LVŽSF</text:span><text:span text:style-name="T2381">)</text:span>. Čia yra su­si­ję su vie­no ko­mi­si­jos as­mens<text:s/>pa­kei­ti­mu, jis at­si­statydi­no.<text:s/></text:p>
        <text:p text:style-name="Roman"><text:span text:style-name="T2382">PIRMININKĖ.</text:span><text:span text:style-name="T2383"><text:s/></text:span>No­rin­čių da­ly­vau­ti dis­ku­si­jo­je nė­ra. Mo­ty­vai po svars­ty­mo. No­rin­čių kal­bė­ti nė­ra. Ger­bia­mi ko­le­gos, pra­šom bal­suo­ti dėl Sei­mo nu­ta­ri­mo „Dėl Vals­ty­bi­nės kul­tū­ros pa­vel­do ko­mi­si­jos na­rių“ su­dė­ties pa­kei­ti­mo.<text:s/></text:p>
        <text:p text:style-name="P2384">Bal­sa­vo 60 Sei­mo na­rių: už – 59, prieš nė­ra, su­si­lai­kė 1. Po svars­ty­mo pri­tar­ta.</text:p>
        <text:p text:style-name="P2385"/>
        <text:soft-page-break/>
        <text:p text:style-name="Laikas">12.02 val.</text:p>
        <text:p text:style-name="Roman12">Sei­mo nu­ta­ri­mo „Dėl 2020 me­tų pa­skel­bi­mo Chiu­ne Su­gi­ha­ra (Čiu­nės Su­gi­ha­ros) me­tais“ pro­jek­tas Nr. XIIIP-3793(2) (<text:span text:style-name="T2386">svars</text:span><text:span text:style-name="T2387">­ty</text:span><text:span text:style-name="T2388">­mas</text:span>)</text:p>
        <text:p text:style-name="P2389"/>
        <text:p text:style-name="Roman"><text:span text:style-name="T2390">Dar</text:span><text:span text:style-name="T2391">­bo</text:span><text:span text:style-name="T2392">­tvarkės 1-14 klau</text:span><text:span text:style-name="T2393">­si</text:span><text:span text:style-name="T2394">­mas –<text:s/></text:span>Sei­mo nu­ta­ri­mo „Dėl 2020 me­tų pa­skel­bi­mo Chiu­ne Su­gi­ha­ra (Čiu­nės Su­gi­ha­ros) me­tais“ pro­jek­tas Nr. XIIIP-3793(2). Svars­ty­mas. Kvie­čiu V. Juo­za­pai­tį per­skai­ty­ti Švie­ti­mo ir moks­lo ko­mi­te­to iš­va­dą.</text:p>
        <text:p text:style-name="Roman"><text:span text:style-name="T2395">V. JUOZAPAITIS</text:span><text:span text:style-name="T2396"><text:s/></text:span><text:span text:style-name="T2397">(</text:span><text:span text:style-name="T2398">TS-LKDF</text:span><text:span text:style-name="T2399">)</text:span><text:span text:style-name="T2400">. Ger</text:span><text:span text:style-name="T2401">­bia</text:span><text:span text:style-name="T2402">­ma pir</text:span><text:span text:style-name="T2403">­mi</text:span><text:span text:style-name="T2404">­nin</text:span><text:span text:style-name="T2405">­ke, ger</text:span><text:span text:style-name="T2406">­bia</text:span><text:span text:style-name="T2407">­mi ko</text:span><text:span text:style-name="T2408">­le</text:span><text:span text:style-name="T2409">­gos, Sei</text:span><text:span text:style-name="T2410">­mo Švie</text:span><text:span text:style-name="T2411">­ti</text:span><text:span text:style-name="T2412">­mo ir moks</text:span><text:span text:style-name="T2413">­lo ko</text:span><text:span text:style-name="T2414">­mi</text:span><text:span text:style-name="T2415">­te</text:span><text:span text:style-name="T2416">­tas rug</text:span><text:span text:style-name="T2417">­sė</text:span><text:span text:style-name="T2418">­jo 25 die</text:span><text:span text:style-name="T2419">­ną svars</text:span><text:span text:style-name="T2420">­tė ir ben</text:span><text:span text:style-name="T2421">­dru su</text:span><text:span text:style-name="T2422">­ta</text:span><text:span text:style-name="T2423">­ri</text:span><text:span text:style-name="T2424">­mu pri</text:span><text:span text:style-name="T2425">­ta</text:span><text:span text:style-name="T2426">­rė šiam įsta</text:span><text:span text:style-name="T2427">­ty</text:span><text:span text:style-name="T2428">­mo pro</text:span><text:span text:style-name="T2429">­jek</text:span><text:span text:style-name="T2430">­tui.</text:span></text:p>
        <text:p text:style-name="Roman"><text:span text:style-name="T2431">PIRMININKĖ.</text:span><text:span text:style-name="T2432"><text:s/>Nuo</text:span><text:span text:style-name="T2433">­šir</text:span><text:span text:style-name="T2434">­džiai dė</text:span><text:span text:style-name="T2435">­ko</text:span><text:span text:style-name="T2436">­ju. Pa</text:span><text:span text:style-name="T2437">­pil</text:span><text:span text:style-name="T2438">­do</text:span><text:span text:style-name="T2439">­mas ko</text:span><text:span text:style-name="T2440">­mi</text:span><text:span text:style-name="T2441">­te</text:span><text:span text:style-name="T2442">­tas bu</text:span><text:span text:style-name="T2443">­vo Lais</text:span><text:span text:style-name="T2444">­vės ko</text:span><text:span text:style-name="T2445">­vų ir vals</text:span><text:span text:style-name="T2446">­ty</text:span><text:span text:style-name="T2447">­bės is</text:span><text:span text:style-name="T2448">­to</text:span><text:span text:style-name="T2449">­ri</text:span><text:span text:style-name="T2450">­nės at</text:span><text:span text:style-name="T2451">­min</text:span><text:span text:style-name="T2452">­ties ko</text:span><text:span text:style-name="T2453">­mi</text:span><text:span text:style-name="T2454">­si</text:span><text:span text:style-name="T2455">­ja. Ma</text:span><text:span text:style-name="T2456">­lo</text:span><text:span text:style-name="T2457">­niai kvie</text:span><text:span text:style-name="T2458">­čiu ko</text:span><text:span text:style-name="T2459">­mi</text:span><text:span text:style-name="T2460">­si</text:span><text:span text:style-name="T2461">­jos pir</text:span><text:span text:style-name="T2462">­mi</text:span><text:span text:style-name="T2463">­nin</text:span><text:span text:style-name="T2464">­ką A. Gu</text:span><text:span text:style-name="T2465">­mu</text:span><text:span text:style-name="T2466">­liaus</text:span><text:span text:style-name="T2467">­ką pa</text:span><text:span text:style-name="T2468">­sa</text:span><text:span text:style-name="T2469">­ky</text:span><text:span text:style-name="T2470">­ti jū</text:span><text:span text:style-name="T2471">­sų iš</text:span><text:span text:style-name="T2472">­va</text:span><text:span text:style-name="T2473">­dą.</text:span></text:p>
        <text:p text:style-name="Roman"><text:span text:style-name="T2474">A. GUMULIAUSKAS</text:span><text:span text:style-name="T2475"><text:s/></text:span><text:span text:style-name="T2476">(</text:span><text:span text:style-name="T2477">LVŽSF</text:span><text:span text:style-name="T2478">)</text:span><text:span text:style-name="T2479">. Ačiū. Lai</text:span><text:span text:style-name="T2480">­vės ko</text:span><text:span text:style-name="T2481">­vų ir vals</text:span><text:span text:style-name="T2482">­ty</text:span><text:span text:style-name="T2483">­bės is</text:span><text:span text:style-name="T2484">­to</text:span><text:span text:style-name="T2485">­ri</text:span><text:span text:style-name="T2486">­nės at</text:span><text:span text:style-name="T2487">­min</text:span><text:span text:style-name="T2488">­ties ko</text:span><text:span text:style-name="T2489">­mi</text:span><text:span text:style-name="T2490">­si</text:span><text:span text:style-name="T2491">­ja svars</text:span><text:span text:style-name="T2492">­tė klau</text:span><text:span text:style-name="T2493">­si</text:span><text:span text:style-name="T2494">­mą rug</text:span><text:span text:style-name="T2495">­sė</text:span><text:span text:style-name="T2496">­jo 18 die</text:span><text:span text:style-name="T2497">­ną ir bu</text:span><text:span text:style-name="T2498">­vo pri</text:span><text:span text:style-name="T2499">­tar</text:span><text:span text:style-name="T2500">­ta nu</text:span><text:span text:style-name="T2501">­ta</text:span><text:span text:style-name="T2502">­ri</text:span><text:span text:style-name="T2503">­mo pro</text:span><text:span text:style-name="T2504">­jek</text:span><text:span text:style-name="T2505">­tui ben</text:span><text:span text:style-name="T2506">­dru su</text:span><text:span text:style-name="T2507">­ta</text:span><text:span text:style-name="T2508">­ri</text:span><text:span text:style-name="T2509">­mu.<text:s/></text:span></text:p>
        <text:p text:style-name="Roman"><text:span text:style-name="T2510">PIRMININKĖ.</text:span><text:span text:style-name="T2511"><text:s/>Dė</text:span><text:span text:style-name="T2512">­ko</text:span><text:span text:style-name="T2513">­ju. No</text:span><text:span text:style-name="T2514">­rin</text:span><text:span text:style-name="T2515">­čių da</text:span><text:span text:style-name="T2516">­ly</text:span><text:span text:style-name="T2517">­vau</text:span><text:span text:style-name="T2518">­ti dis</text:span><text:span text:style-name="T2519">­ku</text:span><text:span text:style-name="T2520">­si</text:span><text:span text:style-name="T2521">­jo</text:span><text:span text:style-name="T2522">­je ne</text:span><text:span text:style-name="T2523">­bu</text:span><text:span text:style-name="T2524">­vo. Mo</text:span><text:span text:style-name="T2525">­ty</text:span><text:span text:style-name="T2526">­vai. Mo</text:span><text:span text:style-name="T2527">­ty</text:span><text:span text:style-name="T2528">­vai už – V. Čmi</text:span><text:span text:style-name="T2529">­ly</text:span><text:span text:style-name="T2530">­tė-Niel</text:span><text:span text:style-name="T2531">­sen.</text:span></text:p>
        <text:p text:style-name="Roman"><text:span text:style-name="T2532">V. ČMILYTĖ-NIELSEN</text:span><text:span text:style-name="T2533"><text:s/></text:span><text:span text:style-name="T2534">(</text:span><text:span text:style-name="T2535">LSF</text:span><text:span text:style-name="T2536">)</text:span><text:span text:style-name="T2537">. Ger</text:span><text:span text:style-name="T2538">­bia</text:span><text:span text:style-name="T2539">­mi ko</text:span><text:span text:style-name="T2540">­le</text:span><text:span text:style-name="T2541">­gos, pa</text:span><text:span text:style-name="T2542">­žy</text:span><text:span text:style-name="T2543">­mint Č. Su</text:span><text:span text:style-name="T2544">­gi</text:span><text:span text:style-name="T2545">­ha</text:span><text:span text:style-name="T2546">­ros 120-ąsias gi</text:span><text:span text:style-name="T2547">­mi</text:span><text:span text:style-name="T2548">­mo me</text:span><text:span text:style-name="T2549">­ti</text:span><text:span text:style-name="T2550">­nes ir 80-ąsias gy</text:span><text:span text:style-name="T2551">­vy</text:span><text:span text:style-name="T2552">­bės vi</text:span><text:span text:style-name="T2553">­zų iš</text:span><text:span text:style-name="T2554">­da</text:span><text:span text:style-name="T2555">­vi</text:span><text:span text:style-name="T2556">­mo me</text:span><text:span text:style-name="T2557">­ti</text:span><text:span text:style-name="T2558">­nes, ma</text:span><text:span text:style-name="T2559">­ny</text:span><text:span text:style-name="T2560">­čiau, tai to</text:span><text:span text:style-name="T2561">­kia pro</text:span><text:span text:style-name="T2562">­ga, ku</text:span><text:span text:style-name="T2563">­ri bū</text:span><text:span text:style-name="T2564">­tų la</text:span><text:span text:style-name="T2565">­bai tin</text:span><text:span text:style-name="T2566">­ka</text:span><text:span text:style-name="T2567">­ma mums pri</text:span><text:span text:style-name="T2568">­im</text:span><text:span text:style-name="T2569">­ti tą nu</text:span><text:span text:style-name="T2570">­ta</text:span><text:span text:style-name="T2571">­ri</text:span><text:span text:style-name="T2572">­mą, pa</text:span><text:span text:style-name="T2573">­skelb</text:span><text:span text:style-name="T2574">­ti at</text:span><text:span text:style-name="T2575">­ei</text:span><text:span text:style-name="T2576">­nan</text:span><text:span text:style-name="T2577">­čius me</text:span><text:span text:style-name="T2578">­tus Č. Su</text:span><text:span text:style-name="T2579">­gi</text:span><text:span text:style-name="T2580">­ha</text:span><text:span text:style-name="T2581">­ros me</text:span><text:span text:style-name="T2582">­tais, ypač dėl to, kad jo žyg</text:span><text:span text:style-name="T2583">­dar</text:span><text:span text:style-name="T2584">­bis yra pui</text:span><text:span text:style-name="T2585">­kus žmo</text:span><text:span text:style-name="T2586">­giš</text:span><text:span text:style-name="T2587">­ko</text:span><text:span text:style-name="T2588">­sios di</text:span><text:span text:style-name="T2589">­plo</text:span><text:span text:style-name="T2590">­ma</text:span><text:span text:style-name="T2591">­ti</text:span><text:span text:style-name="T2592">­jos pa</text:span><text:span text:style-name="T2593">­vyz</text:span><text:span text:style-name="T2594">­dys. Šian</text:span><text:span text:style-name="T2595">­dien Lie</text:span><text:span text:style-name="T2596">­tu</text:span><text:span text:style-name="T2597">­va ir Ja</text:span><text:span text:style-name="T2598">­po</text:span><text:span text:style-name="T2599">­ni</text:span><text:span text:style-name="T2600">­ja, ne</text:span><text:span text:style-name="T2601">­pai</text:span><text:span text:style-name="T2602">­sant to, kad yra to</text:span><text:span text:style-name="T2603">­li</text:span><text:span text:style-name="T2604">­mos ir kul</text:span><text:span text:style-name="T2605">­tū</text:span><text:span text:style-name="T2606">­riš</text:span><text:span text:style-name="T2607">­kai, ir tra</text:span><text:span text:style-name="T2608">­di</text:span><text:span text:style-name="T2609">­ciš</text:span><text:span text:style-name="T2610">­kai la</text:span><text:span text:style-name="T2611">­bai skir</text:span><text:span text:style-name="T2612">­tin</text:span><text:span text:style-name="T2613">­gos ša</text:span><text:span text:style-name="T2614">­lys, ta</text:span><text:span text:style-name="T2615">­čiau ga</text:span><text:span text:style-name="T2616">­li bū</text:span><text:span text:style-name="T2617">­tent per šią pa</text:span><text:span text:style-name="T2618">­tir</text:span><text:span text:style-name="T2619">­tį, per šį žyg</text:span><text:span text:style-name="T2620">­dar</text:span><text:span text:style-name="T2621">­bį ben</text:span><text:span text:style-name="T2622">­dra</text:span><text:span text:style-name="T2623">­dar</text:span><text:span text:style-name="T2624">­biau</text:span><text:span text:style-name="T2625">­ti ir tos prie</text:span><text:span text:style-name="T2626">­lai</text:span><text:span text:style-name="T2627">­dos ben</text:span><text:span text:style-name="T2628">­dra</text:span><text:span text:style-name="T2629">­dar</text:span><text:span text:style-name="T2630">­biau</text:span><text:span text:style-name="T2631">­ti bus vis stip</text:span><text:span text:style-name="T2632">­res</text:span><text:span text:style-name="T2633">­nės. Ma</text:span><text:span text:style-name="T2634">­ny</text:span><text:span text:style-name="T2635">­čiau, kad bū</text:span><text:span text:style-name="T2636">­tų tik</text:span><text:span text:style-name="T2637">­rai la</text:span><text:span text:style-name="T2638">­bai gra</text:span><text:span text:style-name="T2639">­žu ir tin</text:span><text:span text:style-name="T2640">­ka</text:span><text:span text:style-name="T2641">­ma, jei mes pri</text:span><text:span text:style-name="T2642">­tar</text:span><text:span text:style-name="T2643">­si</text:span><text:span text:style-name="T2644">­me to</text:span><text:span text:style-name="T2645">­kiam nu</text:span><text:span text:style-name="T2646">­ta</text:span><text:span text:style-name="T2647">­ri</text:span><text:span text:style-name="T2648">­mui ir su</text:span><text:span text:style-name="T2649">­da</text:span><text:span text:style-name="T2650">­ry</text:span><text:span text:style-name="T2651">­si</text:span><text:span text:style-name="T2652">­me<text:s/></text:span>dar dau­giau są­ly­gų to­kiam ben­dra­dar­bia­vi­mui at­ei­ty­je. Kvie­čiu pri­tar­ti.<text:s/></text:p>
        <text:p text:style-name="Roman"><text:span text:style-name="T2653">PIRMININKĖ.</text:span><text:s/>Dė­ko­ju. Dau­giau no­rin­čių iš­sa­ky­ti mo­ty­vus prieš nė­ra. Ga­li­me ben­dru su­ta­ri­mu? Bal­suo­ja­me. Ma­lo­niai pra­šau bal­suo­ti dėl Sei­mo nu­ta­ri­mo, kad 2020 me­tus pa­skelb­tu­me Č. Su­gi­ha­ros me­tais.<text:s/></text:p>
        <text:p text:style-name="Roman">Bal­sa­vo 67 Sei­mo na­riai, vien­bal­siai 67 pri­ta­rė Sei­mo nu­ta­ri­mui.<text:s/></text:p>
        <text:p text:style-name="Roman"/>
        <text:p text:style-name="Laikas">12.06 val.</text:p>
        <text:p text:style-name="Roman12">Sei­mo nu­ta­ri­mo „Dėl 2021 me­tų pa­skel­bi­mo Lie­tu­vos to­to­rių is­to­ri­jos ir kul­tū­ros me­tais“ pro­jek­tas Nr. XIIIP-3503(3) (<text:span text:style-name="T2654">svars</text:span><text:span text:style-name="T2655">­ty</text:span><text:span text:style-name="T2656">­mas</text:span>)</text:p>
        <text:p text:style-name="Roman"/>
        <text:p text:style-name="Roman">Dar­bo­tvarkės 1-15 klau­si­mas – Sei­mo nu­ta­ri­mo „Dėl 2021 me­tų pa­skel­bi­mo Lie­tu­vos to­to­rių is­to­ri­jos ir kul­tū­ros me­tais“ pro­jek­tas Nr. XIIIP-3503(3). Svars­ty­mas. Kvie­čiu V. Juo­za­pai­tį. Švie­ti­mo ir moks­lo ko­mi­te­tas pri­ėmė spren­di­mą. Per­skai­ty­ki­te iš­va­dą.<text:s/></text:p>
        <text:p text:style-name="Roman"><text:span text:style-name="T2657">V. JUOZAPAITIS</text:span><text:span text:style-name="T2658"><text:s/></text:span><text:span text:style-name="T2659">(</text:span><text:span text:style-name="T2660">TS-LKDF</text:span><text:span text:style-name="T2661">)</text:span><text:span text:style-name="T2662">. Ger</text:span><text:span text:style-name="T2663">­bia</text:span><text:span text:style-name="T2664">­ma pir</text:span><text:span text:style-name="T2665">­mi</text:span><text:span text:style-name="T2666">­nin</text:span><text:span text:style-name="T2667">­ke, ger</text:span><text:span text:style-name="T2668">­bia</text:span><text:span text:style-name="T2669">­mi ko</text:span><text:span text:style-name="T2670">­le</text:span><text:span text:style-name="T2671">­gos, aš no</text:span><text:span text:style-name="T2672">­riu at</text:span><text:span text:style-name="T2673">­si</text:span><text:span text:style-name="T2674">­pra</text:span><text:span text:style-name="T2675">­šy</text:span><text:span text:style-name="T2676">­ti. Prieš tai sa</text:span><text:span text:style-name="T2677">­vo kal</text:span><text:span text:style-name="T2678">­bo</text:span><text:span text:style-name="T2679">­je pa</text:span><text:span text:style-name="T2680">­mi</text:span><text:span text:style-name="T2681">­nė</text:span><text:span text:style-name="T2682">­jau, kad pri</text:span><text:span text:style-name="T2683">­tar</text:span><text:span text:style-name="T2684">­ta įsta</text:span><text:span text:style-name="T2685">­ty</text:span><text:span text:style-name="T2686">­mo pro</text:span><text:span text:style-name="T2687">­jek</text:span><text:span text:style-name="T2688">­tui, iš tik</text:span><text:span text:style-name="T2689">­rų</text:span><text:span text:style-name="T2690">­jų nu</text:span><text:span text:style-name="T2691">­ta</text:span><text:span text:style-name="T2692">­ri</text:span><text:span text:style-name="T2693">­mo pro</text:span><text:span text:style-name="T2694">­jek</text:span><text:span text:style-name="T2695">­tui. Taip, aš su</text:span><text:span text:style-name="T2696">­kly</text:span><text:span text:style-name="T2697">­dau. Pir</text:span><text:span text:style-name="T2698">­miau</text:span><text:span text:style-name="T2699">­sia aš no</text:span><text:span text:style-name="T2700">­riu pa</text:span><text:span text:style-name="T2701">­dė</text:span><text:span text:style-name="T2702">­ko</text:span><text:span text:style-name="T2703">­ti mū</text:span><text:span text:style-name="T2704">­sų pir</text:span><text:span text:style-name="T2705">­mi</text:span><text:span text:style-name="T2706">­nin</text:span><text:span text:style-name="T2707">­kui aka</text:span><text:span text:style-name="T2708">­de</text:span><text:span text:style-name="T2709">­mi</text:span><text:span text:style-name="T2710">­kui E. Jo</text:span><text:span text:style-name="T2711">­vai</text:span><text:span text:style-name="T2712">­šai už su</text:span><text:span text:style-name="T2713">­teik</text:span><text:span text:style-name="T2714">­tą gar</text:span><text:span text:style-name="T2715">­bę ir pa</text:span><text:span text:style-name="T2716">­si</text:span><text:span text:style-name="T2717">­ti</text:span><text:span text:style-name="T2718">­kė</text:span><text:span text:style-name="T2719">­ji</text:span><text:span text:style-name="T2720">­mą man čia sto</text:span><text:span text:style-name="T2721">­vė</text:span><text:span text:style-name="T2722">­ti. Ir no</text:span><text:span text:style-name="T2723">­riu pa</text:span><text:span text:style-name="T2724">­sa</text:span><text:span text:style-name="T2725">­ky</text:span><text:span text:style-name="T2726">­ti, kad rug</text:span><text:span text:style-name="T2727">­sė</text:span><text:span text:style-name="T2728">­jo 25 die</text:span><text:span text:style-name="T2729">­ną ko</text:span><text:span text:style-name="T2730">­mi</text:span><text:span text:style-name="T2731">­te</text:span><text:span text:style-name="T2732">­tas taip pat ben</text:span><text:span text:style-name="T2733">­dru su</text:span><text:span text:style-name="T2734">­ta</text:span><text:span text:style-name="T2735">­ri</text:span><text:span text:style-name="T2736">­mu nu</text:span><text:span text:style-name="T2737">­spren</text:span><text:span text:style-name="T2738">­dė pri</text:span><text:span text:style-name="T2739">­tar</text:span><text:span text:style-name="T2740">­ti šio nu</text:span><text:span text:style-name="T2741">­ta</text:span><text:span text:style-name="T2742">­ri</text:span><text:span text:style-name="T2743">­mo pro</text:span><text:span text:style-name="T2744">­jek</text:span><text:span text:style-name="T2745">­tui.<text:s/></text:span></text:p>
        <text:p text:style-name="Roman"><text:span text:style-name="T2746">PIRMININKĖ.</text:span><text:span text:style-name="T2747"><text:s/>Dė</text:span><text:span text:style-name="T2748">­ko</text:span><text:span text:style-name="T2749">­ja</text:span><text:span text:style-name="T2750">­me. Taip pat ma</text:span><text:span text:style-name="T2751">­lo</text:span><text:span text:style-name="T2752">­niai kvie</text:span><text:span text:style-name="T2753">­čiu Lais</text:span><text:span text:style-name="T2754">­vės ko</text:span><text:span text:style-name="T2755">­vų ir vals</text:span><text:span text:style-name="T2756">­ty</text:span><text:span text:style-name="T2757">­bės is</text:span><text:span text:style-name="T2758">­to</text:span><text:span text:style-name="T2759">­ri</text:span><text:span text:style-name="T2760">­nės at</text:span><text:span text:style-name="T2761">­min</text:span><text:span text:style-name="T2762">­ties ko</text:span><text:span text:style-name="T2763">­mi</text:span><text:span text:style-name="T2764">­si</text:span><text:span text:style-name="T2765">­jos pir</text:span><text:span text:style-name="T2766">­mi</text:span><text:span text:style-name="T2767">­nin</text:span><text:span text:style-name="T2768">­ką A. Gu</text:span><text:span text:style-name="T2769">­mu</text:span><text:span text:style-name="T2770">­liaus</text:span><text:span text:style-name="T2771">­ką, nes ši ko</text:span><text:span text:style-name="T2772">­mi</text:span><text:span text:style-name="T2773">­si</text:span><text:span text:style-name="T2774">­ja taip pat svars</text:span><text:span text:style-name="T2775">­tė mi</text:span><text:span text:style-name="T2776">­nė</text:span><text:span text:style-name="T2777">­tą Sei</text:span><text:span text:style-name="T2778">­mo nu</text:span><text:span text:style-name="T2779">­ta</text:span><text:span text:style-name="T2780">­ri</text:span><text:span text:style-name="T2781">­mą.<text:s/></text:span></text:p>
        <text:p text:style-name="Roman"><text:span text:style-name="T2782">A. GUMULIAUSKAS</text:span><text:span text:style-name="T2783"><text:s/></text:span><text:span text:style-name="T2784">(</text:span><text:span text:style-name="T2785">LVŽSF</text:span><text:span text:style-name="T2786">)</text:span><text:span text:style-name="T2787">. Ačiū. Aš tik no</text:span><text:span text:style-name="T2788">­riu pa</text:span><text:span text:style-name="T2789">­sa</text:span><text:span text:style-name="T2790">­ky</text:span><text:span text:style-name="T2791">­ti, k</text:span><text:span text:style-name="T2792">ad mes svars</text:span><text:span text:style-name="T2793">­tė</text:span><text:span text:style-name="T2794">­me rug</text:span><text:span text:style-name="T2795">­sė</text:span><text:span text:style-name="T2796">­jo 24 </text:span><text:span text:style-name="T2797">die</text:span><text:span text:style-name="T2798">­ną ir nu</text:span><text:span text:style-name="T2799">­ta</text:span><text:span text:style-name="T2800">­ri</text:span><text:span text:style-name="T2801">­mo pro</text:span><text:span text:style-name="T2802">­jek</text:span><text:span text:style-name="T2803">­tui pri</text:span><text:span text:style-name="T2804">­ta</text:span><text:span text:style-name="T2805">­rė</text:span><text:span text:style-name="T2806">­me ben</text:span><text:span text:style-name="T2807">­dru su</text:span><text:span text:style-name="T2808">­ta</text:span><text:span text:style-name="T2809">­ri</text:span><text:span text:style-name="T2810">­mu.<text:s/></text:span></text:p>
        <text:p text:style-name="Roman"><text:span text:style-name="T2811">PIRMININKĖ.</text:span><text:span text:style-name="T2812"><text:s/>Dė</text:span><text:span text:style-name="T2813">­ko</text:span><text:span text:style-name="T2814">­ju. No</text:span><text:span text:style-name="T2815">­rin</text:span><text:span text:style-name="T2816">­čių da</text:span><text:span text:style-name="T2817">­ly</text:span><text:span text:style-name="T2818">­vau</text:span><text:span text:style-name="T2819">­ti dis</text:span><text:span text:style-name="T2820">­ku</text:span><text:span text:style-name="T2821">­si</text:span><text:span text:style-name="T2822">­jo</text:span><text:span text:style-name="T2823">­je nė</text:span><text:span text:style-name="T2824">­ra. Mo</text:span><text:span text:style-name="T2825">­ty</text:span><text:span text:style-name="T2826">­vai. No</text:span><text:span text:style-name="T2827">­rin</text:span><text:span text:style-name="T2828">­čių kal</text:span><text:span text:style-name="T2829">­bė</text:span><text:span text:style-name="T2830">­ti nė</text:span><text:span text:style-name="T2831">­ra. Pri</text:span><text:span text:style-name="T2832">­ta</text:span><text:span text:style-name="T2833">­ria</text:span><text:span text:style-name="T2834">­me ben</text:span><text:span text:style-name="T2835">­dru su</text:span><text:span text:style-name="T2836">­ta</text:span><text:span text:style-name="T2837">­ri</text:span><text:span text:style-name="T2838">­mu? Pri</text:span><text:span text:style-name="T2839">­ta</text:span><text:span text:style-name="T2840">­ria</text:span><text:span text:style-name="T2841">­me ben</text:span><text:span text:style-name="T2842">­dru su</text:span><text:span text:style-name="T2843">­ta</text:span><text:span text:style-name="T2844">­ri</text:span><text:span text:style-name="T2845">­mu.<text:s/></text:span></text:p>
        <text:p text:style-name="P2846"/>
        <text:soft-page-break/>
        <text:p text:style-name="Laikas">12.07 val.</text:p>
        <text:p text:style-name="Roman12"><text:span text:style-name="T2847">Sei</text:span><text:span text:style-name="T2848">­mo nu</text:span><text:span text:style-name="T2849">­ta</text:span><text:span text:style-name="T2850">­ri</text:span><text:span text:style-name="T2851">­mo „Dėl 2021 me</text:span><text:span text:style-name="T2852">­tų pa</text:span><text:span text:style-name="T2853">­skel</text:span><text:span text:style-name="T2854">­bi</text:span><text:span text:style-name="T2855">­mo Ar</text:span><text:span text:style-name="T2856">­chy</text:span><text:span text:style-name="T2857">­vų me</text:span><text:span text:style-name="T2858">­tais“ pro</text:span><text:span text:style-name="T2859">­jek</text:span><text:span text:style-name="T2860">­tas Nr. XIIIP-3427(2)<text:s/></text:span>(<text:span text:style-name="T2861">svars</text:span><text:span text:style-name="T2862">­ty</text:span><text:span text:style-name="T2863">­mas</text:span>)</text:p>
        <text:p text:style-name="P2864"/>
        <text:p text:style-name="Roman"><text:span text:style-name="T2865">Ir dar vie</text:span><text:span text:style-name="T2866">­nas nu</text:span><text:span text:style-name="T2867">­ta</text:span><text:span text:style-name="T2868">­ri</text:span><text:span text:style-name="T2869">­mas. 1-16 klau</text:span><text:span text:style-name="T2870">­si</text:span><text:span text:style-name="T2871">­mas –<text:s/></text:span>Sei­mo nu­ta­ri­mo „Dėl 2021 me­tų pa­skel­bi­mo Ar­chy­vų me­tais“ pro­jek­tas Nr. XIIIP-3427(2). Kvie­čiu E. Jo­vai­šą, Švie­ti­mo ir moks­lo ko­mi­te­to pir­mi­nin­ką. Šį kar­tą jau pats pir­mi­nin­kas pa­skelbs ko­mi­te­to iš­va­dą.<text:s/></text:p>
        <text:p text:style-name="Roman"><text:span text:style-name="T2872">E. JOVAIŠA</text:span><text:span text:style-name="T2873"><text:s/></text:span><text:span text:style-name="T2874">(</text:span><text:span text:style-name="T2875">LVŽSF</text:span><text:span text:style-name="T2876">)</text:span><text:span text:style-name="T2877">. Svei</text:span><text:span text:style-name="T2878">­ki, ger</text:span><text:span text:style-name="T2879">­bia</text:span><text:span text:style-name="T2880">­mie</text:span><text:span text:style-name="T2881">­ji. Ne</text:span><text:span text:style-name="T2882">­mo</text:span><text:span text:style-name="T2883">­ku taip iš</text:span><text:span text:style-name="T2884">­raiš</text:span><text:span text:style-name="T2885">­kin</text:span><text:span text:style-name="T2886">­gai. Vie</text:span><text:span text:style-name="T2887">­nu žo</text:span><text:span text:style-name="T2888">­džiu, mes svars</text:span><text:span text:style-name="T2889">­tė</text:span><text:span text:style-name="T2890">­me ir ben</text:span><text:span text:style-name="T2891">­dru su</text:span><text:span text:style-name="T2892">­ta</text:span><text:span text:style-name="T2893">­ri</text:span><text:span text:style-name="T2894">­mu su</text:span><text:span text:style-name="T2895">­ta</text:span><text:span text:style-name="T2896">­rė</text:span><text:span text:style-name="T2897">­me. Ta</text:span><text:span text:style-name="T2898">­čiau yra vie</text:span><text:span text:style-name="T2899">­na Sei</text:span><text:span text:style-name="T2900">­mo na</text:span><text:span text:style-name="T2901">­rio A. Gu</text:span><text:span text:style-name="T2902">­mu</text:span><text:span text:style-name="T2903">­liaus</text:span><text:span text:style-name="T2904">­ko pa</text:span><text:span text:style-name="T2905">­tai</text:span><text:span text:style-name="T2906">­sa nu</text:span><text:span text:style-name="T2907">­kel</text:span><text:span text:style-name="T2908">­ti da</text:span><text:span text:style-name="T2909">­tą. Tam ko</text:span><text:span text:style-name="T2910">­mi</text:span><text:span text:style-name="T2911">­te</text:span><text:span text:style-name="T2912">­tas pri</text:span><text:span text:style-name="T2913">­ta</text:span><text:span text:style-name="T2914">­rė.<text:s/></text:span></text:p>
        <text:p text:style-name="Roman"><text:span text:style-name="T2915">PIRMININKĖ.</text:span><text:span text:style-name="T2916"><text:s/>Dė</text:span><text:span text:style-name="T2917">­ko</text:span><text:span text:style-name="T2918">­ju. Kvie</text:span><text:span text:style-name="T2919">­čiu pa</text:span><text:span text:style-name="T2920">­pil</text:span><text:span text:style-name="T2921">­do</text:span><text:span text:style-name="T2922">­mo ko</text:span><text:span text:style-name="T2923">­mi</text:span><text:span text:style-name="T2924">­te</text:span><text:span text:style-name="T2925">­to, šiuo at</text:span><text:span text:style-name="T2926">­ve</text:span><text:span text:style-name="T2927">­ju Lais</text:span><text:span text:style-name="T2928">­vės ko</text:span><text:span text:style-name="T2929">­vų ir vals</text:span><text:span text:style-name="T2930">­ty</text:span><text:span text:style-name="T2931">­bės is</text:span><text:span text:style-name="T2932">­to</text:span><text:span text:style-name="T2933">­ri</text:span><text:span text:style-name="T2934">­nės at</text:span><text:span text:style-name="T2935">­min</text:span><text:span text:style-name="T2936">­ties ko</text:span><text:span text:style-name="T2937">­mi</text:span><text:span text:style-name="T2938">­si</text:span><text:span text:style-name="T2939">­jos iš</text:span><text:span text:style-name="T2940">­va</text:span><text:span text:style-name="T2941">­dą per</text:span><text:span text:style-name="T2942">­skai</text:span><text:span text:style-name="T2943">­ty</text:span><text:span text:style-name="T2944">­ti ko</text:span><text:span text:style-name="T2945">­mi</text:span><text:span text:style-name="T2946">­si</text:span><text:span text:style-name="T2947">­jos pir</text:span><text:span text:style-name="T2948">­mi</text:span><text:span text:style-name="T2949">­nin</text:span><text:span text:style-name="T2950">­ką A. Gu</text:span><text:span text:style-name="T2951">­mu</text:span><text:span text:style-name="T2952">­liaus</text:span><text:span text:style-name="T2953">­ką.<text:s/></text:span></text:p>
        <text:p text:style-name="Roman"><text:span text:style-name="T2954">A. GUMULIAUSKAS</text:span><text:span text:style-name="T2955"><text:s/></text:span><text:span text:style-name="T2956">(</text:span><text:span text:style-name="T2957">LVŽSF</text:span><text:span text:style-name="T2958">)</text:span><text:span text:style-name="T2959">. Ačiū. Mes svars</text:span><text:span text:style-name="T2960">­tė</text:span><text:span text:style-name="T2961">­me ge</text:span><text:span text:style-name="T2962">­gu</text:span><text:span text:style-name="T2963">­žės 29 die</text:span><text:span text:style-name="T2964">­ną ir pri</text:span><text:span text:style-name="T2965">­ta</text:span><text:span text:style-name="T2966">­rė</text:span><text:span text:style-name="T2967">­me ben</text:span><text:span text:style-name="T2968">­dru su</text:span><text:span text:style-name="T2969">­ta</text:span><text:span text:style-name="T2970">­ri</text:span><text:span text:style-name="T2971">­mu.<text:s/></text:span></text:p>
        <text:p text:style-name="Roman"><text:span text:style-name="T2972">PIRMININKĖ.</text:span><text:span text:style-name="T2973"><text:s/>Dė</text:span><text:span text:style-name="T2974">­ko</text:span><text:span text:style-name="T2975">­ju. Dis</text:span><text:span text:style-name="T2976">­ku</text:span><text:span text:style-name="T2977">­si</text:span><text:span text:style-name="T2978">­ja. S. Tu</text:span><text:span text:style-name="T2979">­mė</text:span><text:span text:style-name="T2980">­nas. Ma</text:span><text:span text:style-name="T2981">­lo</text:span><text:span text:style-name="T2982">­niai pra</text:span><text:span text:style-name="T2983">­šau į tri</text:span><text:span text:style-name="T2984">­bū</text:span><text:span text:style-name="T2985">­ną. Jums ski</text:span><text:span text:style-name="T2986">­ria</text:span><text:span text:style-name="T2987">­mos pen</text:span><text:span text:style-name="T2988">­kios mi</text:span><text:span text:style-name="T2989">­nu</text:span><text:span text:style-name="T2990">­tės.<text:s/></text:span></text:p>
        <text:p text:style-name="Roman"><text:span text:style-name="T2991">S. TUMĖNAS</text:span><text:span text:style-name="T2992"><text:s/></text:span><text:span text:style-name="T2993">(</text:span><text:span text:style-name="T2994">LVŽSF</text:span><text:span text:style-name="T2995">)</text:span><text:span text:style-name="T2996">. Ger</text:span><text:span text:style-name="T2997">­bia</text:span><text:span text:style-name="T2998">­mi ko</text:span><text:span text:style-name="T2999">­le</text:span><text:span text:style-name="T3000">­gos, kvie</text:span><text:span text:style-name="T3001">­čiu vie</text:span><text:span text:style-name="T3002">­nin</text:span><text:span text:style-name="T3003">­gai pri</text:span><text:span text:style-name="T3004">­tar</text:span><text:span text:style-name="T3005">­ti Sei</text:span><text:span text:style-name="T3006">­mo nu</text:span><text:span text:style-name="T3007">­ta</text:span><text:span text:style-name="T3008">­ri</text:span><text:span text:style-name="T3009">­mui, kad 2021 me</text:span><text:span text:style-name="T3010">­tai bū</text:span><text:span text:style-name="T3011">­tų pa</text:span><text:span text:style-name="T3012">­skelb</text:span><text:span text:style-name="T3013">­ti Ar</text:span><text:span text:style-name="T3014">­chy</text:span><text:span text:style-name="T3015">­vų me</text:span><text:span text:style-name="T3016">­tais. Pir</text:span><text:span text:style-name="T3017">­miau</text:span><text:span text:style-name="T3018">­sia sma</text:span><text:span text:style-name="T3019">­gu, kad šian</text:span><text:span text:style-name="T3020">­dien ne</text:span><text:span text:style-name="T3021">­be</text:span><text:span text:style-name="T3022">­si</text:span><text:span text:style-name="T3023">­gir</text:span><text:span text:style-name="T3024">­di re</text:span><text:span text:style-name="T3025">­pli</text:span><text:span text:style-name="T3026">­kų, kai tvir</text:span><text:span text:style-name="T3027">­ti</text:span><text:span text:style-name="T3028">­na</text:span><text:span text:style-name="T3029">­me nu</text:span><text:span text:style-name="T3030">­ta</text:span><text:span text:style-name="T3031">­ri</text:span><text:span text:style-name="T3032">­mus dėl me</text:span><text:span text:style-name="T3033">­tų, da</text:span><text:span text:style-name="T3034">­tų, die</text:span><text:span text:style-name="T3035">­nų, nes pa</text:span><text:span text:style-name="T3036">­ga</text:span><text:span text:style-name="T3037">­liau vi</text:span><text:span text:style-name="T3038">­si, man re</text:span><text:span text:style-name="T3039">­gis, su</text:span><text:span text:style-name="T3040">­pran</text:span><text:span text:style-name="T3041">­ta</text:span><text:span text:style-name="T3042">­me, kad daž</text:span><text:span text:style-name="T3043">­nai ne tik pri</text:span><text:span text:style-name="T3044">­si</text:span><text:span text:style-name="T3045">­min</text:span><text:span text:style-name="T3046">­da</text:span><text:span text:style-name="T3047">­mi da</text:span><text:span text:style-name="T3048">­tas, ju</text:span><text:span text:style-name="T3049">­bi</text:span><text:span text:style-name="T3050">­lie</text:span><text:span text:style-name="T3051">­jus mes skel</text:span><text:span text:style-name="T3052">­bia</text:span><text:span text:style-name="T3053">­me tuos me</text:span><text:span text:style-name="T3054">­tus, bet ir no</text:span><text:span text:style-name="T3055">­rė</text:span><text:span text:style-name="T3056">­da</text:span><text:span text:style-name="T3057">­mi iš</text:span><text:span text:style-name="T3058">­kel</text:span><text:span text:style-name="T3059">­ti pro</text:span><text:span text:style-name="T3060">­ble</text:span><text:span text:style-name="T3061">­mas ir tas pro</text:span><text:span text:style-name="T3062">­ble</text:span><text:span text:style-name="T3063">­mas spręs</text:span><text:span text:style-name="T3064">­ti.<text:s/></text:span></text:p>
        <text:p text:style-name="Roman"><text:span text:style-name="T3065">Ry</text:span><text:span text:style-name="T3066">­tą ko</text:span><text:span text:style-name="T3067">­le</text:span><text:span text:style-name="T3068">­gė V. Alek</text:span><text:span text:style-name="T3069">­nai</text:span><text:span text:style-name="T3070">­tė-Ab</text:span><text:span text:style-name="T3071">­ra</text:span><text:span text:style-name="T3072">­mi</text:span><text:span text:style-name="T3073">­kie</text:span><text:span text:style-name="T3074">­nė pri</text:span><text:span text:style-name="T3075">­mi</text:span><text:span text:style-name="T3076">­nė bib</text:span><text:span text:style-name="T3077">­lio</text:span><text:span text:style-name="T3078">­te</text:span><text:span text:style-name="T3079">­ki</text:span><text:span text:style-name="T3080">­nin</text:span><text:span text:style-name="T3081">­kų pro</text:span><text:span text:style-name="T3082">­ble</text:span><text:span text:style-name="T3083">­mas. Su pa</text:span><text:span text:style-name="T3084">­na</text:span><text:span text:style-name="T3085">­šio</text:span><text:span text:style-name="T3086">­mis pro</text:span><text:span text:style-name="T3087">­ble</text:span><text:span text:style-name="T3088">­mo</text:span><text:span text:style-name="T3089">­mis su</text:span><text:span text:style-name="T3090">­si</text:span><text:span text:style-name="T3091">­du</text:span><text:span text:style-name="T3092">­ria ir vi</text:span><text:span text:style-name="T3093">­si mū</text:span><text:span text:style-name="T3094">­sų ar</text:span><text:span text:style-name="T3095">­chy</text:span><text:span text:style-name="T3096">­vų dar</text:span><text:span text:style-name="T3097">­buo</text:span><text:span text:style-name="T3098">­to</text:span><text:span text:style-name="T3099">­jai. Ir nė</text:span><text:span text:style-name="T3100">­ra abe</text:span><text:span text:style-name="T3101">­jo</text:span><text:span text:style-name="T3102">­nės, kad ar</text:span><text:span text:style-name="T3103">­chy</text:span><text:span text:style-name="T3104">­vai yra mū</text:span><text:span text:style-name="T3105">­sų tau</text:span><text:span text:style-name="T3106">­tos ne</text:span><text:span text:style-name="T3107">­iš</text:span><text:span text:style-name="T3108">­sen</text:span><text:span text:style-name="T3109">­kan</text:span><text:span text:style-name="T3110">­tys is</text:span><text:span text:style-name="T3111">­to</text:span><text:span text:style-name="T3112">­ri</text:span><text:span text:style-name="T3113">­jos aruo</text:span><text:span text:style-name="T3114">­dai, ku</text:span><text:span text:style-name="T3115">­rie pa</text:span><text:span text:style-name="T3116">­de</text:span><text:span text:style-name="T3117">­da stip</text:span><text:span text:style-name="T3118">­rin</text:span><text:span text:style-name="T3119">­ti ir siek</text:span><text:span text:style-name="T3120">­ti, ieš</text:span><text:span text:style-name="T3121">­ko</text:span><text:span text:style-name="T3122">­ti<text:s/></text:span>tau­ti­nio iden­ti­te­to, is­to­ri­nės at­min­ties stip­ri­ni­mo. Tai yra sa­vo­tiš­ki sau­gik­liai ir kar­tu ska­ti­ni­mas do­mė­tis mū­sų is­to­ri­ja ir ta me­džia­ga, ku­ri yra ar­chy­vuo­se.<text:s/></text:p>
        <text:p text:style-name="Roman">De­ja, si­tu­a­ci­ja nė­ra ge­ra, ypač ben­dra­dar­biau­jant su už­sie­nio vals­ty­bė­mis. Ži­no­me, ko­kia yra ge­o­po­li­ti­nė si­tu­a­ci­ja Ry­tuo­se ir ki­tur, ta­čiau liūd­na, kad yra be­veik vi­siš­kai nu­trū­kę ry­šiai tarp Lie­tu­vos ir Ru­si­jos ar­chy­vų. Pa­vyz­džiui, 2013 me­tais iš Ru­si­jos ar­chy­vų dar bu­vo gau­ta 19 di­de­lių ar­chy­vų kom­plek­tų. 2014 me­tais iš Ru­si­jos dar bu­vo gau­ti 24 ar­chy­vų kom­plek­tai. De­ja, nuo 2015 me­tų iki šių me­tų fak­tiš­kai vi­siš­kai ne­ben­dra­dar­biau­ja­ma, ir per tuos pas­ta­ruo­sius ke­le­rius me­tus kiek­vie­nais me­tais gau­ta tik po vie­ną ar­chy­vų kom­plek­tą. Liūd­na, nes mū­sų moks­li­nin­kams at­si­ran­da spra­gų.</text:p>
        <text:p text:style-name="Roman">Pa­na­ši si­tu­a­ci­ja yra dėl Mins­ko. Mes kar­tais kri­ti­kuo­ja­me, kad mi­nist­ras L. A. Lin­ke­vi­čius ben­drau­ja su Mins­ko pa­rei­gū­nais ar Mins­ko mi­nist­rais, ta­čiau tai bū­ti­na da­ry­ti: jei­gu ne­ben­dra­dar­biau­si­me mes, ne­ben­dra­dar­biaus mū­sų moks­li­nin­kai, ar­chy­vų spe­cia­lis­tai, tai Lie­tu­vos Di­džio­sios<text:s/>Ku­ni­gaikš­tys­tės ini­cia­ty­vą ir vi­są vir­še­ny­bę pe­rims ki­tos vals­ty­bės, o ne mes. Tai­gi bū­ti­na ieš­ko­ti są­sa­jų, ir Ar­chy­vų me­tų pa­skel­bi­mas, ti­kiuo­si, prie to pri­si­dės.</text:p>
        <text:p text:style-name="Roman">Ki­ta pro­ble­ma yra už­sie­nio vals­ty­bė­se esan­tys ar­chy­vai. Pa­sau­lio lie­tu­vių me­tai. De­ja, ben­dra­dar­biau­ja­me su Jung­ti­nių Ame­ri­kos Vals­ti­jų, Ka­na­dos, mū­sų ar­chy­vais. Ži­no­me tik pa­grin­di­nius ar­chy­vus, tai yra Li­tu­a­nis­ti­kos ty­ri­mų ir stu­di­jų cen­tro Či­ka­go­je di­džiu­lius ar­chy­vus, ži­no­me Put­na­mo ar­chy­vus, bet ne­ži­no­me ki­tų di­džiu­lių ar­chy­vų san­kau­pų, pa­vyz­džiui, Ken­to vals­ty­bi­nia­me uni­ver­si­te­te Oha­jo vals­ti­jo­je ne­to­li Kliv­lan­do. Be­veik vi­siš­kai nė­ra ry­šio su Aust­ra­li­jos lie­tu­viais, ku­rie no­rė­tų per­duo­ti sa­vo ar­chy­vus Lie­tu­vai, ta­čiau ne­ran­da at­sa­ko ir ben­dra­dar­bia­vi­mo.<text:s/></text:p>
        <text:p text:style-name="Roman">Tai­gi aš ma­nau, kad Ar­chy­vų me­tų pa­skel­bi­mas duos nau­jų ty­ri­nė­ji­mų im­pul­są, duos daug nau­jos me­džia­gos. Kvie­čiu pri­tar­ti šiam Sei­mo nu­ta­ri­mui. Ačiū.</text:p>
        <text:p text:style-name="Roman"><text:span text:style-name="T3123">PIRMININKĖ.</text:span><text:s/>Dė­ko­ju. Ger­bia­mi ko­le­gos, kaip mi­nė­jo pa­grin­di­nio ko­mi­te­to pra­ne­šė­jas, dėl 2 straips­nio yra gau­tas Sei­mo na­rio A. Gu­mu­liaus­ko pa­siū­ly­mas, kad ne 2019 m. spa­lio 1 d., o gruo­džio 1 die­ną (kei­čia­me da­tą) pa­reng­ti Ar­chy­vų me­tų pro­gra­mą ir ją pa­tvir­tin­ti. Ele­<text:soft-page-break/>men­ta­ru, kad da­bar jau nuo spa­lio 1 die­nos to ne­spė­tu­me pa­da­ry­ti. Ga­li­me ben­dru su­ta­ri­mu pri­tar­ti šiam pa­siū­ly­mui? (<text:span text:style-name="T3124">Bal</text:span><text:span text:style-name="T3125">­sai sa</text:span><text:span text:style-name="T3126">­lė</text:span><text:span text:style-name="T3127">­je: „Ga</text:span><text:span text:style-name="T3128">­li</text:span><text:span text:style-name="T3129">­me.“</text:span>) Taip, jis tech­ni­nio po­bū­džio, aš ma­nau.</text:p>
        <text:p text:style-name="Roman">Mo­ty­vai dėl vi­so Sei­mo nu­ta­ri­mo. Kas pa­gei­dau­tų kal­bė­ti? Pra­šom. S. Tu­mė­nas.<text:s/></text:p>
        <text:p text:style-name="Roman"><text:span text:style-name="T3130">S. TUMĖNAS</text:span><text:s/><text:span text:style-name="T3131">(</text:span><text:span text:style-name="T3132">LVŽSF</text:span><text:span text:style-name="T3133">)</text:span>. Aš trum­pai. Jau pa­sa­kiau pa­grin­di­nę min­tį, kvie­čiu pri­tar­ti, nes tai duos pe­no, duos nau­jų ar­chy­vų ty­ri­nė­ji­mų im­pul­są.</text:p>
        <text:p text:style-name="Roman"><text:span text:style-name="T3134">PIRMININKĖ.</text:span><text:s/>Dė­ko­ju. Mo­ty­vai prieš – K. Ma­siu­lis. Pra­šom.<text:s/></text:p>
        <text:p text:style-name="Roman"><text:span text:style-name="T3135">K. MASIULIS</text:span><text:span text:style-name="T3136"><text:s/></text:span><text:span text:style-name="T3137">(</text:span><text:span text:style-name="T3138">TS-LKDF</text:span><text:span text:style-name="T3139">)</text:span><text:span text:style-name="T3140">. Jei</text:span><text:span text:style-name="T3141">­gu aš tei</text:span><text:span text:style-name="T3142">­sin</text:span><text:span text:style-name="T3143">­gai su</text:span><text:span text:style-name="T3144">­pra</text:span><text:span text:style-name="T3145">­tau S. Tu</text:span><text:span text:style-name="T3146">­mė</text:span><text:span text:style-name="T3147">­ną, si</text:span><text:span text:style-name="T3148">­tu</text:span><text:span text:style-name="T3149">­a</text:span><text:span text:style-name="T3150">­ci</text:span><text:span text:style-name="T3151">­ja ar</text:span><text:span text:style-name="T3152">­chy</text:span><text:span text:style-name="T3153">­vų sri</text:span><text:span text:style-name="T3154">­ty</text:span><text:span text:style-name="T3155">­je yra tra</text:span><text:span text:style-name="T3156">­giš</text:span><text:span text:style-name="T3157">­ka, tie</text:span><text:span text:style-name="T3158">­siog klai</text:span><text:span text:style-name="T3159">­ki, to</text:span><text:span text:style-name="T3160">­dėl rei</text:span><text:span text:style-name="T3161">­kia skelb</text:span><text:span text:style-name="T3162">­ti Ar</text:span><text:span text:style-name="T3163">­chy</text:span><text:span text:style-name="T3164">­vų me</text:span><text:span text:style-name="T3165">­tus. Bent jau dė</text:span><text:span text:style-name="T3166">­me</text:span><text:span text:style-name="T3167">­sį at</text:span><text:span text:style-name="T3168">­kreip</text:span><text:span text:style-name="T3169">­si</text:span><text:span text:style-name="T3170">­me. At</text:span><text:span text:style-name="T3171">­ro</text:span><text:span text:style-name="T3172">­do, kad tuoj pat tra</text:span><text:span text:style-name="T3173">­giš</text:span><text:span text:style-name="T3174">­ka si</text:span><text:span text:style-name="T3175">­tu</text:span><text:span text:style-name="T3176">­a</text:span><text:span text:style-name="T3177">­ci</text:span><text:span text:style-name="T3178">­ja bus ir vi</text:span><text:span text:style-name="T3179">­sos kul</text:span><text:span text:style-name="T3180">­tū</text:span><text:span text:style-name="T3181">­ros ap</text:span><text:span text:style-name="T3182">­skri</text:span><text:span text:style-name="T3183">­tai, nes fi</text:span><text:span text:style-name="T3184">­nan</text:span><text:span text:style-name="T3185">­sa</text:span><text:span text:style-name="T3186">­vi</text:span><text:span text:style-name="T3187">­mas yra ma</text:span><text:span text:style-name="T3188">­ži</text:span><text:span text:style-name="T3189">­na</text:span><text:span text:style-name="T3190">­mas, vals</text:span><text:span text:style-name="T3191">­tie</text:span><text:span text:style-name="T3192">­čiai nu</text:span><text:span text:style-name="T3193">­val</text:span><text:span text:style-name="T3194">­dys su kul</text:span><text:span text:style-name="T3195">­tū</text:span><text:span text:style-name="T3196">­ros pir</text:span><text:span text:style-name="T3197">­mi</text:span><text:span text:style-name="T3198">­nin</text:span><text:span text:style-name="T3199">­ku prie</text:span><text:span text:style-name="T3200">­ša</text:span><text:span text:style-name="T3201">­ky</text:span><text:span text:style-name="T3202">­je kul</text:span><text:span text:style-name="T3203">­tū</text:span><text:span text:style-name="T3204">­rą. Tai gal ge</text:span><text:span text:style-name="T3205">­riau skelb</text:span><text:span text:style-name="T3206">­ki</text:span><text:span text:style-name="T3207">­me kul</text:span><text:span text:style-name="T3208">­tū</text:span><text:span text:style-name="T3209">­ros tra</text:span><text:span text:style-name="T3210">­ge</text:span><text:span text:style-name="T3211">­di</text:span><text:span text:style-name="T3212">­jos me</text:span><text:span text:style-name="T3213">­tais ar</text:span><text:span text:style-name="T3214">­ba ta</text:span><text:span text:style-name="T3215">­da ra</text:span><text:span text:style-name="T3216">­šy</text:span><text:span text:style-name="T3217">­ki</text:span><text:span text:style-name="T3218">­me – Ar</text:span><text:span text:style-name="T3219">­chy</text:span><text:span text:style-name="T3220">­vų tra</text:span><text:span text:style-name="T3221">­ge</text:span><text:span text:style-name="T3222">­di</text:span><text:span text:style-name="T3223">­jos me</text:span><text:span text:style-name="T3224">­tai. Tai ką čia žy</text:span><text:span text:style-name="T3225">­mė</text:span><text:span text:style-name="T3226">­ti rei</text:span><text:span text:style-name="T3227">­kia?<text:s/></text:span></text:p>
        <text:p text:style-name="Roman"><text:span text:style-name="T3228">No</text:span><text:span text:style-name="T3229">­rint iš</text:span><text:span text:style-name="T3230">­skir</text:span><text:span text:style-name="T3231">­ti ko</text:span><text:span text:style-name="T3232">­kią nors sri</text:span><text:span text:style-name="T3233">­tį,<text:s/></text:span>o kuo ar­chy­vai yra žen­kliai ge­res­ni ne­gu bib­lio­te­ki­nin­kai? Ar­ba bib­lio­te­kos? Ar­ba mu­zie­jai? Čia ma­ža kas. O fi­zi­kai? Fi­zi­kų kaž­kaip nie­kas ne­pa­ste­bi. Fi­lo­so­fai iš vi­so ap­leis­ti yra. Jie tu­ri kur­ti par­ti­jas, kad at­kreip­tų į sa­ve dė­me­sį. Tai štai tik­rai yra dar daug daug ap­leis­tų sri­čių val­dant vals­tie­čiams, jos la­bai stip­riai ap­leis­tos, be­veik vis­kas yra ap­leis­ta. Su­da­ry­ki­te są­ra­šą,<text:s/>dėl ko rei­kė­tų la­bai daug me­tų pa­skelb­ti. Čia iki ko­kių 2050 me­tų ini­cia­ty­voms yra dau­gy­bė ga­li­my­bių reikš­tis. Aš svei­ki­nu to­kią jū­sų kū­ry­bi­nę po­ten­ci­ją, vals­ty­bei, aiš­ku, ir kon­kre­čiai ar­chy­vams dėl to gy­ve­ni­mas pa­ge­rės, čia ge­ras toks da­ly­kas. Ei­li­nį kar­tą džiau­giuo­si jū­sų kū­ry­biš­ku­mu.<text:s/></text:p>
        <text:p text:style-name="Roman"><text:span text:style-name="T3234">PIRMININKĖ.</text:span><text:s/>Dė­ko­ja­me už kū­ry­biš­ku­mo lin­kė­ji­mus. (<text:span text:style-name="T3235">Bal</text:span><text:span text:style-name="T3236">­sai sa</text:span><text:span text:style-name="T3237">­lė</text:span><text:span text:style-name="T3238">­je</text:span>) Re­pli­kos – po bal­sa­vi­mo, o da­bar bal­suo­ja­me.<text:s/></text:p>
        <text:p text:style-name="Roman">Bal­sa­vo 80 Sei­mo na­rių: už – 75, prieš – 1, su­si­lai­kė 4. Po svars­ty­mo pri­tar­ta.</text:p>
        <text:p text:style-name="Roman">Re­pli­ka po bal­sa­vi­mo – A. Gu­mu­liaus­kas. Pra­šau.</text:p>
        <text:p text:style-name="Roman"><text:span text:style-name="T3239">A. GUMULIAUSKAS</text:span><text:s/><text:span text:style-name="T3240">(</text:span><text:span text:style-name="T3241">LVŽSF</text:span><text:span text:style-name="T3242">)</text:span>. Aš tik­rai bū­čiau ne­kal­bė­jęs, jei­gu ne ko­le­ga Kęs­tu­tis. Aš no­riu pa­sa­ky­ti tiek, Kęs­tu­ti. Pa­grin­di­nė prie­žas­tis yra ta, kad 2021 me­tais su­kan­ka 100 me­tų Lie­tu­vos Res­pub­li­kos ar­chy­vui. Tai yra pa­grin­di­nė prie­žas­tis. Ar­chy­vai yra vals­ty­bės tur­tas ir vie­nas iš vals­ty­bin­gu­mo po­žy­mių.<text:s/></text:p>
        <text:p text:style-name="Roman"><text:span text:style-name="T3243">PIRMININKĖ.</text:span><text:s/>Dė­ko­ju.</text:p>
        <text:p text:style-name="Roman"/>
        <text:p text:style-name="Laikas">12.16 val.</text:p>
        <text:p text:style-name="Roman12"><text:span text:style-name="T3244">Svei</text:span><text:span text:style-name="T3245">­ka</text:span><text:span text:style-name="T3246">­tos drau</text:span><text:span text:style-name="T3247">­di</text:span><text:span text:style-name="T3248">­mo įsta</text:span><text:span text:style-name="T3249">­ty</text:span><text:span text:style-name="T3250">­mo Nr. I-1343 2, 10, 11 ir 15 straips</text:span><text:span text:style-name="T3251">­nių pa</text:span><text:span text:style-name="T3252">­kei</text:span><text:span text:style-name="T3253">­ti</text:span><text:span text:style-name="T3254">­mo įsta</text:span><text:span text:style-name="T3255">­ty</text:span><text:span text:style-name="T3256">­mo pro</text:span><text:span text:style-name="T3257">­jek</text:span><text:span text:style-name="T3258">­tas Nr. XIIIP-3254(3)<text:s/></text:span>(<text:span text:style-name="T3259">svars</text:span><text:span text:style-name="T3260">­ty</text:span><text:span text:style-name="T3261">­mas</text:span>)</text:p>
        <text:p text:style-name="Roman"/>
        <text:p text:style-name="Roman">Ki­tas dar­bo­tvarkės klau­si­mas – Svei­ka­tos drau­di­mo įsta­ty­mo 2, 10, 11 ir 15 straips­nių pa­kei­ti­mo įsta­ty­mo pro­jek­tas Nr. XIIIP-3254(3). At­krei­piu dė­me­sį, kad tai yra su­jung­ti pro­jek­tai Nr. XIIIP-987 ir Nr. XIIIP-3254(2). Svars­ty­mas. Kvie­čiu Svei­ka­tos rei­ka­lų ko­mi­te­to pra­ne­šė­ją A. Ku­bi­lie­nę.<text:s/></text:p>
        <text:p text:style-name="Roman"><text:span text:style-name="T3262">A. KUBILIENĖ</text:span><text:span text:style-name="T3263"><text:s/></text:span><text:span text:style-name="T3264">(</text:span><text:span text:style-name="T3265">LVŽSF</text:span><text:span text:style-name="T3266">)</text:span><text:span text:style-name="T3267">.<text:s/></text:span>Ačiū, po­sė­džio pir­mi­nin­ke. Svei­ka­tos rei­ka­lų ko­mi­te­tas svars­tė<text:s/><text:span text:style-name="T3268">šį pro</text:span><text:span text:style-name="T3269">­jek</text:span><text:span text:style-name="T3270">­tą. Spren</text:span><text:span text:style-name="T3271">­di</text:span><text:span text:style-name="T3272">­mas yra pri</text:span><text:span text:style-name="T3273">­tar</text:span><text:span text:style-name="T3274">­ti ko</text:span><text:span text:style-name="T3275">­mi</text:span><text:span text:style-name="T3276">­te</text:span><text:span text:style-name="T3277">­to pa</text:span><text:span text:style-name="T3278">­to</text:span><text:span text:style-name="T3279">­bu</text:span><text:span text:style-name="T3280">­lin</text:span><text:span text:style-name="T3281">­tam Svei</text:span><text:span text:style-name="T3282">­ka</text:span><text:span text:style-name="T3283">­tos drau</text:span><text:span text:style-name="T3284">­di</text:span><text:span text:style-name="T3285">­mo įsta</text:span><text:span text:style-name="T3286">­ty</text:span><text:span text:style-name="T3287">­mo<text:s/></text:span>Nr. I-1343 2, 10, 11 ir 15 straips­nių pa­kei­ti­mo įsta­ty­mo pro­jek­tui Nr. XIIIP-3254(3), ku­ris tei­kia­mas su­jun­gus Svei­ka­tos drau­di­mo įsta­ty­mo Nr. I-I343 2, 10, 11 ir 15 straips­nių pa­kei­ti­mo įsta­ty­mo pro­jek­to Nr. XIIIP-3254(2) ir Svei­ka­tos drau­di­mo įsta­ty­mo Nr. I-1343 10 straips­nio pa­kei­ti­mo įsta­ty­mo pro­jek­to Nr. XIIIP-987 nuo­sta­tas, ir ko­mi­te­to iš­va­dai. Ben­dru su­ta­ri­mu.</text:p>
        <text:p text:style-name="Roman"><text:span text:style-name="T3288">PIRMININKĖ.</text:span><text:s/>Dė­ko­ju. Pa­siū­ly­mus ap­tar­si­me po dis­ku­si­jos. Kvie­čiu pa­pil­do­mo ko­mi­te­to pra­ne­šė­ją J. Varž­ga­lį. Pra­šom, ko­le­ga, per­skai­ty­ti Biu­dže­to ir fi­nan­sų ko­mi­te­to iš­va­dą, nes šis ko­mi­te­tas bu­vo pa­skir­tas kaip pa­pil­do­mas.</text:p>
        <text:p text:style-name="Roman"><text:span text:style-name="T3289">J. VARŽGALYS</text:span><text:s/><text:span text:style-name="T3290">(</text:span><text:span text:style-name="T3291">LVŽSF</text:span><text:span text:style-name="T3292">)</text:span>. Ger­bia­ma po­sė­džio pir­mi­nin­ke, ger­bia­mi ko­le­gos, bal­sa­vi­mo re­zul­ta­tai – pri­tar­ta ben­dru su­ta­ri­mu.</text:p>
        <text:p text:style-name="Roman"><text:span text:style-name="T3293">PIRMININKĖ.</text:span><text:s/>Dė­ko­ju. Dis­ku­si­ja. Ma­lo­niai kvie­čiu ger­bia­mą­jį A. Vin­kų. Dis­ku­si­ja. Ruo­šia­si A. Ma­tu­las.<text:s/></text:p>
        <text:soft-page-break/>
        <text:p text:style-name="Roman"><text:span text:style-name="T3294">A. VINKUS</text:span><text:span text:style-name="T3295"><text:s/></text:span><text:span text:style-name="T3296">(</text:span><text:span text:style-name="T3297">LSDDF</text:span><text:span text:style-name="T3298">)</text:span><text:span text:style-name="T3299">. Ger</text:span><text:span text:style-name="T3300">­bia</text:span><text:span text:style-name="T3301">­ma pir</text:span><text:span text:style-name="T3302">­mi</text:span><text:span text:style-name="T3303">­nin</text:span><text:span text:style-name="T3304">­ke, mie</text:span><text:span text:style-name="T3305">­li Sei</text:span><text:span text:style-name="T3306">­mo na</text:span><text:span text:style-name="T3307">­riai, idė</text:span><text:span text:style-name="T3308">­ja įtvir</text:span><text:span text:style-name="T3309">­tin</text:span><text:span text:style-name="T3310">­ti Svei</text:span><text:span text:style-name="T3311">­ka</text:span><text:span text:style-name="T3312">­tos drau</text:span><text:span text:style-name="T3313">­di</text:span><text:span text:style-name="T3314">­mo įsta</text:span><text:span text:style-name="T3315">­ty</text:span><text:span text:style-name="T3316">­mo pa</text:span><text:span text:style-name="T3317">­kei</text:span><text:span text:style-name="T3318">­ti</text:span><text:span text:style-name="T3319">­mus, ku</text:span><text:span text:style-name="T3320">­rie nu</text:span><text:span text:style-name="T3321">­ma</text:span><text:span text:style-name="T3322">­ty</text:span><text:span text:style-name="T3323">­tų, kad as</text:span><text:span text:style-name="T3324">­me</text:span><text:span text:style-name="T3325">­nims, su</text:span><text:span text:style-name="T3326">­lau</text:span><text:span text:style-name="T3327">­ku</text:span><text:span text:style-name="T3328">­siems 80 me</text:span><text:span text:style-name="T3329">­tų am</text:span><text:span text:style-name="T3330">­žiaus ir vy</text:span><text:span text:style-name="T3331">­res</text:span><text:span text:style-name="T3332">­niems, am</text:span><text:span text:style-name="T3333">­bu</text:span><text:span text:style-name="T3334">­la</text:span><text:span text:style-name="T3335">­to</text:span><text:span text:style-name="T3336">­ri</text:span><text:span text:style-name="T3337">­niam gy</text:span><text:span text:style-name="T3338">­dy</text:span><text:span text:style-name="T3339">­mui bū</text:span><text:span text:style-name="T3340">­tų kom</text:span><text:span text:style-name="T3341">­pen</text:span><text:span text:style-name="T3342">­suo</text:span><text:span text:style-name="T3343">­ja</text:span><text:span text:style-name="T3344">­ma šim</text:span><text:span text:style-name="T3345">­tas pro</text:span><text:span text:style-name="T3346">­cen</text:span><text:span text:style-name="T3347">­tų ba</text:span><text:span text:style-name="T3348">­zi</text:span><text:span text:style-name="T3349">­nės kom</text:span><text:span text:style-name="T3350">­pen</text:span><text:span text:style-name="T3351">­suo</text:span><text:span text:style-name="T3352">­ja</text:span><text:span text:style-name="T3353">­mų</text:span><text:span text:style-name="T3354">­jų vais</text:span><text:span text:style-name="T3355">­tų ir me</text:span><text:span text:style-name="T3356">­di</text:span><text:span text:style-name="T3357">­ci</text:span><text:span text:style-name="T3358">­nos pa</text:span><text:span text:style-name="T3359">­gal</text:span><text:span text:style-name="T3360">­bos prie</text:span><text:span text:style-name="T3361">­mo</text:span><text:span text:style-name="T3362">­nių kai</text:span><text:span text:style-name="T3363">­nos, ir pa</text:span><text:span text:style-name="T3364">­reng</text:span><text:span text:style-name="T3365">­ti ati</text:span><text:span text:style-name="T3366">­tin</text:span><text:span text:style-name="T3367">­ka</text:span><text:span text:style-name="T3368">­mą įsta</text:span><text:span text:style-name="T3369">­ty</text:span><text:span text:style-name="T3370">­mo pro</text:span><text:span text:style-name="T3371">­jek</text:span><text:span text:style-name="T3372">­tą, ku</text:span><text:span text:style-name="T3373">­rį su po</text:span><text:span text:style-name="T3374">­nu D. Ka</text:span><text:span text:style-name="T3375">­mins</text:span><text:span text:style-name="T3376">­ku tu</text:span><text:span text:style-name="T3377">­rė</text:span><text:span text:style-name="T3378">­jo</text:span><text:span text:style-name="T3379">­me gar</text:span><text:span text:style-name="T3380">­bę reng</text:span><text:span text:style-name="T3381">­ti… Kar</text:span><text:span text:style-name="T3382">­tu su po</text:span><text:span text:style-name="T3383">­nu D. Ka</text:span><text:span text:style-name="T3384">­mins</text:span><text:span text:style-name="T3385">­ku bu</text:span><text:span text:style-name="T3386">­vo</text:span><text:span text:style-name="T3387">­me pa</text:span><text:span text:style-name="T3388">­tei</text:span><text:span text:style-name="T3389">­kę dau</text:span><text:span text:style-name="T3390">­giau kaip prieš po</text:span><text:span text:style-name="T3391">­rą me</text:span><text:span text:style-name="T3392">­tų.<text:s/></text:span></text:p>
        <text:p text:style-name="P3393">Taip pat siū­lė­me, kad kom­pen­suo­jant am­bu­la­to­ri­niam gy­dy­mui vais­tus ir me­di­ci­nos pa­gal­bos prie­mo­nes šim­tu pro­cen­tų ba­zi­nės kai­nos pa­cien­tui ne­bū­tų tai­ko­ma jo­kia prie­mo­ka. Nors įsta­ty­mas nu­ma­to, kad kai ku­rie vais­tai ir me­di­ci­nos pa­gal­bos prie­mo­nės kom­pen­suo­ja­mos šim­tu pro­cen­tų, prak­ti­ko­je pa­cien­tai,<text:s/>pagal<text:s/>po­įsta­ty­mi­niais tei­sės ak­tais nu­sta­ty­tą<text:s/>tvar­ką,<text:s/>įsi­gy­da­mi šiuos vais­tus ir me­di­ci­nos pa­gal­bos prie­mo­nes, pri­mo­ka ati­tin­ka­mą kai­nos da­lį. Mū­sų pro­jek­tui pa­siek­ti fi­ni­šo ne­pa­vy­ko, nes bu­vo mo­ty­vuo­ja­ma, kad vals­ty­bės fi­nan­si­nė pa­dė­tis ne­leis pa­deng­ti su­si­da­ry­sian­čių pa­pil­do­mų lė­šų po­rei­kio. Ta­čiau lai­kai kei­čia­si, eko­no­mi­ka ky­la. Da­bar Sei­mo na­riai ini­ci­ja­vo dar pa­lan­kes­nį pa­gy­ve­nu­siems žmo­nėms įsta­ty­mą kei­ti­mą, ku­riuo mi­nė­tos leng­va­tos bū­tų tai­ko­mos ne as­me­nims, su­lau­ku­siems 80 me­tų am­žiaus, o nuo 75 me­tų. Mes su po­nu D. Ka­mins­ku la­bai džiau­gė­mės ir ki­ti ko­mi­te­to na­riai pa­lai­kė, ir mes pa­lai­ko­me ir kvie­čia­me bal­suo­ti už.</text:p>
        <text:p text:style-name="Roman"><text:span text:style-name="T3394">PIRMININKĖ.</text:span><text:span text:style-name="T3395"><text:s/>Nuo</text:span><text:span text:style-name="T3396">­šir</text:span><text:span text:style-name="T3397">­džiai dė</text:span><text:span text:style-name="T3398">­ko</text:span><text:span text:style-name="T3399">­ju. Kvie</text:span><text:span text:style-name="T3400">­čiu A. Ma</text:span><text:span text:style-name="T3401">­tu</text:span><text:span text:style-name="T3402">­lą. Dis</text:span><text:span text:style-name="T3403">­ku</text:span><text:span text:style-name="T3404">­si</text:span><text:span text:style-name="T3405">­ja.</text:span></text:p>
        <text:p text:style-name="Roman"><text:span text:style-name="T3406">A. MATULAS</text:span><text:span text:style-name="T3407"><text:s/></text:span><text:span text:style-name="T3408">(</text:span><text:span text:style-name="T3409">TS-LKDF</text:span><text:span text:style-name="T3410">)</text:span><text:span text:style-name="T3411">. Ger</text:span><text:span text:style-name="T3412">­bia</text:span><text:span text:style-name="T3413">­ma pir</text:span><text:span text:style-name="T3414">­mi</text:span><text:span text:style-name="T3415">­nin</text:span><text:span text:style-name="T3416">­ke, ger</text:span><text:span text:style-name="T3417">­bia</text:span><text:span text:style-name="T3418">­mi ko</text:span><text:span text:style-name="T3419">­le</text:span><text:span text:style-name="T3420">­gos, iš</text:span><text:span text:style-name="T3421">­ties pri</text:span><text:span text:style-name="T3422">­va</text:span><text:span text:style-name="T3423">­lo</text:span><text:span text:style-name="T3424">­mo</text:span><text:span text:style-name="T3425">­jo svei</text:span><text:span text:style-name="T3426">­ka</text:span><text:span text:style-name="T3427">­tos drau</text:span><text:span text:style-name="T3428">­di</text:span><text:span text:style-name="T3429">­mo veik</text:span><text:span text:style-name="T3430">­la pa</text:span><text:span text:style-name="T3431">­rem</text:span><text:span text:style-name="T3432">­ta va</text:span><text:span text:style-name="T3433">­di</text:span><text:span text:style-name="T3434">­na</text:span><text:span text:style-name="T3435">­muo</text:span><text:span text:style-name="T3436">­ju so</text:span><text:span text:style-name="T3437">­li</text:span><text:span text:style-name="T3438">­da</text:span><text:span text:style-name="T3439">­ru</text:span><text:span text:style-name="T3440">­mo prin</text:span><text:span text:style-name="T3441">­ci</text:span><text:span text:style-name="T3442">­pu – vi</text:span><text:span text:style-name="T3443">­si mo</text:span><text:span text:style-name="T3444">­ka fak</text:span><text:span text:style-name="T3445">­tiš</text:span><text:span text:style-name="T3446">­kai skir</text:span><text:span text:style-name="T3447">­tin</text:span><text:span text:style-name="T3448">­gas įmo</text:span><text:span text:style-name="T3449">­kas, bet tu</text:span><text:span text:style-name="T3450">­ri gau</text:span><text:span text:style-name="T3451">­ti vie</text:span><text:span text:style-name="T3452">­no</text:span><text:span text:style-name="T3453">­das pa</text:span><text:span text:style-name="T3454">­slau</text:span><text:span text:style-name="T3455">­gas. Kon</text:span><text:span text:style-name="T3456">­sti</text:span><text:span text:style-name="T3457">­tu</text:span><text:span text:style-name="T3458">­ci</text:span><text:span text:style-name="T3459">­nis Teis</text:span><text:span text:style-name="T3460">­mas 2013 me</text:span><text:span text:style-name="T3461">­tais yra pa</text:span><text:span text:style-name="T3462">­sa</text:span><text:span text:style-name="T3463">­kęs, kad vi</text:span><text:span text:style-name="T3464">­si žmo</text:span><text:span text:style-name="T3465">­nės tu</text:span><text:span text:style-name="T3466">­ri mo</text:span><text:span text:style-name="T3467">­kė</text:span><text:span text:style-name="T3468">­ti pri</text:span><text:span text:style-name="T3469">­va</text:span><text:span text:style-name="T3470">­lo</text:span><text:span text:style-name="T3471">­mo</text:span><text:span text:style-name="T3472">­jo svei</text:span><text:span text:style-name="T3473">­ka</text:span><text:span text:style-name="T3474">­tos drau</text:span><text:span text:style-name="T3475">­di</text:span><text:span text:style-name="T3476">­mo įmo</text:span><text:span text:style-name="T3477">­kas, ku</text:span><text:span text:style-name="T3478">­rios tu</text:span><text:span text:style-name="T3479">­ri pri</text:span><text:span text:style-name="T3480">­klau</text:span><text:span text:style-name="T3481">­sy</text:span><text:span text:style-name="T3482">­ti nuo pa</text:span><text:span text:style-name="T3483">­ja</text:span><text:span text:style-name="T3484">­mų, bet kaip ir sa</text:span><text:span text:style-name="T3485">­kiau, kad žmo</text:span><text:span text:style-name="T3486">­nės tu</text:span><text:span text:style-name="T3487">­ri gau</text:span><text:span text:style-name="T3488">­ti vie</text:span><text:span text:style-name="T3489">­no</text:span><text:span text:style-name="T3490">­das svei</text:span><text:span text:style-name="T3491">­ka</text:span><text:span text:style-name="T3492">­tos prie</text:span><text:span text:style-name="T3493">­žiū</text:span><text:span text:style-name="T3494">­ros pa</text:span><text:span text:style-name="T3495">­slau</text:span><text:span text:style-name="T3496">­gas.<text:s/></text:span></text:p>
        <text:p text:style-name="P3497">Da­bar pa­žiū­rė­ki­te, ką mes tu­ri­me. Vei­kia pri­va­lo­mo­jo svei­ka­tos drau­di­mo sis­te­ma, ku­rio­je iki ši­tos ka­den­ci­jos bu­vo 19 iš­im­čių. 19 gru­pių žmo­nių tu­rė­jo iš­im­tis ar­ba mo­kė­jo įmo­kas ne pa­gal pa­ja­mas, čia ypač lie­čia tam tik­ras ka­te­go­ri­jas žmo­nių – ūki­nin­kus ir ki­tas ka­te­go­ri­jas žmo­nių. Kai ku­rie žmo­nės tu­ri tam tik­ras pri­vi­le­gi­jas. Mes štai da­bar, ro­dos, jau įve­da­me 22-ą gru­pę žmo­nių, ku­rie tu­rės tam tik­ras iš­im­tis ir gaus iš es­mės ge­res­nes, ga­li­ma sa­ky­ti, pa­slau­gas ne­gu ki­tos žmo­nių ka­te­go­ri­jos. Tai iš es­mės to­kią sis­te­mą va­din­ti pri­va­lo­mo­jo svei­ka­tos drau­di­mo sis­te­ma jau ne­įma­no­ma. Sis­te­ma yra iš­dar­ky­ta. Tai, kas da­bar yra siū­lo­ma, be abe­jo­nės, yra nau­din­ga žmo­nėms, bet iš es­mės yra spren­džia­mos so­cia­li­nės pro­ble­mos.</text:p>
        <text:p text:style-name="Roman"><text:span text:style-name="T3498"><text:s/>Ma</text:span><text:span text:style-name="T3499">­no gi</text:span><text:span text:style-name="T3500">­liu įsi</text:span><text:span text:style-name="T3501">­ti</text:span><text:span text:style-name="T3502">­ki</text:span><text:span text:style-name="T3503">­ni</text:span><text:span text:style-name="T3504">­mu, tu</text:span><text:span text:style-name="T3505">­ri</text:span><text:span text:style-name="T3506">­me vi</text:span><text:span text:style-name="T3507">­si su</text:span><text:span text:style-name="T3508">­tar</text:span><text:span text:style-name="T3509">­ti, kad pa</text:span><text:span text:style-name="T3510">­ga</text:span><text:span text:style-name="T3511">­liau tu</text:span><text:span text:style-name="T3512">­ri</text:span><text:span text:style-name="T3513">­me baig</text:span><text:span text:style-name="T3514">­ti Pri</text:span><text:span text:style-name="T3515">­va</text:span><text:span text:style-name="T3516">­lo</text:span><text:span text:style-name="T3517">­mo</text:span><text:span text:style-name="T3518">­jo svei</text:span><text:span text:style-name="T3519">­ka</text:span><text:span text:style-name="T3520">­tos drau</text:span><text:span text:style-name="T3521">­di</text:span><text:span text:style-name="T3522">­mo fon</text:span><text:span text:style-name="T3523">­dą nau</text:span><text:span text:style-name="T3524">­do</text:span><text:span text:style-name="T3525">­ti so</text:span><text:span text:style-name="T3526">­cia</text:span><text:span text:style-name="T3527">­li</text:span><text:span text:style-name="T3528">­nėms pro</text:span><text:span text:style-name="T3529">­ble</text:span><text:span text:style-name="T3530">­moms spręs</text:span><text:span text:style-name="T3531">­ti ar</text:span><text:span text:style-name="T3532">­ba, jei</text:span><text:span text:style-name="T3533">­gu spren</text:span><text:span text:style-name="T3534">­džia</text:span><text:span text:style-name="T3535">­me, tai kaž</text:span><text:span text:style-name="T3536">­kas tu</text:span><text:span text:style-name="T3537">­ri kom</text:span><text:span text:style-name="T3538">­pen</text:span><text:span text:style-name="T3539">­suo</text:span><text:span text:style-name="T3540">­ti. Jei</text:span><text:span text:style-name="T3541">­gu da</text:span><text:span text:style-name="T3542">­ro</text:span><text:span text:style-name="T3543">­me nuo</text:span><text:span text:style-name="T3544">­lai</text:span><text:span text:style-name="T3545">­dą įmo</text:span><text:span text:style-name="T3546">­koms, o tą, dar kar</text:span><text:span text:style-name="T3547">­tą sa</text:span><text:span text:style-name="T3548">­kau, kon</text:span><text:span text:style-name="T3549">­sta</text:span><text:span text:style-name="T3550">­ta</text:span><text:span text:style-name="T3551">­vo Kon</text:span><text:span text:style-name="T3552">­sti</text:span><text:span text:style-name="T3553">­tu</text:span><text:span text:style-name="T3554">­ci</text:span><text:span text:style-name="T3555">­nis Teis</text:span><text:span text:style-name="T3556">­mas, ir mes jo nu</text:span><text:span text:style-name="T3557">­ta</text:span><text:span text:style-name="T3558">­ri</text:span><text:span text:style-name="T3559">­mų ne</text:span><text:span text:style-name="T3560">­įgy</text:span><text:span text:style-name="T3561">­ven</text:span><text:span text:style-name="T3562">­di</text:span><text:span text:style-name="T3563">­na</text:span><text:span text:style-name="T3564">­me, ta</text:span><text:span text:style-name="T3565">­da kaž</text:span><text:span text:style-name="T3566">­kas tu</text:span><text:span text:style-name="T3567">­ri kom</text:span><text:span text:style-name="T3568">­pen</text:span><text:span text:style-name="T3569">­suo</text:span><text:span text:style-name="T3570">­ti tą įmo</text:span><text:span text:style-name="T3571">­kų skir</text:span><text:span text:style-name="T3572">­tu</text:span><text:span text:style-name="T3573">­mą. Jei</text:span><text:span text:style-name="T3574">­gu mes da</text:span><text:span text:style-name="T3575">­bar spren</text:span><text:span text:style-name="T3576">­džia</text:span><text:span text:style-name="T3577">­me tam tik</text:span><text:span text:style-name="T3578">­ras so</text:span><text:span text:style-name="T3579">­cia</text:span><text:span text:style-name="T3580">­li</text:span><text:span text:style-name="T3581">­nes pro</text:span><text:span text:style-name="T3582">­ble</text:span><text:span text:style-name="T3583">­mas, tai gal</text:span><text:span text:style-name="T3584">­būt So</text:span><text:span text:style-name="T3585">­cia</text:span><text:span text:style-name="T3586">­li</text:span><text:span text:style-name="T3587">­nis fon</text:span><text:span text:style-name="T3588">­das tu</text:span><text:span text:style-name="T3589">­rė</text:span><text:span text:style-name="T3590">­tų kom</text:span><text:span text:style-name="T3591">­pen</text:span><text:span text:style-name="T3592">­suo</text:span><text:span text:style-name="T3593">­ti Pri</text:span><text:span text:style-name="T3594">­va</text:span><text:span text:style-name="T3595">­lo</text:span><text:span text:style-name="T3596">­mo</text:span><text:span text:style-name="T3597">­jo svei</text:span><text:span text:style-name="T3598">­ka</text:span><text:span text:style-name="T3599">­tos drau</text:span><text:span text:style-name="T3600">­di</text:span><text:span text:style-name="T3601">­mo fon</text:span><text:span text:style-name="T3602">­dui. Da</text:span><text:span text:style-name="T3603">­bar štai iš</text:span><text:span text:style-name="T3604">­ei</text:span><text:span text:style-name="T3605">­na si</text:span><text:span text:style-name="T3606">­tu</text:span><text:span text:style-name="T3607">­a</text:span><text:span text:style-name="T3608">­ci</text:span><text:span text:style-name="T3609">­ja, kad vals</text:span><text:span text:style-name="T3610">­ty</text:span><text:span text:style-name="T3611">­bė yra pa</text:span><text:span text:style-name="T3612">­ve</text:span><text:span text:style-name="T3613">­du</text:span><text:span text:style-name="T3614">­si Pri</text:span><text:span text:style-name="T3615">­va</text:span><text:span text:style-name="T3616">­lo</text:span><text:span text:style-name="T3617">­mo</text:span><text:span text:style-name="T3618">­jo svei</text:span><text:span text:style-name="T3619">­ka</text:span><text:span text:style-name="T3620">­tos drau</text:span><text:span text:style-name="T3621">­di</text:span><text:span text:style-name="T3622">­mo fon</text:span><text:span text:style-name="T3623">­dui vyk</text:span><text:span text:style-name="T3624">­dy</text:span><text:span text:style-name="T3625">­ti tam tik</text:span><text:span text:style-name="T3626">­ras funk</text:span><text:span text:style-name="T3627">­ci</text:span><text:span text:style-name="T3628">­jas, ku</text:span><text:span text:style-name="T3629">­rios yra ne</text:span><text:span text:style-name="T3630">­bū</text:span><text:span text:style-name="T3631">­din</text:span><text:span text:style-name="T3632">­gos Pri</text:span><text:span text:style-name="T3633">­va</text:span><text:span text:style-name="T3634">­lo</text:span><text:span text:style-name="T3635">­mo</text:span><text:span text:style-name="T3636">­jo svei</text:span><text:span text:style-name="T3637">­ka</text:span><text:span text:style-name="T3638">­tos drau</text:span><text:span text:style-name="T3639">­di</text:span><text:span text:style-name="T3640">­mo fon</text:span><text:span text:style-name="T3641">­dui, ir su</text:span><text:span text:style-name="T3642">­ma jau su</text:span><text:span text:style-name="T3643">­si</text:span><text:span text:style-name="T3644">­da</text:span><text:span text:style-name="T3645">­ro ge</text:span><text:span text:style-name="T3646">­ro</text:span><text:span text:style-name="T3647">­kai virš 200 mln., o pra</text:span><text:span text:style-name="T3648">­ei</text:span><text:span text:style-name="T3649">­tais me</text:span><text:span text:style-name="T3650">­tais mes su</text:span><text:span text:style-name="T3651">­ge</text:span><text:span text:style-name="T3652">­bė</text:span><text:span text:style-name="T3653">­jo</text:span><text:span text:style-name="T3654">­me iš vals</text:span><text:span text:style-name="T3655">­ty</text:span><text:span text:style-name="T3656">­bės kom</text:span><text:span text:style-name="T3657">­pen</text:span><text:span text:style-name="T3658">­suo</text:span><text:span text:style-name="T3659">­ti, ro</text:span><text:span text:style-name="T3660">­dos, 30 mln. Tas skir</text:span><text:span text:style-name="T3661">­tu</text:span><text:span text:style-name="T3662">­mas su</text:span><text:span text:style-name="T3663">­si</text:span><text:span text:style-name="T3664">­da</text:span><text:span text:style-name="T3665">­ro iš es</text:span><text:span text:style-name="T3666">­mės<text:s/></text:span>virš 150 mln. Ta su­ma iš es­mės ga­li­ma žen­kliai pa­ge­rin­ti si­tu­a­ci­ją: pa­di­din­ti at­ly­gi­ni­mus, spręs­ti vais­tų kom­pen­sa­vi­mo pro­ble­mas ir pa­na­šiai, ir pa­na­šiai. Jūs įsi­vaiz­duo­ki­te, mes tu­rė­tu­me ei­ti tuo ke­liu, kad kiek­vie­nas, su­da­ręs su­tar­tį, ar­ba vals­ty­bė, draus­da­ma pi­lie­tį, pa­vyz­džiui, ne­įga­lų­jį ar pen­si­nio am­žiaus žmo­gų, tu­rė­tų lyg ir su­da­ry­ti su­tar­tis, nes mes, pa­vyz­džiui, draus­da­mi ko­kį nors ne­kil­no­ja­mą­jį tur­tą, vi­si su­da­ro­me su­tar­tis. Man at­ro­do, mes ir­gi tu­ri­me ei­ti tuo ke­liu, kad tu­ri­me su­da­ry­ti… PSDF, Li­go­nių ka­sa tu­ri su­da­ry­ti su­tar­tį su žmo­gu­mi, ku­ris įsi­pa­rei­go­ja sau­go­ti sa­vo svei­ka­tą, kaip nau­do­ti PSDF lė­šas ir pa­na­šiai, ir pa­na­šiai. Sa­vo ruož­tu vals­ty­bė tu­ri įsi­pa­rei­go­ti.<text:s/></text:p>
        <text:p text:style-name="Roman">Da­bar mes pa­ve­da­me tam tik­ras funk­ci­jas, ku­rių, kaip sa­kiau, vi­siš­kai ne­pri­klau­so ar­ba iš da­lies ne­pri­klau­so spręs­ti, bent jau tu­ri bū­ti fi­nan­suo­ja­mos iš ki­tų šal­ti­nių.<text:s/></text:p>
        <text:soft-page-break/>
        <text:p text:style-name="Roman">Da­bar la­bai keis­ta. Žmo­gus, mo­kė­da­mas įmo­kas, tik­riau­siai su­pran­ta, kad už tai su­sir­gęs jis gaus ko­ky­biš­kas pa­slau­gas, o da­bar jo lė­šos yra nau­do­ja­mos tam tik­rų gru­pių žmo­nėms, ku­rie gau­na tam tik­ras leng­va­tas. Tuo la­biau kad tai, kas da­bar čia nu­tar­ta, iš es­mės bus la­bai su­dė­tin­ga ad­mi­nist­ruo­ti. Gal­būt ge­riau ta­da ap­si­spręs­ki­me, pa­da­ry­ki­me, kad vi­si žmo­nės, su­lau­kę pen­si­nio am­žiaus, ne­mo­ka už vais­tus ar me­di­ci­ni­nes prie­mo­nes kom­pen­sa­ci­jų. Ka­dan­gi to­kį spren­di­mą tu­ri teik­ti Vy­riau­sy­bė, tai Vy­riau­sy­bė tu­ri su­ras­ti lė­šų ir kar­tu su biu­dže­tu teik­ti to­kį siū­ly­mą.<text:s/></text:p>
        <text:p text:style-name="Roman">Dar kar­tą sa­kau: iš es­mės ne­iš­ei­na kaip nors prieš­ta­rau­ti, bet mes ei­na­me la­bai ydin­gu ir ne­tei­sin­gu ke­liu. Tas ke­lias nie­kur ne­ve­da, tie­siog mes ne­ga­li­me spręs­ti dėl ko­ky­biš­kų pa­slau­gų tei­ki­mo, ne­su­ge­ba­me nu­sta­ty­ti adek­va­taus at­ly­gi­ni­mo, to­dėl pro­ble­mų, man at­ro­do, svei­ka­tos sis­te­mo­je ne ma­žė­ja, bet dau­gė­ja.</text:p>
        <text:p text:style-name="Roman"><text:span text:style-name="T3667">PIRMININKĖ.</text:span><text:span text:style-name="T3668"><text:s/></text:span>Dė­ko­ju. Kvie­čiu ger­bia­mą­ją ko­mi­te­to pir­mi­nin­kę. Yra gau­ta pa­siū­ly­mų. Dėl 1 straips­nio jų ne­bu­vo gau­ta. Dėl 2 straips­nio yra gau­tas Sei­mo na­rio A. Ma­tu­lo pa­siū­ly­mas. Ger­bia­mas A. Ma­tu­las siū­lė pa­pil­dy­ti 1 straips­nio 2 da­lį. Pra­šo­me.</text:p>
        <text:p text:style-name="Roman"><text:span text:style-name="T3669">A. MATULAS</text:span><text:span text:style-name="T3670"><text:s/></text:span><text:span text:style-name="T3671">(</text:span><text:span text:style-name="T3672">TS-LKDF</text:span><text:span text:style-name="T3673">)</text:span><text:span text:style-name="T3674">. Aš da</text:span><text:span text:style-name="T3675">­bar ne</text:span><text:span text:style-name="T3676">­tu</text:span><text:span text:style-name="T3677">­riu po ran</text:span><text:span text:style-name="T3678">­ka to siū</text:span><text:span text:style-name="T3679">­ly</text:span><text:span text:style-name="T3680">­mo, bet aš su</text:span><text:span text:style-name="T3681">­ti</text:span><text:span text:style-name="T3682">­kau su vi</text:span><text:span text:style-name="T3683">­sais ko</text:span><text:span text:style-name="T3684">­mi</text:span><text:span text:style-name="T3685">­te</text:span><text:span text:style-name="T3686">­to spren</text:span><text:span text:style-name="T3687">­di</text:span><text:span text:style-name="T3688">­mais dėl siū</text:span><text:span text:style-name="T3689">­ly</text:span><text:span text:style-name="T3690">­mų.</text:span></text:p>
        <text:p text:style-name="Roman"><text:span text:style-name="T3691">PIRMININKĖ.</text:span><text:span text:style-name="T3692"><text:s/>Ger</text:span><text:span text:style-name="T3693">­bia</text:span><text:span text:style-name="T3694">­mo</text:span><text:span text:style-name="T3695">­ji ko</text:span><text:span text:style-name="T3696">­mi</text:span><text:span text:style-name="T3697">­te</text:span><text:span text:style-name="T3698">­to pir</text:span><text:span text:style-name="T3699">­mi</text:span><text:span text:style-name="T3700">­nin</text:span><text:span text:style-name="T3701">­ke, ta</text:span><text:span text:style-name="T3702">­da jūs pa</text:span><text:span text:style-name="T3703">­sa</text:span><text:span text:style-name="T3704">­ky</text:span><text:span text:style-name="T3705">­ki</text:span><text:span text:style-name="T3706">­te, kaip ko</text:span><text:span text:style-name="T3707">­mi</text:span><text:span text:style-name="T3708">­te</text:span><text:span text:style-name="T3709">­tas re</text:span><text:span text:style-name="T3710">­a</text:span><text:span text:style-name="T3711">­ga</text:span><text:span text:style-name="T3712">­vo į šiuos pa</text:span><text:span text:style-name="T3713">­siū</text:span><text:span text:style-name="T3714">­ly</text:span><text:span text:style-name="T3715">­mus ir ko</text:span><text:span text:style-name="T3716">­kia po</text:span><text:span text:style-name="T3717">­zi</text:span><text:span text:style-name="T3718">­ci</text:span><text:span text:style-name="T3719">­ja jų yra.</text:span></text:p>
        <text:p text:style-name="Roman"><text:span text:style-name="T3720">A. KUBILIENĖ</text:span><text:span text:style-name="T3721"><text:s/></text:span><text:span text:style-name="T3722">(</text:span><text:span text:style-name="T3723">LVŽSF</text:span><text:span text:style-name="T3724">)</text:span><text:span text:style-name="T3725">. Ko</text:span><text:span text:style-name="T3726">­mi</text:span><text:span text:style-name="T3727">­te</text:span><text:span text:style-name="T3728">­tas ne</text:span><text:span text:style-name="T3729">­pri</text:span><text:span text:style-name="T3730">­ta</text:span><text:span text:style-name="T3731">­rė. Aš ar</text:span><text:span text:style-name="T3732">­gu</text:span><text:span text:style-name="T3733">­men</text:span><text:span text:style-name="T3734">­tus trum</text:span><text:span text:style-name="T3735">­pin</text:span><text:span text:style-name="T3736">­siu, nes čia daug įsta</text:span><text:span text:style-name="T3737">­ty</text:span><text:span text:style-name="T3738">­mų nu</text:span><text:span text:style-name="T3739">­me</text:span><text:span text:style-name="T3740">­rių. Šis pa</text:span><text:span text:style-name="T3741">­siū</text:span><text:span text:style-name="T3742">­ly</text:span><text:span text:style-name="T3743">­mas bu</text:span><text:span text:style-name="T3744">­vo re</text:span><text:span text:style-name="T3745">­gist</text:span><text:span text:style-name="T3746">­ruo</text:span><text:span text:style-name="T3747">­tas dėl ki</text:span><text:span text:style-name="T3748">­to, tai yra dėl pri</text:span><text:span text:style-name="T3749">­jung</text:span><text:span text:style-name="T3750">­to, pro</text:span><text:span text:style-name="T3751">­jek</text:span><text:span text:style-name="T3752">­to. Ka</text:span><text:span text:style-name="T3753">­dan</text:span><text:span text:style-name="T3754">­gi pa</text:span><text:span text:style-name="T3755">­siū</text:span><text:span text:style-name="T3756">­ly</text:span><text:span text:style-name="T3757">­mas bu</text:span><text:span text:style-name="T3758">­vo dėl pa</text:span><text:span text:style-name="T3759">­va</text:span><text:span text:style-name="T3760">­di</text:span><text:span text:style-name="T3761">­ni</text:span><text:span text:style-name="T3762">­mo, o pa</text:span><text:span text:style-name="T3763">­va</text:span><text:span text:style-name="T3764">­di</text:span><text:span text:style-name="T3765">­ni</text:span><text:span text:style-name="T3766">­mas su</text:span><text:span text:style-name="T3767">­jun</text:span><text:span text:style-name="T3768">­gi</text:span><text:span text:style-name="T3769">­mo me</text:span><text:span text:style-name="T3770">­tu ne</text:span><text:span text:style-name="T3771">­si</text:span><text:span text:style-name="T3772">­kei</text:span><text:span text:style-name="T3773">­tė, tai jis yra ne</text:span><text:span text:style-name="T3774">­ak</text:span><text:span text:style-name="T3775">­tu</text:span><text:span text:style-name="T3776">­a</text:span><text:span text:style-name="T3777">­lus. To</text:span><text:span text:style-name="T3778">­dėl ko</text:span><text:span text:style-name="T3779">­mi</text:span><text:span text:style-name="T3780">­te</text:span><text:span text:style-name="T3781">­tas ne</text:span><text:span text:style-name="T3782">­pri</text:span><text:span text:style-name="T3783">­ta</text:span><text:span text:style-name="T3784">­rė.<text:s/></text:span></text:p>
        <text:p text:style-name="Roman"><text:span text:style-name="T3785">PIRMININKĖ.</text:span><text:span text:style-name="T3786"><text:s/>Dė</text:span><text:span text:style-name="T3787">­ko</text:span><text:span text:style-name="T3788">­ju. (</text:span><text:span text:style-name="T3789">Bal</text:span><text:span text:style-name="T3790">­sai sa</text:span><text:span text:style-name="T3791">­lė</text:span><text:span text:style-name="T3792">­je</text:span><text:span text:style-name="T3793">) Čia jūs kal</text:span><text:span text:style-name="T3794">­bė</text:span><text:span text:style-name="T3795">­jo</text:span><text:span text:style-name="T3796">­te dėl pa</text:span><text:span text:style-name="T3797">­va</text:span><text:span text:style-name="T3798">­di</text:span><text:span text:style-name="T3799">­ni</text:span><text:span text:style-name="T3800">­mo, bet aš pri</text:span><text:span text:style-name="T3801">­sta</text:span><text:span text:style-name="T3802">­čiau ir pra</text:span><text:span text:style-name="T3803">­šiau pa</text:span><text:span text:style-name="T3804">­ko</text:span><text:span text:style-name="T3805">­men</text:span><text:span text:style-name="T3806">­tuo</text:span><text:span text:style-name="T3807">­ti pa</text:span><text:span text:style-name="T3808">­siū</text:span><text:span text:style-name="T3809">­ly</text:span><text:span text:style-name="T3810">­mą dėl 2 straips</text:span><text:span text:style-name="T3811">­nio, dėl ku</text:span><text:span text:style-name="T3812">­rio jūs tei</text:span><text:span text:style-name="T3813">­gia</text:span><text:span text:style-name="T3814">­te… Dėl 2 straips</text:span><text:span text:style-name="T3815">­nio.</text:span></text:p>
        <text:p text:style-name="Roman"><text:span text:style-name="T3816">A. KUBILIENĖ</text:span><text:span text:style-name="T3817"><text:s/></text:span><text:span text:style-name="T3818">(</text:span><text:span text:style-name="T3819">LVŽSF</text:span><text:span text:style-name="T3820">)</text:span><text:span text:style-name="T3821">. Mi</text:span><text:span text:style-name="T3822">­nu</text:span><text:span text:style-name="T3823">­tė</text:span><text:span text:style-name="T3824">­lę, tuoj su</text:span><text:span text:style-name="T3825">­ra</text:span><text:span text:style-name="T3826">­si</text:span><text:span text:style-name="T3827">­me. Dėl 2 straips</text:span><text:span text:style-name="T3828">­nio – 10 straips</text:span><text:span text:style-name="T3829">­nio 5 da</text:span><text:span text:style-name="T3830">­lis. Pa</text:span><text:span text:style-name="T3831">­pil</text:span><text:span text:style-name="T3832">­dy</text:span><text:span text:style-name="T3833">­ti 2 straips</text:span><text:span text:style-name="T3834">­nį…</text:span></text:p>
        <text:p text:style-name="Roman"><text:span text:style-name="T3835">PIRMININKĖ.</text:span><text:span text:style-name="T3836"><text:s/>Taip, bū</text:span><text:span text:style-name="T3837">­tent.</text:span></text:p>
        <text:p text:style-name="Roman"><text:span text:style-name="T3838">A. KUBILIENĖ</text:span><text:span text:style-name="T3839"><text:s/></text:span><text:span text:style-name="T3840">(</text:span><text:span text:style-name="T3841">LVŽSF</text:span><text:span text:style-name="T3842">)</text:span><text:span text:style-name="T3843">. Taip pat ko</text:span><text:span text:style-name="T3844">­mi</text:span><text:span text:style-name="T3845">­te</text:span><text:span text:style-name="T3846">­tas ne</text:span><text:span text:style-name="T3847">­pri</text:span><text:span text:style-name="T3848">­ta</text:span><text:span text:style-name="T3849">­rė, nes pri</text:span><text:span text:style-name="T3850">­ta</text:span><text:span text:style-name="T3851">­rė Vy</text:span><text:span text:style-name="T3852">­riau</text:span><text:span text:style-name="T3853">­sy</text:span><text:span text:style-name="T3854">­bės siū</text:span><text:span text:style-name="T3855">­lo</text:span><text:span text:style-name="T3856">­mam va</text:span><text:span text:style-name="T3857">­rian</text:span><text:span text:style-name="T3858">­tui, ku</text:span><text:span text:style-name="T3859">­rį pa</text:span><text:span text:style-name="T3860">­to</text:span><text:span text:style-name="T3861">­bu</text:span><text:span text:style-name="T3862">­li</text:span><text:span text:style-name="T3863">­no ko</text:span><text:span text:style-name="T3864">­mi</text:span><text:span text:style-name="T3865">­te</text:span><text:span text:style-name="T3866">­tas.</text:span></text:p>
        <text:p text:style-name="Roman"><text:span text:style-name="T3867">PIRMININKĖ.</text:span><text:span text:style-name="T3868"><text:s/>Taip, ir dar bu</text:span><text:span text:style-name="T3869">­vo vie</text:span><text:span text:style-name="T3870">­nas pa</text:span><text:span text:style-name="T3871">­siū</text:span><text:span text:style-name="T3872">­ly</text:span><text:span text:style-name="T3873">­mas.</text:span></text:p>
        <text:p text:style-name="Roman"><text:span text:style-name="T3874">A. KUBILIENĖ</text:span><text:span text:style-name="T3875"><text:s/></text:span><text:span text:style-name="T3876">(</text:span><text:span text:style-name="T3877">LVŽSF</text:span><text:span text:style-name="T3878">)</text:span><text:span text:style-name="T3879">. Jam taip pat ne</text:span><text:span text:style-name="T3880">­pri</text:span><text:span text:style-name="T3881">­ta</text:span><text:span text:style-name="T3882">­rė</text:span><text:span text:style-name="T3883">­me, nes ne</text:span><text:span text:style-name="T3884">­pri</text:span><text:span text:style-name="T3885">­ta</text:span><text:span text:style-name="T3886">­rė</text:span><text:span text:style-name="T3887">­me anks</text:span><text:span text:style-name="T3888">­čiau dviem mi</text:span><text:span text:style-name="T3889">­nė</text:span><text:span text:style-name="T3890">­tiems pa</text:span><text:span text:style-name="T3891">­siū</text:span><text:span text:style-name="T3892">­ly</text:span><text:span text:style-name="T3893">­mams, ir ji</text:span><text:span text:style-name="T3894">­sai ta</text:span><text:span text:style-name="T3895">­po ne</text:span><text:span text:style-name="T3896">­be</text:span><text:span text:style-name="T3897">­ak</text:span><text:span text:style-name="T3898">­tu</text:span><text:span text:style-name="T3899">­a</text:span><text:span text:style-name="T3900">­lus.<text:s/></text:span></text:p>
        <text:p text:style-name="Roman"><text:span text:style-name="T3901">PIRMININKĖ.</text:span><text:span text:style-name="T3902"><text:s/>Dė</text:span><text:span text:style-name="T3903">­ko</text:span><text:span text:style-name="T3904">­ju. Ar ger</text:span><text:span text:style-name="T3905">­bia</text:span><text:span text:style-name="T3906">­mas A. Ma</text:span><text:span text:style-name="T3907">­tu</text:span><text:span text:style-name="T3908">­las su</text:span><text:span text:style-name="T3909">­tin</text:span><text:span text:style-name="T3910">­ka su ko</text:span><text:span text:style-name="T3911">­mi</text:span><text:span text:style-name="T3912">­te</text:span><text:span text:style-name="T3913">­to ar</text:span><text:span text:style-name="T3914">­gu</text:span><text:span text:style-name="T3915">­men</text:span><text:span text:style-name="T3916">­tais? Su</text:span><text:span text:style-name="T3917">­tin</text:span><text:span text:style-name="T3918">­ka ir ne</text:span><text:span text:style-name="T3919">­rei</text:span><text:span text:style-name="T3920">­ka</text:span><text:span text:style-name="T3921">­lau</text:span><text:span text:style-name="T3922">­ja dėl to bal</text:span><text:span text:style-name="T3923">­suo</text:span><text:span text:style-name="T3924">­ti.<text:s/></text:span></text:p>
        <text:p text:style-name="P3925">Mo­ty­vai dėl vi­so įsta­ty­mo pro­jek­to po svars­ty­mo. A. Vin­kus – už. Pra­šau.</text:p>
        <text:p text:style-name="Roman"><text:span text:style-name="T3926">A. VINKUS</text:span><text:span text:style-name="T3927"><text:s/></text:span><text:span text:style-name="T3928">(</text:span><text:span text:style-name="T3929">LSDDF</text:span><text:span text:style-name="T3930">)</text:span><text:span text:style-name="T3931">. Aš ir</text:span><text:span text:style-name="T3932">­gi kar</text:span><text:span text:style-name="T3933">­to</text:span><text:span text:style-name="T3934">­ju, ką iš</text:span><text:span text:style-name="T3935">­dės</text:span><text:span text:style-name="T3936">­čiau, dar kar</text:span><text:span text:style-name="T3937">­tą, ypač iš</text:span><text:span text:style-name="T3938">­klau</text:span><text:span text:style-name="T3939">­sęs ir po</text:span><text:span text:style-name="T3940">­no A. Ma</text:span><text:span text:style-name="T3941">­tu</text:span><text:span text:style-name="T3942">­lo pa</text:span><text:span text:style-name="T3943">­si</text:span><text:span text:style-name="T3944">­sa</text:span><text:span text:style-name="T3945">­ky</text:span><text:span text:style-name="T3946">­mą, ir kad jis su</text:span><text:span text:style-name="T3947">­ti</text:span><text:span text:style-name="T3948">­ko su po</text:span><text:span text:style-name="T3949">­nios A. Ku</text:span><text:span text:style-name="T3950">­bi</text:span><text:span text:style-name="T3951">­lie</text:span><text:span text:style-name="T3952">­nės ar</text:span><text:span text:style-name="T3953">­gu</text:span><text:span text:style-name="T3954">­men</text:span><text:span text:style-name="T3955">­tais, ku</text:span><text:span text:style-name="T3956">­riais ko</text:span><text:span text:style-name="T3957">­mi</text:span><text:span text:style-name="T3958">­te</text:span><text:span text:style-name="T3959">­tas at</text:span><text:span text:style-name="T3960">­me</text:span><text:span text:style-name="T3961">­tė.<text:s/></text:span></text:p>
        <text:p text:style-name="Roman">Kvie­čiu vi­sus bal­suo­ti už.<text:s/></text:p>
        <text:p text:style-name="Roman"><text:span text:style-name="T3962">PIRMININKĖ.</text:span><text:s/>Dė­ko­ju. Mo­ty­vai prieš – I. Ši­mo­ny­tė. Pra­šau.<text:s/></text:p>
        <text:p text:style-name="Roman"><text:span text:style-name="T3963">I. ŠIMONYTĖ</text:span><text:s/><text:span text:style-name="T3964">(</text:span><text:span text:style-name="T3965">TS-LKDF</text:span><text:span text:style-name="T3966">)</text:span>. Ačiū, ger­bia­ma po­sė­džio pir­mi­nin­ke. Iš­ties nė­ra nie­ko keis­to ar blo­go, kad vals­ty­bė, esant fi­nan­si­nėms ga­li­my­bėms, tam tik­rą se­nat­vės am­žiaus ri­bą pa­sie­ku­siems as­me­nims kom­pen­suo­ja pa­cien­to prie­mo­ka. Bet vis dėl­to tuo po­žiū­riu po­no A. Vin­kaus re­gist­ruo­tas įsta­ty­mo pro­jek­tas bu­vo la­bai aiš­kus, žmo­gui ar­ba yra kaž­kiek me­tų, ar­ba dar nė­ra. Šiuo at­ve­ju šia­me įsta­ty­mo pro­jek­te yra nu­ma­ty­ta, kad kaž­kas kaž­ko­kiu bū­du tu­rės tik­rin­ti žmo­gaus pa­ja­mas, ver­tin­ti, ar jos ati­tin­ka 95 % mi­ni­ma­lių var­to­ji­mo po­rei­kių, ir per vi­są ši­tą pro­jek­to svars­ty­mą nie­kas ne­pa­sa­kė, kas tu­rės ad­mi­nist­ruo­ti vi­są šį ūkį. Li­go­nių ka­sos, vais­ti­nės, žmo­nės?<text:s/>Es­ti­jo­je bu­vu­si vais­tų prie­mo­kų kom­pen­sa­vi­mo tvar­ka, be­je, dėl to ir ne­pa­si­tei­si­no, kad dau­gy­bė žmo­nių ne­ga­lė­jo pa­si­nau­do­ti to­mis kom­pen­sa­ci­jo­mis, ka­dan­gi ad­mi­nist­ra­vi­mo me­cha­niz­mas bu­vo per­ne­lyg su­dė­tin­gas. Am­žius yra la­bai aiš­kus kri­te­ri­jus. Pa­gal am­žių tai­ky­ti to­kią kom­pen­sa­ci­ją yra vi­siš­kai pa­pras­ta. Kam yra rei­ka­lin­ga su­kur­ti biu­ro­kratinį me­<text:soft-page-break/>cha­niz­mą, ku­ris dar kai­nuos pa­pil­do­mus pi­ni­gus, ir ne­aiš­ku, kas juos ad­mi­nist­ruos, man yra vi­siš­kai ne­aiš­ku. Iš prin­ci­po ne­pri­eš­ta­rau­da­ma idė­jai, tik­rai ne­ga­liu bal­suo­ti už pa­tį pro­jek­tą, ka­dan­gi taip nie­kas per vi­są lai­ką į tuos klau­si­mus ir ne­at­sa­kė. Ačiū.<text:s/></text:p>
        <text:p text:style-name="Roman"><text:span text:style-name="T3967">PIRMININKĖ.</text:span><text:s/>Dė­ko­ju. Nuo­mo­nės iš­si­sky­rė. Bal­suo­ja­me dėl Svei­ka­tos drau­di­mo įsta­ty­mo pro­jek­to po svars­ty­mo.<text:s/></text:p>
        <text:p text:style-name="Roman">Bal­sa­vo 81 Sei­mo na­rys: už – 68, prieš nė­ra, su­si­lai­kė 13. Po svars­ty­mo įsta­ty­mo pro­jek­tui pri­tar­ta.<text:s/></text:p>
        <text:p text:style-name="Roman"/>
        <text:p text:style-name="Laikas">12.32 val.</text:p>
        <text:p text:style-name="Roman12">Svei­ka­tos drau­di­mo įsta­ty­mo Nr. I-1343 10 straips­nio pa­kei­ti­mo įsta­ty­mo pro­jek­tas Nr. XIIIP-692(3) (<text:span text:style-name="T3968">svars</text:span><text:span text:style-name="T3969">­ty</text:span><text:span text:style-name="T3970">­mas</text:span>)</text:p>
        <text:p text:style-name="Roman"/>
        <text:p text:style-name="Roman">Dar­bo­tvarkės 1-18 klau­si­mas – Svei­ka­tos drau­di­mo įsta­ty­mo 10 straips­nio pa­kei­ti­mo įsta­ty­mo pro­jek­tas Nr. XIIIP-692(3). Kvie­čiu A. Ku­bi­lie­nę. Svei­ka­tos rei­ka­lų ko­mi­te­to iš­va­da.<text:s/></text:p>
        <text:p text:style-name="Roman"><text:span text:style-name="T3971">A. KUBILIENĖ</text:span><text:span text:style-name="T3972"><text:s/></text:span><text:span text:style-name="T3973">(</text:span><text:span text:style-name="T3974">LVŽSF</text:span><text:span text:style-name="T3975">)</text:span><text:span text:style-name="T3976">. Ačiū, pir</text:span><text:span text:style-name="T3977">­mi</text:span><text:span text:style-name="T3978">­nin</text:span><text:span text:style-name="T3979">­ke. Svei</text:span><text:span text:style-name="T3980">­ka</text:span><text:span text:style-name="T3981">­tos rei</text:span><text:span text:style-name="T3982">­ka</text:span><text:span text:style-name="T3983">­lų ko</text:span><text:span text:style-name="T3984">­mi</text:span><text:span text:style-name="T3985">­te</text:span><text:span text:style-name="T3986">­tas, kaip pa</text:span><text:span text:style-name="T3987">­grin</text:span><text:span text:style-name="T3988">­di</text:span><text:span text:style-name="T3989">­nis ko</text:span><text:span text:style-name="T3990">­mi</text:span><text:span text:style-name="T3991">­te</text:span><text:span text:style-name="T3992">­tas, svars</text:span><text:span text:style-name="T3993">­tė šį įsta</text:span><text:span text:style-name="T3994">­ty</text:span><text:span text:style-name="T3995">­mo pro</text:span><text:span text:style-name="T3996">­jek</text:span><text:span text:style-name="T3997">­tą ir spren</text:span><text:span text:style-name="T3998">­di</text:span><text:span text:style-name="T3999">­mas yra Svei</text:span><text:span text:style-name="T4000">­ka</text:span><text:span text:style-name="T4001">­tos drau</text:span><text:span text:style-name="T4002">­di</text:span><text:span text:style-name="T4003">­mo įsta</text:span><text:span text:style-name="T4004">­ty</text:span><text:span text:style-name="T4005">­mo Nr. I-1343 10 straips</text:span><text:span text:style-name="T4006">­nio pa</text:span><text:span text:style-name="T4007">­kei</text:span><text:span text:style-name="T4008">­ti</text:span><text:span text:style-name="T4009">­mo įsta</text:span><text:span text:style-name="T4010">­ty</text:span><text:span text:style-name="T4011">­mo pro</text:span><text:span text:style-name="T4012">­jek</text:span><text:span text:style-name="T4013">­tą Nr. XIIIP-692(3) at</text:span><text:span text:style-name="T4014">­mes</text:span><text:span text:style-name="T4015">­ti, at</text:span><text:span text:style-name="T4016">­si</text:span><text:span text:style-name="T4017">­žvel</text:span><text:span text:style-name="T4018">­giant į to</text:span><text:span text:style-name="T4019">­liau iš</text:span><text:span text:style-name="T4020">­dės</text:span><text:span text:style-name="T4021">­ty</text:span><text:span text:style-name="T4022">­tus ar</text:span><text:span text:style-name="T4023">­gu</text:span><text:span text:style-name="T4024">­men</text:span><text:span text:style-name="T4025">­tus.<text:s/></text:span></text:p>
        <text:p text:style-name="Roman"><text:span text:style-name="T4026">Ko</text:span><text:span text:style-name="T4027">­mi</text:span><text:span text:style-name="T4028">­te</text:span><text:span text:style-name="T4029">­tas 2019 m. rug</text:span><text:span text:style-name="T4030">­sė</text:span><text:span text:style-name="T4031">­jo 25 d. po</text:span><text:span text:style-name="T4032">­sė</text:span><text:span text:style-name="T4033">­dy</text:span><text:span text:style-name="T4034">­je pri</text:span><text:span text:style-name="T4035">­ta</text:span><text:span text:style-name="T4036">­rė<text:s/></text:span><text:span text:style-name="T4037">Svei</text:span><text:span text:style-name="T4038">­ka</text:span><text:span text:style-name="T4039">­tos drau</text:span><text:span text:style-name="T4040">­di</text:span><text:span text:style-name="T4041">­mo įsta</text:span><text:span text:style-name="T4042">­ty</text:span><text:span text:style-name="T4043">­mo Nr. I-1343</text:span><text:s/>2, 10, 11 ir 15 straips­nių pa­kei­ti­mo įsta­ty­mo pro­jek­tui Nr. XIIIP-3254(3), ku­ris tei­kia­mas su­jun­gus Svei­ka­tos drau­di­mo įsta­ty­mo Nr. I-1343 2, 10, 11 ir 15 straips­nių pa­kei­ti­mo įsta­ty­mo pro­jek­to Nr. XIIIP-3254(2) ir Svei­ka­tos drau­di­mo įsta­ty­mo Nr. I-1343 10 straips­nio pa­kei­ti­mo įsta­ty­mo pro­jek­to Nr. XIIIP-987 nuo­sta­tas. Šiuo įsta­ty­mo pro­jek­tu, be ki­ta ko, nu­ma­to­ma, kad 75 me­tų ir vy­res­niems as­me­nims kom­pen­suo­ja­ma 100 % ba­zi­nės kom­pen­suo­ja­mų­jų vais­tų ir me­di­ci­nos pa­gal­bos prie­mo­nių, skir­tų am­bu­la­to­ri­niam gy­dy­mui, kai­nos. Tai yra įsta­ty­mo pro­jek­tu Nr. XIIIP-3254(3) siū­lo­mas tei­si­nis re­gu­lia­vi­mas ap­ima ir šiuo įsta­ty­mo pro­jek­tu siū­lo­mas nuo­sta­tas. To­dėl Svei­ka­tos drau­di­mo įsta­ty­mo Nr. I-1343 10 straips­nio pa­kei­ti­mo įsta­ty­mo pro­jek­tą Nr. XIIIP-692(3), ne­te­ku­sį ak­tu­a­lu­mo, siū­lo­me at­mes­ti. Ben­dru su­ta­ri­mu.<text:s/></text:p>
        <text:p text:style-name="Roman"><text:span text:style-name="T4044">PIRMININKĖ.</text:span><text:s/>Dė­ko­ju. Mo­ty­vai už –<text:s/><text:span text:style-name="T4045">A. Vin</text:span><text:span text:style-name="T4046">­kus.<text:s/></text:span></text:p>
        <text:p text:style-name="Roman"><text:span text:style-name="T4047">A. VINKUS</text:span><text:span text:style-name="T4048"><text:s/></text:span><text:span text:style-name="T4049">(</text:span><text:span text:style-name="T4050">LSDDF</text:span><text:span text:style-name="T4051">)</text:span><text:span text:style-name="T4052">. Aš no</text:span><text:span text:style-name="T4053">­riu pa</text:span><text:span text:style-name="T4054">­sa</text:span><text:span text:style-name="T4055">­ky</text:span><text:span text:style-name="T4056">­ti, ir ko</text:span><text:span text:style-name="T4057">­mi</text:span><text:span text:style-name="T4058">­te</text:span><text:span text:style-name="T4059">­te kal</text:span><text:span text:style-name="T4060">­bė</text:span><text:span text:style-name="T4061">­jau, šiek tiek gai</text:span><text:span text:style-name="T4062">­la, kai at</text:span><text:span text:style-name="T4063">­me</text:span><text:span text:style-name="T4064">­ta tą mū</text:span><text:span text:style-name="T4065">­sų pa</text:span><text:span text:style-name="T4066">­siū</text:span><text:span text:style-name="T4067">­ly</text:span><text:span text:style-name="T4068">­mą, bet ka</text:span><text:span text:style-name="T4069">­dan</text:span><text:span text:style-name="T4070">­gi iš da</text:span><text:span text:style-name="T4071">­lies bu</text:span><text:span text:style-name="T4072">­vo at</text:span><text:span text:style-name="T4073">­si</text:span><text:span text:style-name="T4074">­žvelg</text:span><text:span text:style-name="T4075">­ta, di</text:span><text:span text:style-name="T4076">­de</text:span><text:span text:style-name="T4077">­lių pre</text:span><text:span text:style-name="T4078">­ten</text:span><text:span text:style-name="T4079">­zi</text:span><text:span text:style-name="T4080">­jų ne</text:span><text:span text:style-name="T4081">­tu</text:span><text:span text:style-name="T4082">­ri</text:span><text:span text:style-name="T4083">­me. Bet pats tas pa</text:span><text:span text:style-name="T4084">­ra</text:span><text:span text:style-name="T4085">­šy</text:span><text:span text:style-name="T4086">­mas – at</text:span><text:span text:style-name="T4087">­mes</text:span><text:span text:style-name="T4088">­ti, kaž</text:span><text:span text:style-name="T4089">­kaip… Na, taip yra Sta</text:span><text:span text:style-name="T4090">­tu</text:span><text:span text:style-name="T4091">­te, tai ta tvar</text:span><text:span text:style-name="T4092">­ka ma</text:span><text:span text:style-name="T4093">­ne šiek tiek nu</text:span><text:span text:style-name="T4094">­liū</text:span><text:span text:style-name="T4095">­di</text:span><text:span text:style-name="T4096">­no.<text:s/></text:span></text:p>
        <text:p text:style-name="Roman"><text:span text:style-name="T4097">PIRMININKĖ.</text:span><text:s/>De­ja, taip yra Sta­tu­te. Ger­bia­mi ko­le­gos, ar ga­li­me ben­dru su­ta­ri­mu? Bal­suo­ja­me. Bal­suo­ja­me dėl ko­mi­te­to siū­ly­mo at­mes­ti. Bal­suo­jan­tys už pri­ta­ria­te, kad Svei­ka­tos drau­di­mo įsta­ty­mo 10 straips­nio įsta­ty­mo pro­jek­tas bū­tų at­mes­tas.<text:s/></text:p>
        <text:p text:style-name="Roman">Bal­sa­vo 87 Sei­mo na­riai: už – 55, prieš – 12, su­si­lai­kė 20. Įsta­ty­mo pro­jek­tas at­mes­tas.</text:p>
        <text:p text:style-name="Roman"/>
        <text:p text:style-name="Laikas">12.36 val.</text:p>
        <text:p text:style-name="Roman12">Na­cio­na­li­niam sau­gu­mui už­tik­rin­ti svar­bių ob­jek­tų ap­sau­gos įsta­ty­mo Nr. XIII-992 2 prie­do pa­kei­ti­mo įsta­ty­mo pro­jek­tas Nr. XIIIP-3277(2) (<text:span text:style-name="T4098">svars</text:span><text:span text:style-name="T4099">­ty</text:span><text:span text:style-name="T4100">­mas</text:span>)</text:p>
        <text:p text:style-name="Roman"/>
        <text:p text:style-name="Roman">Dar­bo­tvarkės 1-19 klau­si­mas – Na­cio­na­li­niam sau­gu­mui už­tik­rin­ti svar­bių ob­jek­tų ap­sau­gos įsta­ty­mo Nr. XIII-992 2 prie­do pa­kei­ti­mo įsta­ty­mo pro­jek­tas Nr. XIIIP-3277(2). Kvie­čiu Eko­no­mi­kos ko­mi­te­to pra­ne­šė­ją ger­bia­mą­jį A. Bau­rą. Pra­šom per­skai­ty­ti iš­va­dą.</text:p>
        <text:p text:style-name="Roman"><text:span text:style-name="T4101">A. BAURA</text:span><text:s/><text:span text:style-name="T4102">(</text:span><text:span text:style-name="T4103">LVŽSF</text:span><text:span text:style-name="T4104">)</text:span>. Ger­bia­mo­ji po­sė­džio pir­mi­nin­ke, ger­bia­mi ko­le­gos, šių me­tų rug­sė­jo 11 die­ną Eko­no­mi­kos ko­mi­te­tas, kaip pa­grin­di­nis ko­mi­te­tas, svars­tė mi­nė­tą įsta­ty­mo pro­jek­tą ir svars­ty­mo me­tu pri­ta­rė Sei­mo kan­ce­lia­ri­jos Tei­sės de­par­ta­men­to iš­va­doms ir ko­le­gos Sei­mo na­rio J. Raz­mos siū­ly­mui, ta­čiau ne­pri­ta­rė Vy­riau­sy­bės iš­va­dai ir pri­ėmė to­kį spren­di­mą: pri­tar­ti ko­mi­te­to pa­to­bu­lin­tam įsta­ty­mo pro­jek­tui ir ko­mi­te­to iš­va­doms. Bal­sa­vi­mo re­zul­ta­tai: 8 – už, 1 – prieš, su­si­lai­kė 2.<text:s/></text:p>
        <text:soft-page-break/>
        <text:p text:style-name="P4105"><text:span text:style-name="T4106">PIRMININKĖ.</text:span><text:s/><text:span text:style-name="T4107">Dė</text:span><text:span text:style-name="T4108">­ko</text:span><text:span text:style-name="T4109">­ju. Dis</text:span><text:span text:style-name="T4110">­ku</text:span><text:span text:style-name="T4111">­si</text:span><text:span text:style-name="T4112">­ja. E. Gent</text:span><text:span text:style-name="T4113">­vi</text:span><text:span text:style-name="T4114">­las, ma</text:span><text:span text:style-name="T4115">­lo</text:span><text:span text:style-name="T4116">­niai pra</text:span><text:span text:style-name="T4117">­šo</text:span><text:span text:style-name="T4118">­me. Ruo</text:span><text:span text:style-name="T4119">­šia</text:span><text:span text:style-name="T4120">­si V. Rin</text:span><text:span text:style-name="T4121">­ke</text:span><text:span text:style-name="T4122">­vi</text:span><text:span text:style-name="T4123">­čius.<text:s/></text:span></text:p>
        <text:p text:style-name="P4124"><text:span text:style-name="T4125">E. GENTVILAS</text:span><text:span text:style-name="T4126"><text:s/></text:span><text:span text:style-name="T4127">(</text:span><text:span text:style-name="T4128">LSF</text:span><text:span text:style-name="T4129">)</text:span><text:span text:style-name="T4130">.<text:s/></text:span>Ger­bia­mi ko­le­gos, kaip mi­nė­ta, Eko­no­mi­kos ko­mi­te­tas svars­tė ši­tuos da­ly­kus ir aš pa­sa­ky­siu taip: pa­trio­tiz­mas yra bū­das pri­deng­ti vi­so­kias ne­są­mo­nes. Kai dangs­to­mės na­cio­na­li­niu sau­gu­mu kaip pa­trio­tiz­mo ap­raiš­ka, kaip prie­mo­ne už­tik­rin­ti na­cio­na­li­nį sau­gu­mą, tai tuo pre­teks­tu ar­ba po ši­tuo da­ly­ku mes su­ge­ba­me pa­kiš­ti vi­so­kias sa­vo fo­bi­jas ir ki­tus da­ly­kus.<text:s/></text:p>
        <text:p text:style-name="Roman">Žiū­rė­ki­te, ką siū­lo įsta­ty­mo pro­jek­to au­to­riai dėl įmo­nės „Pro­ble­ma­ti­ka“. Daug ne­pa­sa­ko­da­mi aiš­ki­na­ma­ja­me raš­te jie sa­ko, kad „įtrau­ki­mas į stra­te­gi­nę reikš­mę na­cio­na­li­niam sau­gu­mui tu­rin­čių įmo­nių są­ra­šą už­tik­rins vals­ty­bės įmo­nės ak­ci­nės ben­dro­vės „Pro­ble­ma­ti­ka“ ap­sau­gą nuo ga­li­mų pri­va­ti­za­vi­mo grės­mių“. Pri­va­ti­za­vi­mas ver­ti­na­mas kaip grės­mė.<text:s/></text:p>
        <text:p text:style-name="Roman">Ger­bia­mie­ji, skai­ty­ki­me Kon­sti­tu­ci­ją. Kon­sti­tu­ci­ja re­mia­si pri­va­čia ini­cia­ty­va, pri­va­čiu ver­slu, ša­lies ūkis re­mia­si pri­va­čia ini­cia­ty­via ir pri­va­čiu ver­slu. Tai da­bar mes pra­de­da­me bi­jo­ti tos kon­sti­tu­ci­nės nuo­sta­tos ir sa­ko­me, kad „Pro­ble­ma­ti­kai“ pa­dė­si­me ap­si­sau­go­ti nuo ga­limų pri­va­ti­za­vi­mo grės­mių. Pa­žiū­rė­ki­me, ko­kia fak­ti­nė si­tu­a­ci­ja<text:s/>yra ir ką sa­ko jū­sų pa­čių Vyriau­sy­bė, ape­liuo­ju į „jū­sų pa­čių“, nes įsta­ty­mo pro­jek­tą tei­kia val­dan­tie­ji V. Rin­ke­vi­čius, R. Sin­ke­vi­čius, V. Ąžuo­las ir A. Bau­ra. Štai jū­sų pa­čių su­for­muo­ta ir de­le­guo­ta Vy­riau­sy­bė tei­gia, kad ak­ci­nė ben­dro­vė „Pro­ble­ma­ti­ka“ yra ben­dro­vė, ko­mer­ci­niais pa­grin­dais vei­kian­ti lais­vo­jo­je rin­ko­je. Jos tei­kia­mas iš­var­din­tas pa­slau­gas ga­li­ma įsi­gy­ti Lie­tu­vos rin­ko­je, to­dėl ke­lių sta­ty­bos ko­ky­bę ga­li­ma už­tik­rin­ti įsi­gy­jant ke­lių sta­ty­bos dar­bų ir me­džia­gų ko­ky­bės kon­tro­lės pa­slau­gas rin­ko­je.</text:p>
        <text:p text:style-name="Roman">Da­bar gi vie­na iš rin­ko­je vei­kian­čių įmo­nių „Pro­ble­ma­ti­ka“ yra įsi­ūlo­ma į stra­te­gi­nę reik­š­mę na­cio­na­li­niam sau­gu­mui tu­rin­čių įmo­nių są­ra­šą ir ji tam­pa įmo­ne, ku­ri ga­li veik­ti ne pa­gal rin­kos san­ty­kius, o tu­rė­da­ma vals­ty­bės glo­bą. To­dėl šiuo po­žiū­riu aš ma­nau, kad ne­pa­kan­ka jo­kių pa­grin­dų kal­bė­ti apie stra­te­gi­nę reikš­mę na­cio­na­li­niam sau­gu­mui tu­rin­čių įmo­nių są­ra­šą ir nė­ra jo­kio rei­ka­lo šią įmo­nę įtrauk­ti. Ten yra vie­na funk­ci­ja – ke­lių, as­fal­tuo­ja­mų ke­lių sto­rio kon­tro­lės si­tu­a­ci­ja. Jei­gu yra rei­ka­las vie­ną funk­ci­ją pa­im­ti ir pa­vers­ti ją vals­ty­bės kon­tro­liuo­ja­ma funk­ci­ja, ge­rai, re­or­ga­ni­zuo­ki­me ši­tą įmo­nę ir tą funk­ci­ją ati­duo­ki­me pri­žiū­rė­ti vals­ty­bei, o vi­sos ki­tos ši­tos įmo­nės funk­ci­jos ga­li veik­ti rin­ko­je, ką sa­ko ir jū­sų Vy­riau­sy­bė.<text:s/></text:p>
        <text:p text:style-name="Roman">Da­bar kas at­si­tin­ka, kai val­džia už­si­mo­ja pa­im­ti į sa­vo prie­žiū­rą, į sa­vo glo­bą kai ku­rias funk­ci­jas, ro­do ki­tas at­ve­jis – ak­ci­nės ben­dro­vės „Ke­lių prie­žiū­ra“. Žiū­rė­ki­te, rin­ko­je vei­kė vie­nuo­li­ka re­gio­ni­nių ke­lių prie­žiū­ros įmo­nių. 2017 me­tais R. Ma­siu­lis ėmė ir su­jun­gė jas vi­sas į vie­ną mo­no­po­li­ją, tai yra ak­ci­nę ben­dro­vę „Ke­lių prie­žiū­ra“. Da­bar ši­ta mo­no­po­li­nė įmo­nė gau­na tei­sę (pra­ėju­sią sa­vai­tę pa­skelb­ta), gau­na tei­sę at­lik­ti vi­sų Lie­tu­vos ke­lių prie­žiū­rą be kon­kur­so. 21 tūkst. ki­lo­met­rų Lie­tu­vos ke­lių bus pri­žiū­ri­ma vie­nos įmo­nės, mo­no­po­li­nės įmo­nės, ak­ci­nės ben­dro­vės „Ke­lių prie­žiū­ra“. Ar tai nor­ma­lu?<text:s/></text:p>
        <text:p text:style-name="Roman">Su­si­sie­ki­mo mi­nis­te­ri­ja sa­ko, kad, na, nė­ra rin­ko­je dau­giau to­kios įmo­nės, ku­ri bū­tų pa­jėgi pri­žiū­rė­ti 21 tūkst. ki­lo­met­rų ke­lių. Tei­sin­gai, nė­ra. Anks­čiau bu­vo 11 re­gio­ni­nių ke­lių įmo­nių, ku­rios kon­ku­ruo­da­vo su pri­va­čio­mis įmo­nė­mis, pa­vyz­džiui, ap­skri­ties ke­lius pri­žiū­rėti. Rin­ka funk­cio­na­vo. Da­bar su­kū­rė vals­ty­bi­nę mo­no­po­li­ją ir sa­ko: ati­duo­da­me jai vi­sus 21 tūkst. Lie­tu­vos ke­lių be kon­kur­so ir pa­do­va­no­ja­me 79 mln. eu­rų be kon­kur­so, ne­ži­no­da­mi, ar pa­skel­bę kon­kur­są gal­būt mes ras­tu­me pi­giau. Be­je, Vie­šų­jų pir­ki­mų tar­ny­ba re­ko­men­duo­ja ypač stam­bius ob­jek­tus skai­dy­ti, kad at­si­ras­tų kon­ku­ren­ci­ja rin­ko­je. Šiuo at­ve­ju ven­gia­ma kon­ku­ren­ci­jos.<text:s/></text:p>
        <text:p text:style-name="Roman">Ir pas­ku­ti­nis ma­no sa­ki­nys. Dar dau­giau, yra pa­siū­lo­ma ši­tą vals­ty­bi­nę mo­no­po­li­nę įmo­nę ir­gi ap­sau­go­ti nuo bet ko­kių rin­kos pa­vo­jų, ne tik nuo pri­va­ti­za­vi­mo, bet ir nuo bet ko­kios kon­ku­ren­ci­jos, įtrau­kiant į stra­te­gi­nę reikš­mę na­cio­na­li­niam sau­gu­mui tu­rin­čių įmo­nių są­ra­šą. Ger­bia­mie­ji, ne­ga­liu to­kiam so­cia­lis­ti­niam dū­sa­vi­mui pri­tar­ti ir bal­suo­siu prieš ši­tą pro­jek­tą.<text:s/></text:p>
        <text:p text:style-name="Roman"><text:span text:style-name="T4131">PIRMININKĖ.</text:span><text:s/>Dė­ko­ja­me už jū­sų nuo­mo­nę. V. Rin­ke­vi­čius. Pra­šau. Dis­ku­si­ja.<text:s/>Pen­kios<text:s/>mi­nu­tės.</text:p>
        <text:p text:style-name="Roman"><text:span text:style-name="T4132">V. RINKEVIČIUS</text:span><text:span text:style-name="T4133"><text:s/></text:span><text:span text:style-name="T4134">(</text:span><text:span text:style-name="T4135">LVŽSF</text:span><text:span text:style-name="T4136">)</text:span><text:span text:style-name="T4137">.</text:span><text:s/>Ger­bia­mi ko­le­gos, Eu­ge­ni­jus kal­bė­da­mas ką tik sa­kė, pra­dė­jo kal­bą nuo žo­džio „pat­rio­tai“. Iš tik­rų­jų pat­rio­tai rei­ka­lin­gi tur­būt ir vals­ty­bei, ir kai ku­rio­se<text:s/><text:soft-page-break/>eko­no­mi­kos sri­ty­se, ir taip to­liau, bet žo­dis „pat­rio­tai“ be žo­džio „pro­tai“, man at­ro­do, yra la­bai blo­gai. Pat­rio­tą tu­ri ly­dė­ti pro­tas. Jei­gu ne­ly­di pro­tas, o tik pat­rio­tas, tai ga­li­me pa­da­ry­ti la­bai daug klai­dų ir pri­si­da­ry­ti daug bė­dų.</text:p>
        <text:p text:style-name="Roman">Kal­bant apie įmo­nių pro­ble­ma­ti­ką, mes šie­met la­bai daug vie­šo­jo­je erd­vė­je gir­dė­jo­me dis­ku­si­jų, in­for­ma­ci­jos apie tai, kad mū­sų ke­liai tvar­ko­mi ne­kom­pe­ten­tin­gai, ne­kva­li­fi­kuo­tai, kad da­ro­ma daug ke­lių bro­ko ir taip to­liau. Mes tu­ri­me vie­ną vals­ty­bi­nę įmo­nę, ku­ri at­lie­ka tas pa­slau­gas, per ku­rią vals­ty­bė ga­li at­lik­ti kon­tro­lę ir vyk­dy­ti sa­vo po­li­ti­ką, ir da­bar kaž­ko­dėl su­gal­vo­jo­me tą įmo­nę pri­va­ti­zuo­ti. Ma­no nuo­mo­ne, tai yra vi­siš­kai ne­lo­giš­ka ir trūks­ta nuo­sek­lu­mo. Iš vie­nos pu­sės, mes kal­ba­me, dis­ku­tuo­ja­me ir pa­reiš­kia­me, kad yra daug blo­gy­bių, ne­ko­ky­biš­kai at­lie­ka­mi dar­bai ir taip to­liau, vals­ty­bė pra­ran­da di­džiu­lius pi­ni­gus, tam iš­lei­džia­me ne­to­li mi­li­jar­do, ir stai­ga įmo­nę, tą auk­so kiau­ši­nį, ku­ris at­ne­ša pa­ja­mas… Ta įmo­nė dir­ba pel­nin­gai, pra­ei­tais me­tais ga­vo 600 tūkst. gry­no pel­no. Tai yra di­de­li pi­ni­gai, ka­dan­gi dir­ba rin­ko­je, bet, iš ki­tos pu­sės, per ją vals­ty­bė ga­li vyk­dy­ti sa­vo po­li­ti­ką. Ir at­si­sa­ky­ti tik­rai bū­tų di­de­lė klai­da. Tu­ri bū­ti tęs­ti­nu­mas.<text:s/></text:p>
        <text:p text:style-name="Roman">Mes ga­li­me rin­ko­je iš tie­sų nu­si­pirk­ti tas pa­slau­gas, bet mes ne­ga­li­me nu­si­pirk­ti vis­ko. Mes ne­ga­li­me nu­si­pirk­ti pa­tir­ties, ne­ga­li­me nu­si­pirk­ti nuo­sek­lu­mo. Nu­pirk­si­me, rin­ko­je lai­mės vie­na ko­kia nors įmo­nė, po me­tų ki­ta ar tais pa­čiais me­tais trys ke­tu­rios įmo­nės, ku­rios teiks tas pa­slau­gas, už ket­ve­rių me­tų dar kaž­ko­kia, ir kas tai su­jungs į vie­ną vi­su­mą? Nė­ra to. Mes tu­ri­me tu­rė­ti bent vie­ną įmo­nę, ku­ri nuo­sek­liai at­lik­tų tą dar­bą, bū­tų tęs­ti­nu­mas ir vals­ty­bė per ją ga­lė­tų da­ry­ti ko­kią nors įta­ką ir kon­tro­liuo­ti.<text:s/></text:p>
        <text:p text:style-name="Roman">Ki­ta ver­tus, ta įmo­nė yra mo­der­ni, įran­ga nu­pirk­ta nau­ja, yra la­bo­ra­to­ri­jų, ku­rios ga­li at­lik­ti ir me­džia­gų ban­dy­mus, taip pat, kaip bu­vo mi­nė­ta, ir ke­lių sta­ty­bos, ir ki­tas kon­tro­lės funk­ci­jas. Da­bar iš­ei­tų taip, kaip ta­me anek­do­te, kad, ži­no­te, nu­si­pir­kau dė­žę deg­ti­nės už pu­sę kai­nos, po to par­da­viau deg­ti­nę, o pi­ni­gus pra­gė­riau. Tai maž­daug taip čia iš­ei­tų, kad už di­de­lius pi­ni­gus mo­der­ni­zuota įmo­nė, kas nors ją įsi­gis, tik­rai ne­su­mo­kės rin­kos kai­nos, kiek kai­na­vo ta įran­ga ir kiek įdė­ta į jos mo­der­ni­za­vi­mą, la­bo­ra­to­ri­jas ir įkū­ri­mą, treč­da­lį, gal 20 %, o gal 10 % kai­nos tik­tai su­mo­kės. Par­duo­da­mi tą įmo­nę, pri­va­ti­zuo­da­mi gal kas nors įsi­gis… Gal jau ir ži­no­ma kas. Aš ne­ži­nau.<text:s/></text:p>
        <text:p text:style-name="Roman">Aš ma­nau, tik­rai ne­ga­li­ma da­ry­ti to­kių klai­dų – ta įmo­nė tu­ri lik­ti vals­ty­bės ran­ko­se ir teik­ti tas pa­slau­gas, ku­rios rei­ka­lin­gos, bū­ti­nos. Tik­rai šio­je sri­ty­je Vals­ty­bės kon­tro­lė tu­ri stip­rė­ti, nes tai di­džiu­lės lė­šos, ir mes už jas esa­me at­sa­kin­gi. To­dėl siū­lau pri­tar­ti ko­mi­te­to pa­teik­tai iš­va­dai ir jos spren­di­mui.</text:p>
        <text:p text:style-name="Roman"><text:span text:style-name="T4138">PIRMININKĖ.</text:span><text:span text:style-name="T4139"><text:s/></text:span>Dė­ko­ju. Ger­bia­mie­ji ko­le­gos, dis­ku­si­ją bai­gė­me. At­krei­piu dė­me­sį, kad bu­vo Vy­riau­sy­bės pa­teik­ta iš­va­da. Ko­mi­te­to ar­gu­men­tus jūs gir­dė­jo­te.<text:s/></text:p>
        <text:p text:style-name="Roman">Da­bar mo­ty­vai. J. Raz­ma – už.</text:p>
        <text:p text:style-name="Roman"><text:span text:style-name="T4140">J. RAZMA</text:span><text:span text:style-name="T4141"><text:s/></text:span><text:span text:style-name="T4142">(</text:span><text:span text:style-name="T4143">TS-LKDF</text:span><text:span text:style-name="T4144">)</text:span><text:span text:style-name="T4145">.<text:s/></text:span>Ger­bia­mi ko­le­gos, mū­sų frak­ci­jos na­rių nuo­mo­nės skir­tin­gos. Tai ma­to­te ir iš už­si­ra­šiu­sių dis­ku­tuo­ti. Čia yra tam tik­ra pro­ble­ma, kad mes, no­rė­da­mi ap­sau­go­ti ko­kią nors įmo­nę nuo pri­va­ti­za­vi­mo, šian­dien tu­ri­me vie­nin­te­lę tei­si­nę iš­ei­tį įra­šy­ti ją į Stra­te­gi­nę reikš­mę tu­rin­čių įmo­nių są­ra­šą. Gai­la, kad nė­ra įsta­ty­mo ar ko­kio nors jo pa­pil­dy­mo, kur bū­tų tie­siog ne­pri­va­ti­zuo­ti­nų įmo­nių są­ra­šas, tai ga­lė­tų bū­ti ne­bū­ti­nai dėl na­cio­na­li­nio sau­gu­mo mo­ty­vų. Be abe­jo, kal­bant apie įmo­nę<text:s/>„Pro­ble­ma­ti­ka“, su­dė­tin­ga bū­tų ras­ti na­cio­na­li­nio sau­gu­mo as­pek­tus.</text:p>
        <text:p text:style-name="Roman">Čia yra tiks­lin­gu­mo klau­si­mas, ir tai iš­ryš­kė­jo ko­mi­te­te svars­tant, kas ta įmo­nė yra. Ji yra lyg iš dvie­jų da­lių. Yra mo­der­ni, uni­ka­li la­bo­ra­to­ri­ja, to­kia iš es­mės vie­nin­te­lė Lie­tu­vo­je, ku­rią tiks­lin­ga iš­lai­ky­ti vals­ty­bės ran­ko­se, ir yra da­lis, va­di­na­ma tech­ni­ne prie­žiū­ra. Tą da­lį už­si­mer­kus ga­li­ma ra­miau­siai pri­va­ti­zuo­ti. Bet tam, kad Vy­riau­sy­bė ga­lė­tų įmo­nę iš­skai­dy­ti į dvi da­lis, ma­tyt, lai­ki­nai nė­ra ki­tos iš­ei­ties, kaip kol kas (sa­kau, kol kas) įra­šy­ti į tą są­ra­šą, tu­rint ome­ny, kad at­ei­ty ji iš to są­ra­šo tu­rės ding­ti, o la­bo­ra­to­ri­ja gal­būt per­eis į ki­tą struk­tū­rą.<text:s/></text:p>
        <text:p text:style-name="Roman">Dėl ke­lių prie­žiū­ros. Su­kū­rus to­kią mo­no­po­li­nę įmo­nę, įsi­vaiz­duo­ki­me, ją pri­va­ti­za­vus, kai at­si­ras pri­va­tus mo­no­po­li­nin­kas, tik­rai pa­sek­mės ga­lė­tų bū­ti ne pa­čios ge­riau­sios. Čia yra<text:s/><text:soft-page-break/>ir stra­te­gi­nis mo­men­tas. Be abe­jo, ma­gist­ra­li­nių ir svar­biau­sių ke­lių prie­žiū­rą, esant su­dė­tin­goms gam­ti­nėms są­ly­goms, yra svar­bu už­tik­rin­ti rei­kia­mu ly­giu…</text:p>
        <text:p text:style-name="Roman"><text:span text:style-name="T4146">PIRMININKĖ.</text:span><text:span text:style-name="T4147"><text:s/></text:span>Lai­kas!</text:p>
        <text:p text:style-name="Roman"><text:span text:style-name="T4148">J. RAZMA</text:span><text:span text:style-name="T4149"><text:s/></text:span><text:span text:style-name="T4150">(</text:span><text:span text:style-name="T4151">TS-LKDF</text:span><text:span text:style-name="T4152">)</text:span><text:span text:style-name="T4153">.<text:s/></text:span>…ir tai ga­li pa­da­ry­ti vals­ty­bės kon­tro­liuo­ja­ma įmo­nė.</text:p>
        <text:p text:style-name="Roman"><text:span text:style-name="T4154">PIRMININKĖ.</text:span><text:span text:style-name="T4155"><text:s/></text:span>Dė­ko­ju. M. Ma­jaus­kas – mo­ty­vai prieš.</text:p>
        <text:p text:style-name="Roman"><text:span text:style-name="T4156">M. MAJAUSKAS</text:span><text:span text:style-name="T4157"><text:s/></text:span><text:span text:style-name="T4158">(</text:span><text:span text:style-name="T4159">TS-LKDF</text:span><text:span text:style-name="T4160">)</text:span><text:span text:style-name="T4161">.<text:s/></text:span>Ačiū, pir­mi­nin­ke. No­rė­čiau at­kreip­ti dė­me­sį, kad stra­te­gi­nė­mis įmo­nė­mis sten­gia­mės va­din­ti ir įtvir­tin­ti tas įmo­nes, ku­rios val­do ne­pa­kei­čia­mą in­fra­stru­k­tū­rą, tai – ma­gist­ra­li­nis du­jo­tie­kis, jū­rų uos­tas, oro uos­tas. Tai yra įstai­gos, ku­rių in­fra­struk­tū­ros ne­ga­lė­tu­me taip pa­pras­tai ir leng­vai re­pli­kuo­ti kaž­kuo ki­tu. Jei­gu par­duo­tum, pri­va­ti­zuo­tum ir teik­tų pras­tą pa­slau­gą, ne­ati­tin­kan­čią ko­ky­bės rei­ka­la­vi­mų ar­ba kai­nos rei­ka­la­vi­mų, tu nie­ko ne­ga­lė­tum pa­da­ry­ti. To­dėl sten­gia­mės tas įmo­nes ir tą in­fra­struk­tū­rą iš­lai­ky­ti ne­pri­va­ti­zuo­tą vals­ty­bės ran­ko­se. Ta­čiau įstai­goms, ku­rios ne­tu­ri kri­ti­nės in­fra­struk­tū­ros, ku­rios tie­siog tei­kia pa­slau­gas, vals­ty­bė nu­spren­džia, ar joms duo­ti už­sa­ky­mą, ar ne­duo­ti už­sa­ky­mo. Jei­gu vie­na ar<text:s/>ki­ta bus pri­va­ti­zuo­ta, tai iš es­mės ne­pa­keis vals­ty­bės stra­te­gi­nio sau­gu­mo, nes vals­ty­bė bet ka­da ga­lės vi­sai ki­tai įmo­nei duo­ti už­sa­ky­mą ir vyk­dy­ti tam tik­rą veik­lą, ar­ba ga­lės su­kur­ti sa­vo nau­ją įmo­nę, ku­ri ga­lės at­lik­ti kon­tro­lę, ga­lės tik­rin­ti ke­lius, ga­lės pri­žiū­rė­ti, pri­žiū­rė­ti ko­ky­bę ir vi­sus ki­tus da­ly­kus.<text:s/>To­dėl čia la­bai la­bai keis­tas<text:s/>at­ro­do spren­di­mas. Man at­rodo, mes šiuo spren­di­mu de­val­vuo­tu­me tik­rai na­cio­na­li­niam sau­gu­mui stra­te­gi­nę reikš­mę turin­čias įmo­nes, to­kias kaip<text:s/>jū­rų ar oro uos­tas, to­dėl aš kvie­čiu ne­pri­tar­ti.</text:p>
        <text:p text:style-name="Roman"><text:span text:style-name="T4162">PIRMININKĖ.</text:span><text:span text:style-name="T4163"><text:s/></text:span>Dė­ko­ju. Mo­ty­vai iš­sa­ky­ti. Bal­suo­ja­me.<text:s/></text:p>
        <text:p text:style-name="Roman">Bal­sa­vo 92 Sei­mo na­riai: už – 62, prieš – 11, su­si­lai­kė 19. Po svars­ty­mo pri­tar­ta.<text:s/></text:p>
        <text:p text:style-name="Roman"/>
        <text:p text:style-name="Laikas">12.51 val.</text:p>
        <text:p text:style-name="Roman12"><text:span text:style-name="T4164">Vals</text:span><text:span text:style-name="T4165">­ty</text:span><text:span text:style-name="T4166">­bi</text:span><text:span text:style-name="T4167">­nio so</text:span><text:span text:style-name="T4168">­cia</text:span><text:span text:style-name="T4169">­li</text:span><text:span text:style-name="T4170">­nio drau</text:span><text:span text:style-name="T4171">­di</text:span><text:span text:style-name="T4172">­mo įsta</text:span><text:span text:style-name="T4173">­ty</text:span><text:span text:style-name="T4174">­mo Nr. I-1336 10 straips</text:span><text:span text:style-name="T4175">­nio 7 da</text:span><text:span text:style-name="T4176">­lies pa</text:span><text:span text:style-name="T4177">­pil</text:span><text:span text:style-name="T4178">­dy</text:span><text:span text:style-name="T4179">­mo įsta</text:span><text:span text:style-name="T4180">­ty</text:span><text:span text:style-name="T4181">­mo pro</text:span><text:span text:style-name="T4182">­jek</text:span><text:span text:style-name="T4183">­tas Nr. XIIIP-3243</text:span><text:s/>(<text:span text:style-name="T4184">pa</text:span><text:span text:style-name="T4185">­tei</text:span><text:span text:style-name="T4186">­ki</text:span><text:span text:style-name="T4187">­mas</text:span>)</text:p>
        <text:p text:style-name="Roman"/>
        <text:p text:style-name="Roman"><text:span text:style-name="T4188">Ger</text:span><text:span text:style-name="T4189">­bia</text:span><text:span text:style-name="T4190">­mie</text:span><text:span text:style-name="T4191">­ji ko</text:span><text:span text:style-name="T4192">­le</text:span><text:span text:style-name="T4193">­gos, ry</text:span><text:span text:style-name="T4194">­ti</text:span><text:span text:style-name="T4195">­nę dar</text:span><text:span text:style-name="T4196">­bo</text:span><text:span text:style-name="T4197">­tvarkę bai</text:span><text:span text:style-name="T4198">­gė</text:span><text:span text:style-name="T4199">­me. No</text:span><text:span text:style-name="T4200">­riu jū</text:span><text:span text:style-name="T4201">­sų pa</text:span><text:span text:style-name="T4202">­klaus</text:span><text:span text:style-name="T4203">­ti, ar dar leis</text:span><text:span text:style-name="T4204">­tu</text:span><text:span text:style-name="T4205">­mė</text:span><text:span text:style-name="T4206">­te<text:s/></text:span>pa­teik­ti vie­ną įsta­ty­mo pro­jek­tą? (<text:span text:style-name="T4207">Bal</text:span><text:span text:style-name="T4208">­sai sa</text:span><text:span text:style-name="T4209">­lė</text:span><text:span text:style-name="T4210">­je</text:span>) Lei­džia­me. V. Si­mu­li­kas la­bai pra­šo leis­ti pa­teik­ti pas­ku­ti­nį dar­bo­tvarkės 2-16 klau­si­mą – Vals­ty­bi­nio so­cia­li­nio drau­di­mo įsta­ty­mo 10 strai­ps­nio 7 da­lies pa­pil­dy­mo įsta­ty­mo pro­jek­tas.</text:p>
        <text:p text:style-name="Roman">Jau jis tri­bū­no­je, ma­to­te.<text:s/></text:p>
        <text:p text:style-name="Roman"><text:span text:style-name="T4211">V. SIMULIK</text:span><text:span text:style-name="T4212"><text:s/></text:span><text:span text:style-name="T4213">(</text:span><text:span text:style-name="T4214">LVŽSF</text:span><text:span text:style-name="T4215">)</text:span><text:span text:style-name="T4216">.<text:s/></text:span>Ger­bia­ma pir­mi­nin­ke, mie­li ko­le­gos, nuo­šir­džiai dė­ko­ju už ga­li­my­bę pa­siū­ly­ti pa­svars­ty­ti gy­ve­ni­miš­ką si­tu­a­ci­ją, kai pra­ei­tų me­tų sau­sio 1 die­ną mes įpa­rei­go­jo­me įsta­ty­mais žmo­nes, dir­ban­čius ne vi­su krū­viu, mo­kė­ti mo­kes­čius nuo vi­so krū­vio. Aiš­ku, so­cia­li­nis tei­sin­gu­mas yra la­bai ge­rai, aš pri­ta­riu pa­čiai fi­lo­so­fi­jai, bet ke­lios ka­te­go­ri­jos žmo­nių pa­ten­ka po tuo spren­di­mu, kai nie­kaip fi­ziš­kai ne­ga­li dirb­ti vi­są dar­bo die­ną ar­ba tai yra da­ro­ma dirb­ti­nai, apei­nant įsta­ty­mus ir vi­saip ma­ni­pu­liuo­jant. Pa­vyz­dys – dau­gia­bu­čių na­mų ben­dri­jų pir­mi­nin­kai. Iš tik­rų­jų jiems at­ly­gi­ni­mus mo­ka žmo­nės, ku­rie su­me­ta, pa­pras­tai pa­sa­kius, mo­kes­čius tar­pu­sa­vy­je ir mo­ka jiems at­ly­gi­ni­mą, plius vi­si ki­ti su­si­ję su tuo mo­kes­čiai. Ži­no­te, la­bai ma­žai yra pir­mi­nin­kų, ku­rie dir­ba vi­su krū­viu, nes dau­ge­lis jų yra sen­jo­rai, ku­rie krapš­to­si prie na­mų, sa­vai­me aiš­ku. Iš­skir­ti­niai at­ve­jai bū­na tie, kai ko­o­pe­ruo­ja­si dau­gia­bu­čiai, sep­ty­ni, še­ši ir taip to­liau. Tai da­bar al­ter­na­ty­va įmo­nėms, ap­tar­nau­jan­čioms dau­gia­bu­čius na­mus, yra šie ini­cia­ty­vūs žmo­nės, ku­rie iš­ren­ka­mi ar­ba pri­kal­bi­na­mi bū­ti pir­mi­nin­kais, jiems yra mo­ka­mas koks nors at­ly­gis, ar­ba bu­hal­te­riai. Dirb­da­mi jie, gau­da­mi ke­lis šim­tus eu­rų, mo­kes­čius mo­ka dau­gia­bu­čių na­mų ben­dri­jų žmo­nės tuos, ku­rie yra nuo vi­so eta­to. An­tra ka­te­go­ri­ja žmo­nių, ku­rie su­si­ję su ne vi­su dar­bo krū­viu, – kiem­sar­giai, va­ly­to­jos. Aš no­rė­čiau prak­tiš­kai tų, ku­rie ma­nęs klau­so­si, pa­klaus­ti, ar jūs ma­tė­te kiem­sar­gį ar va­ly­to­ją, jau­nes­nį nei sen­jo­rą? Aš ne­imu am­žiaus, kad ne­bū­tų… Tik­rai ab­so­liu­ti dau­gu­ma… vie­ne­tai, taip, na, gal vie­nas ki­tas yra jau­nes­nis, ku­ris dir­ba vi­su krū­viu, ab­so­liu­ti dau­gu­ma kiem­sar­gių ir va­ly­to­jų dir­ba pu­se eta­to, ypač biu­dže­ti­nė­se or­ga­ni­za­ci­jo­se. Jei­gu im­tu­me švie­ti­mo įstai­gas, jei­gu yra pa­mo­kos ir ne­for­ma­laus ug­dy­mo už­si­ė­mi­mai, re­a­liai fi­ziš­kai aš­tuo­nias dar­bo va­lan­das per<text:s/><text:soft-page-break/>die­ną dirb­ti va­ly­to­jai ar­ba kiem­sar­giui ne­la­bai iš­ei­na. Taip pat ir mū­sų kon­to­ra. Jei­gu pa­žiū­rė­tu­me, va­ly­to­jos, ap­tar­nau­jan­čios Sei­mą, dir­ba 3–4 va­lan­das per die­ną, ne dau­giau, iš­sky­rus tą eta­pą, kai Sei­mo na­riai dir­ba su do­ku­men­tais, su rin­kė­jais, dir­ba apy­gar­do­se, ku­ria do­ku­men­tus, ta­da yra tuš­čias Sei­mas ir va­ly­to­jos ga­li dirb­ti aš­tuo­nias dar­bo va­lan­das. Re­a­liai mes pa­tys su­ku­ria­me si­tu­a­ci­ją, kai da­lis žmo­nių yra at­lei­džia­mi vien to­dėl, kad nė­ra ga­li­my­bės dirb­ti vi­są dar­bo die­ną, krū­viai yra ma­ži, pu­sė eta­to ar ket­vir­tis eta­to, ar 0,75 eta­to, o mo­kes­čius rei­kia mo­kė­ti nuo vi­so eta­to. Tai­gi gy­ve­ni­mas įro­do, kad kai ku­riais at­ve­jais rei­kė­tų iš­im­čių. Dar kar­tą pa­sa­ky­siu. Taip, kaip mū­sų ko­mi­te­to pro­fi­lis yra pir­miau­sia žmo­gaus tei­sės, tai so­cia­li­ne pras­me aš su­tin­ku, kad kuo di­des­ni mo­kes­čiai su­mo­ka­mi vals­ty­bei, tuo yra ge­riau pa­čiam drau­džia­ma­jam as­me­niui. Bet šiuo at­ve­ju yra pro­tin­gu­mo prin­ci­pai, yra re­a­ly­bė. Tai ar­ba mes no­ri­me tik­rai prak­tiš­kai žiū­rė­ti, kaip yra, ar­ba mes no­ri­me to­liau gal­vo­ti – iš kaž­kur at­si­ran­da pi­ni­gų, ku­rie yra mo­ka­mi už ne­pa­da­ry­tą dar­bą. Ačiū.<text:s/></text:p>
        <text:p text:style-name="Roman"><text:span text:style-name="T4217">PIRMININKĖ.</text:span><text:s/>Dė­ko­ju. Jū­sų no­ri pa­klaus­ti M. Ma­jaus­kas. Ruo­šia­si A. Sy­sas.<text:s/></text:p>
        <text:p text:style-name="Roman"><text:span text:style-name="T4218">V. SIMULIK</text:span><text:span text:style-name="T4219"><text:s/></text:span><text:span text:style-name="T4220">(</text:span><text:span text:style-name="T4221">LVŽSF</text:span><text:span text:style-name="T4222">)</text:span><text:span text:style-name="T4223">.<text:s/></text:span>Ne­no­ri.<text:s/></text:p>
        <text:p text:style-name="Roman"><text:span text:style-name="T4224">PIRMININKĖ.</text:span><text:s/>Ne­no­ri. A. Sy­sas. Pra­šau.<text:s/></text:p>
        <text:p text:style-name="Roman"><text:span text:style-name="T4225">A. SYSAS</text:span><text:span text:style-name="T4226"><text:s/></text:span><text:span text:style-name="T4227">(</text:span><text:span text:style-name="T4228">LSDPF</text:span><text:span text:style-name="T4229">)</text:span><text:span text:style-name="T4230">.<text:s/></text:span>Ačiū, pir­mi­nin­ke. Ger­bia­mas ko­le­ga, jūs pa­kar­to­jo­te tą pro­tin­gu­mo prin­ci­pą. Ar jūs skai­tė­te įsta­ty­mą, dėl ku­rio tei­kia­te pa­tai­są? Jūs kal­ba­te apie sen­jo­rus, ku­rie vi­si yra draus­ti ir at­leis­ti nuo prie­vo­lės mo­kė­ti so­cia­li­nio drau­di­mo įmo­ką nuo mi­ni­ma­laus mė­ne­si­nio at­ly­gi­ni­mo, ar­ba jums kaž­kas pri­ka­bi­no di­de­lių ir il­gų ma­ka­ro­nų ir jūs at­ei­na­te su pa­siū­ly­mu. Šian­dien stu­den­tams (draus­ti as­me­nys) ir sen­jo­rams „Sod­ros“ grin­dys ne­tai­ko­mos. Jūs da­bar kal­ba­te apie ši­tas ka­te­go­ri­jas žmo­nių. Skai­tė­te įsta­ty­mą ar ne?<text:s/></text:p>
        <text:p text:style-name="Roman"><text:span text:style-name="T4231">V. SIMULIK</text:span><text:span text:style-name="T4232"><text:s/></text:span><text:span text:style-name="T4233">(</text:span><text:span text:style-name="T4234">LVŽSF</text:span><text:span text:style-name="T4235">)</text:span><text:span text:style-name="T4236">.<text:s/></text:span>Aš kal­bu apie ka­te­go­ri­jas, kur dir­ba­ma ne vi­su eta­tu.<text:s/></text:p>
        <text:p text:style-name="Roman"><text:span text:style-name="T4237">PIRMININKĖ.</text:span><text:s/>Klau­sia E. Pu­pi­nis.<text:s/></text:p>
        <text:p text:style-name="Roman"><text:span text:style-name="T4238">E. PUPINIS</text:span><text:s/><text:span text:style-name="T4239">(</text:span><text:span text:style-name="T4240">TS-LKDF</text:span><text:span text:style-name="T4241">)</text:span>. Ačiū. Ger­bia­mas ko­le­ga, jūs kaip tik ir mi­nė­jo­te, kad gal­būt yra ir to­kių, ir to­kių, ku­rie įdar­bin­ti vi­su krū­viu ir ne vi­su krū­viu. Tai gal­būt rei­kė­tų kaž­ko­kių tiks­les­nių nu­ro­dy­mų įsta­ty­me, kad ne­bū­tų taip, kad žmo­nės iš vi­so ne­mo­kės „Sod­ros“ mo­kes­čių, ir po kiek lai­ko jūs pa­tys gal­vo­si­te, kaip pa­dė­ti gy­ven­ti, nes iš tik­rų­jų tas so­li­da­ru­mo mo­kes­tis pa­kan­ka­mai su­pran­ta­mas. Aš su­pran­tu, kad šiuo mo­men­tu trūks­ta pi­ni­gų, bet kaž­ka­da vėl ga­li jų trūk­ti. Iš tik­rų­jų ne­bus to­kių žmo­nių, ku­rie po to už tą ge­rą dar­bą jū­sų taip pat sėk­min­gai ir ne­my­lės, kaip da­bar ga­lė­tų pa­my­lė­ti?..<text:s/></text:p>
        <text:p text:style-name="Roman"><text:span text:style-name="T4242">V. SIMULIK</text:span><text:span text:style-name="T4243"><text:s/></text:span><text:span text:style-name="T4244">(</text:span><text:span text:style-name="T4245">LVŽSF</text:span><text:span text:style-name="T4246">)</text:span><text:span text:style-name="T4247">.<text:s/></text:span>Aš no­rė­čiau at­kreip­ti dė­me­sį, kad va­ly­to­jo at­ly­gi­ni­mas yra ne tas, ku­ris yra sie­kia­my­bė gy­ve­ni­me, ma­nau. Kiek­vie­nas dar­bas yra la­bai gerb­ti­nas ir ge­ra va­ly­to­ja yra kur kas ge­riau ne­gu blo­gas po­li­ti­kas. (<text:span text:style-name="T4248">Bal</text:span><text:span text:style-name="T4249">­sai</text:span><text:s/><text:span text:style-name="T4250">sa</text:span><text:span text:style-name="T4251">­lė</text:span><text:span text:style-name="T4252">­je</text:span>) Už­jau­čiu, bet taip yra, nes kiek­vie­ną dar­bą rei­kia at­lik­ti pa­rei­gin­gai ir ge­rai. Šiuo at­ve­ju aš pa­sa­ky­siu la­bai pa­pras­tai: gerb­ki­me žmo­nes ir pa­da­ry­ki­me tei­sę jiems pa­si­rink­ti. O už kiek­vie­ną dar­bą, at­lik­tą dar­bą tu­ri bū­ti mo­ka­ma tei­sin­gai. Šiaip dėl „Sod­ros“ vi­sų mo­kes­čių, pa­žiū­rė­jus kai ku­rias te­le­vi­zi­jos lai­das, man ki­lo daug klau­si­mų, ir aš tik­rai duo­siu pa­klau­si­mus, kaip yra skai­čiuo­ja­mi vie­ni pen­si­niai me­tai, nuo ko­kių pi­ni­gų kie­kio skai­čiuo­ja­mi. Ma­no tu­ri­mais duo­me­ni­mis, tai nuo vi­du­ti­nės al­gos. Kiek žmo­nių Lie­tu­vo­je gau­na vi­du­ti­nę al­gą? Tai vi­sa že­mu­ti­nė gran­dis, ku­ri gy­ve­na iš mi­ni­mu­mo, re­a­liai ne­tu­rės pil­nų pen­si­nių me­tų už me­tus, o tu­rės 0,7 ar 0,8 me­tų. Tai čia rei­kė­tų la­bai rim­tai su­si­im­ti šiuo klau­si­mu. Ačiū.<text:s/></text:p>
        <text:p text:style-name="Roman"><text:span text:style-name="T4253">PIRMININKĖ.</text:span><text:s/>Dė­ko­ju. Mo­ty­vai. A. Sy­sas – prieš.<text:s/></text:p>
        <text:p text:style-name="Roman"><text:span text:style-name="T4254">A. SYSAS</text:span><text:span text:style-name="T4255"><text:s/></text:span><text:span text:style-name="T4256">(</text:span><text:span text:style-name="T4257">LSDPF</text:span><text:span text:style-name="T4258">)</text:span><text:span text:style-name="T4259">.<text:s/></text:span>Ačiū, pir­mi­nin­ke. Ger­bia­mi ko­le­gos, pir­miau­sia sta­žas skai­čiuo­ja­mas ne nuo vi­du­ti­nio dar­bo už­mo­kes­čio, o nuo mi­ni­ma­lios mė­ne­si­nės al­gos. Ko­dėl at­si­rado grin­dys? Nes bu­vo taip, kad 141 tūkst. Lie­tu­vos pi­lie­čių, 141 tūkst.!, iš jų bu­vo 10 tūkst. įmo­nių va­do­vai, 9 tūkst. va­dy­bi­nin­kų ir vi­so­kių ki­to­kių, ga­lė­jo iš­gy­ven­ti už 157 eu­rus per mė­ne­sį, pa­pras­čiau­siai for­min­da­vo ma­žiau. Pri­ėmę įsta­ty­mo pa­tai­sas, mes pa­da­rė­me iš­ly­gas, ir ko­le­ga, dar kar­tą įsi­ti­ki­nau, ne­per­skai­tė įsta­ty­mo. Iš­ly­go­se aiš­kiai pa­sa­ky­ta, kad stu­den­tams, tiems, kas tu­ri so­cia­li­nį drau­di­mą, ir sen­jo­rams, tai yra pen­si­nin­kams, ši­tos grin­dų nuo­sta­tos ne­tai­ko­mos, jie ga­li dirb­ti pen­kias va­lan­das, vie­ną va­lan­dą ir gaus už tą va­lan­dą. Už juos mo­kė­ti so­cia­li­nio drau­di­mo ne­rei­kia.<text:s/></text:p>
        <text:soft-page-break/>
        <text:p text:style-name="Roman">Da­bar ger­bia­mas ko­le­ga vis kal­ba apie sen­jo­rus, ku­rie jau vi­si tu­ri drau­di­mą ar­ba jie su­lau­kę pen­si­nio am­žiaus, tai ši­tos nuo­sta­tos ne­tai­ko­mos. To­dėl siū­lau at­mes­ti, nes šian­dien mes jau svars­tė­me la­bai pa­na­šų įsta­ty­mą dėl ne­vy­riau­sy­bi­nių or­ga­ni­za­ci­jų, ku­rių pa­slau­gas sam­do vals­ty­bė, ir ne­no­ri su­mo­kė­ti bent ši­tų žmo­nių vi­du­ti­nį dar­bo… nuo mi­ni­ma­laus mė­ne­si­nio at­ly­gi­ni­mo so­cia­li­nį drau­di­mą, kad jie bū­tų draus­ti. Tai mes jį at­me­tė­me. Aš iš vi­so ne­su­pran­tu, kam rei­ka­lin­gas ši­tas įsta­ty­mas, nes šian­dien ši­tos nuo­sta­tos yra įsta­ty­me.<text:s/></text:p>
        <text:p text:style-name="Roman"><text:span text:style-name="T4260">PIRMININKĖ.</text:span><text:s/>Ger­bia­mi ko­le­gos, bal­suo­ja­me po pa­tei­ki­mo. Mo­ty­vai iš­sa­ky­ti.<text:s/></text:p>
        <text:p text:style-name="Roman">Bal­sa­vo 81 Sei­mo na­rys: už – 35, prieš – 5, su­si­lai­kė 41. Po pa­tei­ki­mo ne­pri­tar­ta.<text:s/></text:p>
        <text:p text:style-name="Roman">Ap­si­spren­džia­me. Myg­tu­kas „už“ – grą­ži­na­me to­bu­lin­ti, myg­tu­kas „mi­nus“ – at­me­ta­me.</text:p>
        <text:p text:style-name="Roman">Bal­sa­vo 73: už to­bu­li­ni­mą – 53, už at­me­ti­mą – 20. To­bu­li­na­me.<text:s/></text:p>
        <text:p text:style-name="Roman">Ger­bia­mie­ji ko­le­gos, re­gist­ruo­ja­mės ir ry­ti­nį po­sė­dį skelb­siu baig­tą.</text:p>
        <text:p text:style-name="Roman">Už­si­re­gist­ra­vo 68 Sei­mo na­riai. Dė­ko­ju. Va­ka­ri­nis 14 va­lan­dą. (<text:span text:style-name="T4261">Gon</text:span><text:span text:style-name="T426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32</text:span></text:p>
        <text:p text:style-name="P9"><text:tab/><text:tab/></text:p>
      </style:header>
      <style:header-left>
        <text:p text:style-name="P10"><text:span text:style-name="T11">2019 m. spalio 8 d.<text:s/></text:span><text:span text:style-name="T12"><text:tab/></text:span><text:span text:style-name="T13"><text:tab/></text:span><text:span text:style-name="T14"><text:page-number text:fixed="false">2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22T05:11:00Z</meta:creation-date>
    <dc:date>2019-10-22T05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1089" meta:word-count="14531" meta:character-count="116614" meta:row-count="3224" meta:non-whitespace-character-count="103172"/>
  </office:meta>
</office:document-meta>
</file>