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18" style:family="table-column">
      <style:table-column-properties style:column-width="0.3861in"/>
    </style:style>
    <style:style style:name="TableColumn19" style:family="table-column">
      <style:table-column-properties style:column-width="0.777in"/>
    </style:style>
    <style:style style:name="TableColumn20" style:family="table-column">
      <style:table-column-properties style:column-width="0.0305in"/>
    </style:style>
    <style:style style:name="TableColumn21" style:family="table-column">
      <style:table-column-properties style:column-width="0.8263in"/>
    </style:style>
    <style:style style:name="TableColumn22" style:family="table-column">
      <style:table-column-properties style:column-width="0.718in"/>
    </style:style>
    <style:style style:name="TableColumn23" style:family="table-column">
      <style:table-column-properties style:column-width="4.1055in"/>
    </style:style>
    <style:style style:name="Table17" style:family="table">
      <style:table-properties style:width="6.8437in" fo:margin-left="0in" table:align="lef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5" style:family="table-row">
      <style:table-row-properties style:min-row-height="0.3368in"/>
    </style:style>
    <style:style style:name="TableCell3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45" style:family="table-row">
      <style:table-row-properties style:min-row-height="1.5555in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1388in" style:line-height-at-least="0.1756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 fo:text-indent="0.5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15%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8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ableRow84" style:family="table-row">
      <style:table-row-properties style:min-row-height="1.5555in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 fo:text-indent="0.5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00%" fo:text-indent="0.5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00%" fo:text-indent="0.5in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119" style:family="table-row">
      <style:table-row-properties style:min-row-height="1.5555in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15%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text-align="justify" fo:margin-bottom="0in" fo:line-height="115%" fo:text-indent="0.5in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4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fo:language="en" fo:country="US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5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53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6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7" style:parent-style-name="Normal" style:family="paragraph">
      <style:paragraph-properties fo:text-align="justify" fo:margin-bottom="0in" fo:line-height="100%" fo:background-color="#FFFFFF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9" style:parent-style-name="Normal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I </text:span></text:p>
      <text:p text:style-name="P3"><text:span text:style-name="T4">LIETUVOS RESPUBLIKOS</text:span></text:p>
      <text:p text:style-name="P5"><text:span text:style-name="T6">SEIMO RINKIMŲ<text:s/></text:span><text:span text:style-name="T7">ĮSTATYMO NR.<text:s/></text:span><text:span text:style-name="T8">I-2721<text:s/></text:span><text:span text:style-name="T9">9, 15</text:span><text:span text:style-name="T10"><text:s/>IR 33 STRAIPSNIŲ PAKEITIMO</text:span></text:p>
      <text:p text:style-name="P11"><text:span text:style-name="T12">ĮSTATYMO PROJEKTUI XIIIP-</text:span><text:span text:style-name="T13">3576(2</text:span><text:span text:style-name="T14">)</text:span></text:p>
      <text:p text:style-name="P15">2019-07-18</text:p>
      <text:p text:style-name="P16"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/text:p>
            <text:p text:style-name="P27">Nr.</text:p>
          </table:table-cell>
          <table:table-cell table:style-name="TableCell28" table:number-columns-spanned="4">
            <text:p text:style-name="P29">Siūloma keisti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<text:span text:style-name="T32"> </text:span></text:p>
            <text:p text:style-name="P33"><text:span text:style-name="T34">Pasiūlymo turinys</text:span></text:p>
          </table:table-cell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 table:number-columns-spanned="2">
            <text:p text:style-name="P39">Straipsnis</text:p>
          </table:table-cell>
          <table:covered-table-cell/>
          <table:table-cell table:style-name="TableCell40">
            <text:p text:style-name="P41">Straipsnio dalis</text:p>
          </table:table-cell>
          <table:table-cell table:style-name="TableCell42">
            <text:p text:style-name="P43">Punktas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1.</text:span></text:p>
          </table:table-cell>
          <table:table-cell table:style-name="TableCell49" table:number-columns-spanned="2">
            <text:p text:style-name="P50">1</text:p>
          </table:table-cell>
          <table:covered-table-cell/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Pasiūlymas</text:span><text:span text:style-name="T58">:<text:s/></text:span><text:span text:style-name="T59">Pakeisti 9 straipsnio 1 dalį ir ją išdėstyti taip:</text:span></text:p>
            <text:p text:style-name="P60"><text:span text:style-name="T61">„1. Rinkimams organizuoti ir vykdyti sudaroma 71 vienmandatė rinkimų apygarda, atsižvelgiant į rinkėjų skaičių rinkimų apygardoje, Lietuvos Respublikos teritorijos suskirstymą į vienmandates rinkimų apygardas per ankstesnius Seimo rinkimus ir administracinį teritorinį padalijimą. Rinkimų<text:s/></text:span><text:span text:style-name="T62">apygarda sudaroma iš bendrą ribą turinčių rinkimų apylinkių. Rinkėjų skaičius apygardoje turi būti nuo 0,9 iki 1,1</text:span><text:span text:style-name="T63"> </text:span><text:span text:style-name="T64">vidutinio rinkėjų visose vienmandatėse rinkimų apygardose skaičiaus. Vyriausioji rinkimų komisija, likus ne mažiau kaip 210 dienų</text:span><text:span text:style-name="T65"> </text:span><text:span text:style-name="T66">iki rinkimų, nustato ir, likus ne mažiau kaip 180</text:span><text:span text:style-name="T67"> </text:span><text:span text:style-name="T68">dienų iki rinkimų, savo interneto svetainėje</text:span><text:span text:style-name="T69"> </text:span><text:span text:style-name="T70">skelbia rinkimų apygardas sudarančių rinkimų apylinkių sąrašą, jų balsavimo būstinių<text:s/></text:span><text:span text:style-name="T71">adresus ir telefonus, apygardos rinkėjų skaičių, apygardų rinkimų komisijų adresus ir telefonus</text:span><text:span text:style-name="T72">.<text:s/></text:span><text:span text:style-name="T73">Sudarant vienmandatę</text:span><text:span text:style-name="T74">(es)</text:span><text:span text:style-name="T75"><text:s/>rinkimų apygardą</text:span><text:span text:style-name="T76">(as)</text:span><text:span text:style-name="T77">, kurioje</text:span><text:span text:style-name="T78">(iose)</text:span><text:span text:style-name="T79"><text:s/>balsuoja šio įstatymo 33 straipsnio 1 dalyje nurodyti rinkėjai, jos</text:span><text:span text:style-name="T80">(jų)</text:span><text:span text:style-name="T81"><text:s/>rinkėjų skaičius nustatomas įskaičiuojant paskutiniuose rinkimuose dalyvavusių ir Lietuvos Respublikos diplomatinėse atstovybėse ir konsulinėse įstai</text:span><text:span text:style-name="T82">gose balsavusių rinkėjų skaičių<text:s/></text:span><text:span text:style-name="T83">ir jį dauginant iš paskutiniuose rinkimuose Lietuvos Respublikos teritorijoje į sąrašą įrašytų rinkėjų skaičiaus ir čia balsavusių rinkėjų skaičiaus santykio.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<text:span text:style-name="T95">Pasiūlymas</text:span><text:span text:style-name="T96">: Pakeisti</text:span><text:span text:style-name="T97"><text:s/>2 straipsnį</text:span><text:span text:style-name="T98">:</text:span></text:p>
            <text:p text:style-name="P99"><text:span text:style-name="T100">„2 straipsnis.<text:s/></text:span><text:span text:style-name="T101">15</text:span><text:span text:style-name="T102"><text:s/>straipsnio pakeitimas</text:span></text:p>
            <text:p text:style-name="P103">Papildyti 15 straipsnį 9 dalimi:</text:p>
            <text:p text:style-name="P104"><text:span text:style-name="T105">„9. Jeigu pagal šio įstatymo 33 straipsnio 2 dalį yra sudaroma</text:span><text:span text:style-name="T106">(os)</text:span><text:span text:style-name="T107"><text:s/>Pasaulio lietuvių vienmandatė</text:span><text:span text:style-name="T108">(s)</text:span><text:span text:style-name="T109"><text:s/>rinkimų apygarda</text:span><text:span text:style-name="T110">(os)</text:span><text:span text:style-name="T111">, šios</text:span><text:span text:style-name="T112">(ų)</text:span><text:span text:style-name="T113"><text:s/>apygardos</text:span><text:span text:style-name="T114">(ų)</text:span><text:span text:style-name="T115"><text:s/>rinkimų komisijos</text:span><text:span text:style-name="T116">(ų)</text:span><text:span text:style-name="T117"><text:s/>funkcijas vykdo Vyriausioji rinkimų komisija.“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>2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<text:span text:style-name="T130">Pasiūlymas</text:span><text:span text:style-name="T131">: Pakeisti</text:span><text:span text:style-name="T132"><text:s/></text:span><text:span text:style-name="T133">3 straipsniu keičiamo<text:s/></text:span><text:span text:style-name="T134">33</text:span><text:span text:style-name="T135"><text:s/>straipsnio 2<text:s/></text:span><text:span text:style-name="T136"><text:s/>dalį:</text:span></text:p>
            <text:p text:style-name="P137"><text:span text:style-name="T138"><text:s/></text:span><text:span text:style-name="T139">„</text:span><text:span text:style-name="T140">2. K</text:span><text:span text:style-name="T141">ai paskutiniuose rinkimuose<text:s/></text:span><text:span text:style-name="T142">dalyvavusių ir Lietuvos Respublikos diplomatinėse atstovybėse ir konsulinėse įstaigose balsavusių užsienyje esančių rinkėjų skaičius, kuris nustatomas iki Seimo rinkimų likus vieneriems metams, yra didesnis negu<text:s/></text:span><text:span text:style-name="T143">0,9<text:s/></text:span><text:span text:style-name="T144">vidutinio rinkėjų visose vienmandatėse rinkimų apygardose skaičiaus, sudaroma Pasaulio lietuvių vienmandatė rinkimų apygarda ir<text:s/></text:span><text:span text:style-name="T145">kitose valstybėse esantys Lietuvos Respublikos piliečiai įrašomi į<text:s/></text:span><text:span text:style-name="T146">Pasaulio lietuvių vienmandatės rinkimų apygardos</text:span><text:span text:style-name="T147"><text:s/>rinkėjų sąrašą</text:span><text:span text:style-name="T148">,<text:s/></text:span><text:span text:style-name="T149">kai šis skaičius yra didesnis už<text:s/></text:span><text:span text:style-name="T150">1,9<text:s/></text:span><text:span text:style-name="T151">sudaromos dvi tokios apygardos jas atitinkamai numeruojant ir t.t.</text:span><text:span text:style-name="T152">“</text:span></text:p>
            <text:p text:style-name="P153"/>
          </table:table-cell>
        </table:table-row>
      </table:table>
      <text:p text:style-name="P154"/>
      <text:p text:style-name="P155"> </text:p>
      <text:p text:style-name="P156">Teikia</text:p>
      <text:p text:style-name="P157"><text:span text:style-name="T158">Seimo narys <text:s text:c="109"/>Jurgis Razma</text:span></text:p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19-07-24T07:28:00Z</meta:creation-date>
    <dc:date>2019-07-24T07:28:00Z</dc:date>
    <meta:print-date>2019-07-18T12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0" meta:character-count="2746" meta:row-count="19" meta:non-whitespace-character-count="2341"/>
  </office:meta>
</office:document-meta>
</file>