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right="0.0166in"/>
    </style:style>
    <style:style style:name="P10" style:parent-style-name="Adresas" style:family="paragraph">
      <style:paragraph-properties fo:break-before="page"/>
    </style:style>
    <style:style style:name="P33" style:parent-style-name="Kopija" style:family="paragraph">
      <style:paragraph-properties fo:margin-right="0.1937in"/>
    </style:style>
    <style:style style:name="P34" style:parent-style-name="Pavadinimas1" style:family="paragraph">
      <style:paragraph-properties fo:text-align="justify" fo:margin-right="-0.0006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style>
    <style:style style:name="T40" style:parent-style-name="DefaultParagraphFont" style:family="text">
      <style:text-properties fo:text-transform="none"/>
    </style:style>
    <style:style style:name="P41" style:parent-style-name="Normal" style:family="paragraph">
      <style:paragraph-properties fo:text-align="justify" fo:text-indent="0.8861in"/>
    </style:style>
    <style:style style:name="P42" style:parent-style-name="Normal" style:family="paragraph">
      <style:paragraph-properties fo:text-align="justify" fo:text-indent="0.8861in"/>
    </style:style>
    <style:style style:name="T43" style:parent-style-name="Hyperlink" style:family="text">
      <style:text-properties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8861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fo:font-style="italic" style:font-style-asian="italic"/>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align="justify" fo:text-indent="0.8861in"/>
    </style:style>
    <style:style style:name="P66" style:parent-style-name="Normal" style:family="paragraph">
      <style:paragraph-properties fo:text-align="justify" fo:text-indent="0.8861in"/>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style:font-style-complex="italic"/>
    </style:style>
    <style:style style:name="P76" style:parent-style-name="Normal" style:family="paragraph">
      <style:paragraph-properties fo:text-align="justify" fo:text-indent="0.8861in"/>
    </style:style>
    <style:style style:name="P77" style:parent-style-name="Normal" style:family="paragraph">
      <style:paragraph-properties fo:text-align="justify" fo:text-indent="0.8861in"/>
    </style:style>
    <style:style style:name="P78" style:parent-style-name="Normal" style:family="paragraph">
      <style:paragraph-properties fo:text-align="justify" fo:text-indent="0.8861in"/>
    </style:style>
    <style:style style:name="P79" style:parent-style-name="Normal" style:family="paragraph">
      <style:paragraph-properties fo:text-align="justify" fo:text-indent="0.8861in"/>
    </style:style>
    <style:style style:name="P80" style:parent-style-name="Normal" style:family="paragraph">
      <style:paragraph-properties fo:text-align="justify" fo:text-indent="0.8861in"/>
    </style:style>
    <style:style style:name="P81" style:parent-style-name="Normal" style:family="paragraph">
      <style:paragraph-properties fo:text-align="justify" fo:text-indent="0.8861in"/>
    </style:style>
    <style:style style:name="P82" style:parent-style-name="Normal" style:family="paragraph">
      <style:text-properties fo:font-size="10pt" style:font-size-asian="10pt"/>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paragraph-properties>
        <style:tab-stops>
          <style:tab-stop style:type="char" style:char="." style:position="6.693in"/>
        </style:tab-stops>
      </style:paragraph-properties>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color="#000000" fo:font-size="10pt" style:font-size-asian="10pt"/>
    </style:style>
    <style:style style:name="T122" style:parent-style-name="DefaultParagraphFont" style:family="text">
      <style:text-properties fo:color="#000000" fo:font-size="10pt" style:font-size-asian="10pt"/>
    </style:style>
    <style:style style:name="T123"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22-10-<text:s text:c="6"/><text:s/>Nr.<text:s/></text:p>
          </table:table-cell>
          <table:covered-table-cell/>
        </table:table-row>
        <table:table-row table:style-name="TableRow7">
          <table:table-cell table:style-name="TableCell8">
            <text:p text:style-name="P9">Į 2022-10-10<text:s/>Nr.<text:s/>S-2022-4305-XIVP-2107</text:p>
          </table:table-cell>
          <table:table-cell>
            <text:p text:style-name="P9"/>
          </table:table-cell>
        </table:table-row>
      </table:table>
      <text:p text:style-name="P10">Lietuvos Respublikos<text:s/>Seimui</text:p>
      <text:p text:style-name="Adresas"/>
      <text:p text:style-name="Adresas"/>
      <text:p text:style-name="Adresas"/>
      <text:p text:style-name="P33"><text:s/></text:p>
      <text:p text:style-name="P34"><text:span text:style-name="T35">Dėl<text:s/></text:span><text:span text:style-name="T36">LIETUVOS RESPUBLIKOS<text:s/></text:span><text:span text:style-name="T37">Civilinių pirotechnikos priemonių apyvartos kontrolės įstatymo Nr. IX-931 21 straipsnio pakeitimo įstatymo</text:span><text:span text:style-name="T38"><text:s/>projekto Nr. XIVP-2107<text:s/></text:span><text:span text:style-name="T39">atitikties Europos Sąjungos teisei</text:span><text:span text:style-name="T40"><text:s/></text:span></text:p>
      <text:p text:style-name="Normal"/>
      <text:p text:style-name="P41"/>
      <text:p text:style-name="P42">Įvertinę<text:s/><text:a xlink:href="https://e-seimas.lrs.lt/portal/legalAct/lt/TAP/355901a0448811edb7269d52b4d4fd38?positionInSearchResults=43&amp;searchModelUUID=2eaa2bf2-94fb-460e-ad3e-0dc203a185f1" office:target-frame-name="_top" xlink:show="replace"><text:span text:style-name="Hyperlink">Lietuvos Respublikos<text:s/></text:span><text:span text:style-name="T43">civilinių pirotechnikos priemonių apyvartos kontrolės įstatymo Nr. IX-931 21 straipsnio pakeitimo įstatymo projekto Nr. XIVP-2107</text:span></text:a><text:span text:style-name="T44"><text:s/></text:span><text:span text:style-name="T45">(toliau - Įstatymo projektas)<text:s/></text:span>atitiktį Europos Sąjungos teisei,<text:s/>pažymime, kad<text:s/>Įstatymo projekto nuostatos vertintinos<text:s/><text:span text:style-name="T46">2013 m. birželio 12 d. Europos Parlamento ir Tarybos direktyv</text:span><text:span text:style-name="T47">os</text:span><text:span text:style-name="T48"><text:s/>2013/29/ES dėl valstybių narių įstatymų, susijusių su pirotechnikos gaminių tiekimu rinkai, suderinimo (nauja redakcija)</text:span><text:span text:style-name="T49"><text:s/>kontekste.<text:s/></text:span></text:p>
      <text:p text:style-name="P50"><text:span text:style-name="T51">Direktyva 2013/</text:span><text:span text:style-name="T52">29</text:span><text:span text:style-name="T53">/ES<text:s/></text:span><text:span text:style-name="T54">nustatomos taisyklės, kuriomis siekiama laisvo pirotechnikos gaminių judėjimo vidaus rinkoje, užtikrinant aukšto lygio sveikatos apsaugą, visuomenės saugumą ir vartotojų apsaugą bei saugą, atsižvelgiant į atitinkamus aplinkosaugos aspektus.</text:span><text:span text:style-name="T55"><text:s/>Direktyvos 2013/</text:span><text:span text:style-name="T56">29</text:span><text:span text:style-name="T57">/ES 4 straipsnio 2 dalyje numatyta, kad ši</text:span><text:span text:style-name="T58"><text:s/>direktyva netrukdo valstybėms narėms viešosios tvarkos, saugumo, sveikatos ir saugos arba aplinkos apsaugos sumetimais imtis priemonių, draudžiančių ar ribojančių F2 ir F3 kategorijų fejerverkų, teatro pirotechnikos gaminių ir kitų pirotechnikos gaminių laikymą, naudojimą ir<text:s/></text:span><text:span text:style-name="T59">pardavimą plačiajai visuomenei</text:span><text:span text:style-name="T60">.</text:span><text:span text:style-name="T61"><text:s/>Tad, nors pagal Direktyvos 2013/</text:span><text:span text:style-name="T62">29</text:span><text:span text:style-name="T63">/ES 7 straipsnio 1 dalies a punkto ii papunktį F</text:span>2 kategorijos fejerverkai negali būti parduodami jaunesniems nei 16 metų asmenims, vadovaujantis anksčiau nurodyta nuostata<text:s/><text:soft-page-break/>valstybei narei nedraudžiama nustatyti ir griežtesnių<text:s/>pardavimo plačiajai visuomenei<text:s/>reikalavimų. Kaip nurodyta Direktyvos 2013/29/ES preambulės 16 konstatuojamoje dalyje,<text:s/>pirotechnikos gaminių, ypač fejerverkų, naudojimas labai priklauso nuo skirtingų kultūrinių įpročių ir tradicijų atitinkamose valstybėse narėse. Todėl reikia leisti valstybėms narėms imtis nacionalinių priemonių, kad dėl, <text:span text:style-name="T64">inter alia</text:span>, visuomenės saugumo ar sveikatos ir saugos priežasčių jos apribotų tam tikrų pirotechnikos gaminių kategorijų naudojimą ar pardavimą plačiajai visuomenei.<text:s/></text:p>
      <text:p text:style-name="P65">Direktyvos 2013/29/ES 7 straipsnio 3 dalyje numatyta, kad F4 kategorijos fejerverkai gali būti parduodami tik specialių žinių turintiems asmenims (pirotechnikams).<text:s/>Tačiau Direktyvoje 2013/29/ES nėra numatyta galimybė taikyti absoliutų draudimą F4 kategorijos fejerverkams. Todėl taikoma bendroji Direktyvos 2013/29/ES 4 straipsnio 1 dalies nuostata, kad<text:s/>valstybės narės negali uždrausti, apriboti ar trukdyti tiekti rinkai pirotechnikos gaminių, kurie atitinka šios direktyvos reikalavimus.<text:s/>Pažymėtina, kad draudimas tam tikrų švenčių metu (pavyzdžiui,<text:s/>naujųjų metų išvakarėse) ar tam tikrose vietose<text:s/>(kai kuriose sostinėse,<text:s/>kaip kad nurodoma Įstatymo projekto aiškinamajame rašte)<text:s/>naudoti F4 kategorijos fejerverkus<text:s/>yra mažiau ribojanti priemonė nei visiškas draudimas juos naudoti (pavyzdžiui, net ir specialių pirotechnikos renginių, pasirodymų<text:s/>metu)<text:s/>ir atitinkamai tiekti į rinką. Tad<text:s/>manytina, kad draudimas<text:s/>Lietuvos Respublikos teritorijoje naudoti F4 kategorijos fejerverkus<text:s/>prilygsta draudimui šiuos fejerverkus tiekti į rinką<text:s/>ir todėl neatitinka Direktyvos 2013/29/ES nuostatų. Siekiant įstatymo projekto aiškinamajame rašte nurodytų tikslų, siūlytina svarstyti mažiau ribojančias priemones, tokias kaip galimybę naudoti šiuos fejerverkus tik specialių renginių metu ar pan.<text:s/><text:s/></text:p>
      <text:p text:style-name="P66">Atsižvelgiant į tai, kad Įstatymo projektu siūloma nustatyti griežtesnius<text:s/><text:span text:style-name="T67">F2 ir F3 kategorijų fejerverkų</text:span><text:s/>tiekimo į rinką reikalavimus, nei nustatyti Direktyvoje 2013/29/ES, Įstatymo projektas turėtų būti notifikuojamas Europos Komisijai ir kitoms valstybėms narėms<text:s/>pagal 2015 m. rugsėjo 9 d. Europos Parlamento ir Tarybos direktyvoje (ES) 2015/1535, kuria nustatoma informacijos apie techninius reglamentus ir informacinės visuomenės paslaugų taisykles teikimo<text:s/><text:soft-page-break/>tvarka, ir ją įgyvendinančiame Lietuvos Respublikos Vyriausybės 2016 m. rugsėjo 28 d. nutarime Nr. 957 „Dėl Lietuvos Respublikos Vyriausybės 1999 m. gegužės 20 d. nutarimo Nr. 617 „Dėl Keitimosi informacija apie standartus, techninius reglamentus ir atitikties įvertinimo procedūras taisyklių patvirtinimo“ pakeitimo“ nustatytas taisykles, o<text:span text:style-name="T68"><text:s/></text:span>Projekto priėmimas turėtų būti atidėtas trims mėnesiams, kad Europos Komisija ir kitos valstybės narės galėtų tinkamai susipažinti su siūlomu reglamentavimu bei, esant poreikiui, pateikti nuomonę.<text:s/><text:span text:style-name="T69">Svarbu pažymėti, jog Europos Sąjungos Teisingumo Teismas savo praktikoje yra išaiškinęs, kad techninis reglamentas negali būti taikomas, kol apie jį nepranešta arba, nors apie jį pranešta, tačiau jis buvo patvirtintas ir įvykdytas prieš pasibaigiant nustatytam trijų mėnesių atidėjimo laikotarpiui (1996 m. balandžio 30 d. sprendimas byloje<text:s/></text:span><text:span text:style-name="T70">CIA-Security International</text:span><text:span text:style-name="T71">, C-194/94; 2000 m. rugsėjo 26 d. sprendimas byloje<text:s/></text:span><text:span text:style-name="T72">Unilever</text:span><text:span text:style-name="T73">, C-443/98, 2015 m. liepos 16 d. sprendimas byloje<text:s/></text:span><text:span text:style-name="T74">UNIC ir Uni.co.pel</text:span><text:span text:style-name="T75">, C-95/14).</text:span></text:p>
      <text:p text:style-name="P76"/>
      <text:p text:style-name="P77"/>
      <text:p text:style-name="P78"/>
      <text:p text:style-name="P79"/>
      <text:p text:style-name="P80"/>
      <text:p text:style-name="P81"/>
      <text:p text:style-name="Normal">Teisingumo<text:s/>viceministrė<text:tab/><text:tab/><text:tab/><text:tab/><text:tab/><text:tab/><text:tab/><text:tab/>Jurga Greičienė</text:p>
      <text:p text:style-name="Normal"/>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text:span text:style-name="T112">Viktorija Vasiliauskienė,<text:s/></text:span><text:span text:style-name="T113">8<text:s/></text:span><text:span text:style-name="T114">614</text:span><text:span text:style-name="T115"><text:s/></text:span><text:span text:style-name="T116">31</text:span><text:span text:style-name="T117"> </text:span><text:span text:style-name="T118">340</text:span><text:span text:style-name="T119">,</text:span><text:span text:style-name="T120"><text:s/>el. p. viktorija.vasiliauskiene@tm.lt</text:span><text:span text:style-name="T121"><text:s/></text:span><text:span text:style-name="T122"><text:tab/></text:span><text:span text:style-name="T1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1" style:parent-style-name="Antraštė1" style:family="paragraph">
      <style:paragraph-properties fo:text-align="start"/>
    </style:style>
    <style:style style:name="P12" style:parent-style-name="Normal" style:family="paragraph">
      <style:paragraph-properties fo:text-align="center">
        <style:tab-stops>
          <style:tab-stop style:type="right" style:position="5.768in"/>
        </style:tab-stops>
      </style:paragraph-properties>
      <style:text-properties fo:hyphenate="false"/>
    </style:style>
    <style:style style:name="T13" style:parent-style-name="DefaultParagraphFont" style:family="text">
      <style:text-properties fo:font-size="14pt" style:font-size-asian="14pt" style:font-size-complex="14pt" fo:language="en" fo:country="US" style:language-asian="en" style:country-asian="US"/>
    </style:style>
    <style:style style:name="P14"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9" style:parent-style-name="DefaultParagraphFont" style:family="text">
      <style:text-properties fo:font-size="10pt" style:font-size-asian="10pt" style:language-asian="en" style:country-asian="US"/>
    </style:style>
    <style:style style:name="T20" style:parent-style-name="DefaultParagraphFont" style:family="text">
      <style:text-properties fo:font-size="10pt" style:font-size-asian="10pt" style:language-asian="en" style:country-asian="US"/>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language-asian="en" style:country-asian="US"/>
    </style:style>
    <style:style style:name="T23" style:parent-style-name="DefaultParagraphFont" style:family="text">
      <style:text-properties fo:font-size="10pt" style:font-size-asian="10pt" style:language-asian="en" style:country-asian="US"/>
    </style:style>
    <style:style style:name="T24" style:parent-style-name="Hyperlink" style:family="text">
      <style:text-properties fo:font-size="10pt" style:font-size-asian="10pt" style:language-asian="en" style:country-asian="US"/>
    </style:style>
    <style:style style:name="T25" style:parent-style-name="DefaultParagraphFont" style:family="text">
      <style:text-properties fo:font-size="10pt" style:font-size-asian="10pt" style:language-asian="en" style:country-asian="US"/>
    </style:style>
    <style:style style:name="T26" style:parent-style-name="DefaultParagraphFont" style:family="text">
      <style:text-properties fo:font-size="10pt" style:font-size-asian="10pt" style:language-asian="en" style:country-asian="US"/>
    </style:style>
    <style:style style:name="T27" style:parent-style-name="DefaultParagraphFont" style:family="text">
      <style:text-properties fo:font-size="10pt" style:font-size-asian="10pt" style:language-asian="en" style:country-asian="US"/>
    </style:style>
    <style:style style:name="T28" style:parent-style-name="DefaultParagraphFont" style:family="text">
      <style:text-properties fo:font-size="10pt" style:font-size-asian="10pt" style:language-asian="en" style:country-asian="US"/>
    </style:style>
    <style:style style:name="P2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30"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31" style:parent-style-name="Header" style:family="paragraph">
      <style:text-properties style:font-size-complex="7pt"/>
    </style:style>
    <style:style style:name="P3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1"/>
      </style:header>
    </style:master-page>
    <style:master-page style:next-style-name="MP0" style:name="MPF0" style:page-layout-name="PL0">
      <style:header>
        <text:p text:style-name="P12"><text:span text:style-name="T13"><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4"/>
        <text:p text:style-name="P15">LIETUVOS RESPUBLIKOS TEISINGUMO MINISTERIJA</text:p>
        <text:p text:style-name="P16"/>
        <text:p text:style-name="P17">Biudžetinė įstaiga, Gedimino pr. 30, LT-01104 Vilnius,<text:s/></text:p>
        <text:p text:style-name="P18"><text:span text:style-name="T19">tel.<text:s/></text:span><text:span text:style-name="T20">8</text:span><text:span text:style-name="T21"> </text:span><text:span text:style-name="T22">600 38 904</text:span><text:span text:style-name="T23">, el. p.<text:s/></text:span><text:a xlink:href="mailto:rastine@tm.lt" office:target-frame-name="_top" xlink:show="replace"><text:span text:style-name="T24">rastine@tm.lt</text:span></text:a><text:span text:style-name="T25">,</text:span><text:span text:style-name="T26"><text:s/></text:span><text:span text:style-name="T27">https://tm.lrv.lt</text:span><text:span text:style-name="T28">.</text:span></text:p>
        <text:p text:style-name="P29">Duomenys kaupiami ir saugomi Juridinių asmenų registre, kodas 188604955</text:p>
        <text:p text:style-name="P30"/>
        <text:p text:style-name="P31"/>
      </style:header>
      <style:footer>
        <text:p text:style-name="P32"/>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2-10-13T12:29:00Z</meta:creation-date>
    <dc:date>2022-10-13T12:29:00Z</dc:date>
    <meta:print-date>2020-01-13T12:15:00Z</meta:print-date>
    <meta:template xlink:href="Normal.dotm" xlink:type="simple"/>
    <meta:editing-cycles>2</meta:editing-cycles>
    <meta:editing-duration>PT0S</meta:editing-duration>
    <meta:document-statistic meta:page-count="4" meta:paragraph-count="11" meta:word-count="653" meta:character-count="5283" meta:row-count="107" meta:non-whitespace-character-count="4641"/>
  </office:meta>
</office:document-meta>
</file>