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line-height="150%" fo:margin-right="3.050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5.0902in">
        <style:tab-stops>
          <style:tab-stop style:type="left" style:position="5.09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size-complex="12pt" fo:language="en" fo:country="US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Nr. XIVP-503(2)</text:p>
      <text:p text:style-name="P9">lyginamasis variantas</text:p>
      <text:p text:style-name="P10"/>
      <text:p text:style-name="P11">LIETUVOS RESPUBLIKOS</text:p>
      <text:p text:style-name="P12">SOCIALINIO DRAUDIMO PENSIJŲ ĮSTATYMO NR. I-549 8 STRAIPSNIO PAKEITIMO<text:s/></text:p>
      <text:p text:style-name="P13">ĮSTATYMAS</text:p>
      <text:p text:style-name="P14"/>
      <text:p text:style-name="P15">2021 m. <text:s text:c="25"/>d. Nr.</text:p>
      <text:p text:style-name="P16">Vilnius</text:p>
      <text:p text:style-name="P17"/>
      <text:p text:style-name="P18"><text:span text:style-name="T19">1 straipsnis. 8 straipsnio pakeitimas</text:span></text:p>
      <text:p text:style-name="P20"><text:span text:style-name="T21">1. Pakeisti 8 straipsnio 1 dalį</text:span><text:span text:style-name="T22"><text:s/></text:span><text:span text:style-name="T23">ir ją išdėstyti taip:</text:span></text:p>
      <text:p text:style-name="P24"><text:span text:style-name="T25">„1. Kiekvienais metais nuo sausio 1 dienos bazinės pensijos ir apskaitos vieneto vertės dydžiai</text:span><text:span text:style-name="T26">,</text:span><text:span text:style-name="T27"><text:s/></text:span><text:span text:style-name="T28">išskyrus<text:s/></text:span><text:span text:style-name="T29">ir</text:span><text:span text:style-name="T30"><text:s/>našlių pensijos</text:span><text:span text:style-name="T31"><text:s/>bazinis dydis</text:span><text:span text:style-name="T32"><text:s/>bazinį dydį, lygų vienišo asmens išmokos, mokamos pagal Lietuvos Respublikos vienišo asmens išmokos įstatymą, dydžiui</text:span><text:span text:style-name="T33">, kurie<text:s/></text:span><text:span text:style-name="T34">naudojami</text:span><text:span text:style-name="T35"><text:s/></text:span><text:span text:style-name="T36">taikomi</text:span><text:span text:style-name="T37"><text:s/>skiriant ir mokant šiame įstatyme nustatytų rūšių pensijas, indeksuojami pagal praėjusiais metais apskaičiuotą ir patvirtintą indeksavimo koeficientą (toliau – IK). IK išreiškiamas keturių skaitmenų po kablelio tikslumu.“</text:span></text:p>
      <text:p text:style-name="P38">2. Pakeisti 8 straipsnio 1 dalį ir ją išdėstyti taip:</text:p>
      <text:p text:style-name="P39"><text:span text:style-name="T40">„1. Kiekvienais metais nuo sausio 1 dienos bazinės pensijos<text:s/></text:span><text:span text:style-name="T41">ir</text:span><text:span text:style-name="T42">,</text:span><text:span text:style-name="T43"><text:s/>apskaitos vieneto vertės<text:s/></text:span><text:span text:style-name="T44">dydžiai, išskyrus našlių pensijų bazinį dydį, kuris lygus vienišo asmens išmokos, mokamos pagal Lietuvos Respublikos vienišo asmens išmokos įstatymą,</text:span><text:span text:style-name="T45"><text:s/>ir našlių pensijos bazinis dydžiai</text:span><text:span text:style-name="T46">, kurie<text:s/></text:span><text:span text:style-name="T47">naudojami</text:span><text:span text:style-name="T48"><text:s/></text:span><text:span text:style-name="T49">taikomi</text:span><text:span text:style-name="T50"><text:s/>skiriant ir mokant šiame įstatyme nustatytų rūšių pensijas, indeksuojami pagal praėjusiais metais apskaičiuotą ir patvirtintą indeksavimo koeficientą (toliau – IK). IK išreiškiamas keturių skaitmenų po kablelio tikslumu.“</text:span></text:p>
      <text:p text:style-name="P51">3. Pakeisti 8 straipsnio 6 dalį ir ją išdėstyti taip:</text:p>
      <text:p text:style-name="P52"><text:span text:style-name="T53">„6.</text:span><text:span text:style-name="T54"><text:s/></text:span><text:span text:style-name="T55">IK apskaičiavimo tvarką nustato<text:s/></text:span><text:span text:style-name="T56">Lietuvos Respublikos<text:s/></text:span><text:span text:style-name="T57">Vyriausybė ar jos įgaliota institucija. IK ir pagal jį indeksuoti bazinės pensijos, apskaitos vieneto vertės dydžiai<text:s/></text:span><text:span text:style-name="T58">ir našlių pensijos bazinis dydis</text:span><text:span text:style-name="T59"><text:s/>euro cento tikslumu tvirtinami atitinkamų metų Valstybinio socialinio draudimo fondo biudžeto rodiklių patvirtinimo įstatymu.“</text:span></text:p>
      <text:p text:style-name="P60">4. Pakeisti 8 straipsnio 6 dalį ir ją išdėstyti taip:</text:p>
      <text:p text:style-name="P61"><text:span text:style-name="T62">„6.</text:span><text:span text:style-name="T63"><text:s/></text:span><text:span text:style-name="T64">IK apskaičiavimo tvarką nustato<text:s/></text:span><text:span text:style-name="T65">Lietuvos Respublikos<text:s/></text:span><text:span text:style-name="T66">Vyriausybė ar jos įgaliota institucija. IK ir pagal jį indeksuoti bazinės pensijos, apskaitos vieneto vertės<text:s/></text:span><text:span text:style-name="T67">dydžiai</text:span><text:span text:style-name="T68"><text:s/>ir našlių pensijos bazinis dydžiai</text:span><text:span text:style-name="T69"><text:s/>euro cento tikslumu tvirtinami atitinkamų metų Valstybinio socialinio draudimo fondo biudžeto rodiklių patvirtinimo įstatymu.“</text:span></text:p>
      <text:p text:style-name="P70"/>
      <text:p text:style-name="P71"/>
      <text:soft-page-break/>
      <text:p text:style-name="P72">2 straipsnis. Įstatymo įsigaliojimas</text:p>
      <text:p text:style-name="P73">1. <text:s/>Šis įstatymas, išskyrus 1 straipsnio 2 ir 4 dalis, įsigalioja 2022 m.<text:s/><text:line-break/>sausio 1 d.</text:p>
      <text:p text:style-name="P74">2. Šio įstatymo 1 straipsnio 2 ir 4 dalys įsigalioja 2022<text:s/>m. liepos 1 d. <text:s/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Normal"><text:span text:style-name="T80">Respublikos Prezidentas</text:span></text:p>
      <text:p text:style-name="P81"/>
      <text:p text:style-name="P82">Teikia</text:p>
      <text:p text:style-name="P83">Socialinių reikalų ir darbo komiteto vardu</text:p>
      <text:p text:style-name="Normal"><text:span text:style-name="T84">Komiteto 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Mindaugas Lingė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ita Babianskaitė</meta:initial-creator>
    <dc:creator>adlibuser</dc:creator>
    <meta:creation-date>2021-05-24T05:12:00Z</meta:creation-date>
    <dc:date>2021-05-24T05:12:00Z</dc:date>
    <meta:template xlink:href="Normal.dotm" xlink:type="simple"/>
    <meta:editing-cycles>2</meta:editing-cycles>
    <meta:editing-duration>PT0S</meta:editing-duration>
    <meta:user-defined meta:name="_dlc_DocId">Z6YWEJNPDQQR-1726270900-3600</meta:user-defined>
    <meta:user-defined meta:name="_dlc_DocIdItemGuid">c2094e62-bb6d-450a-a485-117c573a9f7d</meta:user-defined>
    <meta:user-defined meta:name="_dlc_DocIdUrl">https://intranetas.lrs.lt/14/_layouts/15/DocIdRedir.aspx?ID=Z6YWEJNPDQQR-1726270900-3600, Z6YWEJNPDQQR-1726270900-3600</meta:user-defined>
    <meta:document-statistic meta:page-count="2" meta:paragraph-count="15" meta:word-count="333" meta:character-count="2513" meta:row-count="44" meta:non-whitespace-character-count="2195"/>
  </office:meta>
</office:document-meta>
</file>