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BodyText2" style:family="paragraph">
      <style:paragraph-properties fo:line-height="100%"/>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text-properties fo:font-weight="bold" style:font-weight-asian="bold" style:font-weight-complex="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5in"/>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5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keep-with-next="always" fo:text-align="justify" fo:text-indent="0.5in"/>
      <style:text-properties fo:font-weight="bold" style:font-weight-asian="bold" style:font-weight-complex="bold"/>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text-align="justify"/>
      <style:text-properties fo:font-size="9pt" style:font-size-asian="9pt" style:font-size-complex="9pt"/>
    </style:style>
    <style:style style:name="TableColumn148" style:family="table-column">
      <style:table-column-properties style:column-width="0.3958in" style:use-optimal-column-width="false"/>
    </style:style>
    <style:style style:name="TableColumn149" style:family="table-column">
      <style:table-column-properties style:column-width="1.5951in" style:use-optimal-column-width="false"/>
    </style:style>
    <style:style style:name="TableColumn150" style:family="table-column">
      <style:table-column-properties style:column-width="0.475in" style:use-optimal-column-width="false"/>
    </style:style>
    <style:style style:name="TableColumn151" style:family="table-column">
      <style:table-column-properties style:column-width="0.475in" style:use-optimal-column-width="false"/>
    </style:style>
    <style:style style:name="TableColumn152" style:family="table-column">
      <style:table-column-properties style:column-width="0.475in" style:use-optimal-column-width="false"/>
    </style:style>
    <style:style style:name="TableColumn153" style:family="table-column">
      <style:table-column-properties style:column-width="3.85in" style:use-optimal-column-width="false"/>
    </style:style>
    <style:style style:name="TableColumn154" style:family="table-column">
      <style:table-column-properties style:column-width="1.3062in" style:use-optimal-column-width="false"/>
    </style:style>
    <style:style style:name="TableColumn155" style:family="table-column">
      <style:table-column-properties style:column-width="1.9611in" style:use-optimal-column-width="false"/>
    </style:style>
    <style:style style:name="Table147" style:family="table">
      <style:table-properties style:width="10.5333in" fo:margin-left="0in" table:align="center"/>
    </style:style>
    <style:style style:name="TableRow156" style:family="table-row">
      <style:table-row-properties style:min-row-height="0.3277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327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4444in"/>
        </style:tab-stops>
      </style:paragraph-properties>
    </style:style>
    <style:style style:name="P191" style:parent-style-name="Normal" style:family="paragraph">
      <style:paragraph-properties fo:text-align="justify">
        <style:tab-stops>
          <style:tab-stop style:type="left" style:position="0.4444in"/>
        </style:tab-stops>
      </style:paragraph-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weight-complex="normal"/>
    </style:style>
    <style:style style:name="T195" style:parent-style-name="DefaultParagraphFont" style:family="text">
      <style:text-properties style:font-weight-complex="normal"/>
    </style:style>
    <style:style style:name="T196" style:parent-style-name="DefaultParagraphFont" style:family="text">
      <style:text-properties fo:font-weight="bold" style:font-weight-asian="bold" style:font-weight-complex="normal"/>
    </style:style>
    <style:style style:name="T197" style:parent-style-name="DefaultParagraphFont" style:family="text">
      <style:text-properties style:font-weight-complex="normal"/>
    </style:style>
    <style:style style:name="T198" style:parent-style-name="DefaultParagraphFont" style:family="text">
      <style:text-properties style:font-weight-complex="normal"/>
    </style:style>
    <style:style style:name="T199" style:parent-style-name="DefaultParagraphFont" style:family="text">
      <style:text-properties style:font-weight-complex="normal"/>
    </style:style>
    <style:style style:name="T200" style:parent-style-name="DefaultParagraphFont" style:family="text">
      <style:text-properties style:font-weight-complex="normal"/>
    </style:style>
    <style:style style:name="T201" style:parent-style-name="DefaultParagraphFont" style:family="text">
      <style:text-properties fo:font-weight="bold" style:font-weight-asian="bold" style:font-weight-complex="normal"/>
    </style:style>
    <style:style style:name="T202" style:parent-style-name="DefaultParagraphFont" style:family="text">
      <style:text-properties style:font-weight-complex="normal"/>
    </style:style>
    <style:style style:name="T203" style:parent-style-name="DefaultParagraphFont" style:family="text">
      <style:text-properties style:font-weight-complex="normal"/>
    </style:style>
    <style:style style:name="T204" style:parent-style-name="DefaultParagraphFont" style:family="text">
      <style:text-properties style:font-weight-complex="normal"/>
    </style:style>
    <style:style style:name="T205" style:parent-style-name="DefaultParagraphFont" style:family="text">
      <style:text-properties style:font-weight-complex="normal"/>
    </style:style>
    <style:style style:name="T206" style:parent-style-name="DefaultParagraphFont" style:family="text">
      <style:text-properties style:font-weight-complex="normal"/>
    </style:style>
    <style:style style:name="T207" style:parent-style-name="DefaultParagraphFont" style:family="text">
      <style:text-properties style:font-weight-complex="normal"/>
    </style:style>
    <style:style style:name="T208" style:parent-style-name="DefaultParagraphFont" style:family="text">
      <style:text-properties style:font-weight-complex="normal"/>
    </style:style>
    <style:style style:name="T209" style:parent-style-name="DefaultParagraphFont" style:family="text">
      <style:text-properties style:font-weight-complex="normal"/>
    </style:style>
    <style:style style:name="T210" style:parent-style-name="DefaultParagraphFont" style:family="text">
      <style:text-properties fo:font-weight="bold" style:font-weight-asian="bold" style:font-weight-complex="normal"/>
    </style:style>
    <style:style style:name="T211" style:parent-style-name="DefaultParagraphFont" style:family="text">
      <style:text-properties style:font-weight-complex="normal"/>
    </style:style>
    <style:style style:name="T212" style:parent-style-name="DefaultParagraphFont" style:family="text">
      <style:text-properties style:font-weight-complex="normal"/>
    </style:style>
    <style:style style:name="T213" style:parent-style-name="DefaultParagraphFont" style:family="text">
      <style:text-properties style:font-weight-complex="normal"/>
    </style:style>
    <style:style style:name="T214" style:parent-style-name="DefaultParagraphFont" style:family="text">
      <style:text-properties fo:font-weight="bold" style:font-weight-asian="bold" style:font-weight-complex="normal"/>
    </style:style>
    <style:style style:name="T215" style:parent-style-name="DefaultParagraphFont" style:family="text">
      <style:text-properties style:font-weight-complex="normal"/>
    </style:style>
    <style:style style:name="T216" style:parent-style-name="DefaultParagraphFont" style:family="text">
      <style:text-properties style:font-weight-complex="normal"/>
    </style:style>
    <style:style style:name="T217" style:parent-style-name="DefaultParagraphFont" style:family="text">
      <style:text-properties style:font-weight-complex="normal"/>
    </style:style>
    <style:style style:name="T218" style:parent-style-name="DefaultParagraphFont" style:family="text">
      <style:text-properties style:font-weight-complex="normal"/>
    </style:style>
    <style:style style:name="T219" style:parent-style-name="DefaultParagraphFont" style:family="text">
      <style:text-properties style:font-weight-complex="normal"/>
    </style:style>
    <style:style style:name="T220" style:parent-style-name="DefaultParagraphFont" style:family="text">
      <style:text-properties style:font-weight-complex="normal"/>
    </style:style>
    <style:style style:name="T221" style:parent-style-name="DefaultParagraphFont" style:family="text">
      <style:text-properties style:font-weight-complex="normal"/>
    </style:style>
    <style:style style:name="T222" style:parent-style-name="DefaultParagraphFont" style:family="text">
      <style:text-properties style:font-weight-complex="normal"/>
    </style:style>
    <style:style style:name="T223" style:parent-style-name="DefaultParagraphFont" style:family="text">
      <style:text-properties style:font-weight-complex="normal"/>
    </style:style>
    <style:style style:name="T224" style:parent-style-name="DefaultParagraphFont" style:family="text">
      <style:text-properties style:font-weight-complex="normal"/>
    </style:style>
    <style:style style:name="T225" style:parent-style-name="DefaultParagraphFont" style:family="text">
      <style:text-properties style:font-weight-complex="normal"/>
    </style:style>
    <style:style style:name="P226" style:parent-style-name="Normal" style:family="paragraph">
      <style:text-properties fo:font-size="9pt" style:font-size-asian="9pt" style:font-size-complex="9pt"/>
    </style:style>
    <style:style style:name="P227" style:parent-style-name="Normal" style:family="paragraph">
      <style:paragraph-properties fo:keep-with-next="always" fo:text-indent="0.5in"/>
      <style:text-properties fo:font-weight="bold" style:font-weight-asian="bold" style:font-weight-complex="bold"/>
    </style:style>
    <style:style style:name="P228" style:parent-style-name="Normal" style:family="paragraph">
      <style:paragraph-properties fo:keep-with-next="always" fo:text-indent="0.5in"/>
      <style:text-properties fo:font-weight="bold" style:font-weight-asian="bold" style:font-weight-complex="bold"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style:style>
    <style:style style:name="P244" style:parent-style-name="Normal" style:family="paragraph">
      <style:paragraph-properties fo:text-align="center" fo:text-indent="7.5in"/>
    </style:style>
    <style:style style:name="P245" style:parent-style-name="Normal" style:family="paragraph">
      <style:paragraph-properties fo:text-align="justify" fo:margin-left="6.5in" fo:text-indent="0.5in">
        <style:tab-stops/>
      </style:paragraph-properties>
    </style:style>
    <style:style style:name="P246" style:parent-style-name="Normal" style:family="paragraph">
      <style:paragraph-properties fo:text-align="justify" fo:margin-left="6.5in" fo:text-indent="0.5in">
        <style:tab-stops/>
      </style:paragraph-properties>
    </style:style>
    <style:style style:name="T2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DĖL LIETUVOS RESPUBLIKOS<text:s/>SEIMO STATUTO „DĖL LIETUVOS RESPUBLIKOS<text:s/>SEIMO STATUTO 49, 59, 59<text:span text:style-name="T15">1</text:span>, 64, 65, 206, 225, 226, 226<text:span text:style-name="T16">1</text:span><text:s/>IR 226<text:span text:style-name="T17">2</text:span><text:s/>STRAIPSNIŲ PAKEITIMO“ PROJEKTO XIIIP-4552</text:p>
      <text:p text:style-name="P18"/>
      <text:p text:style-name="P19">2020-05-13<text:s/><text:s/>Nr.<text:s/>109-P-17</text:p>
      <text:p text:style-name="P20">Vilnius</text:p>
      <text:p text:style-name="P21"/>
      <text:p text:style-name="P22"/>
      <text:p text:style-name="P23"><text:span text:style-name="T24">1. Komiteto posėdyje dalyvavo:</text:span><text:s/>Valius Ąžuolas, Kęstutis Glaveckas, Algirdas Butkevičius, Andrius Palionis, Rasa Budbergytė, Viktoras Rinkevičius, Vida Ačienė, Gintarė Skaistė, Mykolas Majauskas, Rita Tamašunienė, Juozas Varžgalys. Biudžeto ir finansų komiteto biuras: biuro vedėja Alina Brazdilienė, patarėjai: Dalia Mudėnienė, Jolanta Žaltkauskienė, Jolanta Dzikaitė, vyr. specialistė Agnė Gedraitytė,<text:s/>padėjėja<text:s/>Jolanta Matiliauskienė.</text:p>
      <text:p text:style-name="P25"/>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
          </table:table-cell>
          <table:table-cell table:style-name="TableCell64">
            <text:p text:style-name="Pasiūlymai2">Seimo kanceliarijos Teisės departamentas,</text:p>
            <text:p text:style-name="Pasiūlymai2">2020-03-16</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Įvertinę projekto atitiktį<text:s/><text:span text:style-name="typewriter">Konstitucijai, galiojantiems įstatymams ir teisės technikos taisyklėms, teikiame šias pastabas:</text:span></text:p>
            <text:p text:style-name="P73"><text:span text:style-name="typewriter">1. Projekto pavadinime po žodžio „STATUTO“ įrašytinas numeris „NR. I-399“.</text:span></text:p>
          </table:table-cell>
          <table:table-cell table:style-name="TableCell74">
            <text:p text:style-name="P75">Pritarti.</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asiūlymai2"/>
          </table:table-cell>
          <table:table-cell table:style-name="TableCell82">
            <text:p text:style-name="P83">4</text:p>
          </table:table-cell>
          <table:table-cell table:style-name="TableCell84">
            <text:p text:style-name="P85"/>
          </table:table-cell>
          <table:table-cell table:style-name="TableCell86">
            <text:p text:style-name="P87"/>
          </table:table-cell>
          <table:table-cell table:style-name="TableCell88">
            <text:p text:style-name="P89"><text:span text:style-name="typewriter">2. Projekto 4 straipsniu keičiamo statuto 64 straipsnio 4 punkte vietoje formuluotės „Valstybinio<text:s/></text:span><text:soft-page-break/><text:span text:style-name="typewriter">socialinio draudimo fondo“ įrašytina formuluotė „valstybės socialinių fondų“.</text:span></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asiūlymai2"/>
          </table:table-cell>
          <table:table-cell table:style-name="TableCell98">
            <text:p text:style-name="P99">7</text:p>
          </table:table-cell>
          <table:table-cell table:style-name="TableCell100">
            <text:p text:style-name="P101"/>
          </table:table-cell>
          <table:table-cell table:style-name="TableCell102">
            <text:p text:style-name="P103"/>
          </table:table-cell>
          <table:table-cell table:style-name="TableCell104">
            <text:p text:style-name="P105"><text:span text:style-name="typewriter">3. Projekto 7 straipsniu keičiamo statuto 225 straipsnio 1 dalyje trūksta 4 punkto.</text:span></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asiūlymai2"/>
          </table:table-cell>
          <table:table-cell table:style-name="TableCell114">
            <text:p text:style-name="P115">8</text:p>
          </table:table-cell>
          <table:table-cell table:style-name="TableCell116">
            <text:p text:style-name="P117"/>
          </table:table-cell>
          <table:table-cell table:style-name="TableCell118">
            <text:p text:style-name="P119"/>
          </table:table-cell>
          <table:table-cell table:style-name="TableCell120">
            <text:p text:style-name="P121"><text:span text:style-name="typewriter">4. Vienintelė projekto 8 straipsnio dalis nenumeruotina.</text:span></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asiūlymai2"/>
          </table:table-cell>
          <table:table-cell table:style-name="TableCell130">
            <text:p text:style-name="P131">11</text:p>
          </table:table-cell>
          <table:table-cell table:style-name="TableCell132">
            <text:p text:style-name="P133">1</text:p>
          </table:table-cell>
          <table:table-cell table:style-name="TableCell134">
            <text:p text:style-name="P135"/>
          </table:table-cell>
          <table:table-cell table:style-name="TableCell136">
            <text:p text:style-name="P137"><text:span text:style-name="typewriter">5. Projekto 11 straipsnio 1 dalyje nustatoma, jog statutas įsigalioja 2022 m. sausio 1 d., o šio straipsnio 2 dalyje nustatoma, kad šis statutas taikomas teikiant ir svarstant 2022 metų ir vėliau prasidedančių ataskaitinių laikotarpių metinių ataskaitų rinkinius. Atsižvelgus į tai, kad ataskaitų rinkiniai teikiami ir svarstomi už praėjusius ataskaitinius laikotarpius bei siekiant teisinio aiškumo, projekto 11 straipsnis pildytinas nuostatomis dėl teisinio reguliavimo, kuris taikomas teikiant ir svarstant 2021 metų ataskaitų rinkinius.</text:span></text:p>
          </table:table-cell>
          <table:table-cell table:style-name="TableCell138">
            <text:p text:style-name="P139">Pritarti.</text:p>
          </table:table-cell>
          <table:table-cell table:style-name="TableCell140">
            <text:p text:style-name="P141"/>
          </table:table-cell>
        </table:table-row>
      </table:table>
      <text:p text:style-name="P142"/>
      <text:p text:style-name="P143">3. Piliečių, asociacijų, politinių partijų, lobistų ir kitų suinteresuotų asmenų pasiūlymai:<text:s/>negauta.</text:p>
      <text:p text:style-name="P144"/>
      <text:p text:style-name="P145">4. Valstybės ir savivaldybių institucijų ir įstaigų pasiūlymai:</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
              <text:p text:style-name="P166">Pasiūlymo turinys</text:p>
              <text:p text:style-name="P167"/>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asiūlymai2"/>
          </table:table-cell>
          <table:table-cell table:style-name="TableCell182">
            <text:p text:style-name="Pasiūlymai2">Lietuvos Respublikos valstybės kontrolė,<text:s/>2020-03-23 Nr. SD-(6-1.8 E)-214</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lt;...&gt;</text:p>
            <text:p text:style-name="P191">6.<text:s/>Atkreipiame dėmesį, kad planuojamas keisti Seimo Statuto 225 str. nuostatas vertėtų suderinti su Valstybės kontrolės įstatymo nuostatomis, kurios tiek<text:s/><text:soft-page-break/>galiojančiame įstatyme, tiek kartu su Viešojo sektoriaus atskaitomybės įstatymo pakeitimo įstatymo projektu teikiamame Valstybės kontrolės įstatymo 9 ir 10 str. pakeitimo projekte nustato, kad Valstybės kontrolė valstybinio audito išvadas ir ataskaitas dėl metinių ataskaitų rinkinių teikia Seimui (Statuto projekte nurodyta, kad valstybinio audito išvadas ir ataskaitas Seimui teikia Vyriausybė).</text:p>
          </table:table-cell>
          <table:table-cell table:style-name="TableCell192">
            <text:p text:style-name="Pasiūlymai2">Atsižvelgti.</text:p>
          </table:table-cell>
          <table:table-cell table:style-name="TableCell193">
            <text:p text:style-name="Pasiūlymai2">Valstybės kontrolės <text:s/>įstatymo 9 straipsnis tikslinamas nustatant, kad Valstybės kontrolė<text:s/><text:soft-page-break/>kiekvienais metais atlieka<text:s/><text:span text:style-name="T194">Lietuvos Respublikos</text:span><text:s/><text:span text:style-name="T195">viešojo sektoriaus atskaitomybės įstatymo 16 straipsnyje nurodytų metinių ataskaitų rinkinių auditus ir<text:s/></text:span><text:span text:style-name="T196">juos parengusiems</text:span><text:span text:style-name="T197"><text:s/>viešojo sektoriaus subjektams teikia valstybinio audito išvadas ir valstybinio audito ataskaitas.</text:span><text:s/><text:span text:style-name="T198">Valstybinio</text:span><text:s/><text:span text:style-name="T199">audito išvadas ir valstybinio audito ataskaitas dėl nurodytų metinių ataskaitų rinkinių Valstybės kontrolė<text:s/></text:span><text:span text:style-name="T200">teikia</text:span><text:span text:style-name="T201"><text:s/>ir<text:s/></text:span><text:span text:style-name="T202">Seimui.</text:span><text:span text:style-name="T203"><text:s/>Viešojo sektoriaus<text:s/></text:span><text:span text:style-name="T204">atskaitomybės įstatymo pakeitimo įstatymo projekto 17</text:span><text:span text:style-name="T205"><text:s/></text:span><text:span text:style-name="T206">straipsnyje, reglamentuojančiame ataskaitų, ataskaitų rinkinių teikimą nustatoma, kad Vyriausybei</text:span><text:span text:style-name="T207"><text:s/>Finansų ministerijos<text:s/></text:span><text:span text:style-name="T208"><text:s/>teikiam</text:span><text:span text:style-name="T209">i ataskaitų rinkiniai teikiami<text:s/></text:span><text:span text:style-name="T210">kartu su valstybinio audito išvadomis ir audito ataskaitomis</text:span><text:span text:style-name="T211">. Seimo statuto</text:span><text:span text:style-name="T212"><text:s/>225 straipsnio 3 dalyje nustatyta, kad Vyriausybei pateikus nutarimų dėl<text:s/></text:span><text:soft-page-break/><text:span text:style-name="T213">ataskaitų rinkinių patvirtinimo projektus, Seimo posėdyje išklausomi Vyriausybės pranešimai, taip pat<text:s/></text:span><text:span text:style-name="T214">valstybės kontrolieriaus papildomi pranešimai</text:span><text:span text:style-name="T215">.</text:span><text:span text:style-name="T216"><text:s/></text:span><text:span text:style-name="T217">Nepriklausomai nuo subjekto, kuris teikia<text:s/></text:span><text:span text:style-name="T218">Seimui<text:s/></text:span><text:span text:style-name="T219">Valstybės kontrolės<text:s/></text:span><text:span text:style-name="T220">parengtas<text:s/></text:span><text:span text:style-name="T221">valstybinio audito išvadas ir valstybinio audito ataskaitas</text:span><text:span text:style-name="T222">, teisė pristatyti šiuos dokum</text:span><text:span text:style-name="T223">entus</text:span><text:span text:style-name="T224"><text:s/>Seimo posėdyje<text:s/></text:span><text:span text:style-name="T225"><text:s/>išlieka Valstybės kontrolieriui.<text:s/></text:span></text:p>
          </table:table-cell>
        </table:table-row>
      </table:table>
      <text:p text:style-name="P226"/>
      <text:p text:style-name="P227">5. Subjektų, turinčių įstatymų leidybos iniciatyvos teisę, pasiūlymai:<text:s/>negauta.</text:p>
      <text:p text:style-name="P228"/>
      <text:p text:style-name="P229"><text:span text:style-name="T230">6</text:span><text:span text:style-name="T231">. Komiteto sprendimas ir pasiūlymai:</text:span></text:p>
      <text:p text:style-name="Komitetosprendimas"><text:span text:style-name="T232">6.1. Sprendimas</text:span>:<text:s/><text:span text:style-name="T233">P</text:span><text:span text:style-name="T234">ritarti iniciatorių pateiktam įstatymo projektui</text:span><text:s/><text:span text:style-name="T235">Nr. XIIIP-4552</text:span>.</text:p>
      <text:p text:style-name="P236"><text:span text:style-name="T237">6.2. Pasiūlymai:</text:span><text:s/>Pasiūlyti pagrindiniam<text:s/>Teisės ir teisėtvarkos komitetui<text:s/>patobulinti projektą pagal Seimo kanceliarijos Teisės departamento pasiūlymus.</text:p>
      <text:p text:style-name="P238"><text:span text:style-name="T239">7. Balsavimo rezultatai:</text:span><text:s/>pritarta bendru sutarimu.</text:p>
      <text:p text:style-name="Pranešėjas"><text:span text:style-name="T240">8</text:span><text:span text:style-name="T241">. Komiteto paskirti pranešėjai:</text:span><text:s/>Algirdas Butkevičius, Kęstutis Glaveckas.</text:p>
      <text:p text:style-name="P242"/>
      <text:p text:style-name="P243">Komiteto pirmininkas<text:tab/><text:tab/><text:tab/><text:tab/><text:tab/><text:tab/><text:tab/><text:tab/><text:tab/><text:tab/><text:tab/><text:tab/><text:tab/><text:tab/>Valius Ąžuolas</text:p>
      <text:p text:style-name="P244"/>
      <text:p text:style-name="P245"/>
      <text:p text:style-name="P246"><text:tab/><text:tab/><text:tab/></text:p>
      <text:p text:style-name="Normal"><text:span text:style-name="T24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ListParagraphChar" style:display-name="List Paragraph Char" style:family="tex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0-05-13T12:51:00Z</meta:creation-date>
    <dc:date>2020-05-13T12:51:00Z</dc:date>
    <meta:print-date>2020-05-13T11: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35" meta:word-count="619" meta:character-count="4932" meta:row-count="90" meta:non-whitespace-character-count="4348"/>
  </office:meta>
</office:document-meta>
</file>