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3236in" style:use-optimal-column-width="false"/>
    </style:style>
    <style:style style:name="Table23" style:family="table">
      <style:table-properties style:width="3.3236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language="en" fo:country="US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 fo:text-transform="uppercase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6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Hyperlink" style:family="text">
      <style:text-properties style:font-name="Times New Roman" style:font-name-complex="Times New Roman"/>
    </style:style>
    <style:style style:name="T75" style:parent-style-name="Hyperlink" style:family="text">
      <style:text-properties style:font-name="Times New Roman" style:font-name-complex="Times New Roman"/>
    </style:style>
    <style:style style:name="T76" style:parent-style-name="Hyperlink" style:family="text">
      <style:text-properties fo:background-color="#FFFFFF"/>
    </style:style>
    <style:style style:name="T77" style:parent-style-name="Hyperlink" style:family="text">
      <style:text-properties style:font-name="Arial" style:font-name-complex="Arial" fo:font-size="10pt" style:font-size-asian="10pt" style:font-size-complex="10pt" fo:background-color="#FFFFFF"/>
    </style:style>
    <style:style style:name="T78" style:parent-style-name="Hyperlink" style:family="text">
      <style:text-properties style:font-weight-complex="bold" fo:background-color="#FFFFFF"/>
    </style:style>
    <style:style style:name="T79" style:parent-style-name="Hyperlink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Hyperlink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P88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91" style:family="table-column">
      <style:table-column-properties style:column-width="3.7375in"/>
    </style:style>
    <style:style style:name="TableColumn92" style:family="table-column">
      <style:table-column-properties style:column-width="2.8298in"/>
    </style:style>
    <style:style style:name="Table90" style:family="table">
      <style:table-properties style:width="6.56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P98" style:parent-style-name="Normal" style:family="paragraph">
      <style:paragraph-properties fo:text-align="end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paragraph-properties style:text-autospace="none"/>
    </style:style>
    <style:style style:name="T11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2"/></text:span><text:span text:style-name="T29">20</text:span><text:span text:style-name="T30">21</text:span><text:span text:style-name="T31">-</text:span><text:span text:style-name="T32">0</text:span><text:span text:style-name="T33">3</text:span><text:span text:style-name="T34">- <text:s text:c="6"/>Nr.<text:s/></text:span></text:p>
          </table:table-cell>
        </table:table-row>
        <table:table-row table:style-name="TableRow35">
          <table:table-cell table:style-name="TableCell36">
            <text:p text:style-name="P37"><text:span text:style-name="T38">Į 2021-03-01</text:span><text:span text:style-name="T39"><text:s text:c="3"/>Nr. S-2021-987</text:span><text:span text:style-name="T40">-</text:span><text:span text:style-name="T41">XIIIP-5031(2)</text:span></text:p>
          </table:table-cell>
        </table:table-row>
      </table:table>
      <text:p text:style-name="P42"/>
      <text:p text:style-name="P43"/>
      <text:p text:style-name="P44"/>
      <text:p text:style-name="P45"><text:span text:style-name="T46">Dėl</text:span><text:span text:style-name="T47"><text:s/></text:span><text:span text:style-name="T48">LIETUVOS RESPUBLIKOS</text:span><text:span text:style-name="T49"><text:s/></text:span><text:span text:style-name="T50">VIETOS SAVIVALDOS</text:span><text:span text:style-name="T51"><text:s/></text:span><text:span text:style-name="T52">ĮSTATYMO NR. </text:span><text:span text:style-name="T53">I-533 6</text:span><text:span text:style-name="T54"> </text:span><text:span text:style-name="T55">STRAIPSNIO</text:span><text:span text:style-name="T56"><text:s/></text:span><text:span text:style-name="T57">PAKEITIMO</text:span><text:span text:style-name="T58"><text:s/></text:span><text:span text:style-name="T59">įstatymo projekto</text:span><text:span text:style-name="T60"><text:s/>XIIIP-5031(2)</text:span><text:span text:style-name="T61"><text:s/></text:span><text:span text:style-name="T62">ATITIKTIES EUROPOS SĄJUNGOS TEISEI</text:span></text:p>
      <text:p text:style-name="P63"/>
      <text:p text:style-name="P64"/>
      <text:p text:style-name="P65"/>
      <text:p text:style-name="P66"><text:span text:style-name="T67">Įvertinę</text:span><text:span text:style-name="T68"><text:s/>Lietuvos<text:s/></text:span><text:span text:style-name="T69">Respublikos Seimo<text:s/></text:span><text:span text:style-name="T70">pateikto</text:span><text:span text:style-name="T71"><text:s/>derint</text:span><text:span text:style-name="T72">i</text:span><text:span text:style-name="T73"><text:s/></text:span><text:a xlink:href="https://e-seimas.lrs.lt/portal/legalAct/lt/TAP/8e4aad10769711eb9fc9c3970976dfa1?positionInSearchResults=25&amp;searchModelUUID=f89d13f4-f80f-496c-aa2d-a305d935cddd" office:target-frame-name="_top" xlink:show="replace"><text:span text:style-name="T74">Lietuvos Respublikos</text:span><text:span text:style-name="T75"><text:s/>v</text:span><text:span text:style-name="T76">ietos savivaldos įstatymo Nr. I-533 6 straipsnio</text:span><text:span text:style-name="T77"><text:s/></text:span><text:span text:style-name="T78">pakeitimo įstatymo projekto</text:span><text:span text:style-name="T79"><text:s/></text:span><text:span text:style-name="T80">XI</text:span><text:span text:style-name="T81">IIP-5031(2)</text:span></text:a><text:span text:style-name="T82"><text:s/></text:span><text:span text:style-name="T83">a</text:span><text:span text:style-name="T84">titiktį Europos Sąjungos</text:span><text:span text:style-name="T85"><text:s/>teisei</text:span><text:span text:style-name="T86"><text:s/>pažymime, kad pastabų ir pasiūlymų neturime</text:span><text:span text:style-name="T87">.</text:span></text:p>
      <text:p text:style-name="P88"><text:s/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Teisingumo ministerijos kanclerė</text:p>
          </table:table-cell>
          <table:table-cell table:style-name="TableCell96">
            <text:p text:style-name="P97">Gabija Grigaitė-Daugirdė</text:p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Ieva Visockienė, tel. (8 5) 219 1885, el. p. 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0T06:33:00Z</meta:creation-date>
    <dc:date>2021-03-10T06:3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14" meta:row-count="23" meta:non-whitespace-character-count="724"/>
  </office:meta>
</office:document-meta>
</file>