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0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paragraph-properties fo:line-height="106%"/>
      <style:text-properties fo:language="lt" fo:country="LT"/>
    </style:style>
    <style:style style:name="TableRow39" style:family="table-row">
      <style:table-row-properties style:min-row-height="0.977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25in">
        <style:tab-stops/>
      </style:paragraph-properties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size-complex="10pt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justify"/>
      <style:text-properties style:font-weight-complex="bold" fo:language="lt" fo:country="LT"/>
    </style:style>
    <style:style style:name="P73" style:parent-style-name="Normal" style:family="paragraph">
      <style:paragraph-properties fo:text-align="justify"/>
      <style:text-properties style:font-weight-complex="bold"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</text:span><text:span text:style-name="T7">-</text:span><text:span text:style-name="T8">966</text:span></text:p>
      <text:p text:style-name="P9"/>
      <text:p text:style-name="P10">2021-11-10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Įvertinant, kad Kuršėnų miesto Daugėlių mikrorajonas yra tankiai apgyvendinta miesto dalis (čia yra daugiabučiai gyvenamieji namai, mokykla, darželiai, parduotuvės, verslo įmonės).<text:s/>Tačiau pagrindinių<text:s/>mikrorajono gatvių<text:s/>Pramonės ir Daugėlių<text:s/>dangos<text:s/>ypač duobėtos,<text:s/>nėra šaligatvių,<text:s/>gatvės<text:s/>būklė kelia grėsmę eismo<text:s/>ir pėsčiųjų<text:s/>saugumui.</text:p>
            <text:p text:style-name="P51"><text:span text:style-name="T52">Pasiūlymas:</text:span><text:span text:style-name="T53"><text:s/></text:span><text:span text:style-name="T54"><text:s/></text:span></text:p>
            <text:p text:style-name="P55"><text:span text:style-name="T56">Siekiant užtikrinti saugias eismo sąlygas</text:span><text:span text:style-name="T57"><text:s/></text:span><text:span text:style-name="T58">prašau<text:s/></text:span><text:span text:style-name="T59">s</text:span><text:span text:style-name="T60">kirti<text:s/></text:span><text:span text:style-name="T61">700 tūkst.<text:s/></text:span><text:span text:style-name="T62">eurų<text:s/></text:span><text:span text:style-name="T63">Kuršėnų miesto Pramonės<text:s/></text:span><text:span text:style-name="T64">ir Daugėlių</text:span><text:span text:style-name="T65"><text:s/>gatvių rekonstravimui.</text:span></text:p>
            <text:p text:style-name="P66">Lėšų šaltinis:<text:s/></text:p>
            <text:p text:style-name="P67">Valstybės biudžeto<text:s/>papildomos<text:s/>įplaukos ir skolintos lėšos.</text:p>
            <text:p text:style-name="P68">Pagrindas:</text:p>
            <text:p text:style-name="P69">Šiaulių rajono savivaldybės administracijos<text:s/>direktoriaus<text:s/>2021-11-10<text:s/>raštas Nr. S-2863 (3.19E)<text:s/>„Dėl Kuršėnų miesto Pramonės ir Daugėlių gatvių rekonstravimo“.</text:p>
          </table:table-cell>
        </table:table-row>
      </table:table>
      <text:p text:style-name="P70"/>
      <text:p text:style-name="P71"/>
      <text:p text:style-name="P72">Teikia</text:p>
      <text:p text:style-name="P73"/>
      <text:p text:style-name="P74">Seimo narė <text:s text:c="114"/>Rima Baškienė<text:tab/><text:s text:c="70"/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MULEVIČIŪTĖ Ingrida</meta:initial-creator>
    <dc:creator>adlibuser</dc:creator>
    <meta:creation-date>2021-11-10T12:27:00Z</meta:creation-date>
    <dc:date>2021-11-10T12:27:00Z</dc:date>
    <meta:print-date>2021-11-10T12:0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2" meta:character-count="1180" meta:row-count="50" meta:non-whitespace-character-count="1058"/>
  </office:meta>
</office:document-meta>
</file>