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font-size-complex="12pt"/>
    </style:style>
    <style:style style:name="T9" style:parent-style-name="DefaultParagraphFont" style:family="text">
      <style:text-properties fo:font-weight="bold" style:font-weight-asian="bold" fo:color="#000000" style:font-size-complex="12pt" fo:background-color="#FFFFFF"/>
    </style:style>
    <style:style style:name="T10" style:parent-style-name="DefaultParagraphFont" style:family="text">
      <style:text-properties fo:font-weight="bold" style:font-weight-asian="bold" style:font-style-complex="italic" style:font-size-complex="12pt"/>
    </style:style>
    <style:style style:name="T11" style:parent-style-name="DefaultParagraphFont" style:family="text">
      <style:text-properties fo:font-weight="bold" style:font-weight-asian="bold" style:font-style-complex="italic" style:font-size-complex="12pt"/>
    </style:style>
    <style:style style:name="T12" style:parent-style-name="DefaultParagraphFont" style:family="text">
      <style:text-properties fo:font-weight="bold" style:font-weight-asian="bold" style:font-style-complex="italic"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TableColumn21" style:family="table-column">
      <style:table-column-properties style:column-width="0.3902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768in" style:use-optimal-column-width="false"/>
    </style:style>
    <style:style style:name="TableColumn25" style:family="table-column">
      <style:table-column-properties style:column-width="0.0097in" style:use-optimal-column-width="false"/>
    </style:style>
    <style:style style:name="TableColumn26" style:family="table-column">
      <style:table-column-properties style:column-width="4.7347in" style:use-optimal-column-width="false"/>
    </style:style>
    <style:style style:name="Table20" style:family="table">
      <style:table-properties style:width="6.7888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justify" fo:text-indent="0.1576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text-properties style:font-name="Calibri" style:font-name-complex="Calibri" fo:color="#1F497D" fo:font-size="11pt" style:font-size-asian="11pt" style:font-size-complex="11pt"/>
    </style:style>
    <style:style style:name="P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in"/>
      <style:text-properties fo:color="#000000" style:font-size-complex="12pt" style:language-asian="lt" style:country-asian="LT"/>
    </style:style>
    <style:style style:name="P6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5" style:parent-style-name="Normal" style:family="paragraph">
      <style:paragraph-properties fo:text-align="justify" fo:text-indent="0.5in">
        <style:tab-stops>
          <style:tab-stop style:type="left" style:position="3.0944in"/>
          <style:tab-stop style:type="left" style:position="3.1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 style:parent-style-name="Normal" style:family="paragraph">
      <style:paragraph-properties fo:text-align="justify" fo:text-indent="0.5in">
        <style:tab-stops>
          <style:tab-stop style:type="left" style:position="2.2083in"/>
          <style:tab-stop style:type="left" style:position="2.5298in"/>
          <style:tab-stop style:type="left" style:position="2.7006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justify" fo:text-indent="0.5in"/>
      <style:text-properties fo:color="#000000"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text-align="justify"/>
      <style:text-properties fo:font-weight="bold" style:font-weight-asian="bold" fo:color="#000000" style:font-size-complex="12pt" style:language-asian="lt" style:country-asian="LT"/>
    </style:style>
    <style:style style:name="P92" style:parent-style-name="Normal" style:family="paragraph">
      <style:paragraph-properties fo:text-align="justify"/>
      <style:text-properties fo:color="#000000" style:font-size-complex="12pt" style:language-asian="lt" style:country-asian="LT"/>
    </style:style>
    <style:style style:name="S1" style:family="section">
      <style:section-properties fo:margin-left="-0.2958in" fo:margin-right="0in" style:writing-mode="lr-tb"/>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margin-left="3.6in" fo:text-indent="0.9in">
        <style:tab-stops/>
      </style:paragraph-properties>
      <style:text-properties style:font-size-complex="12pt"/>
    </style:style>
    <style:style style:name="P103" style:parent-style-name="Normal" style:family="paragraph">
      <style:paragraph-properties fo:text-align="justify" fo:margin-left="3.6in" fo:text-indent="0.9in">
        <style:tab-stops/>
      </style:paragraph-properties>
      <style:text-properties style:font-size-complex="12pt"/>
    </style:style>
    <style:style style:name="P104" style:parent-style-name="Normal" style:family="paragraph">
      <style:paragraph-properties fo:text-align="justify" fo:margin-left="3.6in" fo:text-indent="0.9in">
        <style:tab-stops/>
      </style:paragraph-properties>
      <style:text-properties style:font-size-complex="12pt"/>
    </style:style>
    <style:style style:name="P105" style:parent-style-name="Normal" style:family="paragraph">
      <style:paragraph-properties fo:text-align="justify" fo:margin-left="3.6in" fo:text-indent="0.9in">
        <style:tab-stops/>
      </style:paragraph-properties>
      <style:text-properties style:font-size-complex="12pt"/>
    </style:style>
    <style:style style:name="P106" style:parent-style-name="Normal" style:family="paragraph">
      <style:paragraph-properties fo:text-align="justify" fo:margin-left="3.6in" fo:text-indent="0.9in">
        <style:tab-stops/>
      </style:paragraph-properties>
      <style:text-properties style:font-size-complex="12pt" fo:language="en" fo:country="US"/>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2021 METŲ VALSTYBĖS BIUDŽETO IR SAVIVALDYBIŲ BIUDŽETŲ<text:s/></text:span><text:span text:style-name="T7">FINANSINIŲ RODIKLIŲ PATVIRTINIMO ĮSTATYMO<text:s/></text:span><text:span text:style-name="T8">NR.<text:s/></text:span><text:span text:style-name="T9">XIV-102</text:span><text:span text:style-name="T10"><text:s/></text:span><text:span text:style-name="T11">PREAMBULĖS, 1, 2, 3, 9, 10, 11, 14, 20 STRAIPSNIŲ IR 1, 2, 3, 6, 7, 8 PRIEDŲ PAKEITIMO ĮSTATYMO PROJEKTO NR. XIVP-495</text:span><text:span text:style-name="T12">(2)</text:span></text:p>
      <text:p text:style-name="P13"/>
      <text:p text:style-name="P14"><text:span text:style-name="T15">2021-06-</text:span><text:span text:style-name="T16">17</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4">
            <text:p text:style-name="P31">Siūloma keisti</text:p>
          </table:table-cell>
          <table:covered-table-cell/>
          <table:covered-table-cell/>
          <table:covered-table-cell/>
          <table:table-cell table:style-name="TableCell3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table-cell table:style-name="TableCell42" table:number-columns-spanned="2">
            <text:p text:style-name="P43"/>
          </table:table-cell>
          <table:covered-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2 priedas</text:p>
            <text:p text:style-name="P53">II DALIS<text:s/></text:p>
          </table:table-cell>
          <table:table-cell table:style-name="TableCell54" table:number-columns-spanned="2">
            <text:p text:style-name="P55">Argumentai:</text:p>
            <text:p text:style-name="P56"><text:span text:style-name="T57">Pakeitimai susiję<text:s/></text:span><text:span text:style-name="T58">su subsidij</text:span><text:span text:style-name="T59">ų skyrimu sporto sektoriui, pandemijos metu organizavusiam tarptautines varžybas, atstovavusiam ir reprezentavusiam valstybę, ir jo negautų pajamų kompensavimui.<text:s/></text:span>Karantino metu<text:s/>šio<text:s/>sektoriaus<text:s/>viešosios įstaigos prarado ir negavo lėšų dėl planuotų<text:s/>ir vykdytų<text:s/>tarptautinių<text:s/>renginių, tačiau vykdė įsipareigojimus sportininkams, taip pat patyrė papildomas išlaidas dėl darbuotojų ir sportininkų nuolatinio testavimo, sportininkų skrydžių į tarptautines varžybas, sporto infrastruktūros nuomos ir kt. Europos komisija (EK) tokiems atvejams valstybėms narėms nustatė galimą viršutinę kompensavimo ribą (1,8 mln. eurų) nuo negautų pajamų vienam sporto klubui. Šis objektyviai pagrįstas biudžeto lėšų asignavimų didinimas (3,3 mln. eurų) leistų apsaugoti viešąsias sporto įstaigas, pakliuvusias į sudėtingą padėtį, išvengti šio sektoriaus susitraukimo bei įsiskolinimų didėjimo.<text:s/></text:p>
            <text:p text:style-name="P60"/>
            <text:p text:style-name="P61">Pasiūlymas:</text:p>
            <text:p text:style-name="P62">2 priedas, II dalis.<text:s/></text:p>
            <text:p text:style-name="P63"/>
            <text:p text:style-name="P64">II MINISTERIJOS<text:s/></text:p>
            <text:p text:style-name="P65"><text:span text:style-name="T66">Ekonomikos ir inovacijų ministerija<text:s/></text:span><text:span text:style-name="T67"><text:s/></text:span><text:span text:style-name="T68">8</text:span><text:span text:style-name="T69">51</text:span><text:span text:style-name="T70"> </text:span><text:span text:style-name="T71">411</text:span></text:p>
            <text:p text:style-name="P72"><text:span text:style-name="T73">iš jų COVID-19 pandemijos<text:s/></text:span><text:span text:style-name="T74"><text:s text:c="13"/></text:span><text:span text:style-name="T75">230 000</text:span></text:p>
            <text:p text:style-name="P76">padariniams šalinti<text:s/></text:p>
            <text:p text:style-name="P77"/>
            <text:p text:style-name="P78"><text:span text:style-name="T79">Ekonomikos ir inovacijų ministerija<text:s/></text:span><text:span text:style-name="T80">8</text:span><text:span text:style-name="T81">54</text:span><text:span text:style-name="T82"><text:s/></text:span><text:span text:style-name="T83">711</text:span></text:p>
            <text:p text:style-name="P84"><text:span text:style-name="T85">iš jų COVID-19 pandemijos <text:s text:c="12"/></text:span><text:span text:style-name="T86">233<text:s/></text:span><text:span text:style-name="T87">3</text:span><text:span text:style-name="T88">00</text:span></text:p>
            <text:p text:style-name="P89">padariniams šalinti</text:p>
            <text:p text:style-name="P90"/>
            <text:p text:style-name="P91">Lėšų šaltinis:</text:p>
            <text:p text:style-name="P92">Valstybės biudžeto įplaukos iš akcizo už alkoholinius gėrimus bei apdorotą tabaką ir papildomai iš loterijų bei lošimų surinktos lėšos.<text:bookmark-start text:name="part_94e1ab3cc9a2447f9eb35abd1fdfe3b4"/><text:bookmark-end text:name="part_94e1ab3cc9a2447f9eb35abd1fdfe3b4"/></text:p>
          </table:table-cell>
          <table:covered-table-cell/>
        </table:table-row>
      </table:table>
      <text:section text:name="Sect1" text:style-name="S1">
        <text:soft-page-break/>
        <text:p text:style-name="P93">Teikia</text:p>
        <text:p text:style-name="P94">Seimo nariai<text:tab/><text:tab/><text:tab/><text:tab/><text:s text:c="2"/><text:tab/>Andrius<text:s/>Kupčinskas</text:p>
        <text:p text:style-name="P95"><text:tab/><text:tab/><text:tab/><text:tab/><text:tab/>Virgilijus Alekna</text:p>
        <text:p text:style-name="P96"><text:tab/><text:tab/><text:tab/><text:tab/><text:tab/>Sergejus Jovaiša</text:p>
        <text:p text:style-name="P97"><text:tab/><text:tab/><text:tab/><text:tab/><text:tab/>Kazys Starkevičius<text:s/></text:p>
        <text:p text:style-name="P98"><text:tab/><text:tab/><text:tab/><text:tab/><text:tab/>Marius Matijošaitis</text:p>
        <text:p text:style-name="P99"><text:tab/><text:tab/><text:tab/><text:tab/><text:tab/>Justinas Urbanavičius<text:s/></text:p>
        <text:p text:style-name="P100"><text:tab/><text:tab/><text:tab/><text:tab/><text:tab/>Andrius Bagdonas</text:p>
        <text:p text:style-name="P101"><text:tab/><text:tab/><text:tab/><text:tab/><text:tab/>Bronislovas Matelis</text:p>
        <text:soft-page-break/>
        <text:p text:style-name="P102">Jonas Gudauskas</text:p>
        <text:p text:style-name="P103">Valdas Rakutis</text:p>
        <text:p text:style-name="P104">Laurynas Kasčiūnas</text:p>
        <text:p text:style-name="P105"/>
        <text:p text:style-name="P1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56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IRINSKIENĖ Agnė</meta:initial-creator>
    <dc:creator>adlibuser</dc:creator>
    <meta:creation-date>2021-06-18T06:16:00Z</meta:creation-date>
    <dc:date>2021-06-18T06:16:00Z</dc:date>
    <meta:print-date>2021-06-18T06:11:00Z</meta:print-date>
    <meta:template xlink:href="Normal.dotm" xlink:type="simple"/>
    <meta:editing-cycles>2</meta:editing-cycles>
    <meta:editing-duration>PT0S</meta:editing-duration>
    <meta:document-statistic meta:page-count="2" meta:paragraph-count="17" meta:word-count="255" meta:character-count="1969" meta:row-count="50" meta:non-whitespace-character-count="1731"/>
  </office:meta>
</office:document-meta>
</file>