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9222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15%"/>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line-height="150%"/>
      <style:text-properties fo:font-size="8pt" style:font-size-asian="8pt" style:font-size-complex="8pt"/>
    </style:style>
    <style:style style:name="P24" style:parent-style-name="Normal" style:family="paragraph">
      <style:paragraph-properties fo:line-height="150%" fo:text-indent="0.4923in"/>
      <style:text-properties style:font-name-asian="Calibri" fo:font-weight="bold" style:font-weight-asian="bold" style:font-size-complex="11pt"/>
    </style:style>
    <style:style style:name="P25" style:parent-style-name="Normal" style:family="paragraph">
      <style:paragraph-properties fo:line-height="150%" fo:text-indent="0.4923in"/>
      <style:text-properties style:font-name-asian="Calibri" style:font-size-complex="11pt"/>
    </style:style>
    <style:style style:name="P26" style:parent-style-name="Normal" style:family="paragraph">
      <style:paragraph-properties fo:text-align="justify" fo:margin-right="-0.0347in" fo:text-indent="0.5in"/>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fo:color="#000000" style:font-size-complex="11pt"/>
    </style:style>
    <style:style style:name="T29" style:parent-style-name="DefaultParagraphFont" style:family="text">
      <style:text-properties fo:font-weight="bold" style:font-weight-asian="bold" fo:color="#000000" style:font-size-complex="11pt"/>
    </style:style>
    <style:style style:name="P30" style:parent-style-name="Normal" style:family="paragraph">
      <style:paragraph-properties fo:line-height="150%" fo:text-indent="0.4923in"/>
      <style:text-properties style:font-name-asian="Calibri" fo:font-weight="bold" style:font-weight-asian="bold" style:font-size-complex="11pt"/>
    </style:style>
    <style:style style:name="P31" style:parent-style-name="Normal" style:family="paragraph">
      <style:paragraph-properties fo:line-height="150%" fo:text-indent="0.4923in"/>
      <style:text-properties style:font-name-asian="Calibri" fo:font-weight="bold" style:font-weight-asian="bold" style:font-size-complex="11pt"/>
    </style:style>
    <style:style style:name="P32" style:parent-style-name="Normal" style:family="paragraph">
      <style:paragraph-properties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39" style:parent-style-name="Normal" style:family="paragraph">
      <style:paragraph-properties fo:line-height="115%" fo:text-indent="0.4923in"/>
      <style:text-properties style:font-name-asian="Calibri" fo:font-weight="bold" style:font-weight-asian="bold" style:font-size-complex="11pt"/>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name-asian="Calibri" fo:font-weight="bold" style:font-weight-asian="bold" style:text-position="super 62.5%" style:font-size-complex="11pt"/>
    </style:style>
    <style:style style:name="T43" style:parent-style-name="DefaultParagraphFont" style:family="text">
      <style:text-properties style:font-name-asian="Calibri" fo:font-weight="bold" style:font-weight-asian="bold"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1pt" fo:background-color="#FFFFFF"/>
    </style:style>
    <style:style style:name="T50" style:parent-style-name="DefaultParagraphFont" style:family="text">
      <style:text-properties fo:font-weight="bold" style:font-weight-asian="bold" style:font-weight-complex="bold" fo:color="#000000" style:font-size-complex="11pt" fo:background-color="#FFFFFF"/>
    </style:style>
    <style:style style:name="T51" style:parent-style-name="DefaultParagraphFont" style:family="text">
      <style:text-properties fo:font-weight="bold" style:font-weight-asian="bold" style:font-weight-complex="bold" fo:color="#000000" style:text-position="super 62.5%" style:font-size-complex="11pt" fo:background-color="#FFFFFF"/>
    </style:style>
    <style:style style:name="T52" style:parent-style-name="DefaultParagraphFont" style:family="text">
      <style:text-properties fo:font-weight="bold" style:font-weight-asian="bold" style:font-weight-complex="bold" fo:color="#000000" style:font-size-complex="11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fo:color="#000000" style:font-size-complex="11pt" fo:background-color="#FFFFFF"/>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fo:color="#000000" style:font-size-complex="11pt" fo:background-color="#FFFFFF"/>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fo:background-color="#FFFFFF"/>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background-color="#FFFFFF"/>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background-color="#FFFFFF"/>
    </style:style>
    <style:style style:name="T63" style:parent-style-name="DefaultParagraphFont" style:family="text">
      <style:text-properties fo:font-weight="bold" style:font-weight-asian="bold" fo:color="#000000" style:font-size-complex="11pt" fo:background-color="#FFFFFF"/>
    </style:style>
    <style:style style:name="T64" style:parent-style-name="DefaultParagraphFont" style:family="text">
      <style:text-properties fo:font-weight="bold" style:font-weight-asian="bold" fo:color="#000000" style:font-size-complex="11pt" fo:background-color="#FFFFFF"/>
    </style:style>
    <style:style style:name="T65" style:parent-style-name="DefaultParagraphFont" style:family="text">
      <style:text-properties fo:font-weight="bold" style:font-weight-asian="bold" fo:color="#000000" style:font-size-complex="11pt" fo:background-color="#FFFFFF"/>
    </style:style>
    <style:style style:name="T66" style:parent-style-name="DefaultParagraphFont" style:family="text">
      <style:text-properties fo:color="#000000" style:font-size-complex="11pt" fo:background-color="#FFFFFF"/>
    </style:style>
    <style:style style:name="T67" style:parent-style-name="DefaultParagraphFont" style:family="text">
      <style:text-properties fo:color="#000000" style:font-size-complex="11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1p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1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78" style:parent-style-name="Normal" style:family="paragraph">
      <style:paragraph-properties fo:text-align="justify" fo:line-height="150%" fo:text-indent="0.5in"/>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6"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0"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76"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1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3"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18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9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1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2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2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2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223"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7" style:parent-style-name="ListParagraph" style:list-style-name="LFO6" style:family="paragraph">
      <style:paragraph-properties fo:text-align="justify" fo:margin-bottom="0in" fo:line-height="150%" fo:margin-left="0in" fo:text-indent="0.5in">
        <style:tab-stops>
          <style:tab-stop style:type="left" style:position="0.6895in"/>
        </style:tab-stops>
      </style:paragraph-properties>
    </style:style>
    <style:style style:name="T2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1pt" fo:background-color="#FFFFFF"/>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text-position="super 62.5%"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1pt"/>
    </style:style>
    <style:style style:name="T269" style:parent-style-name="DefaultParagraphFont" style:family="text">
      <style:text-properties fo:font-weight="bold" style:font-weight-asian="bold" fo:color="#000000" style:font-size-complex="11pt" fo:background-color="#FFFFFF"/>
    </style:style>
    <style:style style:name="T270" style:parent-style-name="DefaultParagraphFont" style:family="text">
      <style:text-properties fo:font-weight="bold" style:font-weight-asian="bold" fo:color="#000000" style:font-size-complex="11pt" fo:background-color="#FFFFFF"/>
    </style:style>
    <style:style style:name="T271" style:parent-style-name="DefaultParagraphFont" style:family="text">
      <style:text-properties fo:font-weight="bold" style:font-weight-asian="bold" fo:color="#000000" style:font-size-complex="11pt" fo:background-color="#FFFFFF"/>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text-position="super 62.5%"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1pt" fo:background-color="#FFFFFF"/>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text-position="super 62.5%"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1pt" fo:background-color="#FFFFFF"/>
    </style:style>
    <style:style style:name="T305" style:parent-style-name="DefaultParagraphFont" style:family="text">
      <style:text-properties fo:font-weight="bold" style:font-weight-asian="bold" fo:color="#000000" style:font-size-complex="11pt" fo:background-color="#FFFFFF"/>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line-height="150%" fo:text-indent="0.5in"/>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fo:color="#000000" style:font-size-complex="11pt"/>
    </style:style>
    <style:style style:name="T315" style:parent-style-name="DefaultParagraphFont" style:family="text">
      <style:text-properties fo:font-weight="bold" style:font-weight-asian="bold" fo:color="#000000" style:text-position="super 62.5%" style:font-size-complex="11pt"/>
    </style:style>
    <style:style style:name="T316" style:parent-style-name="DefaultParagraphFont" style:family="text">
      <style:text-properties fo:font-weight="bold" style:font-weight-asian="bold" fo:color="#000000" style:text-position="sub 62.5%" style:font-size-complex="11pt"/>
    </style:style>
    <style:style style:name="T317" style:parent-style-name="DefaultParagraphFont" style:family="text">
      <style:text-properties fo:font-weight="bold" style:font-weight-asian="bold" fo:color="#000000" style:text-position="super 62.5%" style:font-size-complex="11pt"/>
    </style:style>
    <style:style style:name="T318" style:parent-style-name="DefaultParagraphFont" style:family="text">
      <style:text-properties fo:font-weight="bold" style:font-weight-asian="bold" fo:color="#000000" style:font-size-complex="11pt"/>
    </style:style>
    <style:style style:name="T319" style:parent-style-name="DefaultParagraphFont" style:family="text">
      <style:text-properties fo:font-weight="bold" style:font-weight-asian="bold" fo:color="#000000" style:text-position="super 62.5%" style:font-size-complex="11pt"/>
    </style:style>
    <style:style style:name="T320" style:parent-style-name="DefaultParagraphFont" style:family="text">
      <style:text-properties fo:font-weight="bold" style:font-weight-asian="bold" fo:color="#000000" style:text-position="sub 62.5%" style:font-size-complex="11pt"/>
    </style:style>
    <style:style style:name="T321" style:parent-style-name="DefaultParagraphFont" style:family="text">
      <style:text-properties fo:font-weight="bold" style:font-weight-asian="bold" fo:color="#000000" style:text-position="super 62.5%" style:font-size-complex="11pt"/>
    </style:style>
    <style:style style:name="T322" style:parent-style-name="DefaultParagraphFont" style:family="text">
      <style:text-properties fo:font-weight="bold" style:font-weight-asian="bold" fo:color="#000000" style:font-size-complex="11pt"/>
    </style:style>
    <style:style style:name="T323" style:parent-style-name="DefaultParagraphFont" style:family="text">
      <style:text-properties fo:font-weight="bold" style:font-weight-asian="bold" fo:color="#000000" style:text-position="super 62.5%"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line-height="150%" fo:text-indent="0.5in"/>
      <style:text-properties fo:color="#000000" style:font-size-complex="11pt"/>
    </style:style>
    <style:style style:name="P327" style:parent-style-name="Normal" style:family="paragraph">
      <style:paragraph-properties fo:line-height="150%" fo:text-indent="0.5in"/>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fo:color="#000000" style:font-size-complex="11pt"/>
    </style:style>
    <style:style style:name="T330" style:parent-style-name="DefaultParagraphFont" style:family="text">
      <style:text-properties fo:font-weight="bold" style:font-weight-asian="bold" style:font-weight-complex="bold" fo:color="#000000" style:font-size-complex="11pt" fo:background-color="#FFFFFF"/>
    </style:style>
    <style:style style:name="T331" style:parent-style-name="DefaultParagraphFont" style:family="text">
      <style:text-properties fo:font-weight="bold" style:font-weight-asian="bold" style:font-weight-complex="bold" fo:color="#000000" style:font-size-complex="11pt" fo:background-color="#FFFFFF"/>
    </style:style>
    <style:style style:name="P332" style:parent-style-name="Normal" style:family="paragraph">
      <style:paragraph-properties fo:text-align="justify" fo:line-height="150%" fo:text-indent="0.5in"/>
      <style:text-properties fo:color="#000000"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fo:background-color="#FFFFFF"/>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background-color="#FFFFFF"/>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background-color="#FFFFFF"/>
    </style:style>
    <style:style style:name="T338" style:parent-style-name="DefaultParagraphFont" style:family="text">
      <style:text-properties fo:color="#000000" style:font-size-complex="11pt" fo:background-color="#FFFFFF"/>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color="#000000" style:font-size-complex="12pt"/>
    </style:style>
    <style:style style:name="P340" style:parent-style-name="Normal" style:family="paragraph">
      <style:paragraph-properties fo:text-align="justify" fo:line-height="150%" fo:text-indent="0.5in"/>
      <style:text-properties fo:font-weight="bold" style:font-weight-asian="bold" style:font-size-complex="12pt"/>
    </style:style>
    <style:style style:name="P341"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42"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2"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3"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4"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5"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P356" style:parent-style-name="ListParagraph" style:list-style-name="LFO3" style:family="paragraph">
      <style:paragraph-properties fo:text-align="justify" fo:margin-bottom="0in" fo:line-height="150%" fo:margin-left="0in" fo:text-indent="0.5in">
        <style:tab-stops>
          <style:tab-stop style:type="left" style:position="0.6895in"/>
          <style:tab-stop style:type="left" style:position="0.7875in"/>
        </style:tab-stops>
      </style:paragraph-properties>
    </style:style>
    <style:style style:name="T357"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8"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59"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0"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1"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2"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3"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4"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5"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6"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7"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368" style:parent-style-name="DefaultParagraphFont" style:family="text">
      <style:text-properties style:font-name="Times New Roman" style:font-name-complex="Times New Roman" fo:font-size="12pt" style:font-size-asian="12pt" style:font-size-complex="12pt" fo:background-color="#FFFFFF"/>
    </style:style>
    <style:style style:name="T369"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P370"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fo:language="en" fo:country="US"/>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fo:language="en" fo:country="US"/>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P396"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fo:background-color="#FFFFFF" style:language-asian="lt" style:country-asian="LT"/>
    </style:style>
    <style:style style:name="P409"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fo:language="en" fo:country="US"/>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style:text-position="super 62.5%"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style:text-position="super 62.5%"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fo:language="en" fo:country="US"/>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asian="Calibri"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text-position="super 62.5%"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P428"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429" style:parent-style-name="ListParagraph" style:family="paragraph">
      <style:paragraph-properties fo:text-align="justify" fo:margin-bottom="0in" fo:line-height="115%" fo:margin-left="0.492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left="0.4354in">
        <style:tab-stops/>
      </style:paragraph-properties>
      <style:text-properties fo:font-style="italic" style:font-style-asian="italic" style:font-style-complex="italic" style:font-size-complex="12pt"/>
    </style:style>
    <style:style style:name="P431" style:parent-style-name="Normal" style:family="paragraph">
      <style:paragraph-properties fo:text-align="justify" fo:margin-left="0.4354in">
        <style:tab-stops/>
      </style:paragraph-properties>
      <style:text-properties fo:font-style="italic" style:font-style-asian="italic" style:font-style-complex="italic" style:font-size-complex="12pt"/>
    </style:style>
    <style:style style:name="P432" style:parent-style-name="Normal" style:family="paragraph">
      <style:paragraph-properties fo:text-align="justify" fo:margin-left="0.4354in">
        <style:tab-stops/>
      </style:paragraph-properties>
    </style:style>
    <style:style style:name="T433" style:parent-style-name="DefaultParagraphFont" style:family="text">
      <style:text-properties fo:font-style="italic" style:font-style-asian="italic" style:font-style-complex="italic" style:font-size-complex="12pt"/>
    </style:style>
    <style:style style:name="P434" style:parent-style-name="Normal" style:family="paragraph">
      <style:paragraph-properties fo:text-align="justify" fo:margin-left="0.4354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4354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style:font-name-asian="Calibri" style:font-size-complex="11pt"/>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office:automatic-styles>
  <office:body>
    <office:text text:use-soft-page-breaks="true">
      <text:p text:style-name="P1"><text:span text:style-name="T3">P</text:span><text:span text:style-name="T4">rojekto lyginamasis variantas<text:s/></text:span></text:p>
      <text:p text:style-name="P5"/>
      <text:p text:style-name="P6">LIETUVOS RESPUBLIKOS</text:p>
      <text:p text:style-name="P7"><text:span text:style-name="T8">AZARTINIŲ LOŠIMŲ ĮSTATYMO NR. IX-325</text:span><text:span text:style-name="T9"><text:s/>5, 8, 8</text:span><text:span text:style-name="T10">1</text:span><text:span text:style-name="T11">, 9</text:span><text:span text:style-name="T12">, 13 IR 21</text:span><text:span text:style-name="T13"><text:s/></text:span><text:span text:style-name="T14">STRAIPSNIŲ</text:span></text:p>
      <text:p text:style-name="P15"><text:span text:style-name="T16">PAKEITIMO</text:span><text:span text:style-name="T17"><text:s/></text:span><text:span text:style-name="T18">ĮSTATYMAS</text:span></text:p>
      <text:p text:style-name="P19"/>
      <text:p text:style-name="P20">2021 m.          d. Nr.      </text:p>
      <text:p text:style-name="P21"><text:span text:style-name="T22">Vilnius</text:span></text:p>
      <text:p text:style-name="P23"/>
      <text:p text:style-name="P24">1 straipsnis. 5 straipsnio pakeitimas</text:p>
      <text:p text:style-name="P25">Papildyti<text:s/>5 straipsnio 1 dalį<text:s/>6 punktu:</text:p>
      <text:p text:style-name="P26"><text:span text:style-name="T27">„</text:span><text:span text:style-name="T28">6) nuotolinius lošimus</text:span><text:span text:style-name="T29">.“</text:span></text:p>
      <text:p text:style-name="P30"/>
      <text:p text:style-name="P31">2 straipsnis. 8 straipsnio pakeitimas</text:p>
      <text:p text:style-name="P32"><text:span text:style-name="T33">Pripažinti netekusia galios 8 straipsnio 2 dalį.</text:span><text:span text:style-name="T34"><text:s/></text:span></text:p>
      <text:p text:style-name="P35"><text:span text:style-name="T36">„</text:span><text:span text:style-name="T37">2</text:span><text:span text:style-name="T38">. Bendrovė, norinti organizuoti nuotolinius stalo lošimus, nuotolinius lošimus automatu, lažybas ar totalizatorių, įskaitant ir žirgų totalizatorių, nuotolinius bingo lošimus, turi turėti bent vieną iš šio įstatymo 5 straipsnio 1 dalyje nurodytų licencijų organizuoti lošimus ir leidimą organizuoti nuotolinius lošimus, taip pat atitikti kitus šiame įstatyme nustatytus reikalavimus“.</text:span></text:p>
      <text:p text:style-name="P39"/>
      <text:p text:style-name="P40"><text:span text:style-name="T41">3 straipsnis. 8</text:span><text:span text:style-name="T42">1</text:span><text:span text:style-name="T43"><text:s/>straipsnio pakeitimas</text:span></text:p>
      <text:p text:style-name="P44"><text:span text:style-name="T45">Pakeisti 8</text:span><text:span text:style-name="T46">1</text:span><text:span text:style-name="T47"> straipsnį ir jį išdėstyti taip:</text:span></text:p>
      <text:p text:style-name="P48"><text:span text:style-name="T49">„</text:span><text:span text:style-name="T50">8</text:span><text:span text:style-name="T51">1</text:span><text:span text:style-name="T52"> straipsnis. Nuotolinius lošimus organizuojantys subjektai</text:span></text:p>
      <text:p text:style-name="P53"><text:bookmark-start text:name="part_635c34bc11194802aa28c1c4853ee212"/><text:bookmark-end text:name="part_635c34bc11194802aa28c1c4853ee212"/><text:span text:style-name="T54">„</text:span><text:span text:style-name="T55">Organizuoti nuotolinius<text:s/></text:span><text:span text:style-name="T56">stalo lošimus, nuotolinius lošimus automatu, nuotolines lažybas ar totalizatorių, įskaitant ir žirgų totalizatorių, nuotolinius bingo<text:s/></text:span><text:span text:style-name="T57">lošimus</text:span><text:span text:style-name="T58"><text:s/></text:span><text:span text:style-name="T59">turi teisę bendrovės, šiame įstatyme nustatyta tvarka gavusios<text:s/></text:span><text:span text:style-name="T60">šio įstatymo 5 straipsnio 1 dal</text:span><text:span text:style-name="T61">y</text:span><text:span text:style-name="T62"><text:s/></text:span><text:span text:style-name="T63">ies 6 punkte</text:span><text:span text:style-name="T64"><text:s/></text:span><text:span text:style-name="T65">nurodytą</text:span><text:span text:style-name="T66"><text:s/></text:span><text:span text:style-name="T67">licenciją<text:s/></text:span><text:span text:style-name="T68">organizuoti lošimus, įsteigusios ne mažiau kaip vienus lošimo namus (kazino) arba ne mažiau kaip 5 totalizatoriaus punktus žirgų totalizatoriui organizuoti, arba ne mažiau kaip 10 automatų salonų, arba ne mažiau kaip 20 lažybų punktų, arba ne mažiau kaip 20 totalizatoriaus punktų ir teikiančios juose lošimo paslaugas,</text:span><text:span text:style-name="T69"><text:s/>šio įstatymo 21 straipsnyje nustatyta tvarka gavusios leidimą organizuoti nuotolinius lošimus ir kai Priežiūros tarnyba patvirtina atitinkamo nuotolinio lošimo<text:s/></text:span><text:span text:style-name="T70">organizavimo</text:span><text:span text:style-name="T71"><text:s/></text:span><text:span text:style-name="T72">reglamentą. </text:span><text:span text:style-name="T73">Bendrovės, norinčios organizuoti visų lošimo rūšių nuotolinius lošimus, įstatinis kapitalas turi būti ne mažesnis negu 1 158 000 eurų. Nuotolinius lošimus gali organizuoti atitinkamą licenciją ir leidimą gavęs užsienio<text:s/></text:span><text:soft-page-break/><text:span text:style-name="T74">bendrovės filialas Lietuvos Respublikoje, jeigu šį filialą įsteigęs asmuo atitinka šiame įstatyme</text:span><text:span text:style-name="T75"><text:s/></text:span><text:span text:style-name="T76"><text:s/></text:span><text:span text:style-name="T77">nustatytus įstatinio kapitalo reikalavimus.</text:span></text:p>
      <text:p text:style-name="P78"/>
      <text:p text:style-name="P79"><text:span text:style-name="T80">4<text:s/></text:span><text:span text:style-name="T81">straipsnis.<text:s/></text:span><text:span text:style-name="T82">9 straipsnio pakeitimas</text:span></text:p>
      <text:p text:style-name="P83">Pakeisti 9 straipsnį ir jį išdėstyti taip:</text:p>
      <text:p text:style-name="P84"><text:span text:style-name="T85">Leidimų organizuoti lošimus galiojimas ir s</text:span><text:span text:style-name="T86">utikimas steigti l</text:span><text:span text:style-name="T87">ošimo organizavimo viet</text:span><text:span text:style-name="T88">ą<text:s/></text:span><text:span text:style-name="T89">ų steigimas</text:span><text:span text:style-name="T90"><text:s/></text:span><text:span text:style-name="T91"><text:s/></text:span><text:span text:style-name="T92">namų (kazino) steigimo vietos</text:span></text:p>
      <text:p text:style-name="P93"><text:span text:style-name="T94">Lošimo namai (kazino) steigiami vietos savivaldybės tarybos sutikimu.</text:span></text:p>
      <text:list text:style-name="LFO6" text:continue-numbering="true">
        <text:list-item>
          <text:p text:style-name="P95"><text:span text:style-name="T96">Leidimai<text:s/></text:span><text:span text:style-name="T97">atidaryti automatų ar bingo salonus, lošimo namus (kazino)</text:span><text:span text:style-name="T98">,</text:span><text:span text:style-name="T99"><text:s/>leidimai steigti lažybų ir totalizatoriaus punktus, įskaitant žirgų totalizatorių punktus</text:span><text:span text:style-name="T100">,</text:span><text:span text:style-name="T101"><text:s/></text:span><text:span text:style-name="T102">galioja 5 metus<text:s/></text:span><text:span text:style-name="T103">nuo<text:s/></text:span><text:span text:style-name="T104">Priežiūros tarnybos</text:span><text:span text:style-name="T105"><text:s/>sprendimo išduoti</text:span><text:span text:style-name="T106"><text:s/></text:span><text:span text:style-name="T107">leidimą organizuoti lošimus</text:span><text:span text:style-name="T108"><text:s/></text:span><text:span text:style-name="T109">priėmimo<text:s/></text:span><text:span text:style-name="T110">dienos.</text:span><text:span text:style-name="T111"><text:s/>Leidimo<text:s/></text:span><text:span text:style-name="T112">organiz</text:span><text:span text:style-name="T113">uoti lošimus</text:span><text:span text:style-name="T114"><text:s/></text:span><text:span text:style-name="T115">galiojimo terminą</text:span><text:span text:style-name="T116"><text:s/></text:span><text:span text:style-name="T117">Priežiūros tarnyba<text:s/></text:span><text:span text:style-name="T118">gali<text:s/></text:span><text:span text:style-name="T119">pratęsti</text:span><text:span text:style-name="T120"><text:s/>neribotą kartų skaičių</text:span><text:span text:style-name="T121"><text:s/>ir<text:s/></text:span><text:span text:style-name="T122">kiekvieną kartą ne ilgesniam</text:span><text:span text:style-name="T123"><text:s/>kaip</text:span><text:span text:style-name="T124"><text:s/>5 metų terminui</text:span><text:span text:style-name="T125">.</text:span></text:p>
        </text:list-item>
        <text:list-item>
          <text:p text:style-name="P126"><text:span text:style-name="T127">Leidimai<text:s/></text:span><text:span text:style-name="T128">organizuoti lošimus</text:span><text:span text:style-name="T129"><text:s/></text:span><text:span text:style-name="T130">šio straipsnio 1 dalyje nurodyto</text:span><text:span text:style-name="T131">s</text:span><text:span text:style-name="T132">e lošimo organizavimo vieto</text:span><text:span text:style-name="T133">s</text:span><text:span text:style-name="T134">e</text:span><text:span text:style-name="T135"><text:s/></text:span><text:span text:style-name="T136">išduodami, jų galiojimo terminai</text:span><text:span text:style-name="T137"><text:s/>pratę</text:span><text:span text:style-name="T138">siami</text:span><text:span text:style-name="T139">,</text:span><text:span text:style-name="T140"><text:s/></text:span><text:span text:style-name="T141">gavus<text:s/></text:span><text:span text:style-name="T142">savivaldybės, kurios veiklos teritorijoje<text:s/></text:span><text:span text:style-name="T143">ketinama<text:s/></text:span><text:span text:style-name="T144">steigti<text:s/></text:span><text:span text:style-name="T145">lošimų orga</text:span><text:span text:style-name="T146">nizavimo vietą</text:span><text:span text:style-name="T147"><text:s/>ar tęsti lošimų veiklos organizavimą</text:span><text:span text:style-name="T148">, tarybos sutikimą</text:span><text:span text:style-name="T149">.</text:span></text:p>
        </text:list-item>
        <text:list-item>
          <text:p text:style-name="P150"><text:span text:style-name="T151">Bendrovė, pageidaujanti</text:span><text:span text:style-name="T152"><text:s/>pratęsti<text:s/></text:span><text:span text:style-name="T153">l</text:span><text:span text:style-name="T154">eidimo</text:span><text:span text:style-name="T155"><text:s/>organizuoti lošimus<text:s/></text:span><text:span text:style-name="T156">galiojimo terminą,</text:span><text:span text:style-name="T157"><text:s/></text:span><text:span text:style-name="T158">likus ne mažiau kaip</text:span><text:span text:style-name="T159"><text:s/>15 darbo dienų iki leidimo galiojimo pabaigos</text:span><text:span text:style-name="T160"><text:s/>privalo Priežiūros tarnybai pateikti</text:span><text:span text:style-name="T161"><text:s/>prašymą, kuriame nurodomas lošimo organizavimo vietos</text:span><text:span text:style-name="T162">, kurioje pageidauja tęsti lošimų veiklos organizavimą</text:span><text:span text:style-name="T163">,</text:span><text:span text:style-name="T164"><text:s/>adresas</text:span><text:span text:style-name="T165"><text:s/>i</text:span><text:span text:style-name="T166">r<text:s/></text:span><text:span text:style-name="T167">atnaujintas<text:s/></text:span><text:span text:style-name="T168">savivaldybės tarybos sutikim</text:span><text:span text:style-name="T169">as dėl</text:span><text:span text:style-name="T170"><text:s/></text:span><text:span text:style-name="T171">lošimų</text:span><text:span text:style-name="T172"><text:s/>organizavimo</text:span><text:span text:style-name="T173"><text:s/>prašyme nurodytoje</text:span><text:span text:style-name="T174"><text:s/>vietoje.<text:s/></text:span><text:span text:style-name="T175"><text:s/></text:span></text:p>
        </text:list-item>
        <text:list-item>
          <text:p text:style-name="P176"><text:span text:style-name="T177">Priežiūros tarnyba</text:span><text:span text:style-name="T178"><text:s/>ne vėliau kaip per 15 darbo dienų nuo prašymo gavimo dienos<text:s/></text:span><text:span text:style-name="T179">išnagrinėjusi bendrovės prašymą<text:s/></text:span><text:span text:style-name="T180">priima sprendimą dėl termino pratęsimo ar atsisakymo pratęsti terminą ir per 3 darbo dienas bend</text:span><text:span text:style-name="T181">r</text:span><text:span text:style-name="T182">ovei praneša apie priimtą sprendimą.<text:s/></text:span></text:p>
        </text:list-item>
        <text:list-item>
          <text:p text:style-name="P183"><text:span text:style-name="T184">Sprendimas</text:span><text:span text:style-name="T185"><text:s/></text:span><text:span text:style-name="T186"><text:s/>atsisakyti</text:span><text:span text:style-name="T187"><text:s/>išduoti leidimą</text:span><text:span text:style-name="T188"><text:s/></text:span><text:span text:style-name="T189">organizuoti lošim</text:span><text:span text:style-name="T190">us</text:span><text:span text:style-name="T191"><text:s/></text:span><text:span text:style-name="T192">priimamas<text:s/></text:span><text:span text:style-name="T193">jeigu bendrovė su prašymu nepateikia<text:s/></text:span><text:span text:style-name="T194">savivaldybės tarybos sutikim</text:span><text:span text:style-name="T195">o dėl</text:span><text:span text:style-name="T196"><text:s/>lošimų</text:span><text:span text:style-name="T197"><text:s/>organizavimo</text:span><text:span text:style-name="T198"><text:s/></text:span><text:span text:style-name="T199">prašyme nurodytoje<text:s/></text:span><text:span text:style-name="T200"><text:s/>vietoje</text:span><text:span text:style-name="T201">. Sprendimas</text:span><text:span text:style-name="T202"><text:s/>atsisakyti<text:s/></text:span><text:span text:style-name="T203">pratęsti<text:s/></text:span><text:span text:style-name="T204">leidimo<text:s/></text:span><text:span text:style-name="T205">organizuoti lošim</text:span><text:span text:style-name="T206">us</text:span><text:span text:style-name="T207"><text:s/></text:span><text:span text:style-name="T208">galiojimo terminą</text:span><text:span text:style-name="T209"><text:s/>priimamas</text:span><text:span text:style-name="T210"><text:s/></text:span><text:span text:style-name="T211">jeigu bendrovė su prašymu nepateikia atnaujinto</text:span><text:span text:style-name="T212"><text:s/></text:span><text:span text:style-name="T213">savivaldybės tarybos sutikim</text:span><text:span text:style-name="T214">o</text:span><text:span text:style-name="T215"><text:s/></text:span><text:span text:style-name="T216">dėl</text:span><text:span text:style-name="T217"><text:s/>lošimų</text:span><text:span text:style-name="T218"><text:s/>organizavimo</text:span><text:span text:style-name="T219"><text:s/></text:span><text:span text:style-name="T220">prašyme nurodytoje<text:s/></text:span><text:span text:style-name="T221"><text:s/>vietoje</text:span><text:span text:style-name="T222">.</text:span></text:p>
        </text:list-item>
        <text:list-item>
          <text:p text:style-name="P223"><text:span text:style-name="T224">Priežiūros tarnybos sprendimas<text:s/></text:span><text:span text:style-name="T225">išduoti leidimą organizuoti lošimus<text:s/></text:span><text:span text:style-name="T226">netenka galios suėjus<text:s/></text:span><text:span text:style-name="T227">5 metų terminui</text:span><text:span text:style-name="T228">, jei<text:s/></text:span><text:span text:style-name="T229"><text:s/>šio</text:span><text:span text:style-name="T230"><text:s/>straipsnio<text:s/></text:span><text:span text:style-name="T231">4</text:span><text:span text:style-name="T232"><text:s/>dalyje nustatyta tvarka negautas bendrovės prašymas<text:s/></text:span><text:soft-page-break/><text:span text:style-name="T233">pratęsti l</text:span><text:span text:style-name="T234">eidimo</text:span><text:span text:style-name="T235"><text:s/>organizuoti lošimus<text:s/></text:span><text:span text:style-name="T236">galiojimo terminą</text:span><text:span text:style-name="T237"><text:s/>arba<text:s/></text:span><text:span text:style-name="T238">šio straipsnio 5 dalyje nustatyta tvarka<text:s/></text:span><text:span text:style-name="T239"><text:s/>priimtas sprendimas</text:span><text:span text:style-name="T240"><text:s/>atsisakyti pratęsti</text:span><text:span text:style-name="T241"><text:s/>leidimo</text:span><text:span text:style-name="T242"><text:s/></text:span><text:span text:style-name="T243">galiojimo<text:s/></text:span><text:span text:style-name="T244">terminą</text:span><text:span text:style-name="T245">.</text:span><text:span text:style-name="T246"><text:s/></text:span></text:p>
        </text:list-item>
        <text:list-item>
          <text:p text:style-name="P247"><text:span text:style-name="T248">Leidimai organizuoti nuotolinius lošimus</text:span><text:span text:style-name="T249"><text:s/>galioja<text:s/></text:span><text:span text:style-name="T250">neterminuotai. <text:s/></text:span></text:p>
        </text:list-item>
      </text:list>
      <text:p text:style-name="P251"><text:span text:style-name="T252">5 straipsnis.<text:s/></text:span><text:span text:style-name="T253">13 straipsnio pakeitimas</text:span></text:p>
      <text:p text:style-name="P254"><text:span text:style-name="T255">1.Papildyti 13 straipsnį<text:s/></text:span><text:span text:style-name="T256"><text:s/></text:span><text:span text:style-name="T257">2</text:span><text:span text:style-name="T258">1</text:span><text:span text:style-name="T259"><text:s/>dalimi</text:span><text:span text:style-name="T260">:</text:span></text:p>
      <text:p text:style-name="P261"><text:span text:style-name="T262">„</text:span><text:span text:style-name="T263">2</text:span><text:span text:style-name="T264">.</text:span><text:span text:style-name="T265">1</text:span><text:span text:style-name="T266"><text:s/></text:span><text:span text:style-name="T267">Bendrovės, organizuojančios n</text:span><text:span text:style-name="T268">uotolinius<text:s/></text:span><text:span text:style-name="T269">stalo lošimus ir (ar) nuotolinius lošimus A kategorijos<text:s/></text:span><text:span text:style-name="T270">automatais</text:span><text:span text:style-name="T271">,<text:s/></text:span><text:span text:style-name="T272">apmokėtas ir įstatuose nurodytas įstatinis kapitalas turi būti ne mažesnis kaip 1 158 000 eurų.</text:span></text:p>
      <text:p text:style-name="P273"><text:span text:style-name="T274">2. Papildyti 13 straipsnį<text:s/></text:span><text:span text:style-name="T275"><text:s/></text:span><text:span text:style-name="T276">2</text:span><text:span text:style-name="T277">2</text:span><text:span text:style-name="T278"><text:s/>dalimi</text:span><text:span text:style-name="T279">:</text:span></text:p>
      <text:p text:style-name="P280"><text:span text:style-name="T281">„</text:span><text:span text:style-name="T282">2</text:span><text:span text:style-name="T283">2</text:span><text:span text:style-name="T284"><text:s/></text:span><text:span text:style-name="T285">Bendrovės, organizuojančios<text:s/></text:span><text:span text:style-name="T286">nuotolines lažybas, nuotolinį totalizatorių, nuotolinius<text:s/></text:span><text:span text:style-name="T287">lošimus B kategorijos automatais,<text:s/></text:span><text:span text:style-name="T288">nuotolinį bingo lošimą,<text:s/></text:span><text:span text:style-name="T289">apmokėtas ir įstatuose nurodytas įstatinis kapitalas turi būti ne mažesnis kaip 289 000 eurų.</text:span><text:span text:style-name="T290">“</text:span></text:p>
      <text:p text:style-name="P291"><text:span text:style-name="T292">3. Papildyti 13 straipsnį<text:s/></text:span><text:span text:style-name="T293"><text:s/></text:span><text:span text:style-name="T294">2</text:span><text:span text:style-name="T295">3</text:span><text:span text:style-name="T296"><text:s/>dalimi</text:span><text:span text:style-name="T297">:</text:span></text:p>
      <text:p text:style-name="P298"><text:span text:style-name="T299">„</text:span><text:span text:style-name="T300">2</text:span><text:span text:style-name="T301">3</text:span><text:span text:style-name="T302">.<text:s/></text:span><text:span text:style-name="T303">Bendrovės, organizuojančios<text:s/></text:span><text:span text:style-name="T304">nuotolinį<text:s/></text:span><text:span text:style-name="T305">žirgų totalizatorių,<text:s/></text:span><text:span text:style-name="T306">apmokėtas ir įstatuose nurodytas įstatinis kapitalas turi būti ne mažesnis kaip</text:span><text:span text:style-name="T307"><text:s/></text:span><text:span text:style-name="T308">144 000 eurų.</text:span><text:span text:style-name="T309">“</text:span></text:p>
      <text:p text:style-name="P310">4. Pakeisti 13 straipsnio 4 dalį ir ją išdėstyti taip:</text:p>
      <text:p text:style-name="P311"><text:span text:style-name="T312">„</text:span><text:span text:style-name="T313">4. Šio straipsnio 1, 2,</text:span><text:span text:style-name="T314"><text:s/>2</text:span><text:span text:style-name="T315">1</text:span><text:span text:style-name="T316">,</text:span><text:span text:style-name="T317"><text:s text:c="2"/></text:span><text:span text:style-name="T318">2</text:span><text:span text:style-name="T319">2</text:span><text:span text:style-name="T320">,</text:span><text:span text:style-name="T321"><text:s/></text:span><text:span text:style-name="T322">2</text:span><text:span text:style-name="T323">3</text:span><text:span text:style-name="T324"><text:s/>ir 3 dalyse išvardytų bendrovių dokumentų licencijai gauti pateikimo metu nuosavas kapitalas turi atitikti Akcinių bendrovių įstatymo 38 straipsnio 3 dalyje nustatytus reikalavimus.</text:span><text:span text:style-name="T325">“</text:span></text:p>
      <text:p text:style-name="P326"/>
      <text:p text:style-name="P327"><text:span text:style-name="T328"><text:s/></text:span><text:span text:style-name="T329">6 straipsnis</text:span><text:span text:style-name="T330">.<text:s/></text:span><text:span text:style-name="T331">21 straipsnio pakeitimas</text:span></text:p>
      <text:p text:style-name="P332">Pakeisti 21 straipsnio 9 dalį ir ją išdėstyti taip:</text:p>
      <text:p text:style-name="P333"><text:span text:style-name="T334">„9. </text:span><text:span text:style-name="T335">Leidimas atidaryti automatų ar bingo saloną, lošimo namus (kazino) arba organizuoti nuotolinius lošimus išduodamas sumokėjus nustatyto dydžio valstybės rinkliavą.<text:s/></text:span><text:span text:style-name="T336">ir galioja</text:span><text:span text:style-name="T337"><text:s/>neterminuotą laiką</text:span><text:span text:style-name="T338">.“</text:span></text:p>
      <text:p text:style-name="P339"/>
      <text:p text:style-name="P340">7<text:s/>straipsnis. Įstatymo įsigaliojimas<text:s/>ir taikymas</text:p>
      <text:list text:style-name="LFO3" text:continue-numbering="true">
        <text:list-item>
          <text:p text:style-name="P341">Šis įstatymas<text:s/>įsigalioja 2022<text:s/>m.<text:s/>sausio<text:s/>1 d.<text:s/></text:p>
        </text:list-item>
        <text:list-item>
          <text:p text:style-name="P342"><text:span text:style-name="T343">Leidimai organizuoti lošimus</text:span><text:span text:style-name="T344"><text:s/></text:span><text:span text:style-name="T345">išduoti<text:s/></text:span><text:span text:style-name="T346">pagal<text:s/></text:span><text:span text:style-name="T347">iki šio įstatymo įsigaliojimo galiojusį Lietuvos Respublikos<text:s/></text:span><text:span text:style-name="T348">a</text:span><text:span text:style-name="T349">zartinių lošimų</text:span><text:span text:style-name="T350"><text:s/>įstatymą</text:span><text:span text:style-name="T351">, galioja iki<text:s/></text:span><text:span text:style-name="T352">2027</text:span><text:span text:style-name="T353"><text:s/>m.<text:s/></text:span><text:span text:style-name="T354">sausio</text:span><text:span text:style-name="T355"><text:s/>1 d.<text:s/></text:span></text:p>
        </text:list-item>
        <text:list-item>
          <text:p text:style-name="P356"><text:span text:style-name="T357">Įsigaliojus šiam įstatymui,<text:s/></text:span><text:span text:style-name="T358">po</text:span><text:span text:style-name="T359"><text:s/></text:span><text:span text:style-name="T360">2027 m. sausio 1 d.<text:s/></text:span><text:span text:style-name="T361">lošimų organizavimo veiklą lošimo vietose siekianti tę</text:span><text:span text:style-name="T362">sti bendrovė ne vėliau kaip 2026</text:span><text:span text:style-name="T363"><text:s/>m.<text:s/></text:span><text:span text:style-name="T364">spalio</text:span><text:span text:style-name="T365"><text:s/>1 d. pateikia Priežiūros tarnybai<text:s/></text:span><text:span text:style-name="T366">prašymą išduoti<text:s/></text:span><text:soft-page-break/><text:span text:style-name="T367">leidimą organizuoti lošimus,<text:s/></text:span><text:span text:style-name="T368">kuriame nurodomas lošimo organizavimo vietos adresas ir savivaldybės tarybos sutikimas tęsti lošimų veiklą šioje vietoje.</text:span><text:span text:style-name="T369"><text:s/></text:span></text:p>
        </text:list-item>
        <text:list-item>
          <text:p text:style-name="P370"><text:span text:style-name="T371">Šio straipsnio 3 dalyje nurodyti</text:span><text:span text:style-name="T372"><text:s/>prašymai nagrinėjami, s</text:span><text:span text:style-name="T373">p</text:span><text:span text:style-name="T374">rendimai</text:span><text:span text:style-name="T375"><text:s/>dėl leid</text:span><text:span text:style-name="T376">imo<text:s/></text:span><text:span text:style-name="T377">išdavimo lošimo organizavimo vietose<text:s/></text:span><text:span text:style-name="T378">priimami<text:s/></text:span><text:span text:style-name="T379">mutatis mutandis</text:span><text:span text:style-name="T380"><text:s/></text:span><text:span text:style-name="T381">taikant<text:s/></text:span><text:span text:style-name="T382">šio<text:s/></text:span><text:span text:style-name="T383">įstatym</text:span><text:span text:style-name="T384">o 4</text:span><text:span text:style-name="T385"><text:s/>straipsnyje</text:span><text:span text:style-name="T386"><text:s/></text:span><text:span text:style-name="T387">išdėstyto<text:s/></text:span><text:span text:style-name="T388">Lietuvos Respublikos azartinių<text:s/></text:span><text:span text:style-name="T389">lošimų įstatymo<text:s/></text:span><text:span text:style-name="T390">9 straipsnio<text:s/></text:span><text:span text:style-name="T391">4-5</text:span><text:span text:style-name="T392"><text:s/>dalių nuostatas.</text:span><text:span text:style-name="T393"><text:s/></text:span><text:span text:style-name="T394"><text:s/></text:span><text:span text:style-name="T395"><text:s/></text:span></text:p>
        </text:list-item>
        <text:list-item>
          <text:p text:style-name="P396"><text:span text:style-name="T397">Jeigu bendrovės šio<text:s/></text:span><text:span text:style-name="T398">straipsnio 3</text:span><text:span text:style-name="T399"><text:s/>dalyje nustatyta tvarka nepateikia<text:s/></text:span><text:span text:style-name="T400">Priežiūros tarnybai<text:s/></text:span><text:span text:style-name="T401"><text:s/>prašymų</text:span><text:span text:style-name="T402"><text:s/></text:span><text:span text:style-name="T403">išduoti leidimą organizuoti lošimus</text:span><text:span text:style-name="T404">, joms išduoti<text:s/></text:span><text:span text:style-name="T405">leidimai<text:s/></text:span><text:span text:style-name="T406">organizuoti lošimus<text:s/></text:span><text:span text:style-name="T407">netenka galios<text:s/></text:span><text:span text:style-name="T408">2027 m. sausio 1 d.</text:span></text:p>
        </text:list-item>
        <text:list-item>
          <text:p text:style-name="P409"><text:span text:style-name="T410"><text:s/></text:span><text:span text:style-name="T411">Įsigaliojus šiam įstatymui, po 2027 m. sausio 1 d. nuotolinių lošimų veiklą siekianti tęsti bendrovė, ne vėliau kaip iki 2026 m. spalio 1 d. pateikia Priežiūros tarnybai prašymą išduoti licenciją organizuoti nuotolinius lošimus ir dokumentus ar duomenis, patvirtinančius, kad bendrovė atitinka šio įstatymo 5 straipsnyje</text:span><text:span text:style-name="T412"><text:s/></text:span><text:span text:style-name="T413">išdėstyto Azartinių lošimų įstatymo 13 straipsnio 2</text:span><text:span text:style-name="T414">1</text:span><text:span text:style-name="T415">-</text:span><text:span text:style-name="T416"><text:s/></text:span><text:span text:style-name="T417">2</text:span><text:span text:style-name="T418">3</text:span><text:s/><text:span text:style-name="T419">dalių nuostatas.</text:span><text:span text:style-name="T420"><text:s/></text:span><text:span text:style-name="T421"><text:s/>Pateikti dokumentai ar duomenys nagrinėjami, sprendimas dėl šio įstatymo 1 straipsnyje išdėstyto Azartinių lošimų įstatymo<text:s/></text:span><text:span text:style-name="T422">5 straipsnio 1 dalį 6 punkte nurodytos</text:span><text:span text:style-name="T423"><text:s/>licencijos išdavimo priimamas,<text:s/></text:span><text:span text:style-name="T424">mutatis mutandis</text:span><text:span text:style-name="T425"><text:s/>taikant Azartinių lošimų įstatymo 6 -7</text:span><text:span text:style-name="T426">1<text:s/></text:span><text:span text:style-name="T427">straipsnių nuostatas.</text:span></text:p>
        </text:list-item>
        <text:list-item>
          <text:p text:style-name="P428">Pagal šio straipsnio 7 dalį išdavus licenciją organizuoti nuotolinius lošimus, netenka galios leidimai organizuoti nuotolinius lošimus, išduoti pagal iki šio įstatymo įsigaliojimo dienos galiojusį Azartinių lošimų įstatymą. <text:s/></text:p>
        </text:list-item>
      </text:list>
      <text:p text:style-name="P429"/>
      <text:p text:style-name="P430"/>
      <text:p text:style-name="P431"/>
      <text:p text:style-name="P432"><text:span text:style-name="T433">Skelbiu šį Lietuvos Respublikos Seimo priimtą įstatymą</text:span></text:p>
      <text:p text:style-name="P434"><text:span text:style-name="T435"> </text:span></text:p>
      <text:p text:style-name="P436"><text:span text:style-name="T437">Respublikos Prezidentas</text:span></text:p>
      <text:p text:style-name="P438"/>
      <text:p text:style-name="P439"><text:span text:style-name="T440">Teikia</text:span></text:p>
      <text:p text:style-name="P441"><text:span text:style-name="T442">Seimo narys Mykolas Maj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nas</meta:initial-creator>
    <dc:creator>adlibuser</dc:creator>
    <meta:creation-date>2021-06-15T13:35:00Z</meta:creation-date>
    <dc:date>2021-06-15T13:35:00Z</dc:date>
    <meta:template xlink:href="Normal.dotm" xlink:type="simple"/>
    <meta:editing-cycles>2</meta:editing-cycles>
    <meta:editing-duration>PT0S</meta:editing-duration>
    <meta:document-statistic meta:page-count="4" meta:paragraph-count="124" meta:word-count="1115" meta:character-count="7841" meta:row-count="220" meta:non-whitespace-character-count="6850"/>
  </office:meta>
</office:document-meta>
</file>