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style:text-position="super 66.6%"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text-position="super 66.6%"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6.6%"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6.6%"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5in">
        <style:tab-stops>
          <style:tab-stop style:type="left" style:position="0.75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5in"/>
        </style:tab-stops>
      </style:paragraph-properties>
    </style:style>
    <style:style style:name="P61" style:parent-style-name="Normal" style:family="paragraph">
      <style:paragraph-properties fo:text-align="justify" fo:text-indent="0.5in">
        <style:tab-stops>
          <style:tab-stop style:type="left" style:position="0.7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text-position="super 66.6%"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text-position="super 66.6%"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text-position="super 66.6%"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text-position="super 66.6%"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text-position="super 66.6%"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text-position="super 66.6%"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text-position="super 66.6%"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text-position="super 66.6%"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text-position="super 66.6%"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text-position="super 66.6%"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text-position="super 66.6%"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P120" style:parent-style-name="Normal" style:family="paragraph">
      <style:paragraph-properties fo:text-align="justify" fo:text-indent="0.4923in">
        <style:tab-stops>
          <style:tab-stop style:type="left" style:position="0.75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text-position="super 66.6%"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text-position="super 66.6%"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text-position="super 66.6%"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text-position="super 66.6%"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P164"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Courier New" style:font-name-complex="Courier New" fo:font-size="10pt" style:font-size-asian="10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justify" fo:text-indent="0.5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Normal" style:family="paragraph">
      <style:paragraph-properties fo:text-align="justify" fo:margin-left="0.5in">
        <style:tab-stops>
          <style:tab-stop style:type="left" style:position="0in"/>
          <style:tab-stop style:type="left" style:position="0.1666in"/>
          <style:tab-stop style:type="left" style:position="0.25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5in"/>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widows="0" fo:orphans="0" fo:text-align="justify" fo:line-height="115%" fo:text-indent="0.4923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justify" fo:line-height="115%" fo:text-indent="0.4923in"/>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P214"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style:tab-stops>
          <style:tab-stop style:type="left" style:position="0.6666in"/>
          <style:tab-stop style:type="left" style:position="0.75in"/>
        </style:tab-stops>
      </style:paragraph-properties>
    </style:style>
    <style:style style:name="P2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0.5in">
        <style:tab-stops>
          <style:tab-stop style:type="left" style:position="0.4166in"/>
          <style:tab-stop style:type="left" style:position="0.625in"/>
        </style:tab-stops>
      </style:paragraph-properties>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 ĮSTATYMO „DĖL UŽSIENIEČIŲ TEISINĖS PADĖTIES“ NR. IX-2206 67, 140</text:span><text:span text:style-name="T11">8</text:span><text:span text:style-name="T12">,<text:s/></text:span><text:span text:style-name="T13">140</text:span><text:span text:style-name="T14">12<text:s/></text:span><text:span text:style-name="T15">STRAIPSNIŲ PAKEITIMO IR 140</text:span><text:span text:style-name="T16">11</text:span><text:span text:style-name="T17">, 140</text:span><text:span text:style-name="T18">17</text:span><text:span text:style-name="T19"><text:s/>STRAIPSNIŲ PRIPAŽINIMO NETEKUSIAIS GALIOS ĮSTATYMO PROJEKTO</text:span></text:p>
      <text:p text:style-name="P20">AIŠKINAMASIS RAŠTAS</text:p>
      <text:p text:style-name="P21"/>
      <text:p text:style-name="P22"/>
      <text:p text:style-name="P23"><text:span text:style-name="T24">1</text:span><text:span text:style-name="T25">. Įstatymo projekto rengimą<text:s/></text:span><text:span text:style-name="T26">paskatinusios priežastys. Įstatymo projekto tikslai ir uždaviniai.</text:span></text:p>
      <text:p text:style-name="P27"><text:span text:style-name="T28">Lietuvos Respublikos įstatymo „Dėl užsieniečių teisinės padėties“ Nr. IX-2206 67, 140</text:span><text:span text:style-name="T29">8</text:span><text:span text:style-name="T30">,</text:span><text:span text:style-name="T31"><text:s/></text:span><text:span text:style-name="T32">140</text:span><text:span text:style-name="T33">12<text:s/></text:span><text:span text:style-name="T34">straipsnių pakeitimo ir 140</text:span><text:span text:style-name="T35">11</text:span><text:span text:style-name="T36">, 140</text:span><text:span text:style-name="T37">17</text:span><text:span text:style-name="T38"><text:s/>straipsnių pripažinimo netekusiais galios įstatymo projekt</text:span><text:span text:style-name="T39">as (toliau – Įstatymo projektas) parengtas atsižvelgiant į Europos Sąjungos Teisingumo Teismo 2022 m. birželio 30 d. priimtą sprendimą byloje C-72/22 PPU (toliau – ESTT sprendimas).</text:span><text:span text:style-name="T40"><text:s/></text:span></text:p>
      <text:p text:style-name="P41"><text:span text:style-name="T42">Įstatymo projekto tikslas – suderinti<text:s/></text:span><text:span text:style-name="T43">Lietuvos Respublikos įstatymo „Dėl<text:s/></text:span><text:span text:style-name="T44">užsieniečių teisinės padėties“ (toliau – UTPĮ) nuostatas su 2013 m. birželio 26 d. Europos Parlamento ir Tarybos direktyvos<text:s/></text:span><text:a xlink:href="http://eur-lex.europa.eu/legal-content/LIT/TXT/?uri=CELEX:32013L0032&amp;locale=lt" office:target-frame-name="_blank" xlink:show="new"><text:span text:style-name="T45">2013/32/ES</text:span></text:a><text:span text:style-name="T46"><text:s/>dėl tarptautinės aps</text:span><text:span text:style-name="T47">augos suteikimo ir panaikinimo bendros tvarkos (nauja redakcija) (toliau – Direktyva<text:s/></text:span><text:a xlink:href="http://eur-lex.europa.eu/legal-content/LIT/TXT/?uri=CELEX:32013L0032&amp;locale=lt" office:target-frame-name="_blank" xlink:show="new"><text:span text:style-name="T48">Nr. 2013/32/ES</text:span></text:a><text:span text:style-name="T49">) ir 2013 m. birželio 26 d. Europos Parlamento ir Tarybo</text:span><text:span text:style-name="T50">s direktyvos<text:s/></text:span><text:a xlink:href="http://eur-lex.europa.eu/legal-content/LIT/TXT/?uri=CELEX:32013L0033&amp;locale=lt" office:target-frame-name="_blank" xlink:show="new"><text:span text:style-name="T51">2013/33/ES</text:span></text:a><text:span text:style-name="T52">, kuria nustatomos normos dėl tarptautinės apsaugos prašytojų priėmimo (nauja redakcija) (toliau – Direktyva<text:s/></text:span><text:a xlink:href="http://eur-lex.europa.eu/legal-content/LIT/TXT/?uri=CELEX:32013L0033&amp;locale=lt" office:target-frame-name="_blank" xlink:show="new"><text:span text:style-name="T53">Nr. 2013/33/ES</text:span></text:a><text:span text:style-name="T54">), nuostatomis.</text:span></text:p>
      <text:p text:style-name="P55"/>
      <text:p text:style-name="P56"><text:span text:style-name="T57">2</text:span><text:span text:style-name="T58">. Įstatymo projekto iniciatoriai ir rengėjai.</text:span></text:p>
      <text:p text:style-name="P59">Įstatymo projektą parengė Lietuvos Respublikos vidaus reikalų ministerijos<text:s/>Migracijos politikos grupės (vadovė Aušra Grikevičienė, tel. (8 5) 271 7078) vyresnioji patarėja Rūta Jasulaitienė, tel. (8 5) 271 8897).<text:s/></text:p>
      <text:p text:style-name="P60"/>
      <text:p text:style-name="P61"><text:span text:style-name="T62">3</text:span><text:span text:style-name="T63">. Kaip šiuo metu yra reguliuojami Įstatymo projekte aptarti teisiniai santykiai.</text:span></text:p>
      <text:soft-page-break/>
      <text:p text:style-name="P64"><text:span text:style-name="T65">UTPĮ 67 straipsnio 7 dalyje nu</text:span><text:span text:style-name="T66">statyta, kad tvarką, reglamentuojančią užsieniečių prašymų suteikti prieglobstį pateikimą UTPĮ 67 straipsnio 1</text:span><text:span text:style-name="T67">1</text:span><text:span text:style-name="T68"><text:s/>dalies 3 punkte nurodytu atveju, nustato užsienio reikalų ministras. UTPĮ 67 straipsnio 1</text:span><text:span text:style-name="T69">1</text:span><text:span text:style-name="T70"><text:s/>dalis pripažinta netekusia galios Lietuvos Respubliko</text:span><text:span text:style-name="T71">s įstatymo „Dėl užsieniečių teisinės padėties“ Nr. IX-2206 2, 3, 5, 26, 32, 40, 50, 67, 71, 76, 77, 79, 113, 125, 126, 130</text:span><text:span text:style-name="T72">1</text:span><text:span text:style-name="T73">, 136, 138, 139, 140 straipsnių pakeitimo, 69 straipsnio ir IX</text:span><text:span text:style-name="T74">1</text:span><text:span text:style-name="T75"><text:s/>skyriaus pripažinimo netekusiais galios ir Įstatymo papildymo X</text:span><text:span text:style-name="T76">2</text:span><text:span text:style-name="T77"><text:s/>skyr</text:span><text:span text:style-name="T78">iumi įstatymu, tačiau per klaidą liko nepripažinta netekusia galios UTPĮ 67 straipsnio 7 dalis.</text:span></text:p>
      <text:p text:style-name="P79"><text:span text:style-name="T80">UTPĮ 140</text:span><text:span text:style-name="T81">8</text:span><text:span text:style-name="T82"><text:s/>straipsnio 1–3 dalyse išskiriama užsieniečių, kurie pateikė prašymą suteikti prieglobstį 140</text:span><text:span text:style-name="T83">12</text:span><text:span text:style-name="T84"><text:s/>straipsnio 2 dalyje nurodytu atveju, kategorija.</text:span></text:p>
      <text:p text:style-name="P85"><text:span text:style-name="T86">UTPĮ 1</text:span><text:span text:style-name="T87">40</text:span><text:span text:style-name="T88">11</text:span><text:span text:style-name="T89"><text:s/>straipsnyje nustatyta, kad užsienietis turi teisę kreiptis ir gauti prieglobstį Lietuvos Respublikoje UTPĮ nustatyta tvarka. Jeigu yra požymių, kad pasienio kontrolės punkte ar tranzito zonoje esantis užsienietis gali pageidauti kreiptis dėl prieglobs</text:span><text:span text:style-name="T90">čio suteikimo, tokiam užsieniečiui jam suprantama kalba pateikiama informacija apie šią teisę ir taikytinas procedūras. Taip pat nustatyta, kad UTPĮ 65 straipsnio nuostatos dėl užsieniečių teisės kreiptis ir gauti prieglobstį Lietuvos Respublikoje netaikom</text:span><text:span text:style-name="T91">os.</text:span></text:p>
      <text:p text:style-name="P92"><text:span text:style-name="T93">UTPĮ 140</text:span><text:span text:style-name="T94">12</text:span><text:span text:style-name="T95"><text:s/>straipsnyje nustatyta, kad prašymus dėl prieglobsčio Lietuvos Respublikoje užsienietis gali pateikti:</text:span></text:p>
      <text:p text:style-name="P96"><text:span text:style-name="T97">1</text:span><text:span text:style-name="T98">) pasienio kontrolės punktuose ar tranzito zonose – Valstybės sienos apsaugos tarnybai prie Lietuvos Respublikos vidaus reikalų<text:s/></text:span><text:span text:style-name="T99">ministerijos (toliau – Valstybės sienos apsaugos tarnyba);</text:span></text:p>
      <text:p text:style-name="P100"><text:span text:style-name="T101">2</text:span><text:span text:style-name="T102">) Lietuvos Respublikos teritorijoje, kai į Lietuvos Respubliką užsienietis atvyko teisėtai, – Migracijos departamentui prie Lietuvos Respublikos vidaus reikalų ministerijos (toliau – Migracijo</text:span><text:span text:style-name="T103">s departamentas);</text:span></text:p>
      <text:p text:style-name="P104"><text:span text:style-name="T105">3</text:span><text:span text:style-name="T106">) užsienio valstybėje – per Lietuvos Respublikos užsienio reikalų ministro nurodytas Lietuvos Respublikos diplomatines atstovybes ar konsulines įstaigas.<text:s/></text:span></text:p>
      <text:p text:style-name="P107"><text:span text:style-name="T108">Taip pat nustatyta, kad jeigu užsieniečio prašymas suteikti prieglobstį, teiki</text:span><text:span text:style-name="T109">amas nesilaikant 140</text:span><text:span text:style-name="T110">12</text:span><text:span text:style-name="T111"><text:s/>straipsnio 1 dalyje nurodytos tvarkos, nepriimamas, paaiškinant prašymo suteikti prieglobstį<text:s/></text:span><text:soft-page-break/><text:span text:style-name="T112">pateikimo tvarką. Valstybės sienos apsaugos tarnyba, atsižvelgusi į užsieniečio pažeidžiamumą ar kitas individualias aplinkybes, gali priimt</text:span><text:span text:style-name="T113">i užsieniečio, neteisėtai kirtusio Lietuvos Respublikos valstybės sieną, prašymą suteikti prieglobstį.</text:span></text:p>
      <text:p text:style-name="P114"><text:span text:style-name="T115">UTPĮ 140</text:span><text:span text:style-name="T116">17<text:s/></text:span><text:span text:style-name="T117">straipsnyje nustatyta, kad prieglobsčio prašytojas gali būti sulaikytas, kai jis į Lietuvos Respublikos teritoriją atvyko neteisėtai kirsdamas</text:span><text:span text:style-name="T118"><text:s/>Lietuvos Respublikos valstybės sieną.</text:span></text:p>
      <text:p text:style-name="P119"/>
      <text:p text:style-name="P120"><text:span text:style-name="T121">4</text:span><text:span text:style-name="T122">. Siūlomos naujos teisinio reguliavimo nuostatos ir kokių teigiamų rezultatų laukiama.</text:span></text:p>
      <text:p text:style-name="P123">UTPĮ 67 straipsnis keičiamas techniniu aspektu, nes per klaidą liko nepripažinta netekusia galios UTPĮ 67 straipsnio 7 dalis.</text:p>
      <text:p text:style-name="P124"><text:span text:style-name="T125">Atsižvelgiant į ESTT sprendimą ir į tai, kad D</text:span><text:span text:style-name="T126">irektyvos<text:s/></text:span><text:a xlink:href="http://eur-lex.europa.eu/legal-content/LIT/TXT/?uri=CELEX:32013L0032&amp;locale=lt" office:target-frame-name="_blank" xlink:show="new"><text:span text:style-name="T127">Nr. 2013/32/ES</text:span></text:a><text:span text:style-name="T128"><text:s/>6 straipsnio 3 dalies nuostatos<text:s/></text:span><text:span text:style-name="T129">leidžia Europos Sąjungos valstybėms narėms nusta</text:span><text:span text:style-name="T130">tyti konkrečias vietas, kuriose galima pateikti prašymus suteikti prieglobstį, taip pat, siekiant reguliuoti neteisėtų migrantų srautą, kai yra įvesta karo padėtis, nepaprastoji padėtis, taip pat paskelbta ekstremalioji situacija dėl masinio užsieniečių</text:span><text:span text:style-name="T131">, s</text:span><text:span text:style-name="T132">iūloma patikslinti UTPĮ nuostatas ir sudaryti kuo palankesnes<text:s/></text:span><text:span text:style-name="T133">galimybes užsieniečiams pateikti prašymus suteikti prieglobstį, neatsižvelgiant į tai, ar jis į Lietuvos Respubliką atvyko teisėtai ar neteisėtai, ir nustatyti, kad tuo atveju, kai užsienietis j</text:span><text:span text:style-name="T134">au yra Lietuvos Respublikos teritorijoje, prašymą suteikti prieglobstį galėtų pateikti ne tik Migracijos departamentui, bet ir Valstybės sienos apsaugos tarnybai.</text:span><text:span text:style-name="T135"><text:s/>Kadangi Įstatymo projektu siūloma nustatyti, kad prašymus suteikti prieglobstį Lietuvos Respu</text:span><text:span text:style-name="T136">blikos teritorijoje bus galima pateikti ir<text:s/></text:span><text:span text:style-name="T137">Valstybės sienos apsaugos tarnybai</text:span><text:span text:style-name="T138">, siūloma pripažinti netekusia galios UTPĮ 140</text:span><text:span text:style-name="T139">12</text:span><text:span text:style-name="T140"><text:s/>straipsnio 2 dalį. <text:s text:c="2"/></text:span></text:p>
      <text:p text:style-name="P141"><text:span text:style-name="T142">Kadangi patikslinamos prašymų suteikti prieglobstį pateikimo vietos ir pripažįstama netekusia galios<text:s/></text:span><text:span text:style-name="T143">140</text:span><text:span text:style-name="T144">12</text:span><text:span text:style-name="T145"><text:s/>s</text:span><text:span text:style-name="T146">traipsnio 2 dalis</text:span><text:span text:style-name="T147">, siūloma pripažinti netekusiu galios UTPĮ<text:s/></text:span><text:span text:style-name="T148">140</text:span><text:span text:style-name="T149">11</text:span><text:span text:style-name="T150"><text:s/>straipsnį, taip pat patikslinti UTPĮ 140</text:span><text:span text:style-name="T151">8</text:span><text:span text:style-name="T152"><text:s/>straipsnio 1–3 dalis.</text:span></text:p>
      <text:p text:style-name="P153"><text:span text:style-name="T154">Siekiant suderinti UTPĮ nuostatas su Direktyvos<text:s/></text:span><text:a xlink:href="http://eur-lex.europa.eu/legal-content/LIT/TXT/?uri=CELEX:32013L0033&amp;locale=lt" office:target-frame-name="_blank" xlink:show="new"><text:span text:style-name="T155">Nr.<text:s/></text:span><text:span text:style-name="T156">2013/33/ES</text:span></text:a><text:span text:style-name="T157"><text:s/>8 straipsnio 2 ir 3 dalies nuostatomis, pripažįstamas netekusiu galios UTPĮ<text:s/></text:span><text:span text:style-name="T158">140</text:span><text:span text:style-name="T159">17<text:s/></text:span><text:span text:style-name="T160">straipsnis, kuriame nustatytas<text:s/></text:span><text:soft-page-break/><text:span text:style-name="T161">prieglobsčio prašytojo sulaik</text:span><text:span text:style-name="T162">ymo pagrindas, kai jis į Lietuvos Respublikos teritoriją atvyko neteisėtai kirsdamas Lietuvos Respublikos valstybės sieną.<text:s/></text:span></text:p>
      <text:p text:style-name="P163"/>
      <text:p text:style-name="P164"><text:span text:style-name="T165">5</text:span><text:span text:style-name="T166">. Numatomo teisinio reguliavimo poveikio vertinimo rezultatai, galimos neigiamos priimto įstatymo pasekmės ir kokių priemonių<text:s/></text:span><text:span text:style-name="T167">reikėtų imtis, kad tokių pasekmių būtų išvengta.</text:span></text:p>
      <text:p text:style-name="P168"><text:span text:style-name="T169">Priėmus Įstatymą, neigiamų pasekmių nenumatoma. Priimti Įstatymo pakeitimai prisidės prie neteisėtos migracijos srauto suvaldymo, sumažins galimybes piktnaudžiauti prieglobsčio procedūra</text:span><text:span text:style-name="T170"><text:s/></text:span><text:span text:style-name="T171">ir užtikrins veiksmi</text:span><text:span text:style-name="T172">ngą prašymų suteikti prieglobstį pateikimą.</text:span></text:p>
      <text:p text:style-name="P173"/>
      <text:p text:style-name="P174"><text:span text:style-name="T175">6</text:span><text:span text:style-name="T176">. Galima priimto įstatymo įtaka kriminogeninei situacijai, korupcijai.</text:span></text:p>
      <text:p text:style-name="P177">Priimtas Įstatymas kriminogeninei situacijai, korupcijai įtakos neturės.</text:p>
      <text:p text:style-name="P178"/>
      <text:p text:style-name="P179"><text:span text:style-name="T180">7</text:span><text:span text:style-name="T181">.</text:span><text:span text:style-name="T182"><text:tab/>Galima priimto įstatymo įtaka verslo sąlygoms ir jo<text:s/></text:span><text:span text:style-name="T183">plėtrai.</text:span></text:p>
      <text:p text:style-name="P184">Įstatymas įtakos verslo sąlygoms ir jo plėtrai neturės.</text:p>
      <text:p text:style-name="P185"/>
      <text:p text:style-name="P186"><text:span text:style-name="T187">8</text:span><text:span text:style-name="T188">.<text:s/></text:span><text:span text:style-name="T189">Ar Įstatymo projektas neprieštarauja strateginio lygmens planavimo dokumentams.</text:span></text:p>
      <text:p text:style-name="P190">Neprieštarauja.<text:s/></text:p>
      <text:p text:style-name="P191"/>
      <text:p text:style-name="P192"><text:span text:style-name="T193">9</text:span><text:span text:style-name="T194">. Įstatymo inkorporavimas į teisinę sistemą, kokius teisės aktus būtina priimti,</text:span><text:span text:style-name="T195"><text:s/>kokius galiojančius teisės aktus reikia pakeisti ar pripažinti netekusiais galios.</text:span></text:p>
      <text:p text:style-name="P196">Siekiant inkorporuoti Įstatymą į teisinę sistemą, pakeisti ar panaikinti kitų galiojančių teisės aktų nereikės.</text:p>
      <text:p text:style-name="P197"/>
      <text:p text:style-name="P198"><text:span text:style-name="T199">10</text:span><text:span text:style-name="T200">. Įstatymo projekto atitiktis Valstybinės kalbos, Tei</text:span><text:span text:style-name="T201">sėkūros pagrindų įstatymų reikalavimams, sąvokų ir terminų įvertinimas.<text:s/></text:span></text:p>
      <text:soft-page-break/>
      <text:p text:style-name="P202">Įstatymo projektas parengtas laikantis Valstybinės kalbos ir Teisėkūros pagrindų įstatymų reikalavimų. Įstatymo projekte neapibrėžiamos naujos ir nekeičiamos esamos sąvokos ir<text:s/>terminai.</text:p>
      <text:p text:style-name="P203"/>
      <text:p text:style-name="P204"><text:span text:style-name="T205">11</text:span><text:span text:style-name="T206">. Įstatymo projekto atitiktis Žmogaus teisių ir pagrindinių laisvių apsaugos konvencijos nuostatoms ir Europos Sąjungos teisei.</text:span></text:p>
      <text:p text:style-name="P207">Įstatymo projektas neprieštarauja Žmogaus teisių ir pagrindinių laisvių apsaugos konvencijos nuostatoms ir Europos Sąjungos teisei.<text:s/></text:p>
      <text:p text:style-name="P208"/>
      <text:p text:style-name="P209"><text:span text:style-name="T210">12</text:span><text:span text:style-name="T211">. Įstatymo įgyvendinimui reikalingi įgyvendinamieji teisės aktai, juos priimti turintys subjektai.</text:span></text:p>
      <text:p text:style-name="P212">Priėmus Įstatymo pakeitimą, reikės pakeisti Prieglobsčio Lietuvos Respublikoje suteikimo ir panaikinimo tvarkos aprašą, patvirtintą Lietuvos Respublikos vidaus reikalų ministro 2016 m. vasario 24 d. įsakymu Nr. 1V-131 „Dėl Prieglobsčio Lietuvos Respublikoje suteikimo ir panaikinimo tvarkos aprašo patvirtinimo“.</text:p>
      <text:p text:style-name="P213"/>
      <text:p text:style-name="P214"><text:span text:style-name="T215">13</text:span><text:span text:style-name="T216">. Kiek valstybės, savivaldybių biudžetų ir kitų valstybės įsteig</text:span><text:span text:style-name="T217">tų fondų lėšų prireiks įstatymui įgyvendinti, ar bus galima sutaupyti.</text:span></text:p>
      <text:p text:style-name="P218"><text:span text:style-name="T219">Priimtam Įstatymui įgyvendinti<text:s/></text:span><text:span text:style-name="T220">papildomų valstybės biudžeto lėšų neprireiks.</text:span></text:p>
      <text:p text:style-name="P221"/>
      <text:p text:style-name="P222"><text:span text:style-name="T223">14</text:span><text:span text:style-name="T224">. Įstatymo projekto rengimo metu gauti specialistų vertinimai ir išvados.</text:span></text:p>
      <text:p text:style-name="P225">Įstatymo projekto rengimo metu specialistų vertinimų ir išvadų negauta.</text:p>
      <text:p text:style-name="P226"/>
      <text:p text:style-name="P227"><text:span text:style-name="T228">15</text:span><text:span text:style-name="T229">. Reikšminiai žodžiai, kurių reikia šiam projektui įtraukti į kompiuterinę paieškos sistemą, įskaitant Europos žodyno „Eurovoc“ terminus, temas bei sritis.</text:span></text:p>
      <text:soft-page-break/>
      <text:p text:style-name="P230"><text:span text:style-name="T231">Įstatymo projekto reikšminiai žodžiai, kurių<text:s/></text:span><text:span text:style-name="T232">reikia šiems projektams įtraukti į kompiuterinę paieškos sistemą, įskaitant reikšminius žodžius pagal Europos žodyną „</text:span><text:span text:style-name="T233">Eurovoc“</text:span><text:span text:style-name="T234">:<text:s/></text:span><text:span text:style-name="T235">„prašymas suteikti prieglobstį“, „užsienietis“</text:span><text:span text:style-name="T236">.</text:span></text:p>
      <text:p text:style-name="P237"/>
      <text:p text:style-name="P238"><text:span text:style-name="T239">16</text:span><text:span text:style-name="T240">. Kiti, iniciatorių nuomone, reikalingi pagrindimai ir paaiškinimai.</text:span></text:p>
      <text:p text:style-name="P241"><text:span text:style-name="T242">Nėra</text:span><text:span text:style-name="T2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IO KODEKSO</dc:title>
    <meta:initial-creator>r.kairyte</meta:initial-creator>
    <dc:creator>adlibuser</dc:creator>
    <meta:creation-date>2023-01-13T06:50:00Z</meta:creation-date>
    <dc:date>2023-01-13T06:50:00Z</dc:date>
    <meta:print-date>2015-04-29T08:19:00Z</meta:print-date>
    <meta:template xlink:href="Normal.dotm" xlink:type="simple"/>
    <meta:editing-cycles>2</meta:editing-cycles>
    <meta:editing-duration>PT0S</meta:editing-duration>
    <meta:document-statistic meta:page-count="6" meta:paragraph-count="55" meta:word-count="1128" meta:character-count="9551" meta:row-count="201" meta:non-whitespace-character-count="8478"/>
  </office:meta>
</office:document-meta>
</file>