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style:vertical-align="baseline" fo:margin-left="4.5069in" fo:text-indent="0.1201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letter-kerning="true"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fo:text-transform="uppercase" style:letter-kerning="true"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fo:text-transform="uppercase"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style:letter-kerning="true" style:font-size-complex="12pt" style:language-asian="lt" style:country-asian="LT" fo:hyphenate="false"/>
    </style:style>
    <style:style style:name="P26" style:parent-style-name="Normal" style:family="paragraph">
      <style:paragraph-properties fo:text-align="center"/>
      <style:text-properties style:letter-kerning="true"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style:vertical-align="baseline" fo:margin-left="1.477in" fo:text-indent="-1.0833in">
        <style:tab-stops>
          <style:tab-stop style:type="left" style:position="-0.9847in"/>
          <style:tab-stop style:type="left" style:position="-0.8861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fo:background-color="#FFFFFF"/>
      <style:text-properties fo:font-weight="bold" style:font-weight-asian="bold" fo:color="#000000" style:font-size-complex="12pt" style:language-asian="lt" style:country-asian="LT"/>
    </style:style>
    <style:style style:name="P45" style:parent-style-name="Normal" style:family="paragraph">
      <style:paragraph-properties fo:text-align="justify" style:vertical-align="baseline" fo:margin-left="1.477in" fo:text-indent="-1.0833in">
        <style:tab-stops>
          <style:tab-stop style:type="left" style:position="-0.9847in"/>
          <style:tab-stop style:type="left" style:position="-0.8861in"/>
        </style:tab-stops>
      </style:paragraph-properties>
      <style:text-properties fo:hyphenate="false"/>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P4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1.6666in">
        <style:tab-stops/>
      </style:paragraph-properties>
      <style:text-properties style:font-size-complex="12pt" style:language-asian="lt" style:country-asian="LT"/>
    </style:style>
    <style:style style:name="P61" style:parent-style-name="ListParagraph" style:list-style-name="LFO1" style:family="paragraph">
      <style:paragraph-properties fo:margin-left="1.6666in" fo:text-indent="0in">
        <style:tab-stops>
          <style:tab-stop style:type="left" style:position="-0.9722in"/>
        </style:tab-stops>
      </style:paragraph-properties>
    </style:style>
    <style:style style:name="T62" style:parent-style-name="DefaultParagraphFont" style:family="text">
      <style:text-properties fo:font-weight="bold" style:font-weight-asian="bold" fo:font-style="italic" style:font-style-asian="italic" fo:color="#008000" style:font-size-complex="12pt" style:text-underline-type="single" style:text-underline-style="solid" style:text-underline-width="auto" style:text-underline-mode="continuous" style:language-asian="lt" style:country-asian="LT"/>
    </style:style>
    <style:style style:name="P63" style:parent-style-name="Normal" style:family="paragraph">
      <style:paragraph-properties fo:margin-left="1.6666in">
        <style:tab-stops/>
      </style:paragraph-properties>
      <style:text-properties fo:color="#000000" style:font-size-complex="12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fo:color="#008000" style:font-size-complex="12pt" style:language-asian="lt" style:country-asian="LT"/>
    </style:style>
    <style:style style:name="T70" style:parent-style-name="DefaultParagraphFont" style:family="text">
      <style:text-properties fo:font-weight="bold" style:font-weight-asian="bold" fo:font-style="italic" style:font-style-asian="italic" fo:color="#008000"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weight="bold" style:font-weight-asian="bold" fo:color="#008000" style:font-size-complex="12pt" style:language-asian="lt" style:country-asian="LT"/>
    </style:style>
    <style:style style:name="P72"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73" style:parent-style-name="DefaultParagraphFont" style:family="text">
      <style:text-properties fo:font-weight="bold" style:font-weight-asian="bold" fo:color="#008000" style:font-size-complex="12pt" style:language-asian="lt" style:country-asian="LT"/>
    </style:style>
    <style:style style:name="P74"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size-complex="12pt"/>
    </style:style>
    <style:style style:name="P82"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1.6666in">
        <style:tab-stops/>
      </style:paragraph-properties>
      <style:text-properties style:font-size-complex="12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style:font-size-complex="12pt" style:language-asian="lt" style:country-asian="LT" fo:hyphenate="false"/>
    </style:style>
    <style:style style:name="P104" style:parent-style-name="Normal" style:family="paragraph">
      <style:paragraph-properties fo:text-align="justify" style:vertical-align="baseline" fo:margin-left="1.477in" fo:text-indent="-1.0833in">
        <style:tab-stops>
          <style:tab-stop style:type="left" style:position="-0.9847in"/>
          <style:tab-stop style:type="left" style:position="-0.8861in"/>
        </style:tab-stops>
      </style:paragraph-properties>
      <style:text-properties fo:hyphenate="false"/>
    </style:style>
    <style:style style:name="T105" style:parent-style-name="DefaultParagraphFont" style:family="text">
      <style:text-properties fo:font-weight="bold" style:font-weight-asian="bold" style:font-weight-complex="bold" style:letter-kerning="true"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letter-kerning="tru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6.6%"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1.6666in">
        <style:tab-stops/>
      </style:paragraph-properties>
      <style:text-properties style:font-size-complex="12pt" style:language-asian="lt" style:country-asian="LT"/>
    </style:style>
    <style:style style:name="P131" style:parent-style-name="ListParagraph" style:list-style-name="LFO1" style:family="paragraph">
      <style:paragraph-properties fo:margin-left="1.6666in" fo:text-indent="0in">
        <style:tab-stops>
          <style:tab-stop style:type="left" style:position="-0.9722in"/>
        </style:tab-stops>
      </style:paragraph-properties>
    </style:style>
    <style:style style:name="T132" style:parent-style-name="DefaultParagraphFont" style:family="text">
      <style:text-properties fo:font-weight="bold" style:font-weight-asian="bold" fo:font-style="italic" style:font-style-asian="italic" fo:color="#008000" style:font-size-complex="12pt" style:text-underline-type="single" style:text-underline-style="solid" style:text-underline-width="auto" style:text-underline-mode="continuous" style:language-asian="lt" style:country-asian="LT"/>
    </style:style>
    <style:style style:name="P133" style:parent-style-name="Normal" style:family="paragraph">
      <style:paragraph-properties fo:margin-left="1.6666in">
        <style:tab-stops/>
      </style:paragraph-properties>
      <style:text-properties fo:color="#000000" style:font-size-complex="12pt" style:language-asian="lt" style:country-asian="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color="#008000" style:font-size-complex="12pt" style:language-asian="lt" style:country-asian="LT"/>
    </style:style>
    <style:style style:name="T140" style:parent-style-name="DefaultParagraphFont" style:family="text">
      <style:text-properties fo:font-weight="bold" style:font-weight-asian="bold" fo:font-style="italic" style:font-style-asian="italic" fo:color="#008000"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weight="bold" style:font-weight-asian="bold" fo:color="#008000" style:font-size-complex="12pt" style:language-asian="lt" style:country-asian="LT"/>
    </style:style>
    <style:style style:name="P142"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143" style:parent-style-name="DefaultParagraphFont" style:family="text">
      <style:text-properties fo:font-weight="bold" style:font-weight-asian="bold" fo:color="#008000" style:font-size-complex="12pt" style:language-asian="lt" style:country-asian="LT"/>
    </style:style>
    <style:style style:name="P144"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paragraph-properties style:vertical-align="baseline" fo:margin-left="1.66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size-complex="12pt"/>
    </style:style>
    <style:style style:name="P153" style:parent-style-name="Normal" style:family="paragraph">
      <style:paragraph-properties style:vertical-align="baseline" fo:margin-left="1.6666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size-complex="12pt"/>
    </style:style>
    <style:style style:name="P163"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1.6666in">
        <style:tab-stops/>
      </style:paragraph-properties>
      <style:text-properties style:font-size-complex="12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style:font-size-complex="12pt" style:language-asian="lt" style:country-asian="LT" fo:hyphenate="false"/>
    </style:style>
    <style:style style:name="P185" style:parent-style-name="Normal" style:family="paragraph">
      <style:paragraph-properties fo:text-align="justify" style:vertical-align="baseline" fo:margin-left="1.477in" fo:text-indent="-1.0833in">
        <style:tab-stops>
          <style:tab-stop style:type="left" style:position="-0.9847in"/>
          <style:tab-stop style:type="left" style:position="-0.8861in"/>
        </style:tab-stops>
      </style:paragraph-properties>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P18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text-position="super 66.6%"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1.6666in">
        <style:tab-stops/>
      </style:paragraph-properties>
      <style:text-properties style:font-size-complex="12pt" style:language-asian="lt" style:country-asian="LT"/>
    </style:style>
    <style:style style:name="P201" style:parent-style-name="ListParagraph" style:list-style-name="LFO1" style:family="paragraph">
      <style:paragraph-properties fo:margin-left="1.6666in" fo:text-indent="0in">
        <style:tab-stops>
          <style:tab-stop style:type="left" style:position="-0.9722in"/>
        </style:tab-stops>
      </style:paragraph-properties>
    </style:style>
    <style:style style:name="T202" style:parent-style-name="DefaultParagraphFont" style:family="text">
      <style:text-properties fo:font-weight="bold" style:font-weight-asian="bold" fo:font-style="italic" style:font-style-asian="italic" fo:color="#008000" style:font-size-complex="12pt" style:text-underline-type="single" style:text-underline-style="solid" style:text-underline-width="auto" style:text-underline-mode="continuous" style:language-asian="lt" style:country-asian="LT"/>
    </style:style>
    <style:style style:name="P203" style:parent-style-name="Normal" style:family="paragraph">
      <style:paragraph-properties fo:margin-left="1.6666in">
        <style:tab-stops/>
      </style:paragraph-properties>
      <style:text-properties fo:color="#000000" style:font-size-complex="12pt" style:language-asian="lt" style:country-asian="L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fo:font-weight="bold" style:font-weight-asian="bold" fo:color="#008000" style:font-size-complex="12pt" style:language-asian="lt" style:country-asian="LT"/>
    </style:style>
    <style:style style:name="T210" style:parent-style-name="DefaultParagraphFont" style:family="text">
      <style:text-properties fo:font-weight="bold" style:font-weight-asian="bold" fo:font-style="italic" style:font-style-asian="italic" fo:color="#008000"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weight="bold" style:font-weight-asian="bold" fo:color="#008000" style:font-size-complex="12pt" style:language-asian="lt" style:country-asian="LT"/>
    </style:style>
    <style:style style:name="P212"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213" style:parent-style-name="DefaultParagraphFont" style:family="text">
      <style:text-properties fo:font-weight="bold" style:font-weight-asian="bold" fo:color="#008000" style:font-size-complex="12pt" style:language-asian="lt" style:country-asian="LT"/>
    </style:style>
    <style:style style:name="P214"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215" style:parent-style-name="DefaultParagraphFont" style:family="text">
      <style:text-properties fo:font-weight="bold" style:font-weight-asian="bold" style:font-weight-complex="bold"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letter-kerning="true" style:font-size-complex="12pt"/>
    </style:style>
    <style:style style:name="P219"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letter-kerning="true" style:font-size-complex="12pt"/>
    </style:style>
    <style:style style:name="T222" style:parent-style-name="DefaultParagraphFont" style:family="text">
      <style:text-properties style:font-size-complex="12pt"/>
    </style:style>
    <style:style style:name="P223"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margin-left="1.6666in">
        <style:tab-stops/>
      </style:paragraph-properties>
      <style:text-properties style:font-size-complex="12p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style:font-size-complex="12pt" style:language-asian="lt" style:country-asian="LT" fo:hyphenate="false"/>
    </style:style>
    <style:style style:name="P245" style:parent-style-name="Normal" style:family="paragraph">
      <style:paragraph-properties fo:text-align="justify" style:vertical-align="baseline" fo:margin-left="1.477in" fo:text-indent="-1.0833in">
        <style:tab-stops>
          <style:tab-stop style:type="left" style:position="-0.9847in"/>
          <style:tab-stop style:type="left" style:position="-0.8861in"/>
        </style:tab-stops>
      </style:paragraph-properties>
      <style:text-properties fo:hyphenate="false"/>
    </style:style>
    <style:style style:name="T246" style:parent-style-name="DefaultParagraphFont" style:family="text">
      <style:text-properties fo:font-weight="bold" style:font-weight-asian="bold" style:font-weight-complex="bold" style:letter-kerning="true"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letter-kerning="true"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per 66.6%"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left="1.6666in">
        <style:tab-stops/>
      </style:paragraph-properties>
      <style:text-properties style:font-size-complex="12pt" style:language-asian="lt" style:country-asian="LT"/>
    </style:style>
    <style:style style:name="P261" style:parent-style-name="ListParagraph" style:list-style-name="LFO1" style:family="paragraph">
      <style:paragraph-properties fo:margin-left="1.6666in" fo:text-indent="0in">
        <style:tab-stops>
          <style:tab-stop style:type="left" style:position="-0.9722in"/>
        </style:tab-stops>
      </style:paragraph-properties>
    </style:style>
    <style:style style:name="T262" style:parent-style-name="DefaultParagraphFont" style:family="text">
      <style:text-properties fo:font-weight="bold" style:font-weight-asian="bold" fo:font-style="italic" style:font-style-asian="italic" fo:color="#008000" style:font-size-complex="12pt" style:text-underline-type="single" style:text-underline-style="solid" style:text-underline-width="auto" style:text-underline-mode="continuous" style:language-asian="lt" style:country-asian="LT"/>
    </style:style>
    <style:style style:name="P263" style:parent-style-name="Normal" style:family="paragraph">
      <style:paragraph-properties fo:margin-left="1.6666in">
        <style:tab-stops/>
      </style:paragraph-properties>
      <style:text-properties fo:color="#000000" style:font-size-complex="12pt" style:language-asian="lt" style:country-asian="L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fo:font-weight="bold" style:font-weight-asian="bold" fo:color="#008000" style:font-size-complex="12pt" style:language-asian="lt" style:country-asian="LT"/>
    </style:style>
    <style:style style:name="T270" style:parent-style-name="DefaultParagraphFont" style:family="text">
      <style:text-properties fo:font-weight="bold" style:font-weight-asian="bold" fo:font-style="italic" style:font-style-asian="italic" fo:color="#008000"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weight="bold" style:font-weight-asian="bold" fo:color="#008000" style:font-size-complex="12pt" style:language-asian="lt" style:country-asian="LT"/>
    </style:style>
    <style:style style:name="P272"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273" style:parent-style-name="DefaultParagraphFont" style:family="text">
      <style:text-properties fo:font-weight="bold" style:font-weight-asian="bold" fo:color="#008000" style:font-size-complex="12pt" style:language-asian="lt" style:country-asian="LT"/>
    </style:style>
    <style:style style:name="P274"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275" style:parent-style-name="DefaultParagraphFont" style:family="text">
      <style:text-properties fo:font-weight="bold" style:font-weight-asian="bold" style:font-weight-complex="bold" style:letter-kerning="true" style:font-size-complex="12pt"/>
    </style:style>
    <style:style style:name="T276" style:parent-style-name="DefaultParagraphFont" style:family="text">
      <style:text-properties fo:font-weight="bold" style:font-weight-asian="bold" style:font-weight-complex="bold" style:letter-kerning="true"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P279"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size-complex="12pt"/>
    </style:style>
    <style:style style:name="P283" style:parent-style-name="Normal" style:family="paragraph">
      <style:paragraph-properties style:vertical-align="baseline" fo:margin-left="1.6666in">
        <style:tab-stops>
          <style:tab-stop style:type="left" style:position="-1.1743in"/>
          <style:tab-stop style:type="left" style:position="-1.0756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style="italic" style:font-style-asian="italic" fo:color="#000000" style:font-size-complex="12pt"/>
    </style:style>
    <style:style style:name="T29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1.6666in">
        <style:tab-stops/>
      </style:paragraph-properties>
      <style:text-properties style:font-size-complex="12p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size-complex="12pt" style:language-asian="lt" style:country-asian="LT" fo:hyphenate="false"/>
    </style:style>
    <style:style style:name="P30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size-complex="12pt" style:language-asian="lt" style:country-asian="LT" fo:hyphenate="false"/>
    </style:style>
    <style:style style:name="P306" style:parent-style-name="Normal" style:family="paragraph">
      <style:paragraph-properties fo:text-align="justify" style:vertical-align="baseline" fo:text-indent="0.5909in"/>
      <style:text-properties fo:font-style="italic" style:font-style-asian="italic" style:letter-kerning="true" style:font-size-complex="12pt" style:language-asian="lt" style:country-asian="LT" fo:hyphenate="false"/>
    </style:style>
    <style:style style:name="P307"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308"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309" style:parent-style-name="Normal" style:family="paragraph">
      <style:text-properties style:letter-kerning="true" style:font-size-complex="12pt" style:language-asian="lt" style:country-asian="LT"/>
    </style:style>
    <style:style style:name="P310" style:parent-style-name="Normal" style:family="paragraph">
      <style:text-properties style:letter-kerning="true" style:font-size-complex="12pt" style:language-asian="lt" style:country-asian="LT"/>
    </style:style>
  </office:automatic-styles>
  <office:body>
    <office:text text:use-soft-page-breaks="true">
      <text:p text:style-name="P1"/>
      <text:p text:style-name="P9"><text:span text:style-name="T10">P</text:span><text:span text:style-name="T11">rojektas Nr. XIVP-4258(2)</text:span></text:p>
      <text:p text:style-name="P12"/>
      <text:p text:style-name="P13"><text:span text:style-name="T14">LIETUVOS RESPUBLIKOS</text:span></text:p>
      <text:p text:style-name="P15"><text:span text:style-name="T16">KARO PRIEVOLĖS ĮSTATYMO NR. I-1593 PAKEITIMO</text:span><text:span text:style-name="T17"><text:s/></text:span><text:span text:style-name="T18">ĮSTATYMO</text:span><text:span text:style-name="T19"><text:s/>NR.<text:s/></text:span><text:span text:style-name="T20">XIV-2729 21</text:span><text:span text:style-name="T21"> straipsniO PAKEITIMO</text:span></text:p>
      <text:p text:style-name="P22"><text:span text:style-name="T23">ĮSTATYMAS</text:span></text:p>
      <text:p text:style-name="P24"/>
      <text:p text:style-name="P25">2024 m. <text:s text:c="23"/>d. Nr.</text:p>
      <text:p text:style-name="P26">Vilnius</text:p>
      <text:p text:style-name="P27"/>
      <text:p text:style-name="P28"/>
      <text:p text:style-name="P29"><text:bookmark-start text:name="straipsnis1"/><text:span text:style-name="T30">1 straipsnis. 21 straipsnyje išdėstyto Lietuvos Respublikos<text:s/></text:span><text:span text:style-name="T31">karo prievolės ir alternatyviosios krašto apsaugos tarnybos įstatymo 3 straipsnio<text:s/></text:span><text:span text:style-name="T32">pakeitimas</text:span></text:p>
      <text:p text:style-name="P33"><text:bookmark-end text:name="straipsnis1"/><text:span text:style-name="T34">Papildyti 21 straipsnyje išdėstyto<text:s/></text:span><text:span text:style-name="T35">Lietuvos Respublikos<text:s/></text:span><text:span text:style-name="T36">karo prievolės ir alternatyviosios krašto apsaugos tarnybos įstatymo 3 straipsnio 1 dalį 8 punktu:</text:span></text:p>
      <text:p text:style-name="P37"><text:span text:style-name="T38">„</text:span><text:span text:style-name="T39">8) asmenys, kurie, be Lietuvos Respublikos pilietybės, turi ir į Krašto apsaugos sistemos organizavimo ir karo tarnybos įstatymo 36 straipsnio<text:s/></text:span><text:span text:style-name="T40">12</text:span><text:span text:style-name="T41">1</text:span><text:span text:style-name="T42"><text:s/></text:span><text:span text:style-name="T43">dalyje nurodytą sąrašą įtrauktų valstybių pilietybę.“</text:span></text:p>
      <text:p text:style-name="P44"/>
      <text:p text:style-name="P45"><text:bookmark-start text:name="straipsnis2"/><text:span text:style-name="T46">2 straipsnis. 21 straipsnyje išdėstyto Lietuvos Respublikos<text:s/></text:span><text:span text:style-name="T47">karo prievolės ir alternatyviosios krašto apsaugos tarnybos įstatymo<text:s/></text:span><text:span text:style-name="T48">8 straipsnio pakeitimas</text:span></text:p>
      <text:p text:style-name="P49"><text:bookmark-end text:name="straipsnis2"/><text:span text:style-name="T50">Pakeisti 21 straipsnyje išdėstyto<text:s/></text:span><text:span text:style-name="T51">Lietuvos Respublikos<text:s/></text:span><text:span text:style-name="T52">karo prievolės ir alternatyviosios krašto apsaugos tarnybos įstatymo 8 straipsnio 3 dalies 1 punktą ir jį išdėstyti taip:</text:span></text:p>
      <text:p text:style-name="P53"><text:span text:style-name="T54">„1) jis netenka Lietuvos Respublikos pilietybės dėl to, kad, turėdamas Lietuvos Respublikos pilietybę, įgyja į K</text:span><text:span text:style-name="T55">rašto apsaugos sistemos organizavimo ir karo tarnybos įstatymo 36 straipsnio<text:s/></text:span><text:soft-page-break/><text:span text:style-name="T56">12</text:span><text:span text:style-name="T57">1</text:span><text:span text:style-name="T58"> dalyje nurodytą sąrašą įtrauktų valstybių pilietybę ar paaiškėja, kad turi tokios valstybės pilietybę</text:span><text:span text:style-name="T59">;“.</text:span></text:p>
      <text:p text:style-name="P60"/>
      <text:list text:style-name="LFO1" text:continue-numbering="true">
        <text:list-item>
          <text:p text:style-name="P61"><text:span text:style-name="T62">Seimo kanceliarijos Teisės departamentas, 2024-12-06:</text:span></text:p>
        </text:list-item>
      </text:list>
      <text:p text:style-name="P63">Įvertinę projekto atitiktį Konstitucijai, įstatymams, teisėkūros principams ir teisės technikos taisyklėms, teikiame šią pastabą.</text:p>
      <text:p text:style-name="P64"><text:span text:style-name="T65">Pažymėtina, kad projekto 2 straipsniu keičiamo įstatymo 21 straipsnyje išdėstyto Lietuvos Respublikos karo prievolės ir alternatyviosios krašto apsaugos tarnybos įstatymo 8 straipsnio 3 dalies 1 punkto formuluotė suponuoja nelogišką ir nepagrįstą reguliavimą, pagal kurį Lietuvos Respublikos pilietybės netekimas kitu nei šiame punkte nurodytu pagrindu nebūtų laikomas pakankamu asmens paleidimo iš nuolatinės privalomosios pradinės karo tarnybos pagrindu. Atsižvelgiant į aiškinamajame rašte išdėstytus argumentus dėl galimo dvigubą pilietybę turinčių asmenų pažeidžiamumo, akivaizdu, kad projektu siekiama nustatyti dvi asmens paleidimo iš nuolatinės privalomosios pradinės karo tarnybos alternatyvas: 1) kai asmuo netenka Lietuvos Respublikos pilietybės arba 2) turėdamas Lietuvos Respublikos pilietybę, įgyja į Krašto apsaugos sistemos organizavimo ir karo tarnybos įstatymo 36 straipsnio 12</text:span><text:span text:style-name="T66">1</text:span><text:span text:style-name="T67"> dalyje nurodytą sąrašą įtrauktų valstybių pilietybę ar paaiškėja, kad turi tokios valstybės pilietybę. Atsižvelgiant į tai, keičiamo Lietuvos Respublikos karo prievolės ir alternatyviosios krašto apsaugos tarnybos įstatymo 8 straipsnio 3 dalies 1 punkto formuluotė tikslintina. Analogiško turinio pastaba taikytina ir projekto 3 straipsnio 2 dalyje, 4 ir 5 straipsniuose atliekamiems atitinkamų Karo prievolės ir alternatyviosios krašto apsaugos tarnybos įstatymo nuostatų pakeitimams.</text:span></text:p>
      <text:soft-page-break/>
      <text:p text:style-name="P68"><text:span text:style-name="T69">Komiteto nuomonė -<text:s/></text:span><text:span text:style-name="T70">Pritarti</text:span><text:span text:style-name="T71">.</text:span></text:p>
      <text:p text:style-name="P72"><text:span text:style-name="T73">Komiteto pasiūlymas:<text:s/></text:span></text:p>
      <text:p text:style-name="P74"><text:span text:style-name="T75">„2 straipsnis. 21 straipsnyje išdėstyto Lietuvos Respublikos<text:s/></text:span><text:span text:style-name="T76">karo prievolės ir alternatyviosios krašto apsaugos tarnybos įstatymo<text:s/></text:span><text:span text:style-name="T77">8 straipsnio pakeitimas</text:span></text:p>
      <text:p text:style-name="P78"><text:span text:style-name="T79">Pakeisti 21 straipsnyje išdėstyto<text:s/></text:span><text:span text:style-name="T80">Lietuvos Respublikos<text:s/></text:span><text:span text:style-name="T81">karo prievolės ir alternatyviosios krašto apsaugos tarnybos įstatymo 8 straipsnio 3 dalies 1 punktą ir jį išdėstyti taip:</text:span></text:p>
      <text:p text:style-name="P82"><text:span text:style-name="T83">„1) jis netenka Lietuvos Respublikos pilietybės<text:s/></text:span><text:span text:style-name="T84">dėl to, kad, turėdamas<text:s/></text:span><text:span text:style-name="T85">arba kai</text:span><text:span text:style-name="T86"><text:s/></text:span><text:span text:style-name="T87">jis</text:span><text:span text:style-name="T88">,</text:span><text:span text:style-name="T89"><text:s/>be<text:s/></text:span><text:span text:style-name="T90">Lietuvos Respublikos</text:span><text:span text:style-name="T91"><text:s/>pilietybę</text:span><text:span text:style-name="T92"><text:s/></text:span><text:span text:style-name="T93">pilietybės</text:span><text:span text:style-name="T94">,</text:span><text:span text:style-name="T95"><text:s/></text:span><text:span text:style-name="T96">įgyja į Krašto apsaugos sistemos organizavimo ir karo tarnybos įstatymo 36 straipsnio 12</text:span><text:span text:style-name="T97">1</text:span><text:span text:style-name="T98"><text:s/>dalyje nurodytą sąrašą įtrauktų valstybių pilietybę ar paaiškėja, kad turi tokios valstybės pilietybę</text:span><text:span text:style-name="T99">;“</text:span></text:p>
      <text:p text:style-name="P100"/>
      <text:p text:style-name="P101"><text:span text:style-name="T102">Balsavimo rezultatai: bendru sutarimu.</text:span></text:p>
      <text:p text:style-name="P103"><text:bookmark-start text:name="p_2"/><text:bookmark-end text:name="p_2"/></text:p>
      <text:p text:style-name="P104"><text:bookmark-start text:name="straipsnis3"/><text:span text:style-name="T105">3 straipsnis. 21 straipsnyje išdėstyto Lietuvos Respublikos<text:s/></text:span><text:span text:style-name="T106">karo prievolės ir alternatyviosios krašto apsaugos tarnybos įstatymo 17 straipsnio<text:s/></text:span><text:span text:style-name="T107">pakeitimas</text:span></text:p>
      <text:p text:style-name="P108"><text:bookmark-end text:name="straipsnis3"/><text:span text:style-name="T109">1. Pakeisti 21 straipsnyje išdėstyto<text:s/></text:span><text:span text:style-name="T110">Lietuvos Respublikos<text:s/></text:span><text:span text:style-name="T111">karo prievolės ir alternatyviosios krašto apsaugos tarnybos įstatymo 17 straipsnio 1 dalį ir ją išdėstyti taip:</text:span></text:p>
      <text:p text:style-name="P112"><text:span text:style-name="T113">„</text:span><text:span text:style-name="T114">1. Į kitą tarnybą rezerve gali būti šaukiami karo prievolininkai dalyvauti mokymuose ar pratybose iki 1</text:span><text:span text:style-name="T115">4</text:span><text:span text:style-name="T116"><text:s/>dienų per metus, vykdyti Krašto apsaugos sistemos organizavimo ir karo tarnybos įstatymo 18 straipsnio 1 dalies 1 ir 2 punktuose nustatytų ir Karinės jėgos naudojimo statuto 9 straipsnio 1 dalyje nustatytų užduočių bei atlikti karo tarnybos mobilizacijos ir karo padėties metu. Karo prievolininkai pagrindiniam kariniam parengtumui įgyti su jų sutikimu gali būti siunčiami į kitos, negu numatyta šioje dalyje, trukmės mokymus ar pratybas. Mokymų ir pratybų programas, trukmę ir periodiškumą nustato Lietuvos kariuomenės vadas.</text:span><text:span text:style-name="T117">“</text:span></text:p>
      <text:p text:style-name="P118"><text:span text:style-name="T119">2. Pakeisti 21 straipsnyje išdėstyto<text:s/></text:span><text:span text:style-name="T120">Lietuvos Respublikos<text:s/></text:span><text:span text:style-name="T121">karo prievolės ir alternatyviosios krašto apsaugos tarnybos įstatymo 17 straipsnio 7 dalies 4 punktą ir jį išdėstyti taip:</text:span></text:p>
      <text:p text:style-name="P122"><text:span text:style-name="T123">„4) jis netenka Lietuvos Respublikos pilietybės dėl to, kad, turėdamas Lietuvos Respublikos pilietybę, įgyja į K</text:span><text:span text:style-name="T124">rašto apsaugos sistemos organizavimo ir karo tarnybos įstatymo 36 straipsnio<text:s/></text:span><text:span text:style-name="T125">12</text:span><text:span text:style-name="T126">1</text:span><text:span text:style-name="T127"> </text:span><text:span text:style-name="T128">dalyje nurodytą sąrašą įtrauktų valstybių pilietybę ar paaiškėja, kad turi tokios valstybės pilietybę</text:span><text:span text:style-name="T129">;“.</text:span></text:p>
      <text:p text:style-name="P130"/>
      <text:list text:style-name="LFO1" text:continue-numbering="true">
        <text:list-item>
          <text:p text:style-name="P131"><text:span text:style-name="T132">Seimo kanceliarijos Teisės departamentas, 2024-12-06:</text:span></text:p>
        </text:list-item>
      </text:list>
      <text:p text:style-name="P133">Įvertinę projekto atitiktį Konstitucijai, įstatymams, teisėkūros principams ir teisės technikos taisyklėms, teikiame šią pastabą.</text:p>
      <text:p text:style-name="P134"><text:span text:style-name="T135">Pažymėtina, kad projekto 2 straipsniu keičiamo įstatymo 21 straipsnyje išdėstyto Lietuvos Respublikos karo prievolės ir alternatyviosios krašto apsaugos tarnybos įstatymo 8 straipsnio 3 dalies 1 punkto formuluotė suponuoja nelogišką ir nepagrįstą reguliavimą, pagal kurį Lietuvos Respublikos pilietybės netekimas kitu nei šiame punkte nurodytu pagrindu nebūtų laikomas pakankamu asmens paleidimo iš nuolatinės privalomosios pradinės karo tarnybos pagrindu. Atsižvelgiant į aiškinamajame rašte išdėstytus argumentus dėl galimo dvigubą pilietybę turinčių asmenų pažeidžiamumo, akivaizdu, kad projektu siekiama nustatyti dvi asmens paleidimo iš nuolatinės privalomosios pradinės karo tarnybos alternatyvas: 1) kai asmuo netenka Lietuvos Respublikos pilietybės arba 2) turėdamas Lietuvos Respublikos pilietybę, įgyja į Krašto apsaugos sistemos organizavimo ir karo tarnybos įstatymo 36 straipsnio 12</text:span><text:span text:style-name="T136">1</text:span><text:span text:style-name="T137"> dalyje nurodytą sąrašą įtrauktų valstybių pilietybę ar paaiškėja, kad turi tokios valstybės pilietybę. Atsižvelgiant į tai, keičiamo Lietuvos Respublikos karo prievolės ir alternatyviosios krašto apsaugos tarnybos įstatymo 8 straipsnio 3 dalies 1 punkto formuluotė tikslintina. Analogiško turinio pastaba taikytina ir projekto 3 straipsnio 2 dalyje, 4 ir 5 straipsniuose atliekamiems atitinkamų Karo prievolės ir alternatyviosios krašto apsaugos tarnybos įstatymo nuostatų pakeitimams.</text:span></text:p>
      <text:p text:style-name="P138"><text:span text:style-name="T139">Komiteto nuomonė -<text:s/></text:span><text:span text:style-name="T140">Pritarti</text:span><text:span text:style-name="T141">.</text:span></text:p>
      <text:p text:style-name="P142"><text:span text:style-name="T143">Komiteto pasiūlymas:<text:s/></text:span></text:p>
      <text:p text:style-name="P144"><text:span text:style-name="T145">„</text:span><text:span text:style-name="T146">3 straipsnis. 21 straipsnyje išdėstyto Lietuvos Respublikos<text:s/></text:span><text:span text:style-name="T147">karo prievolės ir alternatyviosios krašto apsaugos tarnybos įstatymo 17 straipsnio<text:s/></text:span><text:span text:style-name="T148">pakeitimas</text:span></text:p>
      <text:p text:style-name="P149"><text:span text:style-name="T150">1. Pakeisti 21 straipsnyje išdėstyto<text:s/></text:span><text:span text:style-name="T151">Lietuvos Respublikos<text:s/></text:span><text:span text:style-name="T152">karo prievolės ir alternatyviosios krašto apsaugos tarnybos įstatymo 17 straipsnio 1 dalį ir ją išdėstyti taip:</text:span></text:p>
      <text:p text:style-name="P153"><text:span text:style-name="T154">„</text:span><text:span text:style-name="T155">1. Į kitą tarnybą rezerve gali būti šaukiami karo prievolininkai dalyvauti mokymuose ar pratybose iki 1</text:span><text:span text:style-name="T156">4</text:span><text:span text:style-name="T157"><text:s/>dienų per metus, vykdyti Krašto apsaugos sistemos organizavimo ir karo tarnybos įstatymo 18 straipsnio 1 dalies 1 ir 2 punktuose nustatytų ir Karinės jėgos naudojimo statuto 9 straipsnio 1 dalyje nustatytų užduočių bei atlikti karo tarnybos mobilizacijos ir karo padėties metu. Karo prievolininkai pagrindiniam kariniam parengtumui įgyti su jų sutikimu gali būti siunčiami į kitos, negu numatyta šioje dalyje, trukmės mokymus ar pratybas. Mokymų ir pratybų programas, trukmę ir periodiškumą nustato Lietuvos kariuomenės vadas.</text:span><text:span text:style-name="T158">“</text:span></text:p>
      <text:p text:style-name="P159"><text:span text:style-name="T160">2. Pakeisti 21 straipsnyje išdėstyto<text:s/></text:span><text:span text:style-name="T161">Lietuvos Respublikos<text:s/></text:span><text:span text:style-name="T162">karo prievolės ir alternatyviosios krašto apsaugos tarnybos įstatymo 17 straipsnio 7 dalies 4 punktą ir jį išdėstyti taip:</text:span></text:p>
      <text:p text:style-name="P163"><text:span text:style-name="T164">„4) jis netenka Lietuvos Respublikos pilietybės<text:s/></text:span><text:span text:style-name="T165">dėl to, kad, turėdamas<text:s/></text:span><text:span text:style-name="T166">arba kai</text:span><text:span text:style-name="T167"><text:s/></text:span><text:span text:style-name="T168">jis</text:span><text:span text:style-name="T169">,</text:span><text:span text:style-name="T170"><text:s/>be<text:s/></text:span><text:span text:style-name="T171">Lietuvos Respublikos</text:span><text:span text:style-name="T172"><text:s/>pilietybę</text:span><text:span text:style-name="T173"><text:s/></text:span><text:span text:style-name="T174">pilietybės</text:span><text:span text:style-name="T175">,</text:span><text:span text:style-name="T176"><text:s/></text:span><text:span text:style-name="T177">įgyja į Krašto apsaugos sistemos organizavimo ir karo tarnybos įstatymo 36 straipsnio 12</text:span><text:span text:style-name="T178">1</text:span><text:span text:style-name="T179"><text:s/>dalyje nurodytą sąrašą įtrauktų valstybių pilietybę ar paaiškėja, kad turi tokios valstybės pilietybę</text:span><text:span text:style-name="T180">;“.</text:span></text:p>
      <text:p text:style-name="P181"/>
      <text:p text:style-name="P182"><text:span text:style-name="T183">Balsavimo rezultatai: bendru sutarimu.</text:span></text:p>
      <text:p text:style-name="P184"><text:bookmark-start text:name="p_3"/><text:bookmark-end text:name="p_3"/></text:p>
      <text:p text:style-name="P185"><text:bookmark-start text:name="straipsnis4"/><text:span text:style-name="T186">4 straipsnis. 21 straipsnyje išdėstyto Lietuvos Respublikos<text:s/></text:span><text:span text:style-name="T187">karo prievolės ir alternatyviosios krašto apsaugos tarnybos įstatymo 18 straipsnio<text:s/></text:span><text:span text:style-name="T188">pakeitimas</text:span></text:p>
      <text:p text:style-name="P189"><text:bookmark-end text:name="straipsnis4"/><text:span text:style-name="T190">Pakeisti 21 straipsnyje išdėstyto<text:s/></text:span><text:span text:style-name="T191">Lietuvos Respublikos<text:s/></text:span><text:span text:style-name="T192">karo prievolės ir alternatyviosios krašto apsaugos tarnybos įstatymo 18 straipsnio 2 dalies 3 punktą ir jį išdėstyti taip:</text:span></text:p>
      <text:p text:style-name="P193"><text:span text:style-name="T194">„3) jis netenka Lietuvos Respublikos pilietybės dėl to, kad, turėdamas Lietuvos Respublikos pilietybę, įgyja į K</text:span><text:span text:style-name="T195">rašto apsaugos sistemos organizavimo ir karo tarnybos įstatymo 36 straipsnio<text:s/></text:span><text:span text:style-name="T196">12</text:span><text:span text:style-name="T197">1</text:span><text:span text:style-name="T198"> dalyje nurodytą sąrašą įtrauktų valstybių pilietybę ar paaiškėja, kad turi tokios valstybės pilietybę</text:span><text:span text:style-name="T199">;“.</text:span></text:p>
      <text:p text:style-name="P200"/>
      <text:list text:style-name="LFO1" text:continue-numbering="true">
        <text:list-item>
          <text:p text:style-name="P201"><text:span text:style-name="T202">Seimo kanceliarijos Teisės departamentas, 2024-12-06:</text:span></text:p>
        </text:list-item>
      </text:list>
      <text:p text:style-name="P203">Įvertinę projekto atitiktį Konstitucijai, įstatymams, teisėkūros principams ir teisės technikos taisyklėms, teikiame šią pastabą.</text:p>
      <text:p text:style-name="P204"><text:span text:style-name="T205">Pažymėtina, kad projekto 2 straipsniu keičiamo įstatymo 21 straipsnyje išdėstyto Lietuvos Respublikos karo prievolės ir alternatyviosios krašto apsaugos tarnybos įstatymo 8 straipsnio 3 dalies 1 punkto formuluotė suponuoja nelogišką ir nepagrįstą reguliavimą, pagal kurį Lietuvos Respublikos pilietybės netekimas kitu nei šiame punkte nurodytu pagrindu nebūtų laikomas pakankamu asmens paleidimo iš nuolatinės privalomosios pradinės karo tarnybos pagrindu. Atsižvelgiant į aiškinamajame rašte išdėstytus argumentus dėl galimo dvigubą pilietybę turinčių asmenų pažeidžiamumo, akivaizdu, kad projektu siekiama nustatyti dvi asmens paleidimo iš nuolatinės privalomosios pradinės karo tarnybos alternatyvas: 1) kai asmuo netenka Lietuvos Respublikos pilietybės arba 2) turėdamas Lietuvos Respublikos pilietybę, įgyja į Krašto apsaugos sistemos organizavimo ir karo tarnybos įstatymo 36 straipsnio 12</text:span><text:span text:style-name="T206">1</text:span><text:span text:style-name="T207"> dalyje nurodytą sąrašą įtrauktų valstybių pilietybę ar paaiškėja, kad turi tokios valstybės pilietybę. Atsižvelgiant į tai, keičiamo Lietuvos Respublikos karo prievolės ir alternatyviosios krašto apsaugos tarnybos įstatymo 8 straipsnio 3 dalies 1 punkto formuluotė tikslintina. Analogiško turinio pastaba taikytina ir projekto 3 straipsnio 2 dalyje, 4 ir 5 straipsniuose atliekamiems atitinkamų Karo prievolės ir alternatyviosios krašto apsaugos tarnybos įstatymo nuostatų pakeitimams.</text:span></text:p>
      <text:p text:style-name="P208"><text:span text:style-name="T209">Komiteto nuomonė -<text:s/></text:span><text:span text:style-name="T210">Pritarti</text:span><text:span text:style-name="T211">.</text:span></text:p>
      <text:p text:style-name="P212"><text:span text:style-name="T213">Komiteto pasiūlymas:<text:s/></text:span></text:p>
      <text:p text:style-name="P214"><text:span text:style-name="T215">„</text:span><text:span text:style-name="T216">4 straipsnis. 21 straipsnyje išdėstyto<text:s/></text:span><text:span text:style-name="T217">Karo prievolės ir alternatyviosios krašto apsaugos tarnybos įstatymo 18 straipsnio<text:s/></text:span><text:span text:style-name="T218">pakeitimas</text:span></text:p>
      <text:p text:style-name="P219"><text:span text:style-name="T220">Pakeisti 21 straipsnyje išdėstyto<text:s/></text:span><text:span text:style-name="T221">Lietuvos Respublikos<text:s/></text:span><text:span text:style-name="T222">karo prievolės ir alternatyviosios krašto apsaugos tarnybos įstatymo 18 straipsnio 2 dalies 3 punktą ir jį išdėstyti taip:</text:span></text:p>
      <text:p text:style-name="P223"><text:span text:style-name="T224">„3) jis netenka Lietuvos Respublikos pilietybės<text:s/></text:span><text:span text:style-name="T225">dėl to, kad, turėdamas<text:s/></text:span><text:span text:style-name="T226">arba kai</text:span><text:span text:style-name="T227"><text:s/></text:span><text:span text:style-name="T228">jis</text:span><text:span text:style-name="T229">,</text:span><text:span text:style-name="T230"><text:s/>be<text:s/></text:span><text:span text:style-name="T231">Lietuvos Respublikos</text:span><text:span text:style-name="T232"><text:s/>pilietybę</text:span><text:span text:style-name="T233"><text:s/></text:span><text:span text:style-name="T234">pilietybės</text:span><text:span text:style-name="T235">,</text:span><text:span text:style-name="T236"><text:s/></text:span><text:span text:style-name="T237">įgyja į Krašto apsaugos sistemos organizavimo ir karo tarnybos įstatymo 36 straipsnio 12</text:span><text:span text:style-name="T238">1</text:span><text:span text:style-name="T239"><text:s/>dalyje nurodytą sąrašą įtrauktų valstybių pilietybę ar paaiškėja, kad turi tokios valstybės pilietybę</text:span><text:span text:style-name="T240">;“.</text:span></text:p>
      <text:p text:style-name="P241"/>
      <text:p text:style-name="P242"><text:span text:style-name="T243">Balsavimo rezultatai: bendru sutarimu.</text:span></text:p>
      <text:p text:style-name="P244"><text:bookmark-start text:name="p_4"/><text:bookmark-end text:name="p_4"/></text:p>
      <text:p text:style-name="P245"><text:bookmark-start text:name="straipsnis5"/><text:span text:style-name="T246">5 straipsnis. 21 straipsnyje išdėstyto Lietuvos Respublikos<text:s/></text:span><text:span text:style-name="T247">karo prievolės ir alternatyviosios krašto apsaugos tarnybos įstatymo 22 straipsnio<text:s/></text:span><text:span text:style-name="T248">pakeitimas</text:span></text:p>
      <text:p text:style-name="P249"><text:bookmark-end text:name="straipsnis5"/><text:span text:style-name="T250">Pakeisti 21 straipsnyje išdėstyto<text:s/></text:span><text:span text:style-name="T251">Lietuvos Respublikos<text:s/></text:span><text:span text:style-name="T252">karo prievolės ir alternatyviosios krašto apsaugos tarnybos įstatymo 22 straipsnio 1 dalies 1 punktą ir jį išdėstyti taip:</text:span></text:p>
      <text:p text:style-name="P253"><text:span text:style-name="T254">„1) jis netenka Lietuvos Respublikos pilietybės dėl to, kad, turėdamas Lietuvos Respublikos pilietybę, įgyja į K</text:span><text:span text:style-name="T255">rašto apsaugos sistemos organizavimo ir karo tarnybos įstatymo 36 straipsnio<text:s/></text:span><text:span text:style-name="T256">12</text:span><text:span text:style-name="T257">1</text:span><text:span text:style-name="T258"> dalyje nurodytą sąrašą įtrauktų valstybių pilietybę ar paaiškėja, kad turi tokios valstybės pilietybę</text:span><text:span text:style-name="T259">;“.</text:span></text:p>
      <text:p text:style-name="P260"/>
      <text:list text:style-name="LFO1" text:continue-numbering="true">
        <text:list-item>
          <text:p text:style-name="P261"><text:span text:style-name="T262">Seimo kanceliarijos Teisės departamentas, 2024-12-06:</text:span></text:p>
        </text:list-item>
      </text:list>
      <text:p text:style-name="P263">Įvertinę projekto atitiktį Konstitucijai, įstatymams, teisėkūros principams ir teisės technikos taisyklėms, teikiame šią pastabą.</text:p>
      <text:p text:style-name="P264"><text:span text:style-name="T265">Pažymėtina, kad projekto 2 straipsniu keičiamo įstatymo 21 straipsnyje išdėstyto Lietuvos Respublikos karo prievolės ir alternatyviosios krašto apsaugos tarnybos įstatymo 8 straipsnio 3 dalies 1 punkto formuluotė suponuoja nelogišką ir nepagrįstą reguliavimą, pagal kurį Lietuvos Respublikos pilietybės netekimas kitu nei šiame punkte nurodytu pagrindu nebūtų laikomas pakankamu asmens paleidimo iš nuolatinės privalomosios pradinės karo tarnybos pagrindu. Atsižvelgiant į aiškinamajame rašte išdėstytus argumentus dėl galimo dvigubą pilietybę turinčių asmenų pažeidžiamumo, akivaizdu, kad projektu siekiama nustatyti dvi asmens paleidimo iš nuolatinės privalomosios pradinės karo tarnybos alternatyvas: 1) kai asmuo netenka Lietuvos Respublikos pilietybės arba 2) turėdamas Lietuvos Respublikos pilietybę, įgyja į Krašto apsaugos sistemos organizavimo ir karo tarnybos įstatymo 36 straipsnio 12</text:span><text:span text:style-name="T266">1</text:span><text:span text:style-name="T267"> dalyje nurodytą sąrašą įtrauktų valstybių pilietybę ar paaiškėja, kad turi tokios valstybės pilietybę. Atsižvelgiant į tai, keičiamo Lietuvos Respublikos karo prievolės ir alternatyviosios krašto apsaugos tarnybos įstatymo 8 straipsnio 3 dalies 1 punkto formuluotė tikslintina. Analogiško turinio pastaba taikytina ir projekto 3 straipsnio 2 dalyje, 4 ir 5 straipsniuose atliekamiems atitinkamų Karo prievolės ir alternatyviosios krašto apsaugos tarnybos įstatymo nuostatų pakeitimams.</text:span></text:p>
      <text:p text:style-name="P268"><text:span text:style-name="T269">Komiteto nuomonė -<text:s/></text:span><text:span text:style-name="T270">Pritarti</text:span><text:span text:style-name="T271">.</text:span></text:p>
      <text:p text:style-name="P272"><text:span text:style-name="T273">Komiteto pasiūlymas:<text:s/></text:span></text:p>
      <text:p text:style-name="P274"><text:span text:style-name="T275">„</text:span><text:span text:style-name="T276">5 straipsnis. 21 straipsnyje išdėstyto Lietuvos Respublikos<text:s/></text:span><text:span text:style-name="T277">karo prievolės ir alternatyviosios krašto apsaugos tarnybos įstatymo 22 straipsnio<text:s/></text:span><text:span text:style-name="T278">pakeitimas</text:span></text:p>
      <text:p text:style-name="P279"><text:span text:style-name="T280">Pakeisti 21 straipsnyje išdėstyto<text:s/></text:span><text:span text:style-name="T281">Lietuvos Respublikos<text:s/></text:span><text:span text:style-name="T282">karo prievolės ir alternatyviosios krašto apsaugos tarnybos įstatymo 22 straipsnio 1 dalies 1 punktą ir jį išdėstyti taip:</text:span></text:p>
      <text:p text:style-name="P283"><text:span text:style-name="T284">„1) jis netenka Lietuvos Respublikos pilietybės<text:s/></text:span><text:span text:style-name="T285">dėl to, kad, turėdamas<text:s/></text:span><text:span text:style-name="T286">arba kai</text:span><text:span text:style-name="T287"><text:s/></text:span><text:span text:style-name="T288">jis</text:span><text:span text:style-name="T289">,</text:span><text:span text:style-name="T290"><text:s/>be<text:s/></text:span><text:span text:style-name="T291">Lietuvos Respublikos</text:span><text:span text:style-name="T292"><text:s/>pilietybę</text:span><text:span text:style-name="T293"><text:s/></text:span><text:span text:style-name="T294">pilietybės</text:span><text:span text:style-name="T295">,</text:span><text:span text:style-name="T296"><text:s/></text:span><text:span text:style-name="T297">įgyja į Krašto apsaugos sistemos organizavimo ir karo tarnybos įstatymo 36 straipsnio 12</text:span><text:span text:style-name="T298">1</text:span><text:span text:style-name="T299"><text:s/>dalyje nurodytą sąrašą įtrauktų valstybių pilietybę ar paaiškėja, kad turi tokios valstybės pilietybę</text:span><text:span text:style-name="T300">;“.</text:span></text:p>
      <text:p text:style-name="P301"/>
      <text:p text:style-name="P302"><text:span text:style-name="T303">Balsavimo rezultatai: bendru sutarimu.</text:span></text:p>
      <text:p text:style-name="P304"><text:bookmark-start text:name="p_last"/><text:bookmark-end text:name="p_last"/></text:p>
      <text:p text:style-name="P305"/>
      <text:p text:style-name="P306">Skelbiu šį Lietuvos Respublikos Seimo priimtą įstatymą.</text:p>
      <text:p text:style-name="P307"/>
      <text:p text:style-name="P308"/>
      <text:p text:style-name="P309">Respublikos Prezidentas</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4-12-18T11:22:00Z</meta:creation-date>
    <dc:date>2024-12-18T11:22:00Z</dc:date>
    <meta:print-date>2024-12-18T10:05:00Z</meta:print-date>
    <meta:template xlink:href="Normal.dotm" xlink:type="simple"/>
    <meta:editing-cycles>2</meta:editing-cycles>
    <meta:editing-duration>PT0S</meta:editing-duration>
    <meta:document-statistic meta:page-count="3" meta:paragraph-count="211" meta:word-count="2008" meta:character-count="13968" meta:row-count="405" meta:non-whitespace-character-count="12171"/>
  </office:meta>
</office:document-meta>
</file>