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P31" style:parent-style-name="Dalyviai" style:family="paragraph">
      <style:paragraph-properties fo:line-height="100%" fo:text-indent="0.4923in">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style:font-weight-complex="bold"/>
    </style:style>
    <style:style style:name="T36" style:parent-style-name="DefaultParagraphFont" style:family="text">
      <style:text-properties fo:background-color="#FFFFFF"/>
    </style:style>
    <style:style style:name="T37" style:parent-style-name="Emphasis" style:family="text">
      <style:text-properties style:font-weight-complex="bold" fo:font-style="normal" style:font-style-asian="normal" fo:background-color="#FFFFFF"/>
    </style:style>
    <style:style style:name="T38" style:parent-style-name="DefaultParagraphFont" style:family="text">
      <style:text-properties fo:background-color="#FFFFFF"/>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Dalyviai" style:family="paragraph">
      <style:paragraph-properties fo:line-height="100%"/>
      <style:text-properties fo:color="#000000"/>
    </style:style>
    <style:style style:name="P46" style:parent-style-name="Dalyviai" style:family="paragraph">
      <style:paragraph-properties fo:line-height="150%"/>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7666in" style:use-optimal-column-width="false"/>
    </style:style>
    <style:style style:name="TableColumn56" style:family="table-column">
      <style:table-column-properties style:column-width="0.9013in" style:use-optimal-column-width="false"/>
    </style:style>
    <style:style style:name="TableColumn57" style:family="table-column">
      <style:table-column-properties style:column-width="2.5437in" style:use-optimal-column-width="false"/>
    </style:style>
    <style:style style:name="Table49" style:family="table">
      <style:table-properties style:width="10.6277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star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ext-properties fo:color="#000000" fo:font-size="11pt" style:font-size-asian="11pt" style:font-size-complex="11pt"/>
    </style:style>
    <style:style style:name="P95" style:parent-style-name="ListParagraph" style:family="paragraph">
      <style:paragraph-properties fo:text-align="justify" fo:margin-top="0in" fo:margin-bottom="0in" fo:text-indent="0.4923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style:text-position="super 63.6%"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05" style:parent-style-name="Pasiūlymai2" style:family="paragraph">
      <style:paragraph-properties fo:text-indent="0.1576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110" style:parent-style-name="DefaultParagraphFont" style:family="text">
      <style:text-properties style:text-position="super 63.6%"/>
    </style:style>
    <style:style style:name="T111" style:parent-style-name="DefaultParagraphFont" style:family="text">
      <style:text-properties style:text-position="super 63.6%"/>
    </style:style>
    <style:style style:name="T112" style:parent-style-name="DefaultParagraphFont" style:family="text">
      <style:text-properties style:text-position="super 63.6%"/>
    </style:style>
    <style:style style:name="T113" style:parent-style-name="DefaultParagraphFont" style:family="text">
      <style:text-properties style:text-position="super 63.6%"/>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star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top="0in" fo:margin-bottom="0in" fo:text-indent="0.4923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style:text-position="super 63.6%"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text-position="super 63.6%"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text-position="super 63.6%"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style:text-position="super 63.6%"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text-position="super 63.6%"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Pasiūlymai2" style:family="paragraph">
      <style:paragraph-properties fo:text-indent="0.1576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7" style:family="paragraph">
      <style:paragraph-properties fo:text-indent="0.3013in"/>
    </style:style>
    <style:style style:name="P147" style:parent-style-name="Normal" style:family="paragraph">
      <style:paragraph-properties fo:text-align="justify" fo:text-indent="0.3013in">
        <style:tab-stops>
          <style:tab-stop style:type="left" style:position="0.6895in"/>
        </style:tab-stops>
      </style:paragraph-properties>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3.6%"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3013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3013in"/>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weight="bold" style:font-weight-asian="bold" fo:color="#000000" style:text-position="super 63.6%"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font-weight="bold" style:font-weight-asian="bold" fo:color="#000000" style:text-position="super 63.6%"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P175" style:parent-style-name="Normal" style:family="paragraph">
      <style:paragraph-properties fo:text-align="justify" fo:text-indent="0.3013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Pasiūlymai2"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star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text-align="justify" fo:margin-top="0in" fo:margin-bottom="0in" fo:text-indent="0.4923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style:text-position="super 63.6%"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text-position="super 63.6%"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Pasiūlymai2" style:family="paragraph">
      <style:paragraph-properties fo:text-indent="0.1576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star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text-align="justify" fo:margin-top="0in" fo:margin-bottom="0in" fo:text-indent="0.4923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style:text-position="super 63.6%"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Pasiūlymai2" style:family="paragraph">
      <style:paragraph-properties fo:text-indent="0.1576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indent="0.2062in"/>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font-weight-complex="normal" fo:color="#000000" fo:background-color="#FFFFFF"/>
    </style:style>
    <style:style style:name="P238" style:parent-style-name="Pasiūlymai7" style:family="paragraph">
      <style:paragraph-properties fo:text-indent="0.2062in"/>
      <style:text-properties style:font-weight-complex="normal" fo:color="#000000" fo:background-color="#FFFFFF"/>
    </style:style>
    <style:style style:name="P239" style:parent-style-name="Pasiūlymai7" style:family="paragraph">
      <style:paragraph-properties fo:text-indent="0.2062in"/>
    </style:style>
    <style:style style:name="T240" style:parent-style-name="DefaultParagraphFont" style:family="text">
      <style:text-properties fo:font-weight="bold" style:font-weight-asian="bold" style:font-weight-complex="normal" fo:color="#000000" fo:background-color="#FFFFFF"/>
    </style:style>
    <style:style style:name="T241" style:parent-style-name="DefaultParagraphFont" style:family="text">
      <style:text-properties style:font-weight-complex="normal" fo:color="#000000"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3.6%" style:font-size-complex="12pt"/>
    </style:style>
    <style:style style:name="T244" style:parent-style-name="DefaultParagraphFont" style:family="text">
      <style:text-properties style:font-size-complex="12pt"/>
    </style:style>
    <style:style style:name="P245" style:parent-style-name="Pasiūlymai7" style:family="paragraph">
      <style:paragraph-properties fo:text-indent="0.2062in"/>
    </style:style>
    <style:style style:name="T246" style:parent-style-name="DefaultParagraphFont" style:family="text">
      <style:text-properties style:font-weight-complex="normal"/>
    </style:style>
    <style:style style:name="T247" style:parent-style-name="DefaultParagraphFont" style:family="text">
      <style:text-properties fo:font-weight="bold" style:font-weight-asian="bold" style:font-weight-complex="normal"/>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normal" fo:color="#000000" fo:background-color="#FFFFFF"/>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star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fo:text-align="justify" fo:margin-top="0in" fo:margin-bottom="0in" fo:text-indent="0.4923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style:text-position="super 63.6%"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Pasiūlymai2" style:family="paragraph">
      <style:paragraph-properties fo:text-indent="0.1576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indent="0.2006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3.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2006in">
        <style:tab-stops>
          <style:tab-stop style:type="left" style:position="0.6895in"/>
        </style:tab-stops>
      </style:paragraph-properties>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fo:font-weight="bold" style:font-weight-asian="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fo:background-color="#FFFFFF"/>
    </style:style>
    <style:style style:name="P307" style:parent-style-name="Pasiūlymai2" style:family="paragraph">
      <style:paragraph-properties fo:text-indent="0.1576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star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text-align="justify" fo:margin-top="0in" fo:margin-bottom="0in" fo:text-indent="0.4923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style:text-position="super 63.6%"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style:font-style-complex="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Pasiūlymai2" style:family="paragraph">
      <style:paragraph-properties fo:text-indent="0.1576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3.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start"/>
    </style:style>
    <style:style style:name="P341" style:parent-style-name="Pasiūlymai2" style:family="paragraph">
      <style:paragraph-properties fo:text-align="star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350" style:parent-style-name="Pasiūlymai2" style:family="paragraph">
      <style:paragraph-properties fo:text-indent="0.1576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star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368" style:parent-style-name="Pasiūlymai2" style:family="paragraph">
      <style:paragraph-properties fo:text-indent="0.1576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keep-with-next="always" fo:text-align="justify" fo:text-indent="0.5in"/>
      <style:text-properties fo:font-weight="bold" style:font-weight-asian="bold" style:font-weight-complex="bold"/>
    </style:style>
    <style:style style:name="P375" style:parent-style-name="Normal" style:family="paragraph">
      <style:paragraph-properties fo:text-align="justify"/>
      <style:text-properties fo:font-size="10pt" style:font-size-asian="10pt"/>
    </style:style>
    <style:style style:name="TableColumn377" style:family="table-column">
      <style:table-column-properties style:column-width="0.3937in" style:use-optimal-column-width="false"/>
    </style:style>
    <style:style style:name="TableColumn378" style:family="table-column">
      <style:table-column-properties style:column-width="1.5861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3.4305in" style:use-optimal-column-width="false"/>
    </style:style>
    <style:style style:name="TableColumn383" style:family="table-column">
      <style:table-column-properties style:column-width="1.0826in" style:use-optimal-column-width="false"/>
    </style:style>
    <style:style style:name="TableColumn384" style:family="table-column">
      <style:table-column-properties style:column-width="2.6576in" style:use-optimal-column-width="false"/>
    </style:style>
    <style:style style:name="Table376" style:family="table">
      <style:table-properties style:width="10.6277in" fo:margin-left="0in" table:align="center"/>
    </style:style>
    <style:style style:name="TableRow385" style:family="table-row">
      <style:table-row-properties style:min-row-height="0.3277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348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star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4" style:family="paragraph">
      <style:paragraph-properties fo:margin-right="0.0277in" fo:text-indent="0.1576in"/>
    </style:style>
    <style:style style:name="P422" style:parent-style-name="Pasiūlymai4" style:family="paragraph">
      <style:paragraph-properties fo:text-indent="0.1576in"/>
    </style:style>
    <style:style style:name="P423" style:parent-style-name="Pasiūlymai4" style:family="paragraph">
      <style:paragraph-properties fo:text-indent="0.1576in"/>
    </style:style>
    <style:style style:name="P424" style:parent-style-name="Pasiūlymai4" style:family="paragraph">
      <style:paragraph-properties fo:text-indent="0.1576in"/>
    </style:style>
    <style:style style:name="P425" style:parent-style-name="Pasiūlymai4" style:family="paragraph">
      <style:paragraph-properties fo:text-indent="0.1576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indent="0.157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3.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Pasiūlymai3" style:family="paragraph">
      <style:paragraph-properties fo:text-indent="0.1576in"/>
    </style:style>
    <style:style style:name="P439" style:parent-style-name="Pasiūlymai3" style:family="paragraph">
      <style:paragraph-properties fo:text-indent="0.1576in"/>
    </style:style>
    <style:style style:name="T440" style:parent-style-name="DefaultParagraphFont" style:family="text">
      <style:text-properties fo:color="#000000"/>
    </style:style>
    <style:style style:name="T441" style:parent-style-name="DefaultParagraphFont" style:family="text">
      <style:text-properties fo:color="#000000" style:text-position="super 63.6%"/>
    </style:style>
    <style:style style:name="P442" style:parent-style-name="Pasiūlymai3" style:family="paragraph">
      <style:paragraph-properties fo:text-indent="0.1576in"/>
    </style:style>
    <style:style style:name="T443" style:parent-style-name="DefaultParagraphFont" style:family="text">
      <style:text-properties fo:color="#000000"/>
    </style:style>
    <style:style style:name="T444" style:parent-style-name="DefaultParagraphFont" style:family="text">
      <style:text-properties style:font-weight-complex="normal" fo:color="#000000" fo:background-color="#FFFFFF"/>
    </style:style>
    <style:style style:name="T445" style:parent-style-name="DefaultParagraphFont" style:family="text">
      <style:text-properties style:font-size-complex="12pt" style:language-asian="lt" style:country-asian="LT"/>
    </style:style>
    <style:style style:name="P446" style:parent-style-name="Pasiūlymai3" style:family="paragraph">
      <style:paragraph-properties fo:text-indent="0.1576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3" style:family="paragraph">
      <style:paragraph-properties fo:text-align="star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3"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indent="0.309in"/>
    </style:style>
    <style:style style:name="P460" style:parent-style-name="Pasiūlymai3" style:family="paragraph">
      <style:paragraph-properties fo:text-indent="0.309in"/>
    </style:style>
    <style:style style:name="P461" style:parent-style-name="Pasiūlymai3" style:family="paragraph">
      <style:paragraph-properties fo:text-indent="0.309in"/>
    </style:style>
    <style:style style:name="P462" style:parent-style-name="Pasiūlymai3" style:family="paragraph">
      <style:paragraph-properties fo:text-indent="0.309in"/>
    </style:style>
    <style:style style:name="P463" style:parent-style-name="Pasiūlymai3" style:family="paragraph">
      <style:paragraph-properties fo:text-indent="0.121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3"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indent="0.2229in"/>
    </style:style>
    <style:style style:name="P468" style:parent-style-name="Pasiūlymai3" style:family="paragraph">
      <style:paragraph-properties fo:text-indent="0.2229in"/>
      <style:text-properties fo:font-weight="bold" style:font-weight-asian="bold"/>
    </style:style>
    <style:style style:name="P469" style:parent-style-name="Normal" style:family="paragraph">
      <style:paragraph-properties fo:text-align="justify" fo:text-indent="0.2229in"/>
      <style:text-properties fo:font-weight="bold" style:font-weight-asian="bold"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align="center"/>
    </style:style>
    <style:style style:name="P473" style:parent-style-name="Pasiūlymai3"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3" style:family="paragraph">
      <style:paragraph-properties fo:text-align="start"/>
    </style:style>
    <style:style style:name="P476" style:parent-style-name="Pasiūlymai3" style:family="paragraph">
      <style:paragraph-properties fo:text-align="star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3"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3" style:family="paragraph">
      <style:paragraph-properties fo:text-indent="0.309in"/>
    </style:style>
    <style:style style:name="P485" style:parent-style-name="Pasiūlymai3" style:family="paragraph">
      <style:paragraph-properties fo:text-indent="0.309in"/>
    </style:style>
    <style:style style:name="P486" style:parent-style-name="Pasiūlymai3" style:family="paragraph">
      <style:paragraph-properties fo:text-indent="0.309in"/>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indent="0.1576in"/>
    </style:style>
    <style:style style:name="P491" style:parent-style-name="Pasiūlymai3" style:family="paragraph">
      <style:text-properties fo:font-size="9pt" style:font-size-asian="9pt" style:font-size-complex="9pt"/>
    </style:style>
    <style:style style:name="P492" style:parent-style-name="Normal" style:family="paragraph">
      <style:paragraph-properties fo:keep-with-next="always" fo:text-align="justify" fo:text-indent="0.5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style:text-properties fo:font-size="9pt" style:font-size-asian="9pt" style:font-size-complex="9pt"/>
    </style:style>
    <style:style style:name="P497" style:parent-style-name="Normal" style:family="paragraph">
      <style:paragraph-properties fo:keep-with-next="always" fo:text-indent="0.5in"/>
      <style:text-properties fo:font-weight="bold" style:font-weight-asian="bold" style:font-weight-complex="bold"/>
    </style:style>
    <style:style style:name="TableColumn499" style:family="table-column">
      <style:table-column-properties style:column-width="0.3909in" style:use-optimal-column-width="false"/>
    </style:style>
    <style:style style:name="TableColumn500" style:family="table-column">
      <style:table-column-properties style:column-width="1.3715in" style:use-optimal-column-width="false"/>
    </style:style>
    <style:style style:name="TableColumn501" style:family="table-column">
      <style:table-column-properties style:column-width="0.4673in" style:use-optimal-column-width="false"/>
    </style:style>
    <style:style style:name="TableColumn502" style:family="table-column">
      <style:table-column-properties style:column-width="0.4673in" style:use-optimal-column-width="false"/>
    </style:style>
    <style:style style:name="TableColumn503" style:family="table-column">
      <style:table-column-properties style:column-width="0.4673in" style:use-optimal-column-width="false"/>
    </style:style>
    <style:style style:name="TableColumn504" style:family="table-column">
      <style:table-column-properties style:column-width="0.3902in" style:use-optimal-column-width="false"/>
    </style:style>
    <style:style style:name="TableColumn505" style:family="table-column">
      <style:table-column-properties style:column-width="3.7736in" style:use-optimal-column-width="false"/>
    </style:style>
    <style:style style:name="TableColumn506" style:family="table-column">
      <style:table-column-properties style:column-width="1.0354in" style:use-optimal-column-width="false"/>
    </style:style>
    <style:style style:name="TableColumn507" style:family="table-column">
      <style:table-column-properties style:column-width="2.3625in" style:use-optimal-column-width="false"/>
    </style:style>
    <style:style style:name="Table498" style:family="table">
      <style:table-properties style:width="10.7263in" fo:margin-left="0in" table:align="center"/>
    </style:style>
    <style:style style:name="TableRow508" style:family="table-row">
      <style:table-row-properties style:min-row-height="0.3277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glyph-orientation-vertical="0" style:vertical-align="middle" fo:padding-top="0in" fo:padding-left="0.075in" fo:padding-bottom="0in" fo:padding-right="0.075in"/>
    </style:style>
    <style:style style:name="P5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40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paragraph-properties fo:text-align="star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3055in"/>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text-position="super 63.6%"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text-position="super 63.6%"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text-position="super 63.6%"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Pasiūlymai5" style:family="paragraph">
      <style:paragraph-properties fo:text-indent="0.1576in"/>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5" style:family="paragraph">
      <style:paragraph-properties fo:text-indent="0.1576in"/>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5"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6895in"/>
    </style:style>
    <style:style style:name="T580" style:parent-style-name="DefaultParagraphFont" style:family="text">
      <style:text-properties style:font-name-asian="Calibri" fo:color="#000000" fo:font-size="11pt" style:font-size-asian="11pt" style:font-size-complex="11pt" style:language-asian="lt" style:country-asian="LT"/>
    </style:style>
    <style:style style:name="T581" style:parent-style-name="DefaultParagraphFont" style:family="text">
      <style:text-properties style:font-name-asian="Calibri" fo:color="#000000" fo:font-size="11pt" style:font-size-asian="11pt" style:font-size-complex="11pt" style:language-asian="lt" style:country-asian="LT"/>
    </style:style>
    <style:style style:name="T582" style:parent-style-name="DefaultParagraphFont" style:family="text">
      <style:text-properties style:font-name-asian="Calibri"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text-position="super 63.6%"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689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text-position="super 63.6%"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Pasiūlymai5" style:family="paragraph">
      <style:paragraph-properties fo:text-indent="0.1576in"/>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indent="0.1576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152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fo:background-color="#FFFFFF"/>
    </style:style>
    <style:style style:name="T617" style:parent-style-name="DefaultParagraphFont" style:family="text">
      <style:text-properties style:font-weight-complex="bold" fo:color="#000000" fo:font-size="11pt" style:font-size-asian="11pt" style:font-size-complex="11pt" fo:background-color="#FFFFFF"/>
    </style:style>
    <style:style style:name="P618" style:parent-style-name="Pasiūlymai5" style:family="paragraph">
      <style:paragraph-properties fo:text-indent="0.1576in"/>
    </style:style>
    <style:style style:name="P619" style:parent-style-name="Pasiūlymai5" style:family="paragraph">
      <style:paragraph-properties fo:text-indent="0.1576in"/>
      <style:text-properties fo:font-weight="bold" style:font-weight-asian="bold"/>
    </style:style>
    <style:style style:name="P620" style:parent-style-name="Pasiūlymai3" style:family="paragraph">
      <style:paragraph-properties fo:text-indent="0.2229in"/>
    </style:style>
    <style:style style:name="T621" style:parent-style-name="DefaultParagraphFont" style:family="text">
      <style:text-properties fo:font-weight="bold" style:font-weight-asian="bold"/>
    </style:style>
    <style:style style:name="T622" style:parent-style-name="DefaultParagraphFont" style:family="text">
      <style:text-properties fo:color="#000000"/>
    </style:style>
    <style:style style:name="T623" style:parent-style-name="DefaultParagraphFont" style:family="text">
      <style:text-properties fo:color="#000000" style:text-position="super 63.6%"/>
    </style:style>
    <style:style style:name="P624" style:parent-style-name="Normal" style:family="paragraph">
      <style:paragraph-properties fo:text-align="justify" fo:text-indent="0.2229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Pasiūlymai5" style:family="paragraph">
      <style:paragraph-properties fo:text-indent="0.1576in"/>
      <style:text-properties fo:font-weight="bold" style:font-weight-asian="bold"/>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689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text-position="super 63.6%"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text-position="super 63.6%"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style:text-position="super 63.6%"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style:text-position="super 63.6%"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689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text-position="super 63.6%"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name-asian="Calibri" fo:color="#000000" fo:font-size="11pt" style:font-size-asian="11pt" style:font-size-complex="11pt" style:language-asian="lt" style:country-asian="LT"/>
    </style:style>
    <style:style style:name="P673" style:parent-style-name="Pasiūlymai5" style:family="paragraph">
      <style:paragraph-properties fo:text-indent="0.1576in"/>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3152in">
        <style:tab-stops>
          <style:tab-stop style:type="left" style:position="0.6895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per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3152in">
        <style:tab-stops>
          <style:tab-stop style:type="left" style:position="0.6895in"/>
        </style:tab-stops>
      </style:paragraph-properties>
      <style:text-properties fo:font-weight="bold" style:font-weight-asian="bold" fo:font-size="11pt" style:font-size-asian="11pt" style:font-size-complex="11pt"/>
    </style:style>
    <style:style style:name="P689" style:parent-style-name="Normal" style:family="paragraph">
      <style:paragraph-properties fo:text-align="justify" fo:text-indent="0.3152in">
        <style:tab-stops>
          <style:tab-stop style:type="left" style:position="0.6895in"/>
        </style:tab-stops>
      </style:paragraph-properties>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3152in">
        <style:tab-stops>
          <style:tab-stop style:type="left" style:position="0.689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color="#000000" fo:font-size="11pt" style:font-size-asian="11pt" style:font-size-complex="11pt"/>
    </style:style>
    <style:style style:name="T697" style:parent-style-name="DefaultParagraphFont" style:family="text">
      <style:text-properties fo:font-weight="bold" style:font-weight-asian="bold" fo:color="#000000" style:text-position="super 63.6%"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CommentText" style:family="paragraph">
      <style:paragraph-properties fo:text-align="justify" fo:text-indent="0.3152in"/>
    </style:style>
    <style:style style:name="T700"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701"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lt" style:country-asian="L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lt" style:country-asian="LT"/>
    </style:style>
    <style:style style:name="T703"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704" style:parent-style-name="DefaultParagraphFont" style:family="text">
      <style:text-properties style:font-name="Times New Roman" style:font-name-asian="Calibri" fo:font-weight="bold" style:font-weight-asian="bold" fo:color="#000000" fo:font-size="11pt" style:font-size-asian="11pt" style:font-size-complex="11pt" fo:language="lt" fo:country="LT" style:language-asian="lt" style:country-asian="LT"/>
    </style:style>
    <style:style style:name="T705"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7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lt" style:country-asian="LT"/>
    </style:style>
    <style:style style:name="T707"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70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lt" style:country-asian="LT"/>
    </style:style>
    <style:style style:name="T709"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710" style:parent-style-name="DefaultParagraphFont" style:family="text">
      <style:text-properties fo:font-weight="bold" style:font-weight-asian="bold" fo:font-size="11pt" style:font-size-asian="11pt" style:font-size-complex="11pt" fo:language="lt" fo:country="LT"/>
    </style:style>
    <style:style style:name="T711" style:parent-style-name="DefaultParagraphFont" style:family="text">
      <style:text-properties fo:font-size="11pt" style:font-size-asian="11pt" style:font-size-complex="11pt" fo:language="lt" fo:country="LT"/>
    </style:style>
    <style:style style:name="T712"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7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lt" style:country-asian="LT"/>
    </style:style>
    <style:style style:name="T714"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P715" style:parent-style-name="Pasiūlymai5" style:family="paragraph">
      <style:paragraph-properties fo:text-indent="0.1576i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5"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5"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5"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5"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text-indent="0.68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text-position="super 63.6%"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739" style:parent-style-name="DefaultParagraphFont" style:family="text">
      <style:text-properties fo:color="#000000" fo:font-size="11pt" style:font-size-asian="11pt" style:font-size-complex="11pt" fo:background-color="#FFFFFF"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text-position="super 63.6%"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Pasiūlymai5" style:family="paragraph">
      <style:paragraph-properties fo:text-indent="0.1576in"/>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7" style:family="paragraph">
      <style:paragraph-properties fo:text-indent="0.3166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font-weight-complex="normal" fo:color="#000000" fo:background-color="#FFFFFF"/>
    </style:style>
    <style:style style:name="P769" style:parent-style-name="Pasiūlymai7" style:family="paragraph">
      <style:paragraph-properties fo:text-indent="0.3166in"/>
      <style:text-properties fo:font-weight="bold" style:font-weight-asian="bold"/>
    </style:style>
    <style:style style:name="P770" style:parent-style-name="Pasiūlymai7" style:family="paragraph">
      <style:paragraph-properties fo:text-indent="0.3166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color="#000000"/>
    </style:style>
    <style:style style:name="T774" style:parent-style-name="DefaultParagraphFont" style:family="text">
      <style:text-properties fo:color="#000000" style:text-position="super 63.6%"/>
    </style:style>
    <style:style style:name="P775" style:parent-style-name="Normal" style:family="paragraph">
      <style:paragraph-properties fo:text-align="justify" fo:text-indent="0.3166in">
        <style:tab-stops>
          <style:tab-stop style:type="left" style:position="0.6895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Pasiūlymai5" style:family="paragraph">
      <style:paragraph-properties fo:text-indent="0.1576in"/>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5"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5"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5"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689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per 63.6%"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13" style:parent-style-name="Pasiūlymai5" style:family="paragraph">
      <style:paragraph-properties fo:text-indent="0.1576in"/>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5"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5" style:family="paragraph">
      <style:paragraph-properties fo:text-indent="0.1576in"/>
    </style:style>
    <style:style style:name="P818" style:parent-style-name="Normal" style:family="paragraph">
      <style:paragraph-properties fo:keep-with-next="always" fo:text-indent="0.5in"/>
      <style:text-properties fo:font-weight="bold" style:font-weight-asian="bold" style:font-weight-complex="bold" fo:font-size="10pt" style:font-size-asian="10pt"/>
    </style:style>
    <style:style style:name="P819" style:parent-style-name="Normal" style:family="paragraph">
      <style:paragraph-properties fo:keep-with-next="always" fo:line-height="150%" fo:text-indent="0.5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style>
    <style:style style:name="TableColumn832" style:family="table-column">
      <style:table-column-properties style:column-width="0.3625in" style:use-optimal-column-width="false"/>
    </style:style>
    <style:style style:name="TableColumn833" style:family="table-column">
      <style:table-column-properties style:column-width="1.3604in" style:use-optimal-column-width="false"/>
    </style:style>
    <style:style style:name="TableColumn834" style:family="table-column">
      <style:table-column-properties style:column-width="0.4673in" style:use-optimal-column-width="false"/>
    </style:style>
    <style:style style:name="TableColumn835" style:family="table-column">
      <style:table-column-properties style:column-width="0.4673in" style:use-optimal-column-width="false"/>
    </style:style>
    <style:style style:name="TableColumn836" style:family="table-column">
      <style:table-column-properties style:column-width="0.4673in" style:use-optimal-column-width="false"/>
    </style:style>
    <style:style style:name="TableColumn837" style:family="table-column">
      <style:table-column-properties style:column-width="0.3902in" style:use-optimal-column-width="false"/>
    </style:style>
    <style:style style:name="TableColumn838" style:family="table-column">
      <style:table-column-properties style:column-width="4.4548in" style:use-optimal-column-width="false"/>
    </style:style>
    <style:style style:name="TableColumn839" style:family="table-column">
      <style:table-column-properties style:column-width="1.0368in" style:use-optimal-column-width="false"/>
    </style:style>
    <style:style style:name="TableColumn840" style:family="table-column">
      <style:table-column-properties style:column-width="1.7194in" style:use-optimal-column-width="false"/>
    </style:style>
    <style:style style:name="Table831" style:family="table">
      <style:table-properties style:width="10.7263in" fo:margin-left="0in" table:align="center"/>
    </style:style>
    <style:style style:name="TableRow841" style:family="table-row">
      <style:table-row-properties style:min-row-height="0.3277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44" style:parent-style-name="Normal" style:family="paragraph">
      <style:paragraph-properties fo:text-align="center" fo:margin-left="-0.0145in">
        <style:tab-stops/>
      </style:paragraph-properties>
    </style:style>
    <style:style style:name="T845" style:parent-style-name="DefaultParagraphFont" style:family="text">
      <style:text-properties style:font-weight-complex="bold"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411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7"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7" style:family="paragraph">
      <style:paragraph-properties fo:text-align="start"/>
    </style:style>
    <style:style style:name="P871" style:parent-style-name="Pasiūlymai7" style:family="paragraph">
      <style:paragraph-properties fo:text-align="start"/>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7"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7"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7"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7"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style:text-position="super 63.6%"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Pasiūlymai7" style:family="paragraph">
      <style:paragraph-properties fo:text-indent="0.3402in"/>
    </style:style>
    <style:style style:name="P889" style:parent-style-name="Pasiūlymai7" style:family="paragraph">
      <style:paragraph-properties fo:text-indent="0.3402in"/>
    </style:style>
    <style:style style:name="T890" style:parent-style-name="DefaultParagraphFont" style:family="text">
      <style:text-properties fo:font-weight="bold" style:font-weight-asian="bold"/>
    </style:style>
    <style:style style:name="P891" style:parent-style-name="StyleHeading3BoldAllcaps" style:family="paragraph">
      <style:paragraph-properties fo:text-align="center" fo:line-height="100%" fo:margin-left="0in" fo:text-indent="0in">
        <style:tab-stops/>
      </style:paragraph-properties>
    </style:style>
    <style:style style:name="T892" style:parent-style-name="DefaultParagraphFont" style:family="text">
      <style:text-properties style:font-name="Times New Roman" fo:font-weight="normal" style:font-weight-asian="normal" fo:font-size="11pt" style:font-size-asian="11pt" style:font-size-complex="11pt"/>
    </style:style>
    <style:style style:name="T893" style:parent-style-name="DefaultParagraphFont" style:family="text">
      <style:text-properties style:font-name="Times New Roman" fo:font-weight="normal" style:font-weight-asian="normal" fo:font-size="11pt" style:font-size-asian="11pt" style:font-size-complex="11pt"/>
    </style:style>
    <style:style style:name="P894" style:parent-style-name="StyleHeading3BoldAllcaps" style:family="paragraph">
      <style:paragraph-properties fo:text-align="center" fo:line-height="100%" fo:margin-left="0in" fo:text-indent="0in">
        <style:tab-stops/>
      </style:paragraph-properties>
    </style:style>
    <style:style style:name="T895" style:parent-style-name="DefaultParagraphFont" style:family="text">
      <style:text-properties style:font-name="Times New Roman" fo:font-weight="normal" style:font-weight-asian="normal" fo:font-size="11pt" style:font-size-asian="11pt" style:font-size-complex="11pt"/>
    </style:style>
    <style:style style:name="T896" style:parent-style-name="DefaultParagraphFont" style:family="text">
      <style:text-properties style:font-name="Times New Roman" fo:font-weight="normal" style:font-weight-asian="normal" fo:color="#000000" fo:font-size="11pt" style:font-size-asian="11pt" style:font-size-complex="11pt"/>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font-weight="normal" style:font-weight-asian="normal" fo:color="#000000" fo:font-size="11pt" style:font-size-asian="11pt" style:font-size-complex="11pt"/>
    </style:style>
    <style:style style:name="T899" style:parent-style-name="DefaultParagraphFont" style:family="text">
      <style:text-properties style:font-name="Times New Roman" fo:font-weight="normal" style:font-weight-asian="normal" fo:color="#000000" style:text-position="super 63.6%" fo:font-size="11pt" style:font-size-asian="11pt" style:font-size-complex="11pt"/>
    </style:style>
    <style:style style:name="T900" style:parent-style-name="DefaultParagraphFont" style:family="text">
      <style:text-properties style:font-name="Times New Roman" fo:font-weight="normal" style:font-weight-asian="normal" fo:color="#000000" fo:font-size="11pt" style:font-size-asian="11pt" style:font-size-complex="11pt"/>
    </style:style>
    <style:style style:name="T901" style:parent-style-name="DefaultParagraphFont" style:family="text">
      <style:text-properties style:font-name="Times New Roman" fo:font-weight="normal" style:font-weight-asian="normal" fo:font-size="11pt" style:font-size-asian="11pt" style:font-size-complex="11pt"/>
    </style:style>
    <style:style style:name="P902" style:parent-style-name="Pasiūlymai7" style:family="paragraph">
      <style:paragraph-properties fo:text-align="center" fo:text-indent="0.3402in"/>
    </style:style>
    <style:style style:name="P903" style:parent-style-name="Pasiūlymai7" style:family="paragraph">
      <style:paragraph-properties fo:text-indent="0.3402in"/>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7"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7" style:family="paragraph">
      <style:paragraph-properties fo:text-indent="0.1576in"/>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7"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7" style:family="paragraph">
      <style:paragraph-properties fo:text-align="star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7"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7"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7" style:family="paragraph">
      <style:paragraph-properties fo:text-align="center"/>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7"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7" style:family="paragraph">
      <style:paragraph-properties fo:text-indent="0.3402in"/>
    </style:style>
    <style:style style:name="T923" style:parent-style-name="DefaultParagraphFont" style:family="text">
      <style:text-properties fo:font-weight="bold" style:font-weight-asian="bold"/>
    </style:style>
    <style:style style:name="T924" style:parent-style-name="DefaultParagraphFont" style:family="text">
      <style:text-properties fo:color="#000000"/>
    </style:style>
    <style:style style:name="T925" style:parent-style-name="DefaultParagraphFont" style:family="text">
      <style:text-properties fo:color="#000000" style:text-position="super 63.6%"/>
    </style:style>
    <style:style style:name="T926" style:parent-style-name="DefaultParagraphFont" style:family="text">
      <style:text-properties fo:color="#000000"/>
    </style:style>
    <style:style style:name="T927" style:parent-style-name="DefaultParagraphFont" style:family="text">
      <style:text-properties fo:color="#000000" style:text-position="super 63.6%"/>
    </style:style>
    <style:style style:name="T928" style:parent-style-name="DefaultParagraphFont" style:family="text">
      <style:text-properties fo:color="#000000"/>
    </style:style>
    <style:style style:name="T929" style:parent-style-name="DefaultParagraphFont" style:family="text">
      <style:text-properties fo:color="#000000" style:text-position="super 63.6%"/>
    </style:style>
    <style:style style:name="T930" style:parent-style-name="DefaultParagraphFont" style:family="text">
      <style:text-properties fo:color="#000000"/>
    </style:style>
    <style:style style:name="T931" style:parent-style-name="DefaultParagraphFont" style:family="text">
      <style:text-properties fo:color="#000000" style:text-position="super 63.6%"/>
    </style:style>
    <style:style style:name="T932" style:parent-style-name="DefaultParagraphFont" style:family="text">
      <style:text-properties fo:color="#000000"/>
    </style:style>
    <style:style style:name="P933" style:parent-style-name="Pasiūlymai2" style:family="paragraph">
      <style:paragraph-properties fo:text-indent="0.3402in"/>
    </style:style>
    <style:style style:name="T934" style:parent-style-name="DefaultParagraphFont" style:family="text">
      <style:text-properties fo:font-weight="bold" style:font-weight-asian="bold"/>
    </style:style>
    <style:style style:name="P935" style:parent-style-name="Pasiūlymai2" style:family="paragraph">
      <style:paragraph-properties fo:text-indent="0.3402in"/>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text-position="super 63.6%"/>
    </style:style>
    <style:style style:name="T943" style:parent-style-name="DefaultParagraphFont" style:family="text">
      <style:text-properties fo:color="#000000"/>
    </style:style>
    <style:style style:name="P944" style:parent-style-name="Normal" style:family="paragraph">
      <style:paragraph-properties fo:text-align="justify" fo:text-indent="0.3402in">
        <style:tab-stops>
          <style:tab-stop style:type="left" style:position="0.6895in"/>
        </style:tab-stops>
      </style:paragraph-properties>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style:text-position="super 63.6%"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weight="bold" style:font-weight-asian="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weight="bold" style:font-weight-asian="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weight="bold" style:font-weight-asian="bold"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3402in">
        <style:tab-stops>
          <style:tab-stop style:type="left" style:position="0.6895in"/>
        </style:tab-stops>
      </style:paragraph-properties>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7"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7" style:family="paragraph">
      <style:paragraph-properties fo:text-indent="0.1576i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7" style:family="paragraph">
      <style:paragraph-properties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7" style:family="paragraph">
      <style:paragraph-properties fo:text-align="star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7"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7"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7" style:family="paragraph">
      <style:paragraph-properties fo:text-align="center"/>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7" style:family="paragraph">
      <style:paragraph-properties fo:text-align="center"/>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7" style:family="paragraph">
      <style:paragraph-properties fo:text-indent="0.4451in"/>
    </style:style>
    <style:style style:name="T988" style:parent-style-name="DefaultParagraphFont" style:family="text">
      <style:text-properties fo:font-weight="bold" style:font-weight-asian="bold"/>
    </style:style>
    <style:style style:name="P989" style:parent-style-name="Pasiūlymai7" style:family="paragraph">
      <style:paragraph-properties fo:text-indent="0.4451in"/>
    </style:style>
    <style:style style:name="P990" style:parent-style-name="Pasiūlymai7" style:family="paragraph">
      <style:paragraph-properties fo:text-indent="0.4451in"/>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451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color="#000000" fo:font-size="11pt" style:font-size-asian="11pt" style:font-size-complex="11pt"/>
    </style:style>
    <style:style style:name="T995" style:parent-style-name="DefaultParagraphFont" style:family="text">
      <style:text-properties fo:font-weight="bold" style:font-weight-asian="bold" fo:color="#000000" style:text-position="super 63.6%" fo:font-size="11pt" style:font-size-asian="11pt" style:font-size-complex="11pt"/>
    </style:style>
    <style:style style:name="T996" style:parent-style-name="DefaultParagraphFont" style:family="text">
      <style:text-properties fo:font-weight="bold" style:font-weight-asian="bold" fo:color="#000000" fo:font-size="11pt" style:font-size-asian="11pt" style:font-size-complex="11pt"/>
    </style:style>
    <style:style style:name="T997" style:parent-style-name="DefaultParagraphFont" style:family="text">
      <style:text-properties fo:font-weight="bold" style:font-weight-asian="bold" fo:color="#000000" style:text-position="super 63.6%" fo:font-size="11pt" style:font-size-asian="11pt" style:font-size-complex="11pt"/>
    </style:style>
    <style:style style:name="T998" style:parent-style-name="DefaultParagraphFont" style:family="text">
      <style:text-properties fo:font-weight="bold" style:font-weight-asian="bold" fo:color="#000000" fo:font-size="11pt" style:font-size-asian="11pt" style:font-size-complex="11pt"/>
    </style:style>
    <style:style style:name="P999" style:parent-style-name="Pasiūlymai7" style:family="paragraph">
      <style:paragraph-properties fo:text-indent="0.4451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font-weight="bold" style:font-weight-asian="bold" fo:color="#000000" style:language-asian="lt" style:country-asian="LT"/>
    </style:style>
    <style:style style:name="T1006" style:parent-style-name="DefaultParagraphFont" style:family="text">
      <style:text-properties fo:font-weight="bold" style:font-weight-asian="bold" fo:color="#000000" style:text-position="super 63.6%" style:language-asian="lt" style:country-asian="LT"/>
    </style:style>
    <style:style style:name="T1007" style:parent-style-name="DefaultParagraphFont" style:family="text">
      <style:text-properties fo:font-weight="bold" style:font-weight-asian="bold"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font-weight="bold" style:font-weight-asian="bold"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font-weight="bold" style:font-weight-asian="bold"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Pasiūlymai7" style:family="paragraph">
      <style:paragraph-properties fo:text-indent="0.1576in"/>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7"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7" style:family="paragraph">
      <style:paragraph-properties fo:text-indent="0.1576i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7"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7" style:family="paragraph">
      <style:paragraph-properties fo:text-align="star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7"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7"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7"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7"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7" style:family="paragraph">
      <style:paragraph-properties fo:text-indent="0.4451in"/>
    </style:style>
    <style:style style:name="T1033" style:parent-style-name="DefaultParagraphFont" style:family="text">
      <style:text-properties fo:font-weight="bold" style:font-weight-asian="bold"/>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3.6%"/>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3.6%"/>
    </style:style>
    <style:style style:name="P1038" style:parent-style-name="Pasiūlymai7" style:family="paragraph">
      <style:paragraph-properties fo:text-indent="0.4451in"/>
    </style:style>
    <style:style style:name="P1039" style:parent-style-name="Pasiūlymai7" style:family="paragraph">
      <style:paragraph-properties fo:text-indent="0.4451in"/>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444in">
        <style:tab-stops>
          <style:tab-stop style:type="left" style:position="0.6895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color="#000000"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4451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4451in"/>
    </style:style>
    <style:style style:name="T1058" style:parent-style-name="DefaultParagraphFont" style:family="text">
      <style:text-properties fo:font-weight="bold" style:font-weight-asian="bold" fo:color="#000000"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color="#000000" fo:font-size="11pt" style:font-size-asian="11pt" style:font-size-complex="11pt"/>
    </style:style>
    <style:style style:name="T1061" style:parent-style-name="DefaultParagraphFont" style:family="text">
      <style:text-properties fo:font-weight="bold" style:font-weight-asian="bold" fo:color="#000000" style:text-position="super 63.6%"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4451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style:text-position="super 63.6%"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weight="bold" style:font-weight-asian="bold"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Pasiūlymai7" style:family="paragraph">
      <style:paragraph-properties fo:text-indent="0.4451in"/>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7"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7" style:family="paragraph">
      <style:paragraph-properties fo:text-indent="0.1576in"/>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7"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7" style:family="paragraph">
      <style:paragraph-properties fo:text-align="start"/>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7"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7" style:family="paragraph">
      <style:paragraph-properties fo:text-align="center"/>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7" style:family="paragraph">
      <style:paragraph-properties fo:text-align="center"/>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7" style:family="paragraph">
      <style:paragraph-properties fo:text-align="center"/>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style:text-position="super 63.6%"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color="#000000" fo:font-size="11pt" style:font-size-asian="11pt" style:font-size-complex="11pt"/>
    </style:style>
    <style:style style:name="T1112" style:parent-style-name="DefaultParagraphFont" style:family="text">
      <style:text-properties fo:font-weight="bold" style:font-weight-asian="bold" fo:color="#000000" style:text-position="super 63.6%"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style>
    <style:style style:name="P1114" style:parent-style-name="Normal" style:family="paragraph">
      <style:paragraph-properties fo:text-align="justify" style:vertical-align="baseline"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Pasiūlymai7" style:family="paragraph">
      <style:paragraph-properties fo:text-indent="0.4451in"/>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7"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7" style:family="paragraph">
      <style:paragraph-properties fo:text-indent="0.1576in"/>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7"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7" style:family="paragraph">
      <style:paragraph-properties fo:text-align="star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7" style:family="paragraph">
      <style:paragraph-properties fo:text-align="center"/>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7" style:family="paragraph">
      <style:paragraph-properties fo:text-align="center"/>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7"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7" style:family="paragraph">
      <style:paragraph-properties fo:text-align="center"/>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7" style:family="paragraph">
      <style:paragraph-properties fo:text-indent="0.4451in"/>
    </style:style>
    <style:style style:name="T1141" style:parent-style-name="DefaultParagraphFont" style:family="text">
      <style:text-properties fo:font-weight="bold" style:font-weight-asian="bold"/>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3.6%"/>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3.6%"/>
    </style:style>
    <style:style style:name="P1146" style:parent-style-name="Pasiūlymai7" style:family="paragraph">
      <style:paragraph-properties fo:text-indent="0.4451in"/>
    </style:style>
    <style:style style:name="P1147" style:parent-style-name="Pasiūlymai7" style:family="paragraph">
      <style:paragraph-properties fo:text-indent="0.4451in"/>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451in">
        <style:tab-stops>
          <style:tab-stop style:type="left" style:position="0.689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font-weight="bold" style:font-weight-asian="bold" fo:color="#000000" style:text-position="super 63.6%"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4451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color="#000000" fo:font-size="11pt" style:font-size-asian="11pt" style:font-size-complex="11pt" style:language-asian="lt" style:country-asian="LT"/>
    </style:style>
    <style:style style:name="T11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P1162" style:parent-style-name="Pasiūlymai7" style:family="paragraph">
      <style:paragraph-properties fo:text-indent="0.4451in"/>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7" style:family="paragraph">
      <style:paragraph-properties fo:text-align="center"/>
    </style:style>
    <style:style style:name="P1165" style:parent-style-name="Pasiūlymai7"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7" style:family="paragraph">
      <style:paragraph-properties fo:text-indent="0.1576in"/>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7"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7" style:family="paragraph">
      <style:paragraph-properties fo:text-align="star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7" style:family="paragraph">
      <style:paragraph-properties fo:text-align="center"/>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7" style:family="paragraph">
      <style:paragraph-properties fo:text-align="center"/>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7" style:family="paragraph">
      <style:paragraph-properties fo:text-align="center"/>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7"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7" style:family="paragraph">
      <style:paragraph-properties fo:text-indent="0.4451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style:font-weight-complex="normal" fo:color="#000000" fo:background-color="#FFFFFF"/>
    </style:style>
    <style:style style:name="P1189" style:parent-style-name="Pasiūlymai7" style:family="paragraph">
      <style:paragraph-properties fo:text-indent="0.4451in"/>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3.6%"/>
    </style:style>
    <style:style style:name="P1192" style:parent-style-name="Pasiūlymai7" style:family="paragraph">
      <style:paragraph-properties fo:text-indent="0.4451in"/>
      <style:text-properties fo:font-weight="bold" style:font-weight-asian="bold"/>
    </style:style>
    <style:style style:name="P1193" style:parent-style-name="Pasiūlymai7" style:family="paragraph">
      <style:paragraph-properties fo:text-indent="0.4451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style:text-position="super 63.6%"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fo:background-color="#FFFFFF"/>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ListParagraph" style:family="paragraph">
      <style:paragraph-properties fo:text-align="justify" fo:margin-top="0in" fo:margin-bottom="0in" fo:margin-left="0in" fo:text-indent="0.5in">
        <style:tab-stops>
          <style:tab-stop style:type="left" style:position="0.689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style:font-weight-complex="bold" fo:color="#00000A" fo:font-size="11pt" style:font-size-asian="11pt" style:font-size-complex="11pt"/>
    </style:style>
    <style:style style:name="T12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ListParagraph" style:family="paragraph">
      <style:paragraph-properties fo:text-align="justify" fo:margin-top="0in" fo:margin-bottom="0in" fo:margin-left="0in" fo:text-indent="0.5in">
        <style:tab-stops>
          <style:tab-stop style:type="left" style:position="0.6895in"/>
        </style:tab-stops>
      </style:paragraph-properties>
      <style:text-properties fo:color="#000000" fo:font-size="11pt" style:font-size-asian="11pt" style:font-size-complex="11pt"/>
    </style:style>
    <style:style style:name="P1220" style:parent-style-name="ListParagraph" style:family="paragraph">
      <style:paragraph-properties fo:text-align="justify" fo:margin-top="0in" fo:margin-bottom="0in" fo:margin-left="0in" fo:text-indent="0.5in">
        <style:tab-stops>
          <style:tab-stop style:type="left" style:position="0.6895in"/>
        </style:tab-stops>
      </style:paragraph-properties>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Pasiūlymai7" style:family="paragraph">
      <style:paragraph-properties fo:text-indent="0.4451in"/>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7" style:family="paragraph">
      <style:paragraph-properties fo:text-align="center"/>
    </style:style>
    <style:style style:name="P1226" style:parent-style-name="Pasiūlymai7"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7" style:family="paragraph">
      <style:paragraph-properties fo:text-indent="0.1576in"/>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7" style:family="paragraph">
      <style:paragraph-properties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7" style:family="paragraph">
      <style:paragraph-properties fo:text-align="start"/>
    </style:style>
    <style:style style:name="P1234" style:parent-style-name="Pasiūlymai7" style:family="paragraph">
      <style:paragraph-properties fo:text-align="start"/>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7" style:family="paragraph">
      <style:paragraph-properties fo:text-align="center"/>
      <style:text-properties fo:font-weight="bold" style:font-weight-asian="bold"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7" style:family="paragraph">
      <style:paragraph-properties fo:text-align="center"/>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7"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7"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7" style:family="paragraph">
      <style:paragraph-properties fo:text-indent="0.3458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Pasiūlymai7" style:family="paragraph">
      <style:paragraph-properties fo:text-indent="0.3458in"/>
    </style:style>
    <style:style style:name="P1248" style:parent-style-name="Pasiūlymai7" style:family="paragraph">
      <style:paragraph-properties fo:text-indent="0.3458in"/>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458in">
        <style:tab-stops>
          <style:tab-stop style:type="left" style:position="0in"/>
          <style:tab-stop style:type="left" style:position="0.6895in"/>
        </style:tab-stops>
      </style:paragraph-properties>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3458in">
        <style:tab-stops>
          <style:tab-stop style:type="left" style:position="0.6895in"/>
        </style:tab-stops>
      </style:paragraph-properties>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3458in">
        <style:tab-stops>
          <style:tab-stop style:type="left" style:position="0.6895in"/>
        </style:tab-stops>
      </style:paragraph-properties>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Pasiūlymai7" style:family="paragraph">
      <style:paragraph-properties fo:text-indent="0.4451in"/>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7" style:family="paragraph">
      <style:paragraph-properties fo:text-align="center"/>
    </style:style>
    <style:style style:name="P1273" style:parent-style-name="Pasiūlymai7"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7" style:family="paragraph">
      <style:paragraph-properties fo:text-indent="0.1576in"/>
    </style:style>
    <style:style style:name="P1276" style:parent-style-name="Pasiūlymai7" style:family="paragraph">
      <style:text-properties fo:font-weight="bold" style:font-weight-asian="bold" fo:font-size="10pt" style:font-size-asian="10pt" style:font-size-complex="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style:style>
    <style:style style:name="P1289" style:parent-style-name="Normal" style:family="paragraph">
      <style:paragraph-properties fo:text-align="justify" fo:margin-left="3.5in" fo:text-indent="1.5in">
        <style:tab-stops/>
      </style:paragraph-properties>
    </style:style>
    <style:style style:name="P1290" style:parent-style-name="Normal" style:family="paragraph">
      <style:paragraph-properties fo:text-align="center" fo:text-indent="7.5in"/>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FARMACIJOS ĮSTATYMO NR. X-709 2 IR 59</text:span><text:span text:style-name="T17">2 </text:span><text:span text:style-name="T18">STRAIPSNIŲ PAKEITIMO</text:span></text:p>
      <text:p text:style-name="P19"><text:span text:style-name="T20">ĮSTATYMO </text:span><text:span text:style-name="T21">PROJEKTO NR. XIVP-3006</text:span></text:p>
      <text:h text:style-name="Projektas" text:outline-level="3"/>
      <text:p text:style-name="P22"/>
      <text:p text:style-name="P23">2024-03-06<text:s text:c="2"/>Nr.<text:s/>111-P-10<text:s/></text:p>
      <text:p text:style-name="P24">Vilnius</text:p>
      <text:p text:style-name="P25"/>
      <text:p text:style-name="P26"/>
      <text:p text:style-name="Dalyviai"><text:span text:style-name="T27">1. Komiteto<text:s/></text:span><text:span text:style-name="T28">posėdyje</text:span><text:span text:style-name="T29"><text:s/>dalyvavo:</text:span><text:s/><text:span text:style-name="T30">Komiteto pirmininkas A. Matulas, Komiteto nariai D. Asanavičiūtė (pavaduojanti A. Bilotaitę), M. Danielė, V. Kernagis (pavaduojantis M. Navickienę), O. Leiputė, M. Puidokas, J. Sejonienė, L. Slušnys, Z. Streikus, R. Šalaševičiūtė, A. Veryga.</text:span></text:p>
      <text:p text:style-name="P31"><text:span text:style-name="T32">Komiteto biuras:<text:s/></text:span>vedėja J. Bandzienė, patarėjai K. Civilkienė, E. Jankauskas, B. Sesickienė, V. Valainytė, padėjėjos M. Neverkevičienė, D. Žukauskė.</text:p>
      <text:p text:style-name="P33"><text:span text:style-name="T34">Kviestieji asmenys:<text:s/></text:span><text:span text:style-name="T35">Respublikos Prezidento vyriausioji patarėja I. Segalovičienė,<text:s/></text:span><text:span text:style-name="T36">Ministro Pirmininko<text:s/></text:span><text:span text:style-name="T37">patarėja</text:span><text:span text:style-name="T38"><text:s/>sveikatos apsaugos ir neįgaliųjų klausimais</text:span><text:span text:style-name="T39"><text:s/>Ž. Gudlevičienė, s</text:span>veikatos apsaugos ministro patarėjai<text:s/>E. Narkevičius, E. Diržius,<text:s/><text:span text:style-name="T40">Lietuvos Respublikos sveikato</text:span><text:span text:style-name="T41">s apsaugos<text:s/></text:span><text:soft-page-break/><text:span text:style-name="T42">ministerijos atstovai J. Sinkevič, K. Rušinskas, Valstybinės ligonių kasos atstovai T. Golubajeva, T. Ragauskas, R. Rimkutė, I. Medžiaušaitė, V. Z</text:span><text:span text:style-name="T43">aksas.</text:span><text:span text:style-name="T44"><text:s/></text:span></text:p>
      <text:p text:style-name="P45"/>
      <text:p text:style-name="P46"/>
      <text:h text:style-name="P47" text:outline-level="6"><text:span text:style-name="T48">2. 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 2023-08-07</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text:span text:style-name="T96">1.         Projekto 3 straipsnio 1 dalyje numatyta, kad šis įstatymas įsigalios 2024 m. sausio 1 d. Pažymėtina, kad 2024</text:span><text:span text:style-name="T97"> </text:span><text:span text:style-name="T98">m. sausio 1 d. įsigalios Lietuvos Respublikos neįgaliųjų socialinės integracijos įstatymo Nr. I-2044 pakeitimo įstatyme Nr. XIV-1722 išdėstytas Lietuvos Respublikos asmens su negalia teisių apsaugos pagrindų įstatymas, kuriuo sąvoka „neįgalumas“ keičiama sąvoka ,,negalia</text:span><text:span text:style-name="T99">“</text:span><text:span text:style-name="T100">, sąvoka ,,darbingumo lygis“ keičiama sąvoka ,,dalyvumo lygis“. Atsižvelgiant į tai, tikslintina projekto 1 straipsniu keičiamo Farmacijos įstatymo (toliau – keičiamas įstatymas) 2 straipsnio 24</text:span><text:span text:style-name="T101">2</text:span><text:span text:style-name="T102"> dalis, kurioje </text:span><text:span text:style-name="T103">vartojama sąvoka ,,neįgalumas“.</text:span></text:p>
            <text:p text:style-name="P104">Be to, vadovaujantis Teisės aktų projektų rengimo rekomendacijų 140 punktu (teisėkūros subjektas pirmą kartą keičiant teisės aktus dėl kitų priežasčių turi pareigą patikslinti nebeaktualias nuorodas), kartu turėtų būti keičiamos ir kitos keičiamo įstatymo nuostatos, kuriose vartojamos sąvokos ,,neįgalumas“, ,,darbingumo lygis“, ,,nedarbingumas“.</text:p>
            <text:p text:style-name="P105"/>
          </table:table-cell>
          <table:table-cell table:style-name="TableCell106">
            <text:p text:style-name="P107">Pritarti</text:p>
          </table:table-cell>
          <table:table-cell table:style-name="TableCell108">
            <text:p text:style-name="P109">Atsižvelgiant į pateiktą pastabą, tikslintinos keičiamo įstatymo 2 straipsnio 24<text:span text:style-name="T110">1</text:span>, 44, 45<text:span text:style-name="T111">1</text:span>, 8 straipsnio 3<text:span text:style-name="T112">1 </text:span>dalies 1 punktas, 59<text:span text:style-name="T113">2</text:span><text:s/>straipsnio 1 dalis.</text:p>
          </table:table-cell>
        </table:table-row>
        <table:table-row table:style-name="TableRow114">
          <table:table-cell table:style-name="TableCell115">
            <text:p text:style-name="P116">2.</text:p>
          </table:table-cell>
          <table:table-cell table:style-name="TableCell117">
            <text:p text:style-name="P118">Seimo kanceliarijos Teisės departamentas, 2023-08-07</text:p>
          </table:table-cell>
          <table:table-cell table:style-name="TableCell119">
            <text:p text:style-name="P120">1</text:p>
          </table:table-cell>
          <table:table-cell table:style-name="TableCell121">
            <text:p text:style-name="P122">3, 4</text:p>
          </table:table-cell>
          <table:table-cell table:style-name="TableCell123">
            <text:p text:style-name="P124"/>
          </table:table-cell>
          <table:table-cell table:style-name="TableCell125">
            <text:p text:style-name="P126"><text:span text:style-name="T127">2.         Atsižvelgiant į tai, kad 2023 m. lapkričio 1 d. įsigalios Lietuvos Respublikos farmacijos įstatymo Nr. X-709 2, 8, 11, 15, 17, 24, 28, 30, 33, 39, 55</text:span><text:span text:style-name="T128">1</text:span><text:span text:style-name="T129">, 57, 59, 59</text:span><text:span text:style-name="T130">2</text:span><text:span text:style-name="T131"> ir 61 straipsnių pakeitimo įstatymas Nr. XIV-2082, kuriuo keičiamas įstatymas jau turės 2 straipsnio 41</text:span><text:span text:style-name="T132">2 </text:span><text:span text:style-name="T133">dalį,</text:span><text:span text:style-name="T134"> </text:span><text:span text:style-name="T135">todėl tikslintina projekto 1 straipsnio 2 dalis (atsižvelgiant į tai, kad sąvokos 2 straipsnyje dėstomos abėcėline tvarka, šis straipsnis turėtų būti pildomas nauja 41</text:span><text:span text:style-name="T136">2</text:span><text:span text:style-name="T137"> dalimi, o buvusi 2 straipsnio 41</text:span><text:span text:style-name="T138">2</text:span><text:span text:style-name="T139"> dalis atskira straipsnio dalimi pernumeruojama į 41</text:span><text:span text:style-name="T140">3</text:span><text:span text:style-name="T141"> dalį).</text:span></text:p>
            <text:p text:style-name="P142"/>
          </table:table-cell>
          <table:table-cell table:style-name="TableCell143">
            <text:p text:style-name="P144">Pritarti</text:p>
          </table:table-cell>
          <table:table-cell table:style-name="TableCell145">
            <text:p text:style-name="P146">Projekto 1 straipsnio 2 dalį laikyti 1 straipsnio 3 dalimi, papildyti šį straipsnį nauja 4 dalimi ir išdėstyti projekto 1 straipsnio 3 ir 4 dalis taip (atitinkamai pernumeruojant likusias 2 straipsnio dalis):</text:p>
            <text:p text:style-name="P147"><text:span text:style-name="T148">„</text:span><text:span text:style-name="T149">2.</text:span><text:span text:style-name="T150"><text:s/></text:span><text:span text:style-name="T151">3.</text:span><text:span text:style-name="T152"><text:s/></text:span><text:span text:style-name="T153">Papildyti 2 straipsnį<text:s/></text:span><text:span text:style-name="T154">nauja</text:span><text:span text:style-name="T155"><text:s/>41</text:span><text:span text:style-name="T156">2</text:span><text:span text:style-name="T157"><text:s/>dalimi:<text:s/></text:span></text:p>
            <text:p text:style-name="P158"><text:span text:style-name="T159">„</text:span><text:span text:style-name="T160">41</text:span><text:span text:style-name="T161">2</text:span><text:span text:style-name="T162">.<text:s/></text:span><text:span text:style-name="T163">Skubus atvejis – atvejis, kai paciento organizmo gyvybinės funkcijos, iš kurių vienai sutrikus kyla pavojus žmogaus gyvybei, gali būti pažeidžiamos greičiau<text:s/></text:span><text:soft-page-break/><text:span text:style-name="T164">nei per 10 dienų nuo<text:s/></text:span><text:span text:style-name="T165">jo sveikatos<text:s/></text:span><text:span text:style-name="T166">būklės diagnozavimo</text:span><text:span text:style-name="T167">,</text:span><text:span text:style-name="T168"><text:s/>ir komplikacijos gali išsivystyti staiga.“</text:span></text:p>
            <text:p text:style-name="P169"><text:span text:style-name="T170">4. Buvusią 2 straipsnio 41</text:span><text:span text:style-name="T171">2<text:s/></text:span><text:span text:style-name="T172">dalį laikyti 41</text:span><text:span text:style-name="T173">3<text:s/></text:span><text:span text:style-name="T174">dalimi.</text:span></text:p>
            <text:p text:style-name="P175"><text:span text:style-name="T176">„</text:span><text:span text:style-name="T177">41</text:span><text:span text:style-name="T178">2</text:span><text:span text:style-name="T179">.</text:span><text:span text:style-name="T180"><text:s/></text:span><text:span text:style-name="T181">41</text:span><text:span text:style-name="T182">3</text:span><text:span text:style-name="T183">.</text:span><text:span text:style-name="T184"> </text:span><text:span text:style-name="T185">Sudėtinis vaistinis preparatas<text:s/></text:span><text:span text:style-name="T186">– vaistinis preparatas, į kurio sudėtį įeina dvi ar daugiau veikliųjų medžiagų, kurios atskirai (po vieną) gali įeiti į kitų vaistinių preparatų sudėtį.“</text:span></text:p>
            <text:p text:style-name="P187"/>
          </table:table-cell>
        </table:table-row>
        <text:soft-page-break/>
        <table:table-row table:style-name="TableRow188">
          <table:table-cell table:style-name="TableCell189">
            <text:p text:style-name="P190">3.</text:p>
          </table:table-cell>
          <table:table-cell table:style-name="TableCell191">
            <text:p text:style-name="P192">Seimo kanceliarijos Teisės departamentas, 2023-08-07</text:p>
          </table:table-cell>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text:span text:style-name="T201">3.         Projekto 1 straipsniu keičiamo įstatymo 2 straipsnio 24</text:span><text:span text:style-name="T202">2</text:span><text:span text:style-name="T203"> ir 41</text:span><text:span text:style-name="T204">2</text:span><text:span text:style-name="T205"> dalimis siūlomos naujos sąvokos ir ją įvardijantys terminai turi būti suderinti Terminų banko įstatymo ir jo įgyvendinamųjų teisės aktų nustatyta tvarka. Atkreiptinas dėmesys į tai, kad projekto aiškinamajame rašte klaidingai nurodoma, kad įstatymo projekte naujų sąvokų nenustatoma.</text:span></text:p>
            <text:p text:style-name="P206"/>
          </table:table-cell>
          <table:table-cell table:style-name="TableCell207">
            <text:p text:style-name="P208">Pritarti</text:p>
          </table:table-cell>
          <table:table-cell table:style-name="TableCell209">
            <text:p text:style-name="P210">Komitetui priėmus sprendimą dėl naujų sąvokų, teisės aktų nustatyta tvarka bus kreipiamasi į Seimo kanceliarijos Terminijos komisiją.</text:p>
          </table:table-cell>
        </table:table-row>
        <table:table-row table:style-name="TableRow211">
          <table:table-cell table:style-name="TableCell212">
            <text:p text:style-name="P213">4.</text:p>
          </table:table-cell>
          <table:table-cell table:style-name="TableCell214">
            <text:p text:style-name="P215">Seimo kanceliarijos Teisės departamentas, 2023-08-07</text:p>
          </table:table-cell>
          <table:table-cell table:style-name="TableCell216">
            <text:p text:style-name="P217">2</text:p>
          </table:table-cell>
          <table:table-cell table:style-name="TableCell218">
            <text:p text:style-name="P219">6</text:p>
          </table:table-cell>
          <table:table-cell table:style-name="TableCell220">
            <text:p text:style-name="P221"/>
          </table:table-cell>
          <table:table-cell table:style-name="TableCell222">
            <text:p text:style-name="P223"><text:span text:style-name="T224">4.         Nėra aiškus projekto 2 straipsniu keičiamo įstatymo 59</text:span><text:span text:style-name="T225">2</text:span><text:span text:style-name="T226"> straipsnio 7 dalies nuostatoje iki dvitaškio įtvirtintos naujos nuostatos, numatančios, kad prašymą dėl konkretaus paciento, kuriam nustatyta labai reta būklė, gydymo išlaidų kompensavimo Komisijai pateikia ne tik pacientą gydanti atitinkamos srities tretinės asmens sveikatos priežiūros paslaugas teikianti asmens sveikatos priežiūros įstaiga, tačiau ir pacientą gydantis atitinkamos srities sveikatos priežiūros specialistas, pagrįstumas ir tikslingumas. Svarstytina, ar tretinės asmens sveikatos priežiūros paslaugas teikiančioje asmens sveikatos priežiūros įstaigoje dirbantis sveikatos priežiūros specialistas galėtų savo nuožiūra, neatsižvelgdamas į įstaigos kompetencijai priklausančius sprendimus priimančio subjekto ar subjektų poziciją, pats kreiptis į Komisiją ir įtraukti sveikatos priežiūros įstaigą į paciento gydymo išlaidų kompensavimo procedūrą. Galbūt turima omenyje, kad pacientą gydantis atitinkamos srities sveikatos priežiūros specialistas galėtų kreiptis tuo atveju, kai pacientas gydomas ne tretinės asmens sveikatos priežiūros paslaugas teikiančioje asmens sveikatos priežiūros įstaiga (tačiau ir tokiu atveju, manytina, kad į Komisiją turėtų kreiptis pacientą gydanti įstaiga, o ne atskiras jos darbuotojas). Jeigu būtų siekiama palikti nuostatą dėl pacientą gydančio atitinkamos srities sveikatos priežiūros specialisto kreipimosi į Komisiją, siūlytina ją papildyti, nurodant, kad į Komisiją gali kreiptis </text:span><text:span text:style-name="T227">įgaliotas</text:span><text:span text:style-name="T228"> pacientą gydantis atitinkamos srities sveikatos priežiūros specialistas.</text:span></text:p>
            <text:p text:style-name="P229"/>
          </table:table-cell>
          <table:table-cell table:style-name="TableCell230">
            <text:p text:style-name="P231">Pritarti</text:p>
          </table:table-cell>
          <table:table-cell table:style-name="TableCell232">
            <text:p text:style-name="P233"><text:span text:style-name="T234">Argumentai:<text:s/></text:span>siūlytina<text:s/><text:span text:style-name="T235">nustatyti, kad į Komisiją gali kreiptis ne tik<text:s/></text:span>pacientą gydanti atitinkamos srities tretinės asmens sveikatos priežiūros paslaugas teikianti asmens sveikatos priežiūros įstaiga, bet ir<text:s/><text:span text:style-name="T236">šios įstaigos įgaliotas</text:span><text:s/><text:span text:style-name="T237">pacientą gydantis atitinkamos srities sveikatos priežiūros specialistas.</text:span></text:p>
            <text:p text:style-name="P238"/>
            <text:p text:style-name="P239"><text:span text:style-name="T240">Pasiūlymas:<text:s/></text:span><text:span text:style-name="T241">pakeisti keičiamo įstatymo<text:s/></text:span><text:span text:style-name="T242">59</text:span><text:span text:style-name="T243">2</text:span><text:span text:style-name="T244"><text:s/>straipsnio 7 dalį iki dvitaškio ir ją išdėstyti taip:</text:span></text:p>
            <text:p text:style-name="P245">„7. Prašymą dėl konkretaus paciento, kuriam nustatyta labai reta būklė, gydymo išlaidų kompensavimo Komisijai pateikia pacientą gydanti atitinkamos srities tretinės asmens sveikatos priežiūros paslaugas teikianti asmens sveikatos priežiūros įstaiga<text:s/><text:span text:style-name="T246">arba</text:span><text:span text:style-name="T247"><text:s/></text:span><text:span text:style-name="T248">šios įstaigos įgaliotas<text:s/></text:span><text:span text:style-name="T249">pacientą gydantis atitinkamos srities sveikatos priežiūros specialistas</text:span>. 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p>
            <text:p text:style-name="P250"/>
          </table:table-cell>
        </table:table-row>
        <table:table-row table:style-name="TableRow251">
          <table:table-cell table:style-name="TableCell252">
            <text:p text:style-name="P253">5.</text:p>
          </table:table-cell>
          <table:table-cell table:style-name="TableCell254">
            <text:p text:style-name="P255">Seimo kanceliarijos Teisės departamentas, 2023-08-07</text:p>
          </table:table-cell>
          <table:table-cell table:style-name="TableCell256">
            <text:p text:style-name="P257">2</text:p>
          </table:table-cell>
          <table:table-cell table:style-name="TableCell258">
            <text:p text:style-name="P259">7</text:p>
          </table:table-cell>
          <table:table-cell table:style-name="TableCell260">
            <text:p text:style-name="P261"/>
          </table:table-cell>
          <table:table-cell table:style-name="TableCell262">
            <text:p text:style-name="P263"><text:span text:style-name="T264">5.         Pažymėtina, kad pagal Administracinių teismų reorganizavimo įstatymo Nr. XIV-1574 2 ir 4 straipsnių nuostatas, Lietuvos Respublikoje veikiantys apygardų administraciniai teismai yra sujungiami į vieną teismą, kurio pavadinimas nuo 2024 m. sausio 1 d. bus Regionų administracinis teismas. Atsižvelgiant į tai, tikslintina projekto 2 straipsniu keičiamo įstatymo 59</text:span><text:span text:style-name="T265">2</text:span><text:span text:style-name="T266"> straipsnio 10 dalis, vietoj žodžių „apygardos administraciniam teismui“ įrašant žodžius „Regionų administraciniam teismui“.</text:span></text:p>
            <text:p text:style-name="P267"/>
          </table:table-cell>
          <table:table-cell table:style-name="TableCell268">
            <text:p text:style-name="P269">Pritarti</text:p>
          </table:table-cell>
          <table:table-cell table:style-name="TableCell270">
            <text:p text:style-name="P271">Pakeisti<text:s/><text:span text:style-name="T272">projekto 2 straipsniu keičiamo įstatymo 59</text:span><text:span text:style-name="T273">2</text:span><text:span text:style-name="T274"> straipsnio 10 dalį</text:span><text:span text:style-name="T275"><text:s/>ir ją išdėstyti taip:</text:span></text:p>
            <text:p text:style-name="P276"><text:span text:style-name="T277">„10. Apeliacinės komisijos sprendimai<text:s/></text:span><text:span text:style-name="T278">ir Komisijos sprendimai, priimti įvertinus Apeliacinės komisijos sprendimą pagal šio straipsnio 9 dalies 1</text:span><text:span text:style-name="T279"> </text:span><text:span text:style-name="T280">punktą,</text:span><text:span text:style-name="T281"><text:s/>pareiškėjo</text:span><text:span text:style-name="T282">, paciento</text:span><text:span text:style-name="T283"><text:s/>arba paciento<text:s/></text:span><text:span text:style-name="T284">atstovo</text:span><text:span text:style-name="T285"><text:s/>gali būti skundžiami  </text:span><text:span text:style-name="T286">apygardos</text:span><text:span text:style-name="T287"><text:s/></text:span><text:span text:style-name="T288">Regionų</text:span><text:span text:style-name="T289"><text:s/></text:span><text:span text:style-name="T290">administraciniam teismui</text:span><text:span text:style-name="T291">.<text:s/></text:span><text:span text:style-name="T292">Apeliacinės komisijos sprendimų</text:span><text:span text:style-name="T293"><text:s/></text:span><text:span text:style-name="T294">ir Komisijos sprendimų,</text:span><text:span text:style-name="T295"><text:s/></text:span><text:span text:style-name="T296">priimtų įvertinus Apeliacinės komisijos sprendimą pagal šio straipsnio 9 dalies 1 punktą,</text:span><text:span text:style-name="T297"><text:s/>apskundimui ir nagrinėjimui<text:s/></text:span><text:span text:style-name="T298">mutatis mutandis<text:s/></text:span><text:span text:style-name="T299">taikomos<text:s/></text:span><text:span text:style-name="T300">Lietuvos Respublikos</text:span><text:span text:style-name="T301"><text:s/></text:span><text:span text:style-name="T302">Administracinių</text:span><text:span text:style-name="T303"><text:s/></text:span><text:span text:style-name="T304">administracinių<text:s/></text:span><text:span text:style-name="T305">bylų teisenos įstatymo nuostatos dėl<text:s/></text:span><text:span text:style-name="T306">išankstinio ginčų nagrinėjimo ne teismo tvarka institucijų priimtų sprendimų apskundimo ir nagrinėjimo.“</text:span></text:p>
            <text:p text:style-name="P307"/>
          </table:table-cell>
        </table:table-row>
        <table:table-row table:style-name="TableRow308">
          <table:table-cell table:style-name="TableCell309">
            <text:p text:style-name="P310">6.</text:p>
          </table:table-cell>
          <table:table-cell table:style-name="TableCell311">
            <text:p text:style-name="P312">Seimo kanceliarijos Teisės departamentas, 2023-08-07</text:p>
          </table:table-cell>
          <table:table-cell table:style-name="TableCell313">
            <text:p text:style-name="P314">2</text:p>
          </table:table-cell>
          <table:table-cell table:style-name="TableCell315">
            <text:p text:style-name="P316">7</text:p>
          </table:table-cell>
          <table:table-cell table:style-name="TableCell317">
            <text:p text:style-name="P318"/>
          </table:table-cell>
          <table:table-cell table:style-name="TableCell319">
            <text:p text:style-name="P320"><text:span text:style-name="T321">6.         Atsižvelgiant į tai, kad paciento atstovas nėra savarankiška gydymo išlaidų kompensavimo procedūros šalis, o per atstovus teises įgyja, pareigas prisiima ir jas įgyvendina pats pacientas (t. y. paciento atstovai veikia ne savo, o paciento vardu), projekto 2 straipsniu keičiamo įstatymo 59</text:span><text:span text:style-name="T322">2</text:span><text:span text:style-name="T323"> straipsnio 10 dalyje įtvirtinta nuostata, numatanti, kad Apeliacinės komisijos sprendimai ir Komisijos sprendimai, priimti įvertinus Apeliacinės komisijos sprendimą pagal šio straipsnio 9 dalies 1 punktą, pareiškėjo, paciento </text:span><text:span text:style-name="T324">arba paciento atstovo</text:span><text:span text:style-name="T325"> gali būti skundžiami, yra netiksli ir klaidinanti.</text:span></text:p>
            <text:p text:style-name="P326"/>
          </table:table-cell>
          <table:table-cell table:style-name="TableCell327">
            <text:p text:style-name="P328">Pritarti</text:p>
          </table:table-cell>
          <table:table-cell table:style-name="TableCell329">
            <text:p text:style-name="P330">Projekte (keičiamo įstatymo<text:s/><text:span text:style-name="T331">59</text:span><text:span text:style-name="T332">2</text:span><text:span text:style-name="T333"> straipsnio 7 dalies 1 punkte ir to paties straipsnio 10 dalyje) siūlytina atsisakyti nuostatų, susijusių su pacient</text:span><text:span text:style-name="T334">o</text:span><text:span text:style-name="T335"><text:s/>atstovu.</text:span></text:p>
          </table:table-cell>
        </table:table-row>
        <table:table-row table:style-name="TableRow336">
          <table:table-cell table:style-name="TableCell337">
            <text:p text:style-name="P338">7.</text:p>
          </table:table-cell>
          <table:table-cell table:style-name="TableCell339">
            <text:p text:style-name="P340">Seimo kanceliarijos Teisės departamentas, 2023-08-07</text:p>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7.         Taisytina projekto 2 straipsnio struktūrinių dalių numeracija.</text:p>
            <text:p text:style-name="P350"/>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p text:style-name="P357">8.</text:p>
          </table:table-cell>
          <table:table-cell table:style-name="TableCell358">
            <text:p text:style-name="P359">Seimo kanceliarijos Teisės departamentas, 2023-08-07</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8.         Atsižvelgiant į tai, kad Sveikatos apsaugos ministerija formuoja valstybės politiką farmacinės veiklos srityje, manytina, jog dėl projektu siūlomo teisinio reguliavimo turėtų būti gauta Vyriausybės nuomonė.</text:p>
            <text:p text:style-name="P368"/>
          </table:table-cell>
          <table:table-cell table:style-name="TableCell369">
            <text:p text:style-name="P370">Pritarti</text:p>
          </table:table-cell>
          <table:table-cell table:style-name="TableCell371">
            <text:p text:style-name="P372">Vyriausybės nuomonė pateikta Vyriausybės 2023 m. lapkričio 11 d. nutarimu Nr. 930.</text:p>
          </table:table-cell>
        </table:table-row>
      </table:table>
      <text:p text:style-name="P373"/>
      <text:h text:style-name="P374" text:outline-level="6">3. Piliečių, asociacijų, politinių partijų, lobistų ir kitų suinteresuotų asmenų pasiūlymai:</text:h>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Eil.</text:p>
              <text:p text:style-name="P388">Nr.</text:p>
            </table:table-cell>
            <table:table-cell table:style-name="TableCell389" table:number-rows-spanned="2">
              <text:p text:style-name="P390">Pasiūlymo teikėjas, data</text:p>
            </table:table-cell>
            <table:table-cell table:style-name="TableCell391" table:number-columns-spanned="3">
              <text:p text:style-name="P392">Siūloma keisti</text:p>
            </table:table-cell>
            <table:covered-table-cell/>
            <table:covered-table-cell/>
            <table:table-cell table:style-name="TableCell393" table:number-rows-spanned="2">
              <text:p text:style-name="P394"/>
              <text:p text:style-name="P395">Pasiūlymo turinys</text:p>
              <text:p text:style-name="P396"/>
            </table:table-cell>
            <table:table-cell table:style-name="TableCell397" table:number-rows-spanned="2">
              <text:p text:style-name="P398">Komiteto nuomonė</text:p>
            </table:table-cell>
            <table:table-cell table:style-name="TableCell399" table:number-rows-spanned="2">
              <text:p text:style-name="P400">Argumentai,<text:s/></text:p>
              <text:p text:style-name="P401">pagrindžiantys nuomonę</text:p>
            </table:table-cell>
          </table:table-row>
          <table:table-row table:style-name="TableRow402">
            <table:covered-table-cell>
              <text:p text:style-name="Normal"/>
            </table:covered-table-cell>
            <table:covered-table-cell>
              <text:p text:style-name="Normal"/>
            </table:covered-table-cell>
            <table:table-cell table:style-name="TableCell403">
              <text:p text:style-name="P404">str.</text:p>
            </table:table-cell>
            <table:table-cell table:style-name="TableCell405">
              <text:p text:style-name="P406">str. d.</text:p>
            </table:table-cell>
            <table:table-cell table:style-name="TableCell407">
              <text:p text:style-name="P40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9">
          <table:table-cell table:style-name="TableCell410">
            <text:p text:style-name="P411">1.</text:p>
          </table:table-cell>
          <table:table-cell table:style-name="TableCell412">
            <text:p text:style-name="P413">VšĮ Vilniaus universiteto ligoninė Santaros klinikos, 2023-10-04</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VšĮ Vilniaus universiteto ligoninė Santaros klinikos (toliau<text:s/>–<text:s/>Santaros klinikos) 2023 m. rugsėjo 26 d. gavo Lietuvos Respublikos Seimo Sveikatos reikalų komiteto biuro elektroninį laišką „Dėl išvadų pateikimo“, kuriuo teikiamas derinti Lietuvos Respublikos farmacijos įstatymo Nr. X-709 2 ir 59(2) projektas (toliau – Įstatymo projektas). Santaros klinikos, įvertinusios Įstatymo projektą, teikia šias pastabas ir pasiūlymus:</text:p>
            <text:p text:style-name="P422">1. Įstatymo projekto 59(2) str. 2 d. nurodoma, kad „vaistinio preparato, medicinos pagalbos priemonės ir (ar) asmens sveikatos priežiūros išlaidos, kurios nekompensuojamos kitais būdais, kompensuojamos straipsnyje nustatyta tvarka, kai:“. Atsižvelgiant į tai, kad įvedamas papildomas kriterijus – įvertinti, ar vaistinis preparatas, medicinos pagalbos priemonės ir (ar) asmens sveikatos priežiūros išlaidos (toliau kartu – gydymo išlaidos) nekompensuojamos kitais būdais, siekiant aiškaus teisinio reguliavimo, siūlytina nurodyti, kokius duomenis apie gydymo išlaidų nekompensavimą kitais būdais pareiškėjai turėtų pateikti labai retoms būklėms gydyti išlaidų kompensavimo komisijai (toliau<text:s/>–<text:s/>Komisija).</text:p>
            <text:p text:style-name="P423">2. Atsižvelgiant į Įstatymo projekto 59(2) straipsnio 3 dalies pakeitimus, kuriais išbraukiama nuostata, kad Komisija sudaroma sveikatos apsaugos ministro įsakymu, siūlytina patikslinti minėto straipsnio 3 dalį aiškiai įvardinant, koks subjektas sudaro Komisiją. Įstatymo projekto 59(2) straipsnio 3 dalyje nurodyta, kad Komisijos nariu svarstant kiekvieno konkretaus paciento išlaidų kompensavimą yra ir jį gydantis atitinkamos srities sveikatos priežiūros specialistas, pateikęs šio straipsnio 7 dalyje nustatytą prašymą arba deleguotas šį prašymą pateikusios asmens sveikatos priežiūros įstaigos. Įvertinus minėtus pakeitimus, tikėtinas sudėtingas siūlomų pakeitimų įgyvendinimas, todėl siūlytina minėtą nuostatą tikslinti, nurodant, kad Komisijos nariu būtų pacientą gydantis atitinkamos srities sveikatos priežiūros specialistas arba sveikatos priežiūros specialistas su retų ligų specializacija.</text:p>
            <text:p text:style-name="P424">3. Įstatymo projekto aiškinamojo rašto vienas iš Įstatymo projektą parengti paskatinusių tikslų<text:s/>–<text:s/>aiškesnis pacientų ir jų atstovų įtraukimas. Siekiant užtikrinti retų žmogaus sveikatos būklių gydymo kompensavimo prieinamumą ir sudaryti galimybes patiems pacientams ar jų atstovams siekti gydymo išlaidų kompensavimo, siūlytina Įstatymo projekte įtvirtinti teisę patiems pacientams, kuriems nustatyta labai reta būklė, ar jų atstovams kreiptis<text:s/>į<text:s/>Komisiją dėl gydymo išlaidų kompensavimo procedūros inicijavimo.</text:p>
            <text:p text:style-name="P425"/>
          </table:table-cell>
          <table:table-cell table:style-name="TableCell426">
            <text:p text:style-name="P427">Nepritarti</text:p>
          </table:table-cell>
          <table:table-cell table:style-name="TableCell428">
            <text:p text:style-name="P429"><text:span text:style-name="T430">1)<text:s/></text:span><text:span text:style-name="T431">Atkreiptinas dėmesys, jog nuostata, kad<text:s/></text:span>vaistinio preparato, medicinos pagalbos priemonės ir (ar) asmens sveikatos priežiūros išlaidos kompensuojamos<text:s/>pagal keičiamo įstatymo nuostatas tuomet, jei jos nekompensuojamos kitais būdais, nėra nauja – <text:s/>ši nuostata buvo įtvirtinta keičiamo įstatymo<text:s/><text:span text:style-name="T432">59</text:span><text:span text:style-name="T433">2</text:span><text:s/>straipsnio 1 dalyje, apibrėžiant labai retos žmogaus sveikatos būklės sąvoką.<text:s/>Analogiška nuostata įtvirtinta ir<text:s/><text:span text:style-name="T434">Sprendimų dėl labai retų žmogaus sveikatos būklių gydymo išlaidų kompensavimo priėmimo tvarkos apraš</text:span><text:span text:style-name="T435">o</text:span><text:span text:style-name="T436">,<text:s/></text:span><text:span text:style-name="T437">patvirtinto sveikatos apsaugos ministro 2015 m. gruodžio 30 d. įsakymu Nr. V-1566, 2.3 ir 12 papunkčiuose („12. Labai reta sveikatos būkle sergančiam pacientui apmokamos tik visus toliau nurodytus kriterijus atitinkančios asmens sveikatos priežiūros paslaugos išlaidos, jei šios būklės gydymo išlaidos kitais teisės aktuose nustatytais būdais nekompensuojamos“).</text:span></text:p>
            <text:p text:style-name="P438"><text:s/>Duomenis<text:s/>ir dokumentus, kuriuos pareiškėjai turėtų pateikti labai retoms būklėms gydyti išlaidų kompensavimo komisijai, nustato poįstatyminiai teisės<text:s/>aktai.</text:p>
            <text:p text:style-name="P439"><text:span text:style-name="T440">2) Keičiamo įstatymo 59</text:span><text:span text:style-name="T441">2</text:span><text:s/>straipsnio 3 dalyje paliekama nuostata, kad komisija sudaroma sveikatos apsaugos ministro įsakymu.</text:p>
            <text:p text:style-name="P442">3)<text:s/>siekiant užtikrinti retų žmogaus sveikatos būklių gydymo kompensavimo prieinamumą,<text:s/>patobulintu projektu siūloma<text:s/><text:span text:style-name="T443">nustatyti, kad į Komisiją gali kreiptis ne tik<text:s/></text:span>pacientą gydanti atitinkamos srities tretinės asmens sveikatos priežiūros paslaugas teikianti asmens sveikatos priežiūros įstaiga, bet ir šios įstaigos įgaliotas<text:s/><text:span text:style-name="T444">pacientą gydantis atitinkamos srities sveikatos priežiūros specialistas</text:span><text:span text:style-name="T445">, kuris yra kompetentingas užpildyti prašymą bei pateikti prašymą pagrindžiančius dokumentuos ir duomenis.</text:span></text:p>
            <text:p text:style-name="P446"/>
          </table:table-cell>
        </table:table-row>
        <table:table-row table:style-name="TableRow447">
          <table:table-cell table:style-name="TableCell448">
            <text:p text:style-name="P449">2.</text:p>
          </table:table-cell>
          <table:table-cell table:style-name="TableCell450">
            <text:p text:style-name="P451">Lietuvos pacientų organizacijų atstovų taryba, 2023-10-10</text:p>
            <text:p text:style-name="Pasiūlymai3"/>
          </table:table-cell>
          <table:table-cell table:style-name="TableCell452">
            <text:p text:style-name="P453">3</text:p>
          </table:table-cell>
          <table:table-cell table:style-name="TableCell454">
            <text:p text:style-name="P455">4</text:p>
          </table:table-cell>
          <table:table-cell table:style-name="TableCell456">
            <text:p text:style-name="P457"/>
          </table:table-cell>
          <table:table-cell table:style-name="TableCell458">
            <text:p text:style-name="P459">Lietuvos pacientų organizacijų atstovų taryba 2023 m. rugsėjo 26 d. el. laišku persiuntė susipažinimui ir pastabų pateikimui LR Seimo Sveikatos reikalų komiteto 2023 m. rugsėjo 20 d. sprendimą Nr. 111-S-28 „Dėl Lietuvos Respublikos farmacijos įstatymo Nr. X-709 2 ir 59(2) straipsnių pakeitimo įstatymo projekto Nr. XIVP-3006 svarstymo parengiamųjų darbų“ visiems LPOAT nariams<text:s/>–<text:s/>pacientų organizacijoms.</text:p>
            <text:p text:style-name="P460">Gautas Lietuvos asociacijos „Gyvastis” ir Lietuvos diabeto asociacijos siūlymas:</text:p>
            <text:p text:style-name="P461">2 straipsnis. 59(2) straipsnio pakeitimas Kadangi didinamas Komisijos narių skaičius, siūloma į Komisiją įtraukti ne 1, o 2 asmenis, atstovaujančius pacientų nevyriausybinėms organizacijoms. Kad nedidėtų bendras komisijos narių skaičius (9), vietoj siūlomų 4 asmenų, praktikuojančių universiteto ligoninės asmens sveikatos priežiūros specialistų, siūlyti 3.</text:p>
            <text:p text:style-name="P462">IŠVADA: Lietuvos pacientų organizacijų atstovų taryba pritaria Lietuvos Respublikos<text:s/>farmacijos įstatymo Nr. X-709 2 ir 59(2)<text:s/>straipsnių pakeitimo įstatymo projektui Nr. XIVP-3006” su sąlyga, jeigu bus atsižvelgta į aukščiau nurodytą LPOAT narių siūlymą.</text:p>
            <text:p text:style-name="P463"/>
          </table:table-cell>
          <table:table-cell table:style-name="TableCell464">
            <text:p text:style-name="P465">Pritarti iš dalies</text:p>
          </table:table-cell>
          <table:table-cell table:style-name="TableCell466">
            <text:p text:style-name="P467">Siekiant užtikrinti tinkamą pacientų atstovavimą Komisijoje, patobulintu įstatymo projektu siūloma nustatyti, kad Komisijos sudėtyje turi būti ne mažiau kaip 2 asmenys, atstovaujantys pacientų nevyriausybinėms organizacijoms, tačiau praktikuojančių universiteto ligoninės asmens sveikatos priežiūros specialistų skaičiaus (4 asmenys) Komisijos sudėtyje siūloma nemažinti, t. y. nustatyti, kad Komisiją sudaro 9 asmenys, iš jų bent 4 asmenys turi būti praktikuojantys universiteto ligoninės asmens sveikatos priežiūros specialistai ir 2 asmenys, atstovaujantys pacientų nevyriausybinėms organizacijoms.</text:p>
            <text:p text:style-name="P468"/>
            <text:p text:style-name="P469"/>
          </table:table-cell>
        </table:table-row>
        <table:table-row table:style-name="TableRow470">
          <table:table-cell table:style-name="TableCell471">
            <text:p text:style-name="P472">3.</text:p>
            <text:p text:style-name="P473"/>
          </table:table-cell>
          <table:table-cell table:style-name="TableCell474">
            <text:p text:style-name="P475">Pagalbos onkologiniams ligoniams asociacija, 2023-10-20</text:p>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Pagalbos onkologiniams ligoniams asociacija (toliau – POLA) gavo ir susipažino su Seimo Sveikatos reikalų komiteto 2023 m. rugsėjo 20 d. priimtu sprendimu Nr. 111-S-28 „Dėl Lietuvos Respublikos farmacijos įstatymo Nr. X-709 2 ir 592 straipsnių pakeitimo įstatymo projekto Nr. XIVP-3006 svarstymo parengiamųjų darbų (toliau – Įstatymo projektas).“</text:p>
            <text:p text:style-name="P485">Informuojame, kad palaikome Įstatymo projektą, manydami, jog siūlomais pokyčiais bus pagerinamas sprendimų dėl labai retomis ligomis sergančių pacientų gydymo priėmimo efektyvumas, todėl papildomų pastabų Įstatymo projektui neturime. Prašome, informuoti apie tolimesnį Įstatymo projekto svarstymą.</text:p>
            <text:p text:style-name="P486"/>
          </table:table-cell>
          <table:table-cell table:style-name="TableCell487">
            <text:p text:style-name="P488">Atsižvelgti</text:p>
          </table:table-cell>
          <table:table-cell table:style-name="TableCell489">
            <text:p text:style-name="P490"/>
          </table:table-cell>
        </table:table-row>
      </table:table>
      <text:p text:style-name="P491"/>
      <text:h text:style-name="P492" text:outline-level="6"><text:span text:style-name="T493">4. Valstybės ir savivaldybių institucijų ir įstaigų pasiūlymai:</text:span><text:span text:style-name="T494"><text:s/></text:span><text:span text:style-name="T495">negauta.</text:span></text:h>
      <text:p text:style-name="P496"/>
      <text:h text:style-name="P497" text:outline-level="6">5. Subjektų, turinčių įstatymų leidybos iniciatyvos teisę, pasiūlymai:</text:h>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Eil.</text:p>
              <text:p text:style-name="P511">Nr.</text:p>
            </table:table-cell>
            <table:table-cell table:style-name="TableCell512" table:number-rows-spanned="2">
              <text:p text:style-name="P513">Pasiūlymo teikėjas, data</text:p>
            </table:table-cell>
            <table:table-cell table:style-name="TableCell514" table:number-columns-spanned="3">
              <text:p text:style-name="P515">Siūloma keisti</text:p>
            </table:table-cell>
            <table:covered-table-cell/>
            <table:covered-table-cell/>
            <table:table-cell table:style-name="TableCell516" table:number-rows-spanned="2">
              <text:p text:style-name="P517">Pastabos</text:p>
            </table:table-cell>
            <table:table-cell table:style-name="TableCell518" table:number-rows-spanned="2">
              <text:p text:style-name="P519">Pasiūlymo turinys</text:p>
            </table:table-cell>
            <table:table-cell table:style-name="TableCell520" table:number-rows-spanned="2">
              <text:p text:style-name="P521">Komiteto nuomonė</text:p>
            </table:table-cell>
            <table:table-cell table:style-name="TableCell522" table:number-rows-spanned="2">
              <text:p text:style-name="P523">Argumentai,<text:s/></text:p>
              <text:p text:style-name="P524">pagrindžiantys nuomonę</text:p>
            </table:table-cell>
          </table:table-row>
          <table:table-row table:style-name="TableRow525">
            <table:covered-table-cell>
              <text:p text:style-name="Normal"/>
            </table:covered-table-cell>
            <table:covered-table-cell>
              <text:p text:style-name="Normal"/>
            </table:covered-table-cell>
            <table:table-cell table:style-name="TableCell526">
              <text:p text:style-name="P527">str.</text:p>
            </table:table-cell>
            <table:table-cell table:style-name="TableCell528">
              <text:p text:style-name="P529">str. d.</text:p>
            </table:table-cell>
            <table:table-cell table:style-name="TableCell530">
              <text:p text:style-name="P5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2">
          <table:table-cell table:style-name="TableCell533">
            <text:p text:style-name="P534">1.</text:p>
          </table:table-cell>
          <table:table-cell table:style-name="TableCell535">
            <text:p text:style-name="P536">Lietuvos Respublikos Vyriausybė,<text:line-break/>2023-11-29</text:p>
          </table:table-cell>
          <table:table-cell table:style-name="TableCell537">
            <text:p text:style-name="P538">1</text:p>
          </table:table-cell>
          <table:table-cell table:style-name="TableCell539">
            <text:p text:style-name="P540">1</text:p>
          </table:table-cell>
          <table:table-cell table:style-name="TableCell541">
            <text:p text:style-name="P542"/>
          </table:table-cell>
          <table:table-cell table:style-name="TableCell543">
            <text:p text:style-name="P544"/>
          </table:table-cell>
          <table:table-cell table:style-name="TableCell545">
            <text:p text:style-name="P546"><text:span text:style-name="T547">1</text:span><text:span text:style-name="T548">.</text:span><text:span text:style-name="T549"><text:tab/></text:span><text:span text:style-name="T550">Lietuvos Respublikos farmacijos įstatymo 59</text:span><text:span text:style-name="T551">2<text:s/></text:span><text:span text:style-name="T552">straipsnio 1 dalyje apibrėžiant, kada žmogaus sveikatos būklė laikoma labai reta, numatyta, kad tai yra ne daugiau kaip vienas naujai diagnozuotas atvejis 200 000 Lietuvos Respublikos gyventojų per metus. Projekto 1 straipsniu pildomo Lietuvos Respublikos farmacijos įstatymo (toliau – įstatymas) 2 straipsnio 24</text:span><text:span text:style-name="T553">2</text:span><text:span text:style-name="T554"><text:s/>dalyje siūloma numatyti, kad labai reta būklė diagnozuojama ne daugiau kaip vienam iš 200 000 Lietuvos gyventojų per metus. Ši formuluotė sudarytų galimybę interpretuoti, kad labai reta būklė nustatoma skaičiuojant ne tik naujai per metus diagnozuotus atvejus. Tai reiškia, kad skaičiuojant būtų įtraukiama daugiau atitinkamu sveikatos sutrikimu sergančių pacientų ir atvejų skaičius 200 000 Lietuvos Respublikos gyventojų galėtų būti didesnis nei vienas, vadinasi, nebūtų galima kreiptis į Labai retoms būklėms gydyti išlaidų kompensavimo komisiją (toliau – Komisija) dėl tokiu sveikatos sutrikimu sergančio paciento gydymo išlaidų kompensavimo. Kad skaičiavimas būtų objektyvus, sveikatos sutrikimo retumas turėtų būti skaičiuojamas tik pagal naujai diagnozuotus atvejus. Atsižvelgiant į tai, kas nurodyta, projekto 1 straipsniu pildomo įstatymo 2 straipsnio 24</text:span><text:span text:style-name="T555">2</text:span><text:span text:style-name="T556"><text:s/>dalyje po žodžių „per metus“ įrašytinas žodis „naujai“ („Labai reta būklė –<text:s/></text:span><text:span text:style-name="T557">ne daugiau kaip vienam iš 200 000 Lietuvos gyventojų per metus<text:s/></text:span><text:span text:style-name="T558">naujai</text:span><text:span text:style-name="T559"><text:s/>diagnozuojamas &lt;...&gt;</text:span><text:span text:style-name="T560">“).<text:s/></text:span></text:p>
            <text:p text:style-name="P561"/>
          </table:table-cell>
          <table:table-cell table:style-name="TableCell562">
            <text:p text:style-name="P563">Pritarti</text:p>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asiūlymai5">Lietuvos Respublikos Vyriausybė,<text:line-break/>2023-11-29</text:p>
          </table:table-cell>
          <table:table-cell table:style-name="TableCell570">
            <text:p text:style-name="P571">3</text:p>
          </table:table-cell>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text:span text:style-name="T580">2</text:span><text:span text:style-name="T581">.</text:span><text:span text:style-name="T582"><text:tab/></text:span><text:span text:style-name="T583">Projekto 2 straipsniu keičiamoje įstatymo 59</text:span><text:span text:style-name="T584">2</text:span><text:span text:style-name="T585"><text:s/>straipsnio 3 dalyje siūloma nustatyti, kad Komisijos narys, svarstant kiekvieno konkretaus paciento gydymo išlaidų kompensavimą, yra ir jį gydantis atitinkamos srities sveikatos priežiūros specialistas. Pacientą gydančio gydytojo, t. y.<text:s/></text:span><text:span text:style-name="T586">prašymą kompensuoti vaistinių preparatų ir (ar) medicinos pagalbos priemonių<text:s/></text:span><text:span text:style-name="T587">įsigijimo išlaidas ir (ar) asmens sveikatos<text:s/></text:span><text:span text:style-name="T588">priežiūros paslaugų išlaidas pateikusios asmens sveikatos priežiūros įstaigos darbuotojo,</text:span><text:span text:style-name="T589"><text:s/>dalyvavimas Komisijos veikloje kaip Komisijos nariui neužtikrintų jo nešališkumo ir galėtų trukdyti atvejo nagrinėjimo objektyvumui.<text:s/></text:span><text:span text:style-name="T590">Pažymėtina, kad sveikatos apsaugos ministro patvirtintame Labai retų žmogaus sveikatos būklių gydymo, išlaidų kompensavimo komisijos darbo reglamente numatyta, kad jeigu Komisija nagrinėja asmens sveikatos priežiūros įstaigos, kurioje dirbantis asmens sveikatos priežiūros specialistas yra Komisijos narys, prašymą kompensuoti vaistinių preparatų ir (ar) medicinos pagalbos priemonių įsigijimo išlaidas, ir (ar) asmens sveikatos priežiūros paslaugų išlaidas arba jei yra kitų aplinkybių, keliančių abejonių dėl Komisijos nario nešališkumo, šis Komisijos narys nusišalina nuo prašymo svarstymo.<text:s/></text:span></text:p>
            <text:p text:style-name="P591"><text:span text:style-name="T592">Pastebėtina ir tai, kad vieno Komisijos posėdžio metu nagrinėjama 10</text:span><text:span text:style-name="T593">–</text:span><text:span text:style-name="T594">20 prašymų<text:s/></text:span><text:span text:style-name="T595">kompensuoti vaistinių preparatų ir (ar) medicinos pagalbos priemonių įsigijimo išlaidas, ir (ar) asmens sveikatos priežiūros paslaugų išlaidas. Vadinasi, viename posėdyje turėtų dalyvauti tiek pat gydančių gydytojų. Tai neproporcingai didintų Komisijos administracinę naštą, kuri sąlygotų ilgesnį Komisijos prašymų nagrinėjimą, o tai sukeltų riziką pacientams laiku negauti tinkamo gydymo.<text:s/></text:span><text:span text:style-name="T596">Gydantis gydytojas, esant poreikiui, gali būti pakviestas į Komisijos posėdį kaip specialistas. Tokia galimybė ir šiuo metu yra numatyta<text:s/></text:span><text:span text:style-name="T597">sveikatos apsaugos ministro patvirtintame Labai retų žmogaus sveikatos būklių gydymo, išlaidų kompensavimo komisijos darbo reglamente</text:span><text:span text:style-name="T598"><text:s/>ir yra sėkmingai taikoma. Atsižvelgiant į tai, Projekto 2 straipsniu keičiamo įstatymo 59</text:span><text:span text:style-name="T599">2</text:span><text:span text:style-name="T600"><text:s/>straipsnio 3 dalies trečiojo sakinio siūlytina atsisakyti.</text:span></text:p>
            <text:p text:style-name="P601"/>
          </table:table-cell>
          <table:table-cell table:style-name="TableCell602">
            <text:p text:style-name="P603">Pritarti iš dalies</text:p>
          </table:table-cell>
          <table:table-cell table:style-name="TableCell604">
            <text:p text:style-name="P605"><text:span text:style-name="T606">Argumentai:<text:s/></text:span>siekiant<text:s/>užtikrinti klausimų nagrinėjimo Komisijoje objektyvumą ir Komisijos <text:s/>sprendimų priėmimo<text:s/>nešališkumą bei<text:s/>išvengti bet kokių aplinkybių, keliančių abejonių dėl Komisijos nario nešališkumo, siūlytina atsisakyti<text:s/>projekto<text:s/>nuostatos, kad<text:s/>Komisijos nariu, svarstant kiekvieno konkretaus paciento išlaidų kompensavimą, yra ir pacientą gydantis atitinkamos srities sveikatos priežiūros specialistas, pateikęs nustatytą prašymą arba deleguotas šį prašymą pateikusios asmens sveikatos priežiūros įstaigos.</text:p>
            <text:p text:style-name="P607"><text:span text:style-name="T608">Siekiant užtikrinti klausimų svarstymo Komisijoje skaidrumą bei efektyvumą,<text:s/></text:span><text:span text:style-name="T609">keičiamo įstatymo<text:s/></text:span><text:span text:style-name="T610"><text:s/></text:span><text:span text:style-name="T611">59</text:span><text:span text:style-name="T612">2</text:span><text:span text:style-name="T613"><text:s/>straipsnio 4 dalį<text:s/></text:span><text:span text:style-name="T614">siūlytina papildyti nuostata, kad<text:s/></text:span><text:span text:style-name="T615">Komisijos posėdyje, prieš priimant sprendimą, sveikatos apsaugos ministro nustatyta tvarka turi būti sudarytos galimybės dalyvauti ir pateikti savo paaiškinimus pacientą gydančiam atitinkamos srities sveikatos priežiūros specialistui</text:span><text:span text:style-name="T616">.</text:span><text:span text:style-name="T617"><text:s/></text:span></text:p>
            <text:p text:style-name="P618">Nuostata taip pat tikslintina, atsižvelgiant į pacientų nevyriausybinių organizacijų siūlymą padidinti joms atstovaujančių Komisijos narių skaičių.</text:p>
            <text:p text:style-name="P619"/>
            <text:p text:style-name="P620"><text:span text:style-name="T621">Pasiūlymas:<text:s/></text:span>pakeisti keičiamo įstatymo<text:s/><text:span text:style-name="T622">59</text:span><text:span text:style-name="T623">2</text:span><text:s/>straipsnio 3 dalį ir ją išdėstyti taip:</text:p>
            <text:p text:style-name="P624"><text:span text:style-name="T625">„3. Komisija sudaroma sveikatos apsaugos ministro įsakymu. Komisiją sudaro 9 asmenys, iš jų bent 4 asmenys turi būti praktikuojantys universiteto ligoninės asmens sveikatos priežiūros specialistai ir<text:s/></text:span><text:span text:style-name="T626">1 asmuo, atstovaujantis</text:span><text:span text:style-name="T627"><text:s/></text:span><text:span text:style-name="T628">2</text:span><text:span text:style-name="T629"><text:s/></text:span><text:span text:style-name="T630">asmenys, atstovaujantys<text:s/></text:span><text:span text:style-name="T631">pacientų nevyriausybinėms organizacijoms.<text:s/></text:span><text:span text:style-name="T632">Sudarant komisiją nurodomi 8 nuolatiniai komisijos nariai, taip pat nurodoma, kad Komisijos nariu svarstant kiekvieno konkretaus paciento išlaidų kompensavimą yra ir pacientą gydantis atitinkamos srities sveikatos priežiūros specialistas, pateikęs šio straipsnio 7 dalyje nustatytą prašymą arba deleguotas šį prašymą pateikusios asmens sveikatos priežiūros įstaigos.</text:span><text:span text:style-name="T633"><text:s/>Komisijos sudėties, komisijos narių kvalifikacijos, patirties reikalavimus ir veiklos reglamentą nustato sveikatos apsaugos ministras. Komisijos posėdžiai vyksta ne rečiau kaip kartą per mėnesį. Skubiais atvejais, kai pacientą būtina nedelsiant gydyti, Komisija į posėdį renkasi nedelsdama, gavusi prašymą.</text:span><text:span text:style-name="T634">“</text:span><text:span text:style-name="T635"><text:s/></text:span></text:p>
            <text:p text:style-name="P636"/>
          </table:table-cell>
        </table:table-row>
        <table:table-row table:style-name="TableRow637">
          <table:table-cell table:style-name="TableCell638">
            <text:p text:style-name="P639">3.</text:p>
          </table:table-cell>
          <table:table-cell table:style-name="TableCell640">
            <text:p text:style-name="Pasiūlymai5">Lietuvos Respublikos Vyriausybė,<text:line-break/>2023-11-29</text:p>
          </table:table-cell>
          <table:table-cell table:style-name="TableCell641">
            <text:p text:style-name="P642">3</text:p>
          </table:table-cell>
          <table:table-cell table:style-name="TableCell643">
            <text:p text:style-name="P644">5</text:p>
          </table:table-cell>
          <table:table-cell table:style-name="TableCell645">
            <text:p text:style-name="P646"/>
          </table:table-cell>
          <table:table-cell table:style-name="TableCell647">
            <text:p text:style-name="P648">N</text:p>
          </table:table-cell>
          <table:table-cell table:style-name="TableCell649">
            <text:p text:style-name="P650"><text:span text:style-name="T651">3</text:span><text:span text:style-name="T652">.</text:span><text:span text:style-name="T653"><text:tab/>Projekto 2 straipsnį siūlytina papildyti įstatymo 59</text:span><text:span text:style-name="T654">2</text:span><text:span text:style-name="T655"><text:s/>straipsnio 4 dalies keitimu, ją papildant nuostata, kad gydymo išlaidų, vaistinio preparato, medicinos pagalbos priemonės ir asmens sveikatos priežiūros paslaugos kompensavimo įtaka Privalomojo sveikatos draudimo fondo biudžetui vertinama atsižvelgiant į visus tam tikra labai reta būkle sergančius pacientus. Siūlymas teikiamas atsižvelgiant į tai, kad Komisijai priėmus sprendimą kompensuoti gydymo išlaidas vienam pacientui, atitinkamas sprendimas turi būti priimamas ir kitų pacientų atžvilgiu, kai (jei) bus pateiktas prašymas dėl jų gydymo išlaidų kompensavimo (esant Komisijos teigiamam sprendimui, tokie prašymai teikiami dažniau). Taip pat įstatymo 59</text:span><text:span text:style-name="T656">2</text:span><text:span text:style-name="T657"><text:s/>straipsnio 4 dalyje siūlytina atsisakyti nuostatos, kad priimdama sprendimą konkrečiam pacientui kompensuoti gydymo išlaidas ar teikti labai retai būklei gydyti skirtą vaistinį preparatą, medicinos pagalbos priemonę ir (ar) asmens sveikatos priežiūros paslaugą įtraukti į išlaidų kompensavimo sąrašus ir (ar) apmokėjimo tvarkos aprašus, Komisija remiasi jų naujoviškumu. Sprendžiant dėl paciento gydymo kompensavimo, vaistinio preparato, medicinos pagalbos priemonės ar asmens sveikatos priežiūros paslaugos įtraukimo į išlaidų kompensavimo sąrašus ir (ar) apmokėjimo tvarkos aprašus svarbiausia yra tai, ar šios priemonės pailgina paciento išgyvenamumą, ar sumažina negalią (ar neleidžia negaliai didėti), palyginti su atitinkamu metu Lietuvoje taikomu gydymu. Pažymėtina, kad nėra nustatyta naujoviškumo vertinimo kriterijų ir šiuo metu jis faktiškai Komisijoje nėra vertinamas. Be to, naujoviškumas nėra vertinamas ir atliekant sveikatos technologijų vertinimą vadovaujantis Lietuvos Respublikos sveikatos sistemos įstatymo 54 straipsniu – jame numatyta, kad sveikatos priežiūros technologijų vertinimas apima sveikatos priežiūros technologijų saugumo, veiksmingumo, klinikinio ir ekonominio efektyvumo bei socialinio, teisinio ir etinio poveikio įvertinimą. Projekto 2 straipsniu<text:s/></text:span><text:span text:style-name="T658">siūloma<text:s/></text:span><text:span text:style-name="T659">įstatymo<text:s/></text:span><text:span text:style-name="T660">59</text:span><text:span text:style-name="T661">2</text:span><text:span text:style-name="T662"> straipsnio 2 dalyje numatyti, kad vaistinio preparato, medicinos pagalbos priemonės ir (ar) asmens sveikatos priežiūros paslaugos išlaidos<text:s/></text:span><text:span text:style-name="T663">įstatymo<text:s/></text:span><text:span text:style-name="T664">59</text:span><text:span text:style-name="T665">2</text:span><text:span text:style-name="T666"> straipsnyje nustatyta tvarka kompensuojamos, kai jos nekompensuojamos kitais būdais. Taigi Komisija turėtų vertinti tik tai, ar vaistinis preparatas, medicinos pagalbos priemonė ar asmens sveikatos priežiūros paslauga nėra kompensuojami kitais būdais, jų terapinę naudą ir įtaką Privalomojo sveikatos draudimo fondui.</text:span><text:span text:style-name="T667"><text:s/></text:span></text:p>
            <text:p text:style-name="P668"><text:span text:style-name="T669">Atsižvelgiant į tai, įstatymo 59</text:span><text:span text:style-name="T670">2</text:span><text:span text:style-name="T671"><text:s/>straipsnio 4 dalį siūlytina išdėstyti taip</text:span><text:span text:style-name="T672">: „4.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ir visų tam tikra labai reta būkle sergančių pacientų gydymo įtaka Privalomojo sveikatos draudimo fondo biudžetui. Terapinė nauda nustatoma remiantis Lietuvos Respublikos vaistinių preparatų registro arba Bendrijos 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įvertinimą. Prireikus į Komisijos posėdžius kviečiami atitinkamos srities sveikatos priežiūros specialistai ekspertai. Komisijos sprendimas turi būti išsamiai argumentuotas. Terapinės naudos ir įtakos Privalomojo sveikatos draudimo fondo biudžetui nustatymo bei sprendimų priėmimo tvarką nustato sveikatos apsaugos ministras.“</text:span></text:p>
            <text:p text:style-name="P673"/>
          </table:table-cell>
          <table:table-cell table:style-name="TableCell674">
            <text:p text:style-name="P675">Pritarti<text:s/>iš dalies</text:p>
          </table:table-cell>
          <table:table-cell table:style-name="TableCell676">
            <text:p text:style-name="P677"><text:span text:style-name="T678">Argumentai:</text:span><text:span text:style-name="T679"><text:s/>keičiamo įstatymo 59</text:span><text:span text:style-name="T680">2</text:span><text:span text:style-name="T681"><text:s/>straipsnio 4 dalies nuostatos taip pat tikslintinos, atsižvelgiant į ankstesnę pastabą, t. y. 59</text:span><text:span text:style-name="T682">2</text:span><text:span text:style-name="T683"><text:s/>straipsnio 4 dalyje siūloma nustatyti, kad<text:s/></text:span><text:span text:style-name="T684">Komisijos posėdyje, prieš priimant sprendimą, sveikatos apsaugos ministro nustatyta tvarka turi</text:span><text:span text:style-name="T685"><text:s/></text:span><text:span text:style-name="T686">būti sudarytos galimybės dalyvauti ir pateikti savo paaiškinimus pacientą gydančiam atitinkamos srities sveikatos priežiūros specialistui</text:span><text:span text:style-name="T687">.<text:s/></text:span></text:p>
            <text:p text:style-name="P688"/>
            <text:p text:style-name="P689"><text:span text:style-name="T690">Pasiūlymas:<text:s/></text:span><text:span text:style-name="T691">p</text:span><text:span text:style-name="T692">rojekto 3 straipsnį papildyti nauja 5 dalimi:</text:span></text:p>
            <text:p text:style-name="P693"><text:span text:style-name="T694">„</text:span><text:span text:style-name="T695">5. Pakeisti<text:s/></text:span><text:span text:style-name="T696">59</text:span><text:span text:style-name="T697">2</text:span><text:span text:style-name="T698"><text:s/>straipsnio 4 dalį ir ją išdėstyti taip:</text:span></text:p>
            <text:p text:style-name="P699"><text:span text:style-name="T700">„4.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text:span><text:span text:style-name="T701">,<text:s/></text:span><text:span text:style-name="T702">naujoviškumu</text:span><text:span text:style-name="T703"><text:s/>ir<text:s/></text:span><text:span text:style-name="T704">visų tam tikra labai reta būkle sergančių pacientų gydymo</text:span><text:span text:style-name="T705"><text:s/>įtaka Privalomojo sveikatos draudimo fondo biudžetui. Terapinė nauda<text:s/></text:span><text:span text:style-name="T706">ir naujoviškumas nustatomi</text:span><text:span text:style-name="T707"><text:s/>nustatoma remiantis Lietuvos Respublikos vaistinių preparatų registro arba Bendrijos 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text:s/></text:span><text:span text:style-name="T708">ir naujoviškumo</text:span><text:span text:style-name="T709"><text:s/>įvertinimą. Prireikus į Komisijos posėdžius kviečiami atitinkamos srities sveikatos priežiūros specialistai ekspertai.<text:s/></text:span><text:span text:style-name="T710">Komisijos posėdyje, prieš priimant sprendimą, sveikatos apsaugos ministro nustatyta tvarka turi būti sudarytos galimybės dalyvauti ir pateikti savo paaiškinimus pacientą gydančiam atitinkamos srities sveikatos priežiūros specialistui.</text:span><text:span text:style-name="T711"><text:s/></text:span><text:span text:style-name="T712">Komisijos sprendimas turi būti išsamiai argumentuotas. Terapinės naudos</text:span><text:span text:style-name="T713">, naujoviškumo</text:span><text:span text:style-name="T714"><text:s/>ir įtakos Privalomojo sveikatos draudimo fondo biudžetui nustatymo bei sprendimų priėmimo tvarką nustato sveikatos apsaugos ministras.“</text:span></text:p>
            <text:p text:style-name="P715"/>
          </table:table-cell>
        </table:table-row>
        <table:table-row table:style-name="TableRow716">
          <table:table-cell table:style-name="TableCell717">
            <text:p text:style-name="P718">4.</text:p>
          </table:table-cell>
          <table:table-cell table:style-name="TableCell719">
            <text:p text:style-name="Pasiūlymai5">Lietuvos Respublikos Vyriausybė,<text:line-break/>2023-11-29</text:p>
          </table:table-cell>
          <table:table-cell table:style-name="TableCell720">
            <text:p text:style-name="P721">3</text:p>
          </table:table-cell>
          <table:table-cell table:style-name="TableCell722">
            <text:p text:style-name="P723">6</text:p>
          </table:table-cell>
          <table:table-cell table:style-name="TableCell724">
            <text:p text:style-name="P725"/>
          </table:table-cell>
          <table:table-cell table:style-name="TableCell726">
            <text:p text:style-name="P727"/>
          </table:table-cell>
          <table:table-cell table:style-name="TableCell728">
            <text:p text:style-name="P729"><text:span text:style-name="T730">4</text:span><text:span text:style-name="T731">.</text:span><text:span text:style-name="T732"><text:tab/>Projekto 2 straipsniu siūloma įstatymo 59</text:span><text:span text:style-name="T733">2</text:span><text:span text:style-name="T734"><text:s/>straipsnio 7 dalyje numatyti, kad<text:s/></text:span><text:span text:style-name="T735">prašymą dėl konkretaus paciento, kuriam nustatyta labai reta būklė, gydymo išlaidų kompensavimo Komisijai<text:s/></text:span><text:span text:style-name="T736">gali pateikti ne tik<text:s/></text:span><text:span text:style-name="T737">pacientą gydanti atitinkamos srities tretinės asmens sveikatos priežiūros paslaugas teikianti asmens sveikatos priežiūros įstaiga, bet ir</text:span><text:span text:style-name="T738"><text:s/></text:span><text:span text:style-name="T739">pacientą gydantis atitinkamos srities sveikatos priežiūros specialistas</text:span><text:span text:style-name="T740">.</text:span><text:span text:style-name="T741"><text:s/>Projekto aiškinamajame rašte nėra paaiškintas tokios nuostatos būtinumas</text:span><text:span text:style-name="T742">. Pažymėtina, kad<text:s/></text:span><text:span text:style-name="T743">Komisijos sprendimo pagrindu asmens sveikatos priežiūros įstaiga įsigyja vaistus ar medicinos pagalbos priemones, teikia asmens sveikatos priežiūros paslaugas. Atsižvelgiant į tai, finansines pasekmes asmens sveikatos priežiūros įstaigai sukeliantys sprendimai (t. y. teikti prašymą<text:s/></text:span><text:span text:style-name="T744">kompensuoti vaistinių preparatų ir (ar) medicinos pagalbos priemonių įsigijimo išlaidas, ir (ar) asmens sveikatos priežiūros paslaugų teikimo išlaidas<text:s/></text:span><text:span text:style-name="T745">Komisijai) turėtų būti priimami asmens sveikatos priežiūros įstaigos vadovo ar jo įgalioto asmens, o ne vienasmeniškai gydančio gydytojo.</text:span><text:span text:style-name="T746"><text:s/></text:span><text:span text:style-name="T747">Be to, sprendimai dėl labai retų ligų gydymo (kurių pagrindu asmens sveikatos priežiūros įstaiga teikia Komisijai prašymą<text:s/></text:span><text:span text:style-name="T748">kompensuoti vaistinių preparatų ir (ar) medicinos pagalbos priemonių įsigijimo išlaidas, ir (ar) asmens sveikatos priežiūros paslaugų išlaidas</text:span><text:span text:style-name="T749">) yra priimami kolegialiai –<text:s/></text:span><text:span text:style-name="T750">tretinės asmens sveikatos priežiūros paslaugas teikiančios asmens sveikatos priežiūros įstaigos</text:span><text:span text:style-name="T751"><text:s/>gydytojų konsiliumų, susidedančių iš įvairių profesinių kvalifikacijų gydytojų (pavyzdžiui,<text:s/></text:span><text:span text:style-name="T752">Vilniaus universiteto ligoninės Santaros klinikų Retų ligų koordinavimo centras jungia 38 specializuotus retų ligų kompetencijos centrus, kuriuose dirba įvairių sričių retų ligų specialistų komandos. Taip pat Lietuvos sveikatos mokslų universiteto Kauno klinikose veikia 25 retų ligų kompetencijų centrai, kuriuose teikiamos daugiadalykės sveikatos priežiūros paslaugos retomis ligomis sergantiems pacientams, o šių centrų veiklą koordinuoja Retų ir nediagnozuotų ligų koordinacinis centras.)</text:span><text:span text:style-name="T753">, todėl vienasmeniškai gydytojas negali priimti sprendimo kreiptis dėl<text:s/></text:span><text:span text:style-name="T754">vaistinių preparatų, medicinos pagalbos priemonių įsigijimo ir (ar) asmens sveikatos priežiūros paslaugų teikimo išlaidų kompensavimo.<text:s/></text:span><text:span text:style-name="T755">Atsižvelgiant į tai, siūlytina nekeisti įstatymo 59</text:span><text:span text:style-name="T756">2</text:span><text:span text:style-name="T757"><text:s/>straipsnio 7 dalies iki dvitaškio.</text:span></text:p>
            <text:p text:style-name="P758"/>
          </table:table-cell>
          <table:table-cell table:style-name="TableCell759">
            <text:p text:style-name="P760">Pritarti iš dalies</text:p>
          </table:table-cell>
          <table:table-cell table:style-name="TableCell761">
            <text:p text:style-name="P762"><text:span text:style-name="T763">Argumentai:<text:s/></text:span>pritariant<text:span text:style-name="T764"><text:s/></text:span>abejonėms dėl teisės pateikti prašymą kompensuoti paciento, kuriam nustatyta labai reta būklė, gydymo išlaidas pacientą gydančiam gydytojui pagrįstumo ir tikslingumo bei sutinkant, jog pacientą gydantis<text:s/><text:span text:style-name="T765">gydytojas vienasmeniškai negali priimti sprendimo kreiptis dėl<text:s/></text:span><text:span text:style-name="T766">vaistinių preparatų, medicinos pagalbos priemonių įsigijimo ir (ar) asmens sveikatos priežiūros paslaugų teikimo išlaidų kompensavimo</text:span>, siūlytina<text:s/><text:span text:style-name="T767">nustatyti, kad į Komisiją be<text:s/></text:span>pacientą gydančios atitinkamos srities tretinės asmens sveikatos priežiūros paslaugas teikiančios asmens sveikatos priežiūros įstaigos gali kreiptis ir šios įstaigos įgaliotas<text:s/><text:span text:style-name="T768">pacientą gydantis atitinkamos srities sveikatos priežiūros specialistas.</text:span></text:p>
            <text:p text:style-name="P769"/>
            <text:p text:style-name="P770"><text:span text:style-name="T771">Pasiūlymas:<text:s/></text:span>pakeisti<text:span text:style-name="T772"><text:s/></text:span>projektu keičiamo įstatymo<text:s/><text:span text:style-name="T773">59</text:span><text:span text:style-name="T774">2</text:span><text:s/>straipsnio 7 dalį iki dvitaškio ir ją išdėstyti taip:</text:p>
            <text:p text:style-name="P775"><text:span text:style-name="T776">„7. Prašymą dėl konkretaus paciento, kuriam nustatyta labai reta būklė, gydymo išlaidų kompensavimo Komisijai pateikia pacientą gydanti atitinkamos srities tretinės asmens sveikatos priežiūros paslaugas teikianti asmens sveikatos priežiūros įstaiga<text:s/></text:span><text:span text:style-name="T777">arba</text:span><text:span text:style-name="T778"><text:s/>šios įstaigos įgaliotas<text:s/></text:span><text:span text:style-name="T779">pacientą gydantis atitinkamos srities sveikatos priežiūros specialistas</text:span><text:span text:style-name="T780">.</text:span><text:span text:style-name="T781"><text:s/>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span><text:span text:style-name="T782">“</text:span></text:p>
            <text:p text:style-name="P783"/>
          </table:table-cell>
        </table:table-row>
        <table:table-row table:style-name="TableRow784">
          <table:table-cell table:style-name="TableCell785">
            <text:p text:style-name="P786">5.</text:p>
          </table:table-cell>
          <table:table-cell table:style-name="TableCell787">
            <text:p text:style-name="Pasiūlymai5">Lietuvos Respublikos Vyriausybė,<text:line-break/>2023-11-29</text:p>
          </table:table-cell>
          <table:table-cell table:style-name="TableCell788">
            <text:p text:style-name="P789">3</text:p>
          </table:table-cell>
          <table:table-cell table:style-name="TableCell790">
            <text:p text:style-name="P791">7</text:p>
          </table:table-cell>
          <table:table-cell table:style-name="TableCell792">
            <text:p text:style-name="P793"/>
          </table:table-cell>
          <table:table-cell table:style-name="TableCell794">
            <text:p text:style-name="P795"/>
          </table:table-cell>
          <table:table-cell table:style-name="TableCell796">
            <text:p text:style-name="P797"><text:span text:style-name="T798">5</text:span><text:span text:style-name="T799">.</text:span><text:span text:style-name="T800"><text:tab/></text:span><text:span text:style-name="T801">V</text:span><text:span text:style-name="T802">adovaujantis Lietuvos Respublikos p</text:span><text:span text:style-name="T803">acientų teisių ir žalos sveikatai atlyginimo įstatymo 19 straipsniu,<text:s/></text:span><text:span text:style-name="T804">pacientas teises įgyja, pareigas prisiima ir jas įgyvendina pats arba per savo atstovus. Atsižvelgiant į tai, kaip perteklinių siūlytina atsisakyti projekto 2 straipsniu keičiamos įstatymo 59</text:span><text:span text:style-name="T805">2</text:span><text:span text:style-name="T806"><text:s/>straipsnio 7 dalies nuostatos, kad Komisija sprendimą pateikia paciento, kuriam prašoma kompensuoti gydymo išlaidas, atstovui, ir projekto 2</text:span><text:span text:style-name="T807"> </text:span><text:span text:style-name="T808">straipsniu keičiamos įstatymo 59</text:span><text:span text:style-name="T809">2</text:span><text:span text:style-name="T810"><text:s/>straipsnio 10 dalies nuostatos, kad<text:s/></text:span><text:span text:style-name="T811">Apeliacinės komisijos sprendimus ir Komisijos sprendimus, priimtus įvertinus Apeliacinės komisijos sprendimą, gali skųsti paciento atstovas</text:span><text:span text:style-name="T812">.</text:span></text:p>
            <text:p text:style-name="P813"/>
          </table:table-cell>
          <table:table-cell table:style-name="TableCell814">
            <text:p text:style-name="P815">Pritarti</text:p>
          </table:table-cell>
          <table:table-cell table:style-name="TableCell816">
            <text:p text:style-name="P817"/>
          </table:table-cell>
        </table:table-row>
      </table:table>
      <text:h text:style-name="P818" text:outline-level="6"/>
      <text:h text:style-name="P819" text:outline-level="6"><text:span text:style-name="T820">6. Seimo paskirtų papildomų komitetų</text:span><text:span text:style-name="T821"><text:s/>/ komisijų</text:span><text:span text:style-name="T822"><text:s/>pasiūlymai:</text:span><text:span text:style-name="T823"><text:s/></text:span><text:span text:style-name="T824">negauta.</text:span></text:h>
      <text:p text:style-name="P825"><text:span text:style-name="T826">7. Komiteto sprendimas ir pasiūlymai:</text:span></text:p>
      <text:p text:style-name="P827"><text:span text:style-name="T828">7.1. Sprendimas<text:s/></text:span>(pagal Lietuvos Respublikos Seimo statuto 150 straipsnį. Jeigu siūlomas sprendimas numatytas Seimo statuto 150 straipsnio 1 dalies 3–6 punktuose, pateikiami šio sprendimo argumentai):<text:s/>pritarti Komiteto išvadai ir Komiteto patobulintam įstatymo projektui Nr. XIVP-3006(2).</text:p>
      <text:p text:style-name="P829"><text:span text:style-name="T830">7.2. Pasiūlymai:</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Eil.</text:p>
              <text:p text:style-name="P844"><text:span text:style-name="T845">Nr.</text:span></text:p>
            </table:table-cell>
            <table:table-cell table:style-name="TableCell846" table:number-rows-spanned="2">
              <text:p text:style-name="P847">Pasiūlymo teikėjas, data</text:p>
            </table:table-cell>
            <table:table-cell table:style-name="TableCell848" table:number-columns-spanned="3">
              <text:p text:style-name="P849">Siūloma keisti</text:p>
            </table:table-cell>
            <table:covered-table-cell/>
            <table:covered-table-cell/>
            <table:table-cell table:style-name="TableCell850" table:number-rows-spanned="2">
              <text:p text:style-name="P851">Pastabos</text:p>
            </table:table-cell>
            <table:table-cell table:style-name="TableCell852" table:number-rows-spanned="2">
              <text:p text:style-name="P853">Pasiūlymo turinys</text:p>
            </table:table-cell>
            <table:table-cell table:style-name="TableCell854" table:number-rows-spanned="2">
              <text:p text:style-name="P855">Komiteto nuomonė</text:p>
            </table:table-cell>
            <table:table-cell table:style-name="TableCell856" table:number-rows-spanned="2">
              <text:p text:style-name="P857">Argumentai,<text:s/></text:p>
              <text:p text:style-name="P858">pagrindžiantys nuomonę</text:p>
            </table:table-cell>
          </table:table-row>
          <table:table-row table:style-name="TableRow859">
            <table:covered-table-cell>
              <text:p text:style-name="Normal"/>
            </table:covered-table-cell>
            <table:covered-table-cell>
              <text:p text:style-name="Normal"/>
            </table:covered-table-cell>
            <table:table-cell table:style-name="TableCell860">
              <text:p text:style-name="P861">str.</text:p>
            </table:table-cell>
            <table:table-cell table:style-name="TableCell862">
              <text:p text:style-name="P863">str. d.</text:p>
            </table:table-cell>
            <table:table-cell table:style-name="TableCell864">
              <text:p text:style-name="P8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6">
          <table:table-cell table:style-name="TableCell867">
            <text:p text:style-name="P868">1.</text:p>
          </table:table-cell>
          <table:table-cell table:style-name="TableCell869">
            <text:p text:style-name="P870">Seimo Sveikatos reikalų komitetas, 2024-03-27</text:p>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I</text:p>
          </table:table-cell>
          <table:table-cell table:style-name="TableCell880">
            <text:p text:style-name="P881"><text:span text:style-name="T882">Argumentai:<text:s/></text:span><text:span text:style-name="T883">atsižvelgiant į Seimo kanceliarijos Teisės departamento 1 pastabą ir nuo<text:s/></text:span><text:span text:style-name="T884">2024 m. sausio 1 d. įsigaliosiantį Lietuvos Respublikos neįgaliųjų socialinės integracijos įstatymo Nr. I-2044 pakeitimo įstatymą Nr. XIV-1722, tikslintinos keičiamo įstatymo<text:s/></text:span><text:span text:style-name="T885">8 straipsnio 3</text:span><text:span text:style-name="T886">1<text:s/></text:span><text:span text:style-name="T887">dalies 1 punkto nuostatos, atitinkamai ir įstatymo pavadinimas.</text:span></text:p>
            <text:p text:style-name="P888"/>
            <text:p text:style-name="P889"><text:span text:style-name="T890">Pasiūlymas:<text:s/></text:span>pakeisti įstatymo pavadinimą ir jį išdėstyti taip:</text:p>
            <text:h text:style-name="P891" text:outline-level="3"><text:span text:style-name="T892">„</text:span><text:bookmark-start text:name="OLE_LINK1"/><text:bookmark-start text:name="OLE_LINK2"/><text:span text:style-name="T893">LIETUVOS RESPUBLIKOS</text:span></text:h>
            <text:h text:style-name="P894" text:outline-level="3"><text:span text:style-name="T895">FARMACIJOS ĮSTATYMO NR. X-709<text:s/></text:span><text:bookmark-end text:name="OLE_LINK1"/><text:bookmark-end text:name="OLE_LINK2"/><text:span text:style-name="T896">2</text:span><text:span text:style-name="T897">, 8</text:span><text:span text:style-name="T898"><text:s/>IR 59</text:span><text:span text:style-name="T899">2</text:span><text:span text:style-name="T900"><text:s/></text:span><text:span text:style-name="T901">STRAIPSNIŲ PAKEITIMO</text:span></text:h>
            <text:p text:style-name="P902">ĮSTATYMAS“</text:p>
            <text:p text:style-name="P903"/>
          </table:table-cell>
          <table:table-cell table:style-name="TableCell904">
            <text:p text:style-name="P905">Pritarti</text:p>
          </table:table-cell>
          <table:table-cell table:style-name="TableCell906">
            <text:p text:style-name="P907"/>
          </table:table-cell>
        </table:table-row>
        <table:table-row table:style-name="TableRow908">
          <table:table-cell table:style-name="TableCell909">
            <text:p text:style-name="P910">2.<text:s/></text:p>
          </table:table-cell>
          <table:table-cell table:style-name="TableCell911">
            <text:p text:style-name="P912">Seimo Sveikatos reikalų komitetas, 2024-03-27</text:p>
          </table:table-cell>
          <table:table-cell table:style-name="TableCell913">
            <text:p text:style-name="P914">1</text:p>
          </table:table-cell>
          <table:table-cell table:style-name="TableCell915">
            <text:p text:style-name="P916">1</text:p>
          </table:table-cell>
          <table:table-cell table:style-name="TableCell917">
            <text:p text:style-name="P918"/>
          </table:table-cell>
          <table:table-cell table:style-name="TableCell919">
            <text:p text:style-name="P920"/>
          </table:table-cell>
          <table:table-cell table:style-name="TableCell921">
            <text:p text:style-name="P922"><text:span text:style-name="T923">Argumentai:<text:s/></text:span>S<text:span text:style-name="T924">ąvokos keičiamo įstatymo 2 straipsnyje dėstomos abėcėline tvarka, tad šis straipsnis turėtų būti pildomas nauja 24</text:span><text:span text:style-name="T925">1</text:span><text:span text:style-name="T926"> dalimi, kuria dėstoma sąvokos „labai reta būklė“ apibrėžtis, o buvusi 2 straipsnio 24</text:span><text:span text:style-name="T927">1</text:span><text:span text:style-name="T928"> dalis, įtvirtinanti sąvokos „Lietuvai taikoma vaistinio preparato ar medicinos pagalbos priemonės kaina“ apibrėžtį, atskira straipsnio dalimi turėtų būti pernumeruojama į 24</text:span><text:span text:style-name="T929">2</text:span><text:span text:style-name="T930"> dalį. Be to, įvertinus šiuo metu galiojančias keičiamo įstatymo 59</text:span><text:span text:style-name="T931">2</text:span><text:span text:style-name="T932"><text:s/>1 dalies nuostatas, siūlytina patikslinti sąvoką įvardijantį terminą, t. y. vartoti terminą „labai reta žmogaus sveikatos būklė“, šalia termino įvedant trumpinį „labai reta būklė“. Nuostatos tikslintinos taip pat ir atsižvelgiant į Seimo kanceliarijos Teisės departamento 1 pastabą ir Vyriausybės 1 pastabą.</text:span></text:p>
            <text:p text:style-name="P933"><text:span text:style-name="T934">Pasiūlymas:<text:s/></text:span>pakeisti projekto 1 straipsnio 1 dalį ir ją išdėstyti taip:</text:p>
            <text:p text:style-name="P935">„1.<text:s/><text:span text:style-name="T936">Papildyti 2 straipsnį<text:s/></text:span><text:span text:style-name="T937">nauja</text:span><text:span text:style-name="T938"><text:s/></text:span><text:span text:style-name="T939">24</text:span><text:span text:style-name="T940">2</text:span><text:span text:style-name="T941"> 24</text:span><text:span text:style-name="T942">1</text:span><text:span text:style-name="T943"><text:s/>dalimi:</text:span></text:p>
            <text:p text:style-name="P944"><text:span text:style-name="T945">„24</text:span><text:span text:style-name="T946">1</text:span><text:span text:style-name="T947">. Labai reta<text:s/></text:span><text:span text:style-name="T948">žmogaus sveikatos</text:span><text:span text:style-name="T949"><text:s/>būklė<text:s/></text:span><text:span text:style-name="T950">(toliau – labai reta būklė)<text:s/></text:span><text:span text:style-name="T951">– ne daugiau kaip vienam iš 200 000 Lietuvos gyventojų per metus<text:s/></text:span><text:span text:style-name="T952">naujai</text:span><text:span text:style-name="T953"><text:s/>diagnozuojamas,<text:s/></text:span><text:span text:style-name="T954">gyvybei gresiantis ir (ar)<text:s/></text:span><text:span text:style-name="T955">žymų nuolatinį neįgalumą</text:span><text:span text:style-name="T956"><text:s/></text:span><text:span text:style-name="T957">žymią nuolatinę negalią</text:span><text:span text:style-name="T958"><text:s/></text:span><text:span text:style-name="T959">sukeliantis sveikatos sutrikimas, kuriam gali būti taikomas efektyvus etiologinį veiksnį (veiksnys, lemiantis ligos atsiradimą) ar patogenezinį veiksnį (veiksnys, lemiantis klinikinę ligos eigą) veikiantis gydymo būdas, galintis pailginti paciento išgyvenamumą ir (ar) sumažinti<text:s/></text:span><text:span text:style-name="T960">neįgalumą</text:span><text:span text:style-name="T961"><text:s/></text:span><text:span text:style-name="T962">negalią<text:s/></text:span><text:span text:style-name="T963">(ar neleisti<text:s/></text:span><text:span text:style-name="T964">neįgalumui</text:span><text:span text:style-name="T965"><text:s/></text:span><text:span text:style-name="T966">negaliai</text:span><text:span text:style-name="T967"><text:s/>didėti).“</text:span></text:p>
            <text:p text:style-name="P968"><text:bookmark-start text:name="part_5894d49c03c4444b8322bc76b3934035"/><text:bookmark-start text:name="part_ea109497f77a469896ee78cd25f19887"/><text:bookmark-end text:name="part_5894d49c03c4444b8322bc76b3934035"/><text:bookmark-end text:name="part_ea109497f77a469896ee78cd25f19887"/></text:p>
          </table:table-cell>
          <table:table-cell table:style-name="TableCell969">
            <text:p text:style-name="P970">Pritarti</text:p>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Seimo Sveikatos reikalų komitetas, 2024-03-27</text:p>
          </table:table-cell>
          <table:table-cell table:style-name="TableCell978">
            <text:p text:style-name="P979">1</text:p>
          </table:table-cell>
          <table:table-cell table:style-name="TableCell980">
            <text:p text:style-name="P981">2</text:p>
          </table:table-cell>
          <table:table-cell table:style-name="TableCell982">
            <text:p text:style-name="P983"/>
          </table:table-cell>
          <table:table-cell table:style-name="TableCell984">
            <text:p text:style-name="P985">N</text:p>
          </table:table-cell>
          <table:table-cell table:style-name="TableCell986">
            <text:p text:style-name="P987"><text:span text:style-name="T988">Argumentai:<text:s/></text:span>tie patys.</text:p>
            <text:p text:style-name="P989"/>
            <text:p text:style-name="P990"><text:span text:style-name="T991">Pasiūlymas:<text:s/></text:span>projekto 1 straipsnį papildyti nauja 2 dalimi, atitinkamai pernumeruojant likusias 2 straipsnio dalis:</text:p>
            <text:p text:style-name="P992"><text:span text:style-name="T993">„</text:span><text:span text:style-name="T994">2. Buvusią 2 straipsnio 24</text:span><text:span text:style-name="T995">1<text:s/></text:span><text:span text:style-name="T996">dalį laikyti 24</text:span><text:span text:style-name="T997">2<text:s/></text:span><text:span text:style-name="T998">dalimi.</text:span></text:p>
            <text:p text:style-name="P999"><text:span text:style-name="T1000">„</text:span><text:span text:style-name="T1001">24</text:span><text:span text:style-name="T1002">1</text:span><text:span text:style-name="T1003">.</text:span><text:span text:style-name="T1004"> </text:span><text:span text:style-name="T1005">24</text:span><text:span text:style-name="T1006">2</text:span><text:span text:style-name="T1007">.<text:s/></text:span><text:span text:style-name="T1008">Lietuvai taikoma vaistinio preparato ar medicinos pagalbos priemonės kaina</text:span><text:span text:style-name="T1009"> </text:span><text:span text:style-name="T1010">–</text:span><text:span text:style-name="T1011"> </text:span><text:span text:style-name="T1012">vaistinio preparato ar medicinos pagalbos priemonės kaina, kuria jie siūlomi parduoti Lietuvos Respublikos rinkoje.“</text:span></text:p>
            <text:p text:style-name="P1013"/>
          </table:table-cell>
          <table:table-cell table:style-name="TableCell1014">
            <text:p text:style-name="P1015">Pritarti</text:p>
          </table:table-cell>
          <table:table-cell table:style-name="TableCell1016">
            <text:p text:style-name="P1017"/>
          </table:table-cell>
        </table:table-row>
        <table:table-row table:style-name="TableRow1018">
          <table:table-cell table:style-name="TableCell1019">
            <text:p text:style-name="P1020">4.</text:p>
          </table:table-cell>
          <table:table-cell table:style-name="TableCell1021">
            <text:p text:style-name="P1022">Seimo Sveikatos reikalų komitetas, 2024-03-27</text:p>
          </table:table-cell>
          <table:table-cell table:style-name="TableCell1023">
            <text:p text:style-name="P1024">1</text:p>
          </table:table-cell>
          <table:table-cell table:style-name="TableCell1025">
            <text:p text:style-name="P1026">5, 6</text:p>
          </table:table-cell>
          <table:table-cell table:style-name="TableCell1027">
            <text:p text:style-name="P1028"/>
          </table:table-cell>
          <table:table-cell table:style-name="TableCell1029">
            <text:p text:style-name="P1030">N</text:p>
          </table:table-cell>
          <table:table-cell table:style-name="TableCell1031">
            <text:p text:style-name="P1032"><text:span text:style-name="T1033">Argumentai:<text:s/></text:span>atsižvelgiant į Seimo kanceliarijos Teisės departamento 1 pastabą ir nuo<text:s/><text:span text:style-name="T1034">2024 m. sausio 1 d. įsigaliosiantį Lietuvos Respublikos neįgaliųjų socialinės integracijos įstatymo Nr. I-2044 pakeitimo įstatymą Nr. XIV-1722, tikslintinos keičiamo įstatymo 2 straipsnio 44 ir 45</text:span><text:span text:style-name="T1035">1<text:s/></text:span><text:span text:style-name="T1036">dalių nuostatos.</text:span><text:span text:style-name="T1037"><text:s/></text:span></text:p>
            <text:p text:style-name="P1038"/>
            <text:p text:style-name="P1039"><text:span text:style-name="T1040">Pasiūlymas:<text:s/></text:span>projekto 1 straipsnį papildyti 5 ir 6 dalimis:</text:p>
            <text:p text:style-name="P1041"><text:span text:style-name="T1042">„</text:span><text:span text:style-name="T1043">5.<text:s/></text:span><text:span text:style-name="T1044">Pakeisti<text:s/></text:span><text:span text:style-name="T1045">2 straipsnio 44</text:span><text:span text:style-name="T1046"><text:s/>dalį ir ją išdėstyti taip:</text:span></text:p>
            <text:p text:style-name="P1047"><text:span text:style-name="T1048">„44.</text:span><text:span text:style-name="T1049"> </text:span><text:span text:style-name="T1050">Sunkius padarinius sukėlusi nepageidaujama reakcija</text:span><text:span text:style-name="T1051"> – nepageidaujama reakcija, dėl kurios asmenį ištiko mirtis, kilo pavojus jo gyvybei, teko jį hospitalizuoti ar pailginti jo stacionarinio gydymo trukmę, jam išsivystė<text:s/></text:span><text:span text:style-name="T1052">ilgalaikis ar reikšmingas neįgalumas</text:span><text:span text:style-name="T1053"><text:s/></text:span><text:span text:style-name="T1054">ilgalaikė ar reikšminga negalia</text:span><text:span text:style-name="T1055">, nedarbingumas arba apsigimimas. Kitos reakcijos laikomos nesunkius padarinius sukėlusiomis nepageidaujamomis reakcijomis</text:span><text:span text:style-name="T1056">.“</text:span></text:p>
            <text:p text:style-name="P1057"><text:span text:style-name="T1058">6.<text:s/></text:span><text:span text:style-name="T1059">Pakeisti<text:s/></text:span><text:span text:style-name="T1060">2 straipsnio 45</text:span><text:span text:style-name="T1061">1</text:span><text:span text:style-name="T1062"><text:s/>dalį ir ją išdėstyti taip:</text:span></text:p>
            <text:p text:style-name="P1063"><text:span text:style-name="T1064">„45</text:span><text:span text:style-name="T1065">1</text:span><text:span text:style-name="T1066">. </text:span><text:span text:style-name="T1067">Šiurkšti farmacijos praktikos klaida </text:span><text:span text:style-name="T1068">– vaistininko arba vaistininko padėjėjo (farmakotechniko) neteisėta veika, kai dėl jo kaltės pacientą ištinka mirtis ar<text:s/></text:span><text:span text:style-name="T1069">nustatomas neįgalumas</text:span><text:span text:style-name="T1070"><text:s/></text:span><text:span text:style-name="T1071">nustatoma negalia<text:s/></text:span><text:span text:style-name="T1072">ar daugiau kaip 30 procentų sumažėjęs<text:s/></text:span><text:span text:style-name="T1073">darbingumo</text:span><text:span text:style-name="T1074"><text:s/></text:span><text:span text:style-name="T1075">dalyvumo<text:s/></text:span><text:span text:style-name="T1076">lygis.“</text:span></text:p>
            <text:p text:style-name="P1077"/>
          </table:table-cell>
          <table:table-cell table:style-name="TableCell1078">
            <text:p text:style-name="P1079">Pritarti</text:p>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Seimo Sveikatos reikalų komitetas, 2024-03-27</text:p>
          </table:table-cell>
          <table:table-cell table:style-name="TableCell1087">
            <text:p text:style-name="P1088">2</text:p>
          </table:table-cell>
          <table:table-cell table:style-name="TableCell1089">
            <text:p text:style-name="P1090"/>
          </table:table-cell>
          <table:table-cell table:style-name="TableCell1091">
            <text:p text:style-name="P1092"/>
          </table:table-cell>
          <table:table-cell table:style-name="TableCell1093">
            <text:p text:style-name="P1094">N</text:p>
          </table:table-cell>
          <table:table-cell table:style-name="TableCell1095">
            <text:p text:style-name="P1096"><text:span text:style-name="T1097">Argumentai:<text:s/></text:span><text:span text:style-name="T1098">atsižvelgiant į Seimo kanceliarijos Teisės departamento 1 pastabą ir nuo<text:s/></text:span><text:span text:style-name="T1099">2024 m. sausio 1 d. įsigaliosiantį Lietuvos Respublikos neįgaliųjų socialinės integracijos įstatymo Nr. I-2044 pakeitimo įstatymą Nr. XIV-1722, tikslintinos keičiamo įstatymo<text:s/></text:span><text:span text:style-name="T1100">8 straipsnio 3</text:span><text:span text:style-name="T1101">1<text:s/></text:span><text:span text:style-name="T1102">dalies 1 punkto nuostatos, atitinkamai ir įstatymo pavadinimas.</text:span></text:p>
            <text:p text:style-name="P1103"/>
            <text:p text:style-name="P1104"><text:span text:style-name="T1105">Pasiūlymas:<text:s/></text:span><text:span text:style-name="T1106">papildyti projektą nauju 2 straipsniu, buvusius 2 ir 3 straipsnius laikyti atitinkamai 3 ir 4 straipsniais.</text:span></text:p>
            <text:p text:style-name="P1107"><text:span text:style-name="T1108">„</text:span><text:span text:style-name="T1109">2 straipsnis. 8 straipsnio pakeitimas</text:span></text:p>
            <text:p text:style-name="P1110"><text:span text:style-name="T1111">Pakeisti 8 straipsnio 3</text:span><text:span text:style-name="T1112">1<text:s/></text:span><text:span text:style-name="T1113">dalies 1 punktą ir jį išdėstyti taip:</text:span></text:p>
            <text:p text:style-name="P1114"><text:span text:style-name="T1115">„</text:span><text:span text:style-name="T1116">1) šis vaistinis preparatas gali būti skiriamas tik sunkia sekinančia arba gresiančia gyvybei liga arba liga, dėl kurios gali išsivystyti<text:s/></text:span><text:span text:style-name="T1117">ilgalaikis ar reikšmingas neįgalumas</text:span><text:span text:style-name="T1118"><text:s/></text:span><text:span text:style-name="T1119">ilgalaikė ar reikšminga negalia</text:span><text:span text:style-name="T1120">, sergantiems pacientams, kurie negali būti efektyviai gydomi registruotais vaistiniais preparatais arba vardiniais vaistiniais preparatais, kurie nėra EEE valstybėje ir trečiojoje šalyje neregistruoti vardiniai vaistiniai preparatai. EEE valstybėje ir trečiojoje šalyje neregistruoti vardiniai vaistiniai preparatai gali būti skiriami tik pacientams, kurie nedalyvauja klinikiniame šio vaistinio preparato tyrime ir negali būti į jį įtraukti;“.</text:span></text:p>
            <text:p text:style-name="P1121"/>
          </table:table-cell>
          <table:table-cell table:style-name="TableCell1122">
            <text:p text:style-name="P1123">Pritarti</text:p>
          </table:table-cell>
          <table:table-cell table:style-name="TableCell1124">
            <text:p text:style-name="P1125"/>
          </table:table-cell>
        </table:table-row>
        <table:table-row table:style-name="TableRow1126">
          <table:table-cell table:style-name="TableCell1127">
            <text:p text:style-name="P1128">6.</text:p>
          </table:table-cell>
          <table:table-cell table:style-name="TableCell1129">
            <text:p text:style-name="P1130">Seimo Sveikatos reikalų komitetas, 2024-03-27</text:p>
          </table:table-cell>
          <table:table-cell table:style-name="TableCell1131">
            <text:p text:style-name="P1132">3</text:p>
          </table:table-cell>
          <table:table-cell table:style-name="TableCell1133">
            <text:p text:style-name="P1134">1</text:p>
          </table:table-cell>
          <table:table-cell table:style-name="TableCell1135">
            <text:p text:style-name="P1136"/>
          </table:table-cell>
          <table:table-cell table:style-name="TableCell1137">
            <text:p text:style-name="P1138">N</text:p>
          </table:table-cell>
          <table:table-cell table:style-name="TableCell1139">
            <text:p text:style-name="P1140"><text:span text:style-name="T1141">Argumentai:<text:s/></text:span>atsižvelgiant į keičiamo įstatymo<text:s/><text:span text:style-name="T1142">2 straipsnio 24</text:span><text:span text:style-name="T1143">1</text:span><text:span text:style-name="T1144"><text:s/>dalyje įvedamą sąvokos „labai reta žmogaus sveikatos būklė“ trumpinį „labai reta būklė“, tikslintinas keičiamo įstatymo 59</text:span><text:span text:style-name="T1145">2 </text:span>straipsnio pavadinimas.</text:p>
            <text:p text:style-name="P1146"/>
            <text:p text:style-name="P1147"><text:span text:style-name="T1148">Pasiūlymas:<text:s/></text:span>projekto 2 straipsnį laikyti 3 straipsniu, papildyti jį nauja 1 dalimi, atitinkamai patikslinant šio straipsnio dalių numeraciją:</text:p>
            <text:p text:style-name="P1149"><text:span text:style-name="T1150">„</text:span><text:span text:style-name="T1151">1. Pakeisti<text:s/></text:span><text:span text:style-name="T1152">59</text:span><text:span text:style-name="T1153">2</text:span><text:span text:style-name="T1154"><text:s/>straipsnio pavadinimą ir jį išdėstyti taip:</text:span></text:p>
            <text:p text:style-name="P1155"><text:span text:style-name="T1156">„</text:span><text:span text:style-name="T1157">59</text:span><text:span text:style-name="T1158">2 </text:span><text:span text:style-name="T1159">straipsnis. Vaistinių preparatų, medicinos pagalbos priemonių ir (ar) asmens sveikatos priežiūros paslaugų, skirtų labai retoms<text:s/></text:span><text:span text:style-name="T1160">žmogaus sveikatos</text:span><text:span text:style-name="T1161"><text:s/>būklėms gydyti, įsigijimo išlaidų kompensavimas“.</text:span></text:p>
            <text:p text:style-name="P1162"/>
          </table:table-cell>
          <table:table-cell table:style-name="TableCell1163">
            <text:p text:style-name="P1164">Pritarti</text:p>
            <text:p text:style-name="P1165"/>
          </table:table-cell>
          <table:table-cell table:style-name="TableCell1166">
            <text:p text:style-name="P1167"/>
          </table:table-cell>
        </table:table-row>
        <table:table-row table:style-name="TableRow1168">
          <table:table-cell table:style-name="TableCell1169">
            <text:p text:style-name="P1170">7.</text:p>
          </table:table-cell>
          <table:table-cell table:style-name="TableCell1171">
            <text:p text:style-name="P1172">Seimo Sveikatos reikalų komitetas, 2024-03-27</text:p>
          </table:table-cell>
          <table:table-cell table:style-name="TableCell1173">
            <text:p text:style-name="P1174">3</text:p>
          </table:table-cell>
          <table:table-cell table:style-name="TableCell1175">
            <text:p text:style-name="P1176">6</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Argumentai:<text:s/></text:span>pritariant<text:span text:style-name="T1184"><text:s/></text:span>abejonėms dėl teisės pateikti prašymą kompensuoti paciento, kuriam nustatyta labai reta būklė, gydymo išlaidas pacientą gydančiam gydytojui pagrįstumo ir tikslingumo bei sutinkant, jog pacientą gydantis<text:s/><text:span text:style-name="T1185">gydytojas vienasmeniškai negali priimti sprendimo kreiptis dėl<text:s/></text:span><text:span text:style-name="T1186">vaistinių preparatų, medicinos pagalbos priemonių įsigijimo ir (ar) asmens sveikatos priežiūros paslaugų teikimo išlaidų kompensavimo</text:span>, siūlytina<text:s/><text:span text:style-name="T1187">nustatyti, kad į Komisiją be<text:s/></text:span>pacientą gydančios atitinkamos srities tretinės asmens sveikatos priežiūros paslaugas teikiančios asmens sveikatos priežiūros įstaigos gali kreiptis ir šios įstaigos įgaliotas<text:s/><text:span text:style-name="T1188">pacientą gydantis atitinkamos srities sveikatos priežiūros specialistas.</text:span></text:p>
            <text:p text:style-name="P1189"><text:span text:style-name="T1190">Keičiamo 59</text:span><text:span text:style-name="T1191">2</text:span><text:s/>straipsnio 7 dalies nuostatos taip pat tikslintinos, atsisakant paciento atstovo informavimo apie paciento atžvilgiu priimtą sprendimą.</text:p>
            <text:p text:style-name="P1192"/>
            <text:p text:style-name="P1193"><text:span text:style-name="T1194">Pasiūlymas:<text:s/></text:span>pakeisti<text:span text:style-name="T1195"><text:s/></text:span>projekto<text:s/>3<text:s/>straipsnio<text:s/>6<text:s/>dalį ir ją išdėstyti taip:</text:p>
            <text:p text:style-name="P1196"><text:span text:style-name="T1197">„</text:span><text:span text:style-name="T1198">2.</text:span><text:span text:style-name="T1199"><text:s/></text:span><text:span text:style-name="T1200">6</text:span><text:span text:style-name="T1201">.</text:span><text:span text:style-name="T1202"><text:s/>Pakeisti<text:s/></text:span><text:span text:style-name="T1203">59</text:span><text:span text:style-name="T1204">2</text:span><text:span text:style-name="T1205"><text:s/>straipsnio 7 dalį ir ją išdėstyti taip:</text:span></text:p>
            <text:p text:style-name="P1206"><text:span text:style-name="T1207">„7. Prašymą dėl konkretaus paciento, kuriam nustatyta labai reta būklė, gydymo išlaidų kompensavimo Komisijai pateikia pacientą gydanti atitinkamos srities tretinės asmens sveikatos priežiūros paslaugas teikianti asmens sveikatos priežiūros įstaiga<text:s/></text:span><text:span text:style-name="T1208">arba</text:span><text:span text:style-name="T1209"><text:s/>šios įstaigos įgaliotas<text:s/></text:span><text:span text:style-name="T1210">pacientą gydantis atitinkamos srities sveikatos priežiūros specialistas</text:span><text:span text:style-name="T1211">.</text:span><text:span text:style-name="T1212"><text:s/>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span></text:p>
            <text:list text:style-name="LFO12" text:continue-numbering="true">
              <text:list-item>
                <text:p text:style-name="P1213"><text:span text:style-name="T1214">raštu pateikia argumentuotą sprendimą prašymą pateikusiai asmens sveikatos priežiūros įstaigai<text:s/></text:span><text:span text:style-name="T1215">ir pacientui, </text:span><text:span text:style-name="T1216">kuriam prašoma kompensuoti gydymo išlaidas</text:span><text:span text:style-name="T1217">, arba jo atstovui</text:span><text:span text:style-name="T1218">. Skubiais atvejais argumentuotas sprendimas pateikiamas ne vėliau kaip kitą darbo dieną;</text:span></text:p>
              </text:list-item>
              <text:list-item>
                <text:p text:style-name="P1219">skelbia posėdžių protokolus, išskyrus konfidencialią informaciją, Sveikatos apsaugos ministerijos interneto svetainėje;</text:p>
              </text:list-item>
              <text:list-item>
                <text:p text:style-name="P1220"><text:bookmark-start text:name="part_4f3f768f322e4caca854ad9816acc1b7"/><text:bookmark-end text:name="part_4f3f768f322e4caca854ad9816acc1b7"/><text:span text:style-name="T1221">nurodo Valstybinei ligonių kasai prie Sveikatos apsaugos ministerijos (toliau – Valstybinė ligonių kasa) išduoti garantinį raštą visiškai ar iš dalies (nurodydama kompensuojamą išlaidų dalį) kompensuoti vaistinio preparato,  medicinos pagalbos priemonės ir (ar) asmens sveikatos priežiūros paslaugos suteikimo išlaidas. Skubiais atvejais nurodymas pateikiamas ne vėliau kaip kitą darbo dieną. Valstybinė ligonių kasa per 3 darbo dienas, o skubiais atvejais – ne vėliau kaip kitą darbo dieną nuo Komisijos sprendimo išsiuntimo dienos asmens sveikatos priežiūros įstaigai išduoda garantinį raštą.</text:span><text:span text:style-name="T1222">“</text:span></text:p>
              </text:list-item>
            </text:list>
            <text:p text:style-name="P1223"/>
          </table:table-cell>
          <table:table-cell table:style-name="TableCell1224">
            <text:p text:style-name="P1225">Pritarti</text:p>
            <text:p text:style-name="P1226"/>
          </table:table-cell>
          <table:table-cell table:style-name="TableCell1227">
            <text:p text:style-name="P1228"/>
          </table:table-cell>
        </table:table-row>
        <table:table-row table:style-name="TableRow1229">
          <table:table-cell table:style-name="TableCell1230">
            <text:p text:style-name="P1231">8.</text:p>
          </table:table-cell>
          <table:table-cell table:style-name="TableCell1232">
            <text:p text:style-name="P1233">Seimo Sveikatos reikalų komitetas, 2024-03-27</text:p>
            <text:p text:style-name="P1234"/>
          </table:table-cell>
          <table:table-cell table:style-name="TableCell1235">
            <text:p text:style-name="P1236">4</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Argumentai:<text:s/></text:span>atsižvelgiant į tai, kad<text:span text:style-name="T1246"><text:s/></text:span>projekte nurodytas įstatymo įsigaliojimo terminas jau praėjo, tikslintinos<text:s/>įstatymo įsigaliojimo ir įgyvendinimo nuostatos.</text:p>
            <text:p text:style-name="P1247"/>
            <text:p text:style-name="P1248"><text:span text:style-name="T1249">Pasiūlymas:<text:s/></text:span>projekto 3 straipsnį laikyti 4 straipsniu, jį pakeisti ir išdėstyti taip:</text:p>
            <text:p text:style-name="P1250"><text:span text:style-name="T1251">„</text:span><text:span text:style-name="T1252">3</text:span><text:span text:style-name="T1253"><text:s/></text:span><text:span text:style-name="T1254">4</text:span><text:span text:style-name="T1255"><text:s/>straipsnis. Įstatymo įsigaliojimas ir įgyvendinimas</text:span></text:p>
            <text:p text:style-name="P1256"><text:span text:style-name="T1257">1. Šis įstatymas, išskyrus šio straipsnio 2 dalį, įsigalioja<text:s/></text:span><text:span text:style-name="T1258">2024 m.</text:span><text:span text:style-name="T1259"><text:s/></text:span><text:span text:style-name="T1260">2025 m.<text:s/></text:span><text:span text:style-name="T1261">sausio 1 d.<text:s/></text:span></text:p>
            <text:p text:style-name="P1262"><text:span text:style-name="T1263">2. Lietuvos Respublikos sveikatos apsaugos ministras iki<text:s/></text:span><text:span text:style-name="T1264">2023 m.</text:span><text:span text:style-name="T1265"><text:s/></text:span><text:span text:style-name="T1266">2024</text:span><text:span text:style-name="T1267"><text:s/></text:span><text:span text:style-name="T1268">m.</text:span><text:span text:style-name="T1269"><text:s/>gruodžio 31 d. priima šio įstatymo įgyvendinamuosius teisės aktus.“<text:s/></text:span></text:p>
            <text:p text:style-name="P1270"/>
          </table:table-cell>
          <table:table-cell table:style-name="TableCell1271">
            <text:p text:style-name="P1272">Pritarti</text:p>
            <text:p text:style-name="P1273"/>
          </table:table-cell>
          <table:table-cell table:style-name="TableCell1274">
            <text:p text:style-name="P1275"/>
          </table:table-cell>
        </table:table-row>
      </table:table>
      <text:p text:style-name="P1276"/>
      <text:p text:style-name="P1277"><text:span text:style-name="T1278">8. Balsavimo rezultatai:</text:span><text:s/>pritarta bendru sutarimu.</text:p>
      <text:p text:style-name="Pranešėjas"><text:span text:style-name="T1279">9. Komiteto paskirti pranešėjai:</text:span><text:s/>A. Matulas, O. Leiputė.</text:p>
      <text:p text:style-name="P1280"><text:span text:style-name="T1281">10. Komiteto narių atskiroji nuomonė:</text:span><text:span text:style-name="T1282"><text:s/></text:span>negauta.</text:p>
      <text:p text:style-name="P1283"/>
      <text:p text:style-name="P1284"><text:span text:style-name="T1285">PRIDEDAMA.<text:s/></text:span>Komiteto<text:s/>siūlomas<text:s/>įstatymo projektas, jo lyginamasis variantas.</text:p>
      <text:p text:style-name="P1286"/>
      <text:p text:style-name="P1287"/>
      <text:p text:style-name="P1288">Komiteto<text:s/>pirmininkas<text:tab/><text:tab/><text:tab/><text:tab/><text:tab/><text:tab/><text:tab/><text:tab/><text:tab/><text:tab/><text:tab/><text:tab/><text:tab/>Antanas Matulas</text:p>
      <text:p text:style-name="P1289"/>
      <text:p text:style-name="P1290"/>
      <text:p text:style-name="P1291"/>
      <text:p text:style-name="P1292"/>
      <text:p text:style-name="Normal"><text:span text:style-name="T1293">Seimo Sveikatos reikalų komiteto biur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style:font-name="TimesL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style>
    <style:style style:name="StyleHeading3BoldAllcaps" style:display-name="Style Heading 3 + Bold All caps"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asian="Times New Roman" style:font-name-complex="Times New Roman" style:use-window-font-color="true" fo:hyphenate="false"/>
    </style:style>
    <style:style style:name="StyleHeading3BoldAllcapsChar" style:display-name="Style Heading 3 + Bold All caps Char" style:family="text">
      <style:text-properties style:font-name="TimesLT"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8T08:38:00Z</meta:creation-date>
    <dc:date>2024-03-28T08:38:00Z</dc:date>
    <meta:print-date>2024-03-19T07:37: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852" meta:word-count="5751" meta:character-count="43489" meta:row-count="2031" meta:non-whitespace-character-count="38590"/>
  </office:meta>
</office:document-meta>
</file>