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font-style="italic" style:font-style-asian="italic" style:font-style-complex="italic"/>
    </style:style>
    <style:style style:name="P43" style:parent-style-name="Normal" style:family="paragraph">
      <style:paragraph-properties fo:text-indent="0.4923in"/>
      <style:text-properties fo:font-style="italic" style:font-style-asian="italic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style:font-weight-complex="bold" style:font-style-complex="italic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Header" style:family="paragraph">
      <style:paragraph-properties>
        <style:tab-stops/>
      </style:paragraph-properties>
    </style:style>
    <style:style style:name="T61" style:parent-style-name="DefaultParagraphFont" style:family="text">
      <style:text-properties style:font-style-complex="italic" fo:color="#000000"/>
    </style:style>
    <style:style style:name="P62" style:parent-style-name="Header" style:family="paragraph">
      <style:paragraph-properties fo:text-align="center">
        <style:tab-stops/>
      </style:paragraph-properties>
    </style:style>
    <style:style style:name="T6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tyle-complex="italic" fo:color="#000000"/>
    </style:style>
    <style:style style:name="T72" style:parent-style-name="DefaultParagraphFont" style:family="text">
      <style:text-properties style:font-style-complex="italic" fo:color="#000000"/>
    </style:style>
    <style:style style:name="T73" style:parent-style-name="DefaultParagraphFont" style:family="text">
      <style:text-properties style:font-style-complex="italic" fo:color="#000000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tyle-complex="italic"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tyle-complex="italic" fo:color="#000000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style:font-style-complex="italic" fo:color="#000000"/>
    </style:style>
    <style:style style:name="T95" style:parent-style-name="DefaultParagraphFont" style:family="text">
      <style:text-properties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Header" style:family="paragraph">
      <style:paragraph-properties>
        <style:tab-stops/>
      </style:paragraph-properties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tyle-complex="italic" fo:color="#000000"/>
    </style:style>
    <style:style style:name="T106" style:parent-style-name="DefaultParagraphFont" style:family="text">
      <style:text-properties style:font-style-complex="italic" fo:color="#000000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style:font-style-complex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Header" style:family="paragraph">
      <style:paragraph-properties>
        <style:tab-stops/>
      </style:paragraph-properties>
    </style:style>
    <style:style style:name="P114" style:parent-style-name="Normal" style:family="paragraph">
      <style:paragraph-properties fo:text-indent="0.5in"/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tyle-complex="italic" fo:color="#000000"/>
    </style:style>
    <style:style style:name="T120" style:parent-style-name="DefaultParagraphFont" style:family="text">
      <style:text-properties style:font-style-complex="italic"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tyle-complex="italic" fo:color="#000000"/>
    </style:style>
    <style:style style:name="T129" style:parent-style-name="DefaultParagraphFont" style:family="text">
      <style:text-properties style:font-style-complex="italic" fo:color="#000000"/>
    </style:style>
    <style:style style:name="T130" style:parent-style-name="DefaultParagraphFont" style:family="text">
      <style:text-properties style:font-style-complex="italic" fo:color="#000000"/>
    </style:style>
    <style:style style:name="T131" style:parent-style-name="DefaultParagraphFont" style:family="text">
      <style:text-properties style:font-style-complex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style-complex="italic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5in"/>
      <style:text-properties style:font-name-asian="Calibri"/>
    </style:style>
    <style:style style:name="P146" style:parent-style-name="Normal" style:family="paragraph">
      <style:paragraph-properties fo:text-indent="0.5in"/>
      <style:text-properties style:font-name-asian="Calibri"/>
    </style:style>
    <style:style style:name="P147" style:parent-style-name="Normal" style:family="paragraph">
      <style:paragraph-properties fo:text-indent="0.5in"/>
      <style:text-properties style:font-name-asian="Calibri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tyle-complex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text-position="super 66.6%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style:font-weight-complex="bold" style:font-style-complex="italic"/>
    </style:style>
    <style:style style:name="P199" style:parent-style-name="Header" style:family="paragraph">
      <style:paragraph-properties>
        <style:tab-stops/>
      </style:paragraph-properties>
    </style:style>
    <style:style style:name="P200" style:parent-style-name="Normal" style:family="paragraph">
      <style:paragraph-properties fo:text-indent="0.5in"/>
    </style:style>
    <style:style style:name="P201" style:parent-style-name="Header" style:family="paragraph">
      <style:paragraph-properties fo:text-indent="0.5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text-position="super 66.6%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Normal" style:family="paragraph">
      <style:paragraph-properties fo:text-indent="0.5in"/>
      <style:text-properties fo:color="#000000"/>
    </style:style>
    <style:style style:name="P235" style:parent-style-name="Header" style:family="paragraph">
      <style:paragraph-properties fo:text-indent="0.5in">
        <style:tab-stops/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 fo:text-indent="0.4923in"/>
      <style:text-properties fo:font-style="italic" style:font-style-asian="italic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style:font-weight-complex="bold" style:font-style-complex="italic"/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Normal" style:family="paragraph">
      <style:paragraph-properties fo:text-indent="0.5in"/>
    </style:style>
    <style:style style:name="P267" style:parent-style-name="Header" style:family="paragraph">
      <style:paragraph-properties fo:text-indent="0.5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text-properties fo:font-size="8pt" style:font-size-asian="8pt" style:font-size-complex="8pt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fo:font-style="italic" style:font-style-asian="italic" style:font-size-complex="12pt"/>
    </style:style>
    <style:style style:name="T30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05" style:parent-style-name="DefaultParagraphFont" style:family="text">
      <style:text-properties style:font-weight-complex="bold" fo:font-style="italic" style:font-style-asian="italic" style:font-size-complex="12pt"/>
    </style:style>
    <style:style style:name="T30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07" style:parent-style-name="DefaultParagraphFont" style:family="text">
      <style:text-properties style:font-weight-complex="bold" fo:font-style="italic" style:font-style-asian="italic" style:font-size-complex="12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style:font-weight-complex="bold" style:font-style-complex="italic"/>
    </style:style>
    <style:style style:name="P314" style:parent-style-name="Header" style:family="paragraph">
      <style:paragraph-properties>
        <style:tab-stops/>
      </style:paragraph-properties>
    </style:style>
    <style:style style:name="P315" style:parent-style-name="Normal" style:family="paragraph">
      <style:paragraph-properties fo:text-indent="0.5in"/>
      <style:text-properties fo:color="#000000"/>
    </style:style>
    <style:style style:name="P316" style:parent-style-name="Header" style:family="paragraph">
      <style:paragraph-properties fo:text-indent="0.5in"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text-indent="0.4923in"/>
      <style:text-properties fo:font-style="italic" style:font-style-asian="italic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tyle-complex="italic" fo:color="#000000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style:font-weight-complex="bold" style:font-style-complex="italic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-asian="Calibri"/>
    </style:style>
    <style:style style:name="T352" style:parent-style-name="DefaultParagraphFont" style:family="text">
      <style:text-properties style:font-name-asian="Calibri" fo:color="#000000"/>
    </style:style>
    <style:style style:name="T353" style:parent-style-name="DefaultParagraphFont" style:family="text">
      <style:text-properties style:font-name-asian="Calibri"/>
    </style:style>
    <style:style style:name="P354" style:parent-style-name="Normal" style:family="paragraph">
      <style:paragraph-properties fo:text-indent="0.5in"/>
    </style:style>
    <style:style style:name="P355" style:parent-style-name="Header" style:family="paragraph">
      <style:paragraph-properties fo:text-indent="0.5in"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text-indent="0.5in"/>
      <style:text-properties fo:font-size="10pt" style:font-size-asian="10pt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indent="0.4923in"/>
      <style:text-properties fo:font-style="italic" style:font-style-asian="italic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fo:color="#000000" style:font-size-complex="12pt"/>
    </style:style>
    <style:style style:name="T380" style:parent-style-name="DefaultParagraphFont" style:family="text">
      <style:text-properties fo:font-style="italic" style:font-style-asian="italic" fo:color="#000000" style:font-size-complex="12pt"/>
    </style:style>
    <style:style style:name="T381" style:parent-style-name="DefaultParagraphFont" style:family="text">
      <style:text-properties fo:font-style="italic" style:font-style-asian="italic" fo:color="#000000" style:font-size-complex="12pt"/>
    </style:style>
    <style:style style:name="T382" style:parent-style-name="DefaultParagraphFont" style:family="text">
      <style:text-properties fo:font-style="italic" style:font-style-asian="italic" fo:color="#000000" style:font-size-complex="12pt"/>
    </style:style>
    <style:style style:name="T383" style:parent-style-name="DefaultParagraphFont" style:family="text">
      <style:text-properties fo:font-style="italic" style:font-style-asian="italic" fo:color="#000000" style:font-size-complex="12pt"/>
    </style:style>
    <style:style style:name="T384" style:parent-style-name="DefaultParagraphFont" style:family="text">
      <style:text-properties fo:font-style="italic" style:font-style-asian="italic" fo:color="#000000" style:font-size-complex="12pt"/>
    </style:style>
    <style:style style:name="T385" style:parent-style-name="DefaultParagraphFont" style:family="text">
      <style:text-properties fo:font-style="italic" style:font-style-asian="italic" fo:color="#000000" style:font-size-complex="12pt"/>
    </style:style>
    <style:style style:name="T386" style:parent-style-name="DefaultParagraphFont" style:family="text">
      <style:text-properties fo:font-style="italic" style:font-style-asian="italic" fo:color="#000000" style:font-size-complex="12pt"/>
    </style:style>
    <style:style style:name="T387" style:parent-style-name="DefaultParagraphFont" style:family="text">
      <style:text-properties fo:font-style="italic" style:font-style-asian="italic" fo:color="#000000" style:font-size-complex="12pt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text-properties fo:font-size="14pt" style:font-size-asian="14pt" style:font-size-complex="14pt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text-properties fo:font-weight="bold" style:font-weight-asian="bold" fo:font-size="14pt" style:font-size-asian="14pt" style:font-size-complex="14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style:font-style-complex="italic" style:font-size-complex="12pt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style:font-name-asian="Calibri"/>
    </style:style>
    <style:style style:name="T404" style:parent-style-name="DefaultParagraphFont" style:family="text">
      <style:text-properties style:font-name-asian="Calibri" style:font-style-complex="italic" style:font-size-complex="12pt"/>
    </style:style>
    <style:style style:name="T405" style:parent-style-name="DefaultParagraphFont" style:family="text">
      <style:text-properties style:font-name-asian="Calibri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  <style:text-properties fo:color="#000000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23" style:parent-style-name="Normal" style:family="paragraph">
      <style:paragraph-properties fo:text-indent="0.5in"/>
      <style:text-properties style:font-size-complex="12pt"/>
    </style:style>
    <style:style style:name="P424" style:parent-style-name="Normal" style:family="paragraph">
      <style:paragraph-properties fo:text-indent="0.5in"/>
      <style:text-properties fo:font-size="10pt" style:font-size-asian="10pt"/>
    </style:style>
    <style:style style:name="P425" style:parent-style-name="Normal" style:family="paragraph">
      <style:paragraph-properties fo:text-indent="0.5in"/>
      <style:text-properties fo:font-size="10pt" style:font-size-asian="10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tyle-complex="italic"/>
    </style:style>
    <style:style style:name="T429" style:parent-style-name="DefaultParagraphFont" style:family="text">
      <style:text-properties fo:font-weight="bold" style:font-weight-asian="bold" style:font-style-complex="italic"/>
    </style:style>
    <style:style style:name="P430" style:parent-style-name="Normal" style:family="paragraph">
      <style:paragraph-properties fo:text-indent="0.5in"/>
      <style:text-properties fo:font-size="10pt" style:font-size-asian="10pt"/>
    </style:style>
    <style:style style:name="P43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2" style:parent-style-name="Normal" style:family="paragraph">
      <style:paragraph-properties fo:text-indent="0.4923in"/>
      <style:text-properties style:font-style-complex="italic"/>
    </style:style>
    <style:style style:name="P453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454" style:parent-style-name="Normal" style:family="paragraph">
      <style:paragraph-properties fo:text-indent="0.4923in"/>
      <style:text-properties style:font-style-complex="italic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style:font-style-complex="italic" style:font-size-complex="12pt"/>
    </style:style>
    <style:style style:name="T457" style:parent-style-name="DefaultParagraphFont" style:family="text">
      <style:text-properties style:font-style-complex="italic" style:font-size-complex="12pt"/>
    </style:style>
    <style:style style:name="T458" style:parent-style-name="DefaultParagraphFont" style:family="text">
      <style:text-properties style:font-style-complex="italic" style:font-size-complex="12pt"/>
    </style:style>
    <style:style style:name="T459" style:parent-style-name="DefaultParagraphFont" style:family="text">
      <style:text-properties style:font-style-complex="italic" style:font-size-complex="12pt"/>
    </style:style>
    <style:style style:name="T460" style:parent-style-name="DefaultParagraphFont" style:family="text">
      <style:text-properties style:font-style-complex="italic" style:font-size-complex="12pt"/>
    </style:style>
    <style:style style:name="T461" style:parent-style-name="DefaultParagraphFont" style:family="text">
      <style:text-properties style:font-style-complex="italic"/>
    </style:style>
    <style:style style:name="P462" style:parent-style-name="Normal" style:family="paragraph">
      <style:paragraph-properties fo:text-indent="0.4923in"/>
      <style:text-properties style:font-style-complex="italic"/>
    </style:style>
    <style:style style:name="P463" style:parent-style-name="Normal" style:family="paragraph">
      <style:paragraph-properties fo:text-indent="0.4923in"/>
      <style:text-properties style:font-style-complex="italic"/>
    </style:style>
    <style:style style:name="P464" style:parent-style-name="Normal" style:family="paragraph">
      <style:paragraph-properties fo:text-indent="0.4923in"/>
      <style:text-properties style:font-style-complex="italic"/>
    </style:style>
    <style:style style:name="P465" style:parent-style-name="Normal" style:family="paragraph">
      <style:paragraph-properties fo:text-indent="0.4923in"/>
      <style:text-properties style:font-style-complex="italic"/>
    </style:style>
    <style:style style:name="P466" style:parent-style-name="Normal" style:family="paragraph">
      <style:paragraph-properties fo:text-indent="0.4923in"/>
      <style:text-properties style:font-style-complex="italic"/>
    </style:style>
    <style:style style:name="P467" style:parent-style-name="Normal" style:family="paragraph">
      <style:paragraph-properties fo:text-indent="0.4923in"/>
      <style:text-properties style:font-style-complex="italic"/>
    </style:style>
    <style:style style:name="P468" style:parent-style-name="Normal" style:family="paragraph">
      <style:paragraph-properties fo:text-indent="0.4923in"/>
      <style:text-properties style:font-style-complex="italic"/>
    </style:style>
    <style:style style:name="P469" style:parent-style-name="Normal" style:family="paragraph">
      <style:paragraph-properties fo:text-indent="0.4923in"/>
      <style:text-properties style:font-style-complex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style:font-style-complex="italic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74" style:parent-style-name="DefaultParagraphFont" style:family="text">
      <style:text-properties style:font-style-complex="italic"/>
    </style:style>
    <style:style style:name="T475" style:parent-style-name="DefaultParagraphFont" style:family="text">
      <style:text-properties style:font-style-complex="italic"/>
    </style:style>
    <style:style style:name="T476" style:parent-style-name="DefaultParagraphFont" style:family="text">
      <style:text-properties style:font-style-complex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tyle-complex="italic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style-complex="italic"/>
    </style:style>
    <style:style style:name="T486" style:parent-style-name="DefaultParagraphFont" style:family="text">
      <style:text-properties style:font-style-complex="italic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style:font-style-complex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style:font-style-complex="italic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tyle-complex="italic"/>
    </style:style>
    <style:style style:name="T494" style:parent-style-name="DefaultParagraphFont" style:family="text">
      <style:text-properties style:font-style-complex="italic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style:font-style-complex="italic"/>
    </style:style>
    <style:style style:name="T497" style:parent-style-name="DefaultParagraphFont" style:family="text">
      <style:text-properties style:font-style-complex="italic"/>
    </style:style>
    <style:style style:name="T498" style:parent-style-name="DefaultParagraphFont" style:family="text">
      <style:text-properties style:font-style-complex="italic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style:font-style-complex="italic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style-complex="italic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style:font-style-complex="italic" style:font-size-complex="12pt"/>
    </style:style>
    <style:style style:name="T505" style:parent-style-name="DefaultParagraphFont" style:family="text">
      <style:text-properties style:font-style-complex="italic"/>
    </style:style>
    <style:style style:name="T506" style:parent-style-name="DefaultParagraphFont" style:family="text">
      <style:text-properties style:font-style-complex="italic"/>
    </style:style>
    <style:style style:name="T507" style:parent-style-name="DefaultParagraphFont" style:family="text">
      <style:text-properties style:font-style-complex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style:font-style-complex="italic"/>
    </style:style>
    <style:style style:name="T510" style:parent-style-name="DefaultParagraphFont" style:family="text">
      <style:text-properties style:font-style-complex="italic"/>
    </style:style>
    <style:style style:name="T511" style:parent-style-name="DefaultParagraphFont" style:family="text">
      <style:text-properties style:font-style-complex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style-complex="italic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style:font-style-complex="italic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style:font-style-complex="italic"/>
    </style:style>
    <style:style style:name="T518" style:parent-style-name="DefaultParagraphFont" style:family="text">
      <style:text-properties style:font-style-complex="italic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style:font-style-complex="italic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text-properties fo:font-size="14pt" style:font-size-asian="14pt" style:font-size-complex="14pt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2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style-complex="italic"/>
    </style:style>
    <style:style style:name="T530" style:parent-style-name="DefaultParagraphFont" style:family="text">
      <style:text-properties style:font-style-complex="italic"/>
    </style:style>
    <style:style style:name="T531" style:parent-style-name="DefaultParagraphFont" style:family="text">
      <style:text-properties style:font-style-complex="italic"/>
    </style:style>
    <style:style style:name="P532" style:parent-style-name="Header" style:family="paragraph">
      <style:text-properties fo:font-size="14pt" style:font-size-asian="14pt" style:font-size-complex="14pt"/>
    </style:style>
    <style:style style:name="P533" style:parent-style-name="Normal" style:family="paragraph">
      <style:paragraph-properties fo:text-indent="0.4923in"/>
      <style:text-properties fo:font-style="italic" style:font-style-asian="italic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font-style="italic" style:font-style-asian="italic" fo:color="#000000" style:font-size-complex="12pt"/>
    </style:style>
    <style:style style:name="T542" style:parent-style-name="DefaultParagraphFont" style:family="text">
      <style:text-properties fo:font-style="italic" style:font-style-asian="italic" fo:color="#000000" style:font-size-complex="12pt"/>
    </style:style>
    <style:style style:name="T543" style:parent-style-name="DefaultParagraphFont" style:family="text">
      <style:text-properties fo:font-style="italic" style:font-style-asian="italic" fo:color="#000000" style:font-size-complex="12pt"/>
    </style:style>
    <style:style style:name="T544" style:parent-style-name="DefaultParagraphFont" style:family="text">
      <style:text-properties fo:font-style="italic" style:font-style-asian="italic" fo:color="#000000" style:font-size-complex="12pt"/>
    </style:style>
    <style:style style:name="T545" style:parent-style-name="DefaultParagraphFont" style:family="text">
      <style:text-properties fo:font-style="italic" style:font-style-asian="italic" fo:color="#000000" style:font-size-complex="12pt"/>
    </style:style>
    <style:style style:name="T546" style:parent-style-name="DefaultParagraphFont" style:family="text">
      <style:text-properties fo:font-style="italic" style:font-style-asian="italic" fo:color="#000000" style:font-size-complex="12pt"/>
    </style:style>
    <style:style style:name="T547" style:parent-style-name="DefaultParagraphFont" style:family="text">
      <style:text-properties fo:font-style="italic" style:font-style-asian="italic" fo:color="#000000" style:font-size-complex="12pt"/>
    </style:style>
    <style:style style:name="T548" style:parent-style-name="DefaultParagraphFont" style:family="text">
      <style:text-properties fo:font-style="italic" style:font-style-asian="italic" fo:color="#000000" style:font-size-complex="12pt"/>
    </style:style>
    <style:style style:name="T549" style:parent-style-name="DefaultParagraphFont" style:family="text">
      <style:text-properties fo:font-style="italic" style:font-style-asian="italic" fo:color="#000000" style:font-size-complex="12pt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P55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</style:style>
    <style:style style:name="P555" style:parent-style-name="Header" style:family="paragraph">
      <style:paragraph-properties fo:text-indent="0.5in">
        <style:tab-stops/>
      </style:paragraph-properties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margin-left="0.5in">
        <style:tab-stops/>
      </style:paragraph-properties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P565" style:parent-style-name="Normal" style:family="paragraph">
      <style:text-properties fo:font-size="16pt" style:font-size-asian="16pt" style:font-size-complex="16pt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79" style:parent-style-name="DefaultParagraphFont" style:family="text">
      <style:text-properties style:font-size-complex="9pt"/>
    </style:style>
    <style:style style:name="P5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7" style:parent-style-name="Pareigos" style:family="text">
      <style:text-properties style:font-name="Times New Roman" fo:text-transform="none" style:font-size-complex="12pt"/>
    </style:style>
    <style:style style:name="P5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9" style:parent-style-name="Pareigos" style:family="text">
      <style:text-properties style:font-name="Times New Roman" fo:text-transform="none" style:font-size-complex="12pt"/>
    </style:style>
    <style:style style:name="P5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1" style:parent-style-name="Pareigos" style:family="text">
      <style:text-properties style:font-name="Times New Roman" fo:text-transform="none" style:font-size-complex="12pt"/>
    </style:style>
    <style:style style:name="P59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93" style:parent-style-name="Pareigos" style:family="text">
      <style:text-properties style:font-name="Times New Roman" fo:text-transform="none" style:font-size-complex="12pt"/>
    </style:style>
    <style:style style:name="T594" style:parent-style-name="Pareigos" style:family="text">
      <style:text-properties style:font-name="Times New Roman" fo:text-transform="none" style:font-size-complex="12pt"/>
    </style:style>
    <style:style style:name="P59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3</text:span><text:span text:style-name="T17">-</text:span><text:span text:style-name="T18">21</text:span><text:span text:style-name="T19"><text:s text:c="2"/></text:span><text:span text:style-name="T20">Nr. SPP-352</text:span></text:p>
      <text:p text:style-name="P21"><text:span text:style-name="T22">Vilnius</text:span></text:p>
      <text:p text:style-name="P23"/>
      <text:p text:style-name="P24">Posėdžio pirmininkė<text:s/>–<text:s/>Seimo Pirmininkė V. Čmilytė-Nielsen.</text:p>
      <text:p text:style-name="P25"/>
      <text:p text:style-name="P26">Užsiregistravo 108<text:s/>Seimo nariai<text:s/><text:span text:style-name="T27">(10.00 val.)</text:span></text:p>
      <text:p text:style-name="Normal"/>
      <text:p text:style-name="P28"><text:span text:style-name="T29">10.00 val.</text:span></text:p>
      <text:p text:style-name="P30"><text:span text:style-name="T31">SVARSTYTA</text:span>.<text:s/>Seimo seniūnų sueigos patikslinta 2024 m. kovo 21 d. (ketvirtadienio) posėdžių darbotvarkė.</text:p>
      <text:p text:style-name="P32">Pranešėja –<text:s/>Seimo Pirmininkė V. Čmilytė-Nielsen.<text:s/></text:p>
      <text:p text:style-name="P33"/>
      <text:p text:style-name="P34"><text:span text:style-name="T35">NUTARTA.</text:span><text:span text:style-name="T36"><text:s/></text:span><text:span text:style-name="T37">Patvirtinti<text:s/></text:span><text:span text:style-name="T38">Seimo<text:s/></text:span>seniūnų sueigos<text:s/><text:span text:style-name="T39">patikslintą<text:s/></text:span><text:span text:style-name="T40">Seimo<text:s/></text:span>2024 m. kovo 21 d. (ketvirtadienio)<text:s/>posėdžių<text:span text:style-name="T41"><text:s/>darbotvarkę.<text:s/></text:span><text:span text:style-name="T42">Pritarta bendru sutarimu.</text:span></text:p>
      <text:p text:style-name="Normal"/>
      <text:p text:style-name="Normal"/>
      <text:p text:style-name="P43">10.01<text:s/>val.</text:p>
      <text:soft-page-break/>
      <text:p text:style-name="P44"><text:span text:style-name="T45">SVARSTYTA</text:span><text:span text:style-name="T46">.</text:span><text:span text:style-name="T47"><text:s/></text:span><text:span text:style-name="T48">Seimo nutarimo „Dėl Krašto apsaugos sistemos stiprinimo ir plėtros programos patvirtinimo“ projektas<text:s/></text:span><text:span text:style-name="T49">Nr. XIVP-</text:span><text:span text:style-name="T50">3203(2)</text:span><text:span text:style-name="T51"><text:s/></text:span><text:span text:style-name="T52">(teikėjai –<text:s/></text:span><text:span text:style-name="T53">Vyriausybė / </text:span><text:span text:style-name="T54">krašto apsaugos ministras A. Anušauskas</text:span><text:span text:style-name="T55">)</text:span><text:s/><text:span text:style-name="T56">(priėmimas)</text:span><text:span text:style-name="T57">.</text:span></text:p>
      <text:p text:style-name="P58">Pranešėjas –<text:s/>Nacionalinio saugumo ir gynybos<text:s/>komiteto pirmininkas L. Kasčiūnas.</text:p>
      <text:p text:style-name="P59"/>
      <text:p text:style-name="P60"><text:tab/>Pranešėjas informavo apie pagrindinio komiteto nuomonę dėl<text:s/><text:span text:style-name="T61">Teisės departamento</text:span><text:s/>pastabų.</text:p>
      <text:p text:style-name="P62"><text:span text:style-name="T63">Krašto apsaugos sistemos stiprinimo ir plėtros<text:s/></text:span><text:span text:style-name="T64">p</text:span><text:span text:style-name="T65">rograma</text:span></text:p>
      <text:p text:style-name="P66"/>
      <text:p text:style-name="P67"><text:span text:style-name="T68">I skyrius</text:span><text:span text:style-name="T69"><text:s/></text:span><text:span text:style-name="T70">(suredaguotas pagal<text:s/></text:span><text:span text:style-name="T71">Teisės departamento</text:span><text:span text:style-name="T72"><text:s/>pastabą,<text:s/></text:span><text:span text:style-name="T73">kuri</text:span><text:span text:style-name="T74">ai pritarė pagrindinis komitetas)<text:s/></text:span><text:span text:style-name="T75">priimtas bendru sutarimu.</text:span></text:p>
      <text:p text:style-name="P76"><text:span text:style-name="T77">II skyrius</text:span><text:span text:style-name="T78"><text:s/></text:span><text:span text:style-name="T79">(suredaguotas pagal<text:s/></text:span><text:span text:style-name="T80">Teisės departamento</text:span><text:span text:style-name="T81"><text:s/>pastabas,<text:s/></text:span><text:span text:style-name="T82">kuri</text:span><text:span text:style-name="T83">oms pritarė pagrindinis komitetas)<text:s/></text:span><text:span text:style-name="T84">priimtas bendru sutarimu.</text:span></text:p>
      <text:p text:style-name="P85"><text:span text:style-name="T86">III skyrius</text:span><text:span text:style-name="T87"><text:s/>priimtas bendru sutarimu.</text:span></text:p>
      <text:p text:style-name="P88"><text:span text:style-name="T89">IV skyrius</text:span><text:span text:style-name="T90"><text:s/></text:span><text:span text:style-name="T91">(suredaguotas pagal<text:s/></text:span><text:span text:style-name="T92">Teisės departamento</text:span><text:span text:style-name="T93"><text:s/>pastabas,<text:s/></text:span><text:span text:style-name="T94">kuri</text:span><text:span text:style-name="T95">oms pritarė pagrindinis komitetas)<text:s/></text:span><text:span text:style-name="T96">priimtas bendru sutarimu.</text:span></text:p>
      <text:p text:style-name="P97"><text:span text:style-name="T98">V skyrius</text:span><text:span text:style-name="T99"><text:s/>priimtas bendru sutarimu.</text:span></text:p>
      <text:p text:style-name="P100"/>
      <text:p text:style-name="P101"><text:span text:style-name="T102">1 priedas</text:span><text:span text:style-name="T103"><text:s/></text:span><text:span text:style-name="T104">(suredaguotas pagal<text:s/></text:span><text:span text:style-name="T105">Teisės departamento</text:span><text:span text:style-name="T106"><text:s/>pastabą,<text:s/></text:span><text:span text:style-name="T107">kuri</text:span><text:span text:style-name="T108">ai pritarė pagrindinis komitetas)<text:s/></text:span><text:span text:style-name="T109">priimtas bendru sutarimu.</text:span></text:p>
      <text:p text:style-name="P110"><text:span text:style-name="T111">2 priedas<text:s/></text:span><text:span text:style-name="T112">priimtas bendru sutarimu.</text:span></text:p>
      <text:p text:style-name="P113"/>
      <text:p text:style-name="P114">1 straipsnis priimtas bendru sutarimu.</text:p>
      <text:p text:style-name="P115"><text:span text:style-name="T116">2</text:span><text:span text:style-name="T117"><text:s/>straipsnis<text:s/></text:span><text:span text:style-name="T118">(suredaguotas pagal<text:s/></text:span><text:span text:style-name="T119">Teisės departamento</text:span><text:span text:style-name="T120"><text:s/>pastabą,<text:s/></text:span><text:span text:style-name="T121">kuri</text:span><text:span text:style-name="T122">ai pritarė pagrindinis komitetas)<text:s/></text:span><text:span text:style-name="T123">priimtas bendru sutarimu.</text:span></text:p>
      <text:p text:style-name="P124"><text:span text:style-name="T125">3</text:span><text:span text:style-name="T126"><text:s/>straipsnis<text:s/></text:span><text:span text:style-name="T127">(suredaguotas pagal<text:s/></text:span><text:span text:style-name="T128">Teisės departamento</text:span><text:span text:style-name="T129"><text:s/>pastabą,<text:s/></text:span><text:span text:style-name="T130">kuri</text:span><text:span text:style-name="T131">ai pritarė pagrindinis komitetas)<text:s/></text:span><text:span text:style-name="T132">priimtas bendru sutarimu.</text:span></text:p>
      <text:p text:style-name="Normal"/>
      <text:p text:style-name="P133">Dėl balsavimo motyvų dėl viso<text:s/>nutarimo<text:s/>kalbėjo Seimo nariai:<text:s/>V. Valkiūnas,<text:s/><text:span text:style-name="T134">A. Mazuronis,<text:s/></text:span><text:span text:style-name="T135">A. Anušauskas</text:span><text:span text:style-name="T136">,<text:s/></text:span><text:span text:style-name="T137">M. Puidokas</text:span><text:span text:style-name="T138">,<text:s/></text:span><text:span text:style-name="T139">V. Semeška</text:span><text:span text:style-name="T140">,<text:s/></text:span><text:span text:style-name="T141">V. Ąžuolas</text:span><text:span text:style-name="T142">, V. Rakutis,<text:s/></text:span><text:span text:style-name="T143">A. Skardžius</text:span><text:span text:style-name="T144">.</text:span></text:p>
      <text:p text:style-name="P145"/>
      <text:p text:style-name="P146">Replikavo Seimo narys<text:s/>L. Kasčiūnas.</text:p>
      <text:p text:style-name="P147"/>
      <text:p text:style-name="P148"><text:span text:style-name="T149">Dėl posėdžio vedimo tvarkos kalbėjo Seimo narys<text:s/></text:span><text:span text:style-name="T150">D. Gaižauskas</text:span><text:span text:style-name="T151"><text:s/>(</text:span><text:span text:style-name="T152">Lietuvos valstiečių ir žaliųjų sąjungos<text:s/></text:span><text:span text:style-name="T153">frakcij</text:span><text:span text:style-name="T154">os vardu prašė daryti pertrauką iki kito posėdžio).</text:span></text:p>
      <text:p text:style-name="Normal"/>
      <text:p text:style-name="P155">Balsuota dėl<text:s/><text:span text:style-name="T156">opozicinės<text:s/></text:span><text:span text:style-name="T157">Lietuvos valstiečių ir žaliųjų sąjungos</text:span><text:span text:style-name="T158"><text:s/>frakcij</text:span><text:span text:style-name="T159">os pasiūlymo daryti pertrauką iki kito posėdžio</text:span>: už – 55<text:span text:style-name="T160">, prieš<text:s/></text:span>–<text:span text:style-name="T161"><text:s/></text:span><text:span text:style-name="T162">51</text:span><text:span text:style-name="T163">, susilaikė</text:span><text:span text:style-name="T164"><text:s/></text:span><text:span text:style-name="T165">6</text:span>.<text:s/><text:span text:style-name="T166">Pritarta</text:span>.<text:s/><text:span text:style-name="T167">Užsiregistravo 113</text:span><text:span text:style-name="T168"><text:s/>Seimo nari</text:span><text:span text:style-name="T169">ų</text:span><text:span text:style-name="T170"><text:s/></text:span><text:span text:style-name="T171">(10.18 val.).</text:span></text:p>
      <text:p text:style-name="Normal"/>
      <text:p text:style-name="P172"><text:span text:style-name="T173">NUTARTA.</text:span><text:s/><text:span text:style-name="T174">Daryti pertrauką iki kito posėdžio.</text:span><text:s/></text:p>
      <text:p text:style-name="P175"/>
      <text:p text:style-name="P176">Kalbėjo Seimo narys V. Semeška (pranešė, kad balsuodamas<text:s/>apsiriko ir paspaudė ne savo mygtuką).</text:p>
      <text:p text:style-name="P177"/>
      <text:p text:style-name="P178">Dėl balsavimo rezultatų kalbėjo Seimo narė<text:s/><text:span text:style-name="T179">B. Pietkiewicz</text:span><text:s/>(prašė patikslinti balsavimo rezultatus: ji – už<text:span text:style-name="T180">).<text:s/></text:span></text:p>
      <text:p text:style-name="Normal"/>
      <text:p text:style-name="Normal"/>
      <text:p text:style-name="P181">10.19<text:s/>val.</text:p>
      <text:p text:style-name="P182"><text:span text:style-name="T183">SVARSTYTA</text:span><text:span text:style-name="T184">.</text:span><text:span text:style-name="T185"><text:s/></text:span><text:span text:style-name="T186">Baudžiamojo proceso kodekso 21, 22 ir 189</text:span><text:span text:style-name="T187">1</text:span><text:span text:style-name="T188"><text:s/>straipsnių pakeitimo įstatymo projektas<text:s/></text:span><text:span text:style-name="T189">Nr. XIVP-</text:span><text:span text:style-name="T190">3355(2)ES</text:span><text:span text:style-name="T191"><text:s/></text:span><text:span text:style-name="T192">(teikėjai –</text:span><text:span text:style-name="T193"><text:s/></text:span><text:span text:style-name="T194">Vyriausybė / </text:span><text:span text:style-name="T195">teisingumo ministrė E. Dobrowolska</text:span><text:span text:style-name="T196">)</text:span><text:s/><text:span text:style-name="T197">(priėmimas)</text:span><text:span text:style-name="T198">.</text:span></text:p>
      <text:p text:style-name="P199"/>
      <text:p text:style-name="P200">1–4 straipsniai priimti bendru sutarimu.<text:tab/></text:p>
      <text:p text:style-name="Header"/>
      <text:p text:style-name="P201"><text:span text:style-name="T202">NUTARTA.<text:s/></text:span><text:span text:style-name="T203">Priimti<text:s/></text:span><text:span text:style-name="T204">Baudžiamojo proceso kodekso 21, 22 ir 189</text:span><text:span text:style-name="T205">1</text:span><text:span text:style-name="T206"><text:s/>straips</text:span><text:span text:style-name="T207">nių pakeitimo įstatymą</text:span>.<text:s/><text:span text:style-name="T208">Balsavimo rezultatai: už –<text:s/></text:span><text:span text:style-name="T209">113</text:span><text:span text:style-name="T210">, prieš –<text:s/></text:span><text:span text:style-name="T211">0</text:span><text:span text:style-name="T212">, susilaikė<text:s/></text:span><text:span text:style-name="T213">2</text:span>.<text:s/><text:span text:style-name="T214">Užsiregistravo 115</text:span><text:span text:style-name="T215"><text:s/>Seimo nari</text:span><text:span text:style-name="T216">ų (10.19</text:span><text:span text:style-name="T217"><text:s/>val.).</text:span></text:p>
      <text:p text:style-name="Normal"/>
      <text:p text:style-name="Normal"/>
      <text:p text:style-name="P218">10.20 val.</text:p>
      <text:p text:style-name="P219"><text:span text:style-name="T220">SVARSTYTA</text:span><text:span text:style-name="T221">.</text:span><text:span text:style-name="T222"><text:s/></text:span><text:span text:style-name="T223">Baudžiamojo kodekso priedo pakeitimo įstatymo projektas<text:s/></text:span><text:span text:style-name="T224">Nr. XIVP-</text:span><text:span text:style-name="T225">3356(2)ES</text:span><text:span text:style-name="T226"><text:s/></text:span><text:span text:style-name="T227">(teikėjai –<text:s/></text:span><text:span text:style-name="T228">Vyriausybė / </text:span><text:span text:style-name="T229">teisingumo ministrė E. Dobrowolska</text:span><text:span text:style-name="T230">)</text:span><text:s/><text:span text:style-name="T231">(priėmimas)</text:span><text:span text:style-name="T232">.</text:span></text:p>
      <text:p text:style-name="P233"/>
      <text:p text:style-name="P234">1 straipsnis priimtas bendru sutarimu.</text:p>
      <text:p text:style-name="Normal"/>
      <text:p text:style-name="P235"><text:span text:style-name="T236">NUTARTA.<text:s/></text:span><text:span text:style-name="T237">Priimti<text:s/></text:span><text:span text:style-name="T238">Baudžiamojo kodekso priedo pakeitimo<text:s/></text:span><text:span text:style-name="T239">įstatymą</text:span>.<text:s/><text:span text:style-name="T240">Balsavimo rezultatai: už –<text:s/></text:span><text:span text:style-name="T241">107</text:span><text:span text:style-name="T242">, prieš –<text:s/></text:span><text:span text:style-name="T243">0</text:span><text:span text:style-name="T244">, susilaikė<text:s/></text:span><text:span text:style-name="T245">1</text:span>.<text:s/><text:span text:style-name="T246">Užsi</text:span><text:span text:style-name="T247">registravo 108</text:span><text:span text:style-name="T248"><text:s/>Seimo nariai (10.2</text:span><text:span text:style-name="T249">0 val.).</text:span></text:p>
      <text:p text:style-name="Normal"/>
      <text:p text:style-name="Normal"/>
      <text:p text:style-name="P250">10.21<text:s/>val.</text:p>
      <text:p text:style-name="P251"><text:span text:style-name="T252">SVARSTYTA</text:span><text:span text:style-name="T253">.</text:span><text:span text:style-name="T254"><text:s/></text:span><text:span text:style-name="T255">Administracinių nusižengimų kodekso 66 ir 67 straipsnių pakeitimo įstatymo projektas<text:s/></text:span><text:span text:style-name="T256">Nr. XIVP-</text:span><text:span text:style-name="T257">3234(2)ES</text:span><text:span text:style-name="T258"><text:s/></text:span><text:span text:style-name="T259">(teikėjai –<text:s/></text:span><text:span text:style-name="T260">Vyriausybė / </text:span><text:span text:style-name="T261">sveikatos apsaugos ministras A. Dulkys</text:span><text:span text:style-name="T262">)</text:span><text:s/><text:span text:style-name="T263">(priėmimas)</text:span><text:span text:style-name="T264">.</text:span></text:p>
      <text:p text:style-name="P265"/>
      <text:p text:style-name="P266">1, 2 straipsniai priimti bendru sutarimu.<text:tab/></text:p>
      <text:p text:style-name="Normal"/>
      <text:p text:style-name="P267"><text:span text:style-name="T268">NUTARTA.<text:s/></text:span><text:span text:style-name="T269">Priimti<text:s/></text:span><text:span text:style-name="T270">Administracinių nusižengimų kodekso 66 ir 67 straips</text:span><text:span text:style-name="T271">nių pakeitimo įstatymą</text:span>.<text:s/><text:span text:style-name="T272">Balsavimo rezultatai: už –<text:s/></text:span><text:span text:style-name="T273">101</text:span><text:span text:style-name="T274">, prieš –<text:s/></text:span><text:span text:style-name="T275">0</text:span><text:span text:style-name="T276">, susilaikė<text:s/></text:span><text:span text:style-name="T277">8</text:span>.<text:s/><text:span text:style-name="T278">Užsi</text:span><text:span text:style-name="T279">registravo 109 Seimo nariai (10.21</text:span><text:span text:style-name="T280"><text:s/>val.).</text:span></text:p>
      <text:p text:style-name="P281"/>
      <text:p text:style-name="Normal"/>
      <text:p text:style-name="P282"><text:span text:style-name="T283">Dėl posėdžio vedimo tvarkos</text:span><text:span text:style-name="T284"><text:s/>(dėl<text:s/></text:span>Seimo nario V. Semeškos balsavimo)<text:span text:style-name="T285"><text:s/>kalbėjo Seimo nariai: D. Griškevičius,<text:s/></text:span><text:span text:style-name="T286">V. Semeška</text:span><text:span text:style-name="T287">,<text:s/></text:span><text:span text:style-name="T288">V. Juozapaitis</text:span><text:span text:style-name="T289">,<text:s/></text:span><text:span text:style-name="T290">A. Skardžius</text:span><text:span text:style-name="T291">,<text:s/></text:span><text:span text:style-name="T292">V. Ąžuolas</text:span><text:span text:style-name="T293">.</text:span></text:p>
      <text:p text:style-name="P294"/>
      <text:p text:style-name="Normal"/>
      <text:p text:style-name="P295">10.25<text:s/>val.</text:p>
      <text:p text:style-name="P296"><text:span text:style-name="T297">SVARSTYTA</text:span><text:span text:style-name="T298">.</text:span><text:span text:style-name="T299"><text:s/></text:span><text:span text:style-name="T300">Administracinių nusižengimų kodekso 349 straipsnio pakeitimo įstatymo projektas<text:s/></text:span><text:span text:style-name="T301">Nr. XIVP-</text:span><text:span text:style-name="T302">1712(2)<text:s/></text:span><text:span text:style-name="T303">(sujungti<text:s/></text:span><text:span text:style-name="T304">Nr. XIVP-1680</text:span><text:span text:style-name="T305"><text:s/>ir<text:s/></text:span><text:span text:style-name="T306">Nr. XVIP-1712</text:span><text:span text:style-name="T307">)</text:span><text:span text:style-name="T308"><text:s/></text:span><text:span text:style-name="T309">(teikėja –<text:s/></text:span><text:span text:style-name="T310">L. Girskienė</text:span><text:span text:style-name="T311">)</text:span><text:s/><text:span text:style-name="T312">(priėmimas)</text:span><text:span text:style-name="T313">.</text:span></text:p>
      <text:p text:style-name="P314"/>
      <text:p text:style-name="P315">1 straipsnis priimtas bendru sutarimu.</text:p>
      <text:p text:style-name="Normal"/>
      <text:p text:style-name="P316"><text:span text:style-name="T317">NUTARTA.<text:s/></text:span><text:span text:style-name="T318">Priimti<text:s/></text:span><text:span text:style-name="T319">Administracinių nusižengimų kodekso 349 straips</text:span><text:span text:style-name="T320">nio pakeitimo įstatymą</text:span>.<text:s/><text:span text:style-name="T321">Balsavimo rezultatai: už –<text:s/></text:span><text:span text:style-name="T322">104</text:span><text:span text:style-name="T323">, prieš –<text:s/></text:span><text:span text:style-name="T324">0</text:span><text:span text:style-name="T325">, susilaikė<text:s/></text:span><text:span text:style-name="T326">5</text:span>.<text:s/><text:span text:style-name="T327">Užsiregistravo<text:s/></text:span><text:span text:style-name="T328">11</text:span><text:span text:style-name="T329">0 Seimo nari</text:span><text:span text:style-name="T330">ų (10.26</text:span><text:span text:style-name="T331"><text:s/>val.).</text:span></text:p>
      <text:p text:style-name="Normal"/>
      <text:p text:style-name="Normal"/>
      <text:p text:style-name="P332">10.26<text:s/>val.</text:p>
      <text:p text:style-name="P333"><text:span text:style-name="T334">SVARSTYTA</text:span><text:span text:style-name="T335">.</text:span><text:span text:style-name="T336"><text:s/></text:span><text:span text:style-name="T337">Civilinių pirotechnikos priemonių apyvartos kontrolės įstatymo Nr. IX-931 9, 16, 17, 21 straipsnių pakeitimo įstatymo projektas<text:s/></text:span><text:span text:style-name="T338">Nr. XIVP-</text:span><text:span text:style-name="T339">2107(2)</text:span><text:span text:style-name="T340"><text:s/></text:span><text:span text:style-name="T341">(teikėjas –<text:s/></text:span><text:span text:style-name="T342">L. Jonauskas</text:span><text:span text:style-name="T343">)</text:span><text:s/><text:span text:style-name="T344">(priėmimas)</text:span><text:span text:style-name="T345">.</text:span></text:p>
      <text:p text:style-name="P346"/>
      <text:p text:style-name="P347">1–5 straipsniai priimti bendru sutarimu.<text:tab/></text:p>
      <text:p text:style-name="Normal"/>
      <text:p text:style-name="P348">Dėl balsavimo motyvų dėl viso įstatymo kalbėjo Seimo nariai:<text:s/>I. Pakarklytė, A. Bagdonas,<text:s/><text:span text:style-name="T349">A. Vyšniauskas</text:span>, V. Valkiūnas.</text:p>
      <text:p text:style-name="P350"><text:span text:style-name="T351">Replikavo Seimo narys<text:s/></text:span><text:span text:style-name="T352">A. Vyšniauskas</text:span><text:span text:style-name="T353">.</text:span></text:p>
      <text:p text:style-name="P354">Dėl balsavimo motyvų dėl viso įstatymo kalbėjo Seimo nariai: A. Sysas, A. Skardžius.</text:p>
      <text:p text:style-name="Header"/>
      <text:p text:style-name="P355"><text:span text:style-name="T356">NUTARTA.<text:s/></text:span><text:span text:style-name="T357">Priimti<text:s/></text:span><text:span text:style-name="T358">Civilinių pirotechnikos priemonių apyvartos kontrolės įstatymo Nr. IX-931 9, 16, 17, 21 straips</text:span><text:span text:style-name="T359">nių pakeitimo įstatymą</text:span>.<text:s/><text:span text:style-name="T360">Balsavimo rezultatai: už –<text:s/></text:span><text:span text:style-name="T361">99</text:span><text:span text:style-name="T362">, prieš –<text:s/></text:span><text:span text:style-name="T363">4</text:span><text:span text:style-name="T364">, susilaikė<text:s/></text:span><text:span text:style-name="T365">6</text:span>.<text:s/><text:span text:style-name="T366">Užsiregistravo 109 Seimo nariai (10.35</text:span><text:span text:style-name="T367"><text:s/>val.).</text:span></text:p>
      <text:p text:style-name="Normal"/>
      <text:p text:style-name="P368"/>
      <text:p text:style-name="P369"><text:span text:style-name="T370">Toliau posėdžiui pirmininkavo<text:s/></text:span><text:span text:style-name="T371">Seimo Pirmininko pirmasis pavaduotojas J. Razma.</text:span></text:p>
      <text:p text:style-name="Normal"/>
      <text:p text:style-name="Normal"/>
      <text:p text:style-name="P372">10.36<text:s/>val.</text:p>
      <text:p text:style-name="P373"><text:span text:style-name="T374">SVARSTYTA</text:span>.<text:s/><text:span text:style-name="T375">Seimo nutarimo „Dėl Modesto Gelbūdos atleidimo iš Lietuvos Respublikos Seimo kanclerio pareigų“ projektas<text:s/></text:span><text:span text:style-name="T376">Nr. XIVP-</text:span><text:span text:style-name="T377">3559</text:span><text:span text:style-name="T378">(2)</text:span><text:s/><text:span text:style-name="T379">(teikėja</text:span><text:span text:style-name="T380">i</text:span><text:span text:style-name="T381"><text:s/>–</text:span><text:span text:style-name="T382"><text:s/></text:span><text:span text:style-name="T383">Seimo Pirmininkė V. Čmilytė-Nielsen</text:span><text:span text:style-name="T384"><text:s/>/ 74<text:s/></text:span><text:span text:style-name="T385">Seimo nar</text:span><text:span text:style-name="T386">iai</text:span><text:span text:style-name="T387">)</text:span><text:span text:style-name="T388"><text:s/>(pateikimas, svarstymas ir priėmimas)</text:span>.</text:p>
      <text:p text:style-name="P389">Pranešėja –<text:s/>Seimo Pirmininkė V. Čmilytė-Nielsen.</text:p>
      <text:p text:style-name="P390"/>
      <text:p text:style-name="P391"><text:span text:style-name="T392">Toliau posėdžiui pirmininkavo</text:span><text:span text:style-name="T393"><text:s/></text:span><text:span text:style-name="T394">Seimo Pirmininkė V. Čmilytė-Nielsen.</text:span></text:p>
      <text:p text:style-name="P395"/>
      <text:p text:style-name="Normal"><text:tab/>Kalbėjo atleidimo iniciatorių atstovas –<text:s/><text:span text:style-name="T396">Seimo P</text:span><text:span text:style-name="T397">irmininko pavaduotojas A. M</text:span>azuronis.</text:p>
      <text:p text:style-name="Normal"/>
      <text:p text:style-name="P398">Kalbėjo ir į Seimo narių klausimus atsakė Seimo kancleris M. Gelbūda.</text:p>
      <text:p text:style-name="Normal"><text:s/></text:p>
      <text:p text:style-name="P399">Klausė Seimo nariai:<text:s/>A. Gedvilas,,<text:s/><text:span text:style-name="T400">T. Tomilinas</text:span>,<text:s/>V. Ąžuolas, A. Skardžius, S. Jovaiša, M. Puidokas, K. Masiulis,<text:s/><text:span text:style-name="T401">L. Nagienė</text:span>.</text:p>
      <text:p text:style-name="P402"><text:span text:style-name="T403">Replikavo Seimo nariai:<text:s/></text:span><text:span text:style-name="T404">L. Nagienė</text:span><text:span text:style-name="T405">, A. Mazuronis.</text:span></text:p>
      <text:p text:style-name="P406">Klausė Seimo nariai: R. Šarknickas,<text:s/>R. Baškienė, M. Skritulskas,<text:s/><text:span text:style-name="T407">V. Targamadzė,<text:s/></text:span><text:span text:style-name="T408">V. Aleknaitė-Abramikienė</text:span><text:span text:style-name="T409">,<text:s/></text:span><text:span text:style-name="T410">A. Širinskienė</text:span><text:span text:style-name="T411">.</text:span></text:p>
      <text:p text:style-name="P412"/>
      <text:p text:style-name="P413">Diskusijoje kalbėjo Seimo nariai:<text:s/>P. Saudargas (Tėvynės sąjungos-Lietuvos<text:s/>krikščionių demokratų frakcijos vardu), V. Ąžuolas.</text:p>
      <text:p text:style-name="Normal"/>
      <text:p text:style-name="P414">1, 2<text:s/>straipsniai<text:s/>priimti<text:s/>bendru sutarimu.</text:p>
      <text:p text:style-name="Normal"/>
      <text:p text:style-name="P415">Dėl balsavimo motyvų kalbėjo Seimo nariai:<text:s/><text:span text:style-name="T416">B. Pietkiewicz</text:span>,<text:s/>K. Masiulis.</text:p>
      <text:p text:style-name="Normal"/>
      <text:p text:style-name="P417"><text:span text:style-name="T418">NUTARTA.<text:s/></text:span><text:span text:style-name="T419">Patvirtinti</text:span><text:s/>slapto balsavimo biuletenio pavyzdį.<text:s/><text:span text:style-name="T420">P</text:span><text:span text:style-name="T421">ritarta bendru sutarimu.</text:span></text:p>
      <text:p text:style-name="P422"/>
      <text:p text:style-name="P423">Posėdžio pirmininkė<text:s/>priminė balsų skaičiavimo grupės sudėtį<text:s/>(A. Gedvilas – Mišri Seimo narių grupė, D. Kepenis – Valstiečių<text:s/>ir<text:s/>žaliųjų sąjungos frakcija, M. Matijošaitis – Laisvės partijos frakcija, R. Baškienė – Demokratų frakcija „Vardan Lietuvos“, R. Vaitkus – Liberalų sąjūdžio frakcija, V. Semeška – Tėvynės sąjungos-Lietuvos krikščionių demokratų frakcija, D. Šakalienė – Socialdemokratų partijos frakcija ir V. Giraitytė-Juškevičienė – Darbo partijos frakcija)<text:s/>ir pranešė, kad slaptas balsavimas<text:s/>numatomas<text:s/>nuo 13.00 val. iki 13.20 val.</text:p>
      <text:p text:style-name="P424"/>
      <text:p text:style-name="P425"/>
      <text:p text:style-name="P426"><text:span text:style-name="T427">Toliau posėdžiui pirmininkavo<text:s/></text:span><text:span text:style-name="T428">Seimo Pirmininko pavaduotoja R. Morkūnaitė-Mikulėnienė</text:span><text:span text:style-name="T429">.</text:span></text:p>
      <text:p text:style-name="P430"/>
      <text:p text:style-name="P431"/>
      <text:p text:style-name="P432"><text:span text:style-name="T433">1</text:span><text:span text:style-name="T434">1.59</text:span><text:span text:style-name="T435"><text:s/>val.</text:span></text:p>
      <text:p text:style-name="P436"><text:span text:style-name="T437">Seimo narių pareiškimai<text:s/></text:span></text:p>
      <text:p text:style-name="P438"/>
      <text:p text:style-name="P439"><text:span text:style-name="T440">Seimo narys<text:s/></text:span><text:span text:style-name="T441">M. Puidokas</text:span><text:span text:style-name="T442"><text:s/></text:span>perskaitė pareiškimą.<text:s/></text:p>
      <text:p text:style-name="P443"><text:span text:style-name="T444">Seimo narys<text:s/></text:span><text:span text:style-name="T445">V. Valkiūnas</text:span><text:span text:style-name="T446"><text:s/></text:span>perskaitė pareiškimą.<text:s/></text:p>
      <text:p text:style-name="P447">Seimo narys<text:s/>R. Šarknickas<text:s/>perskaitė<text:s/>Alytaus<text:s/>Jotvingių gimnazijos moksleivės S. Jurgaitytės laišką<text:s/>apie<text:s/>tarpinius fizikos<text:s/>egzaminus.</text:p>
      <text:p text:style-name="Normal"/>
      <text:p text:style-name="Normal"/>
      <text:p text:style-name="P448">12.06<text:s/>val.</text:p>
      <text:p text:style-name="P449"><text:span text:style-name="T450">Vyriausybės valanda</text:span></text:p>
      <text:p text:style-name="P451"/>
      <text:p text:style-name="P452">Seimo posėdyje dalyvavo Vyriausybės nariai:</text:p>
      <text:p text:style-name="P453">Ministrė Pirmininkė<text:s/>I. Šimonytė,</text:p>
      <text:p text:style-name="P454">aplinkos ministras<text:s/>S. Gentvilas,</text:p>
      <text:p text:style-name="P455"><text:span text:style-name="T456">e</text:span><text:span text:style-name="T457">konomikos ir inovacijų ministr</text:span><text:span text:style-name="T458">ė<text:s/></text:span><text:span text:style-name="T459">A</text:span><text:span text:style-name="T460">. Armonaitė</text:span><text:span text:style-name="T461">,</text:span></text:p>
      <text:p text:style-name="P462">energetikos ministras D. Kreivys,</text:p>
      <text:p text:style-name="P463">krašto apsaugos ministras<text:s/>A. Anušauskas,</text:p>
      <text:p text:style-name="P464">kultūros ministras S. Kairys,</text:p>
      <text:p text:style-name="P465">socialinės apsaugos ir darbo ministrė M. Navickienė,</text:p>
      <text:p text:style-name="P466">švietimo, mokslo ir sporto ministras G. Jakštas,<text:s/></text:p>
      <text:p text:style-name="P467">vidaus reikalų ministrė A. Bilotaitė,</text:p>
      <text:p text:style-name="P468">žemės ūkio ministras K. Navickas.</text:p>
      <text:p text:style-name="P469"/>
      <text:p text:style-name="P470">Į Seimo nario<text:s/>A. Verygos<text:s/>klausimą (dėl<text:s/>švietimo sistemos<text:s/>priemonių mokinių stresui įveikti) atsakė<text:s/>š<text:span text:style-name="T471">vietimo, mokslo ir sporto ministras G. Jakštas</text:span>.</text:p>
      <text:p text:style-name="P472">Į Seimo narės<text:s/><text:span text:style-name="T473">V. Targamadzė</text:span>s<text:s/>klausimus<text:s/>(dėl<text:s/>civilinės saugos funkcijų delegavimo savivaldybėms ir dėl biurokratijos naštos mažinimo) atsakė<text:s/><text:span text:style-name="T474">vidaus reikalų ministrė A. Bilotaitė</text:span><text:s/>ir<text:s/><text:span text:style-name="T475">Ministrė Pirmininkė<text:s/></text:span><text:span text:style-name="T476">I. Šimonytė</text:span>.</text:p>
      <text:p text:style-name="P477">Į Seimo nario<text:s/>A. Syso<text:s/>klausimą (dėl<text:s/><text:span text:style-name="T478">e. tollingo<text:s/></text:span>įdiegimo<text:s/>problemų) atsakė<text:s/><text:span text:style-name="T479">Ministrė Pirmininkė<text:s/></text:span><text:span text:style-name="T480">I. Šimonytė</text:span>.</text:p>
      <text:p text:style-name="P481">Į Seimo nario<text:s/><text:span text:style-name="T482">R. Tamašunienė</text:span>s<text:s/>klausimą (dėl<text:s/>tautinių mažumų mokyklų) atsakė<text:s/>š<text:span text:style-name="T483">vietimo, mokslo ir sporto ministras G. Jakštas.</text:span></text:p>
      <text:p text:style-name="P484">Į Seimo nario<text:s/>V. Bukausko<text:s/>klausimą (dėl<text:s/>žvyrkelių) atsakė<text:s/><text:span text:style-name="T485">Ministrė Pirmininkė<text:s/></text:span><text:span text:style-name="T486">I. Šimonytė</text:span>.</text:p>
      <text:p text:style-name="P487">Į Seimo nario<text:s/>J. Razmos<text:s/>klausimą (dėl<text:s/>ekspertų<text:s/>atrankos) atsakė<text:s/>š<text:span text:style-name="T488">vietimo, mokslo ir sporto ministras G. Jakštas</text:span>.</text:p>
      <text:p text:style-name="P489">Į Seimo nario<text:s/>A. Dumbravos<text:s/>klausimą (dėl<text:s/>ūkinės veiklos apribojimo Ignalinos atominės elektrinės<text:s/>zonoje) atsakė<text:s/><text:span text:style-name="T490">energetikos ministras D. Kreivys.</text:span></text:p>
      <text:p text:style-name="P491">Į Seimo narės<text:s/>R. Baškienės<text:s/>klausimą (dėl<text:s/>Miškų įstatymo<text:s/>naujos redakcijos) atsakė<text:s/><text:span text:style-name="T492">aplinkos ministras</text:span><text:span text:style-name="T493"><text:s/></text:span><text:span text:style-name="T494">S. Gentvilas</text:span>.</text:p>
      <text:p text:style-name="P495">Į Seimo narės O. Leiputės<text:s/>klausimą (dėl<text:s/>pacientų pavėžėjimo) atsakė<text:s/><text:span text:style-name="T496">Ministrė Pirmininkė<text:s/></text:span><text:span text:style-name="T497">I. Šimonytė</text:span><text:span text:style-name="T498">.</text:span></text:p>
      <text:p text:style-name="P499">Į Seimo nario<text:s/>A. Gedvilo<text:s/>klausimą (dėl<text:s/>vaiko teisių apsaugos specialistų kompetencijų ugdymo) atsakė<text:s/><text:span text:style-name="T500">socialinės apsaugos ir darbo ministrė M. Navickienė</text:span>.</text:p>
      <text:p text:style-name="P501">Į<text:s/>Seimo nario<text:s/>A. Vinkaus<text:s/>klausimą (dėl<text:s/>incidento<text:s/>Kretingoje ir puikaus<text:s/>vidaus reikalų tarnybų darbo) atsakė<text:s/><text:span text:style-name="T502">vidaus reikalų ministrė A. Bilotaitė.</text:span></text:p>
      <text:p text:style-name="P503">Į Seimo narės<text:s/><text:span text:style-name="T504">L. Nagienė</text:span>s<text:s/>klausimą (dėl<text:s/>priedangų įrengimo) atsakė<text:s/><text:span text:style-name="T505">vidaus reikalų ministrė A. Bilotaitė</text:span>, atsakymą papildė<text:s/><text:span text:style-name="T506">Ministrė Pirmininkė<text:s/></text:span><text:span text:style-name="T507">I. Šimonytė</text:span>.</text:p>
      <text:p text:style-name="P508">Į Seimo nario<text:s/>A. Skardžiaus<text:s/>klausimą (dėl<text:s/>vaistų prieinamumo<text:s/>gyventojams) atsakė<text:s/><text:span text:style-name="T509">Ministrė Pirmininkė<text:s/></text:span><text:span text:style-name="T510">I. Šimonytė</text:span><text:span text:style-name="T511">.</text:span></text:p>
      <text:p text:style-name="P512">Į Seimo nario<text:s/><text:span text:style-name="T513">K. Vilkausko</text:span><text:s/>klausimus<text:s/>(dėl<text:s/>palūkanų normos ir dėl laimės indekso) atsakė<text:s/><text:span text:style-name="T514">Ministrė Pirmininkė<text:s/></text:span><text:span text:style-name="T515">I. Šimonytė</text:span>.</text:p>
      <text:p text:style-name="P516">Į Seimo nario<text:s/>D. Kepenio<text:s/>klausimą (dėl<text:s/>karo) atsakė<text:s/><text:span text:style-name="T517">Ministrė Pirmininkė<text:s/></text:span><text:span text:style-name="T518">I. Šimonytė</text:span>.</text:p>
      <text:p text:style-name="P519">Į Seimo nario<text:s/>V. Ąžuolo<text:s/>klausimą (dėl<text:s/>PVM surinkimo) atsakė<text:s/><text:span text:style-name="T520">Ministrė Pirmininkė<text:s/></text:span><text:span text:style-name="T521">I. Šimonytė</text:span>.</text:p>
      <text:p text:style-name="P522"/>
      <text:p text:style-name="P523">Posėdžio pirmininkė paskelbė, kad<text:s/>slaptas balsavimas<text:s/>vyks nuo 13.00 val. iki 13.20 val.</text:p>
      <text:p text:style-name="P524"/>
      <text:p text:style-name="P525">PERTRAUKA</text:p>
      <text:p text:style-name="P526">(12.54<text:s/>– 14.00 val.)</text:p>
      <text:p text:style-name="P527"/>
      <text:p text:style-name="P528"><text:span text:style-name="T529">Posėdžio pirmininkas –<text:s/></text:span><text:span text:style-name="T530">Seimo Pirmininko pirmasis pavaduotojas J. Razma</text:span><text:span text:style-name="T531">.</text:span></text:p>
      <text:p text:style-name="P532"/>
      <text:p text:style-name="P533">14.00 val.</text:p>
      <text:p text:style-name="P534"><text:span text:style-name="T535">SVARSTYTA</text:span>.<text:s/><text:span text:style-name="T536">Seimo nutarimo „Dėl Modesto Gelbūdos atleidimo iš Lietuvos Respublikos Seimo kanclerio pareigų“ projektas<text:s/></text:span><text:span text:style-name="T537">Nr. XIVP-</text:span><text:span text:style-name="T538">3559</text:span><text:span text:style-name="T539">(2)</text:span><text:span text:style-name="T540"><text:s/></text:span><text:span text:style-name="T541">(teikėja</text:span><text:span text:style-name="T542">i</text:span><text:span text:style-name="T543"><text:s/>–</text:span><text:span text:style-name="T544"><text:s/></text:span><text:span text:style-name="T545">Seimo Pirmininkė V. Čmilytė-Nielsen</text:span><text:span text:style-name="T546"><text:s/>/ 74<text:s/></text:span><text:span text:style-name="T547">Seimo nar</text:span><text:span text:style-name="T548">iai</text:span><text:span text:style-name="T549">)</text:span><text:span text:style-name="T550"><text:s/>(priėmimo tęsinys)</text:span>.</text:p>
      <text:p text:style-name="P551"/>
      <text:p text:style-name="P552">Posėdžio pirmininkas paskelbė<text:s/>slapto balsavimo rezultatus:</text:p>
      <text:p text:style-name="P553">išduota biuletenių – 108;</text:p>
      <text:p text:style-name="P554">rasta biuletenių – 108;</text:p>
      <text:p text:style-name="P555">galiojantys biuleteniai – 108;</text:p>
      <text:p text:style-name="P556">atleisti iš pareigų<text:s/>–<text:s/>95;</text:p>
      <text:p text:style-name="P557">neatleisti iš pareigų<text:s/>–<text:s/>13.</text:p>
      <text:p text:style-name="Normal"/>
      <text:p text:style-name="P558"><text:span text:style-name="T559">NUTARTA.</text:span><text:s/><text:span text:style-name="T560">Priimti<text:s/></text:span><text:span text:style-name="T561">Seimo nutarim</text:span><text:span text:style-name="T562">ą</text:span><text:span text:style-name="T563"><text:s/>„Dėl Modesto Gelbūdos atleidimo iš Lietuvos Respublikos Sei</text:span><text:span text:style-name="T564">mo kanclerio pareigų“</text:span>.<text:s/></text:p>
      <text:p text:style-name="P565"/>
      <text:p text:style-name="P566">Posėdis baigtas</text:p>
      <text:p text:style-name="P567"><text:s/><text:span text:style-name="T568">(1</text:span><text:span text:style-name="T569">4</text:span><text:span text:style-name="T570">.0</text:span><text:span text:style-name="T571">1</text:span><text:span text:style-name="T572"><text:s/>val.)</text:span></text:p>
      <text:p text:style-name="Normal"/>
      <text:p text:style-name="P573"/>
      <text:p text:style-name="Normal"/>
      <text:p text:style-name="P574">Seimo Pirmininkė<text:tab/>Viktorija Čmilytė-Nielsen<text:s/></text:p>
      <text:p text:style-name="P575"/>
      <text:p text:style-name="P576"/>
      <text:p text:style-name="P577"/>
      <text:p text:style-name="P578">Seimo Pirmininko pirmasis pavaduotojas<text:tab/>Jurgis<text:s/><text:span text:style-name="T579">Razma</text:span><text:s/></text:p>
      <text:p text:style-name="P580"/>
      <text:p text:style-name="P581"/>
      <text:p text:style-name="P582"><text:tab/></text:p>
      <text:p text:style-name="P583">Seimo Pirmininko pavaduotoja<text:tab/>Radvilė Morkūnaitė-Mikulėnienė<text:s/></text:p>
      <text:p text:style-name="P58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5"/>
      <text:p text:style-name="P586"><text:span text:style-name="T587">Protokolą rašė</text:span></text:p>
      <text:p text:style-name="P588"><text:span text:style-name="T589">Dokumentų departamento</text:span></text:p>
      <text:p text:style-name="P590"><text:span text:style-name="T591">Stenogramų skyriaus</text:span></text:p>
      <text:p text:style-name="P592"><text:span text:style-name="T593">vyriausioji specialistė</text:span><text:span text:style-name="T594"><text:tab/>Tatjana Juršėnienė</text:span></text:p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25T11:07:00Z</meta:creation-date>
    <dc:date>2024-03-25T11:07:00Z</dc:date>
    <meta:print-date>2024-03-21T10:59:00Z</meta:print-date>
    <meta:template xlink:href="PROTOKOL.DOT" xlink:type="simple"/>
    <meta:editing-cycles>2</meta:editing-cycles>
    <meta:editing-duration>PT0S</meta:editing-duration>
    <meta:document-statistic meta:page-count="3" meta:paragraph-count="228" meta:word-count="1297" meta:character-count="10749" meta:row-count="645" meta:non-whitespace-character-count="9680"/>
  </office:meta>
</office:document-meta>
</file>