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062in" text:min-label-width="0.25in"/>
      </text:list-level-style-number>
      <text:list-level-style-number text:level="2" style:num-suffix="." style:num-format="a" style:num-letter-sync="true">
        <style:list-level-properties text:space-before="0.6062in" text:min-label-width="0.25in"/>
      </text:list-level-style-number>
      <text:list-level-style-number text:level="3" style:num-suffix="." style:num-format="i">
        <style:list-level-properties fo:text-align="end" text:space-before="1.2312in" text:min-label-width="0.125in"/>
      </text:list-level-style-number>
      <text:list-level-style-number text:level="4" style:num-suffix="." style:num-format="1">
        <style:list-level-properties text:space-before="1.6062in" text:min-label-width="0.25in"/>
      </text:list-level-style-number>
      <text:list-level-style-number text:level="5" style:num-suffix="." style:num-format="a" style:num-letter-sync="true">
        <style:list-level-properties text:space-before="2.1062in" text:min-label-width="0.25in"/>
      </text:list-level-style-number>
      <text:list-level-style-number text:level="6" style:num-suffix="." style:num-format="i">
        <style:list-level-properties fo:text-align="end" text:space-before="2.7312in" text:min-label-width="0.125in"/>
      </text:list-level-style-number>
      <text:list-level-style-number text:level="7" style:num-suffix="." style:num-format="1">
        <style:list-level-properties text:space-before="3.1062in" text:min-label-width="0.25in"/>
      </text:list-level-style-number>
      <text:list-level-style-number text:level="8" style:num-suffix="." style:num-format="a" style:num-letter-sync="true">
        <style:list-level-properties text:space-before="3.6062in" text:min-label-width="0.25in"/>
      </text:list-level-style-number>
      <text:list-level-style-number text:level="9" style:num-suffix="." style:num-format="i">
        <style:list-level-properties fo:text-align="end" text:space-before="4.2312in" text:min-label-width="0.125in"/>
      </text:list-level-style-number>
    </text:list-style>
    <style:style style:name="P1" style:parent-style-name="Normal" style:master-page-name="MP0" style:family="paragraph">
      <style:paragraph-properties fo:break-before="page" fo:text-align="center" fo:margin-right="0.2312in"/>
      <style:text-properties style:font-name="Times New Roman" fo:color="#000000" style:font-size-complex="12pt" style:language-asian="en" style:country-asian="US"/>
    </style:style>
    <style:style style:name="P3" style:parent-style-name="Normal" style:family="paragraph">
      <style:paragraph-properties fo:text-align="center" fo:margin-right="0.2312in"/>
      <style:text-properties style:font-name="Times New Roman" fo:font-weight="bold" style:font-weight-asian="bold" style:font-size-complex="12pt"/>
    </style:style>
    <style:style style:name="P4" style:parent-style-name="Normal" style:family="paragraph">
      <style:paragraph-properties fo:text-align="center" fo:margin-right="0.2312in"/>
    </style:style>
    <style:style style:name="T5" style:parent-style-name="DefaultParagraphFont" style:family="text">
      <style:text-properties style:font-name="Times New Roman" fo:font-weight="bold" style:font-weight-asian="bold" style:font-size-complex="12pt"/>
    </style:style>
    <style:style style:name="T6"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P7" style:parent-style-name="Normal" style:family="paragraph">
      <style:paragraph-properties fo:text-align="center" fo:margin-right="0.2312in"/>
    </style:style>
    <style:style style:name="T8"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T9"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T10"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P11" style:parent-style-name="Normal" style:family="paragraph">
      <style:paragraph-properties fo:text-align="center" fo:margin-right="0.2312in"/>
      <style:text-properties style:font-name="Times New Roman" fo:font-weight="bold" style:font-weight-asian="bold" style:font-weight-complex="bold" fo:color="#000000" style:font-size-complex="12pt" style:language-asian="en" style:country-asian="US"/>
    </style:style>
    <style:style style:name="P12" style:parent-style-name="Normal" style:family="paragraph">
      <style:paragraph-properties fo:text-align="center" fo:margin-right="0.2312in"/>
      <style:text-properties style:font-name="Times New Roman" fo:font-weight="bold" style:font-weight-asian="bold" style:font-weight-complex="bold" fo:color="#000000" style:font-size-complex="12pt" style:language-asian="en" style:country-asian="US"/>
    </style:style>
    <style:style style:name="P13" style:parent-style-name="Normal" style:family="paragraph">
      <style:paragraph-properties fo:text-align="center" fo:margin-right="0.2312in"/>
    </style:style>
    <style:style style:name="T14" style:parent-style-name="DefaultParagraphFont" style:family="text">
      <style:text-properties style:font-name="Times New Roman" fo:color="#000000" style:font-size-complex="12pt" style:language-asian="en" style:country-asian="US"/>
    </style:style>
    <style:style style:name="T15" style:parent-style-name="DefaultParagraphFont" style:family="text">
      <style:text-properties style:font-name="Times New Roman" fo:color="#000000" style:font-size-complex="12pt" style:language-asian="en" style:country-asian="US"/>
    </style:style>
    <style:style style:name="T16" style:parent-style-name="DefaultParagraphFont" style:family="text">
      <style:text-properties style:font-name="Times New Roman" fo:color="#000000" style:font-size-complex="12pt" fo:language="en" fo:country="US" style:language-asian="en" style:country-asian="US"/>
    </style:style>
    <style:style style:name="T17" style:parent-style-name="DefaultParagraphFont" style:family="text">
      <style:text-properties style:font-name="Times New Roman" fo:color="#000000" style:font-size-complex="12pt" style:language-asian="en" style:country-asian="US"/>
    </style:style>
    <style:style style:name="P18" style:parent-style-name="Normal" style:family="paragraph">
      <style:paragraph-properties fo:text-align="center" fo:margin-right="0.2312in"/>
      <style:text-properties style:font-name="Times New Roman" fo:color="#000000" style:font-size-complex="12pt" style:language-asian="en" style:country-asian="US"/>
    </style:style>
    <style:style style:name="P19" style:parent-style-name="Normal" style:family="paragraph">
      <style:paragraph-properties>
        <style:tab-stops>
          <style:tab-stop style:type="left" style:position="2.4611in"/>
          <style:tab-stop style:type="left" style:position="2.6562in"/>
        </style:tab-stops>
      </style:paragraph-properties>
      <style:text-properties style:font-name="Times New Roman" style:font-size-complex="12pt"/>
    </style:style>
    <style:style style:name="TableColumn21" style:family="table-column">
      <style:table-column-properties style:column-width="0.4159in"/>
    </style:style>
    <style:style style:name="TableColumn22" style:family="table-column">
      <style:table-column-properties style:column-width="0.8076in"/>
    </style:style>
    <style:style style:name="TableColumn23" style:family="table-column">
      <style:table-column-properties style:column-width="0.8263in"/>
    </style:style>
    <style:style style:name="TableColumn24" style:family="table-column">
      <style:table-column-properties style:column-width="0.6784in"/>
    </style:style>
    <style:style style:name="TableColumn25" style:family="table-column">
      <style:table-column-properties style:column-width="3.8118in"/>
    </style:style>
    <style:style style:name="Table20" style:family="table">
      <style:table-properties style:width="6.5402in" fo:margin-left="-0.1222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font-size-complex="12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size-complex="12pt"/>
    </style:style>
    <style:style style:name="P40" style:parent-style-name="Normal" style:family="paragraph">
      <style:paragraph-properties fo:text-align="center"/>
      <style:text-properties style:font-name="Times New Roman"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font-size-complex="12pt"/>
    </style:style>
    <style:style style:name="P43" style:parent-style-name="Normal" style:family="paragraph">
      <style:paragraph-properties fo:text-align="center"/>
      <style:text-properties style:font-name="Times New Roman" style:font-size-complex="12pt"/>
    </style:style>
    <style:style style:name="TableRow44" style:family="table-row">
      <style:table-row-properties style:min-row-height="0.4854in"/>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style:font-name="Times New Roman"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Times New Roman"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weight="bold" style:font-weight-asian="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Times New Roman"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left="-0.0555in">
        <style:tab-stops/>
      </style:paragraph-properties>
    </style:style>
    <style:style style:name="T55" style:parent-style-name="DefaultParagraphFont" style:family="text">
      <style:text-properties style:font-name="Times New Roman" fo:font-weight="bold" style:font-weight-asian="bold" fo:color="#000000" style:font-size-complex="12pt" fo:background-color="#FFFFFF"/>
    </style:style>
    <style:style style:name="T56" style:parent-style-name="DefaultParagraphFont" style:family="text">
      <style:text-properties style:font-name="Times New Roman" fo:color="#000000" style:font-size-complex="12pt" fo:background-color="#FFFFFF"/>
    </style:style>
    <style:style style:name="P57" style:parent-style-name="Normal" style:family="paragraph">
      <style:paragraph-properties fo:text-align="justify" fo:margin-left="-0.0555in">
        <style:tab-stops/>
      </style:paragraph-properties>
    </style:style>
    <style:style style:name="T58" style:parent-style-name="DefaultParagraphFont" style:family="text">
      <style:text-properties style:font-name="Times New Roman" fo:color="#000000" style:font-size-complex="12pt" fo:background-color="#FFFFFF"/>
    </style:style>
    <style:style style:name="T59" style:parent-style-name="DefaultParagraphFont" style:family="text">
      <style:text-properties style:font-name="Times New Roman" fo:color="#000000" style:font-size-complex="12pt" fo:background-color="#FFFFFF"/>
    </style:style>
    <style:style style:name="T60" style:parent-style-name="DefaultParagraphFont" style:family="text">
      <style:text-properties style:font-name="Times New Roman" fo:color="#000000" style:font-size-complex="12pt" fo:background-color="#FFFFFF"/>
    </style:style>
    <style:style style:name="P61" style:parent-style-name="Normal" style:family="paragraph">
      <style:paragraph-properties fo:text-align="justify" fo:margin-left="-0.0555in">
        <style:tab-stops/>
      </style:paragraph-properties>
      <style:text-properties fo:color="#000000" fo:background-color="#FFFFFF"/>
    </style:style>
    <style:style style:name="P62" style:parent-style-name="Normal" style:family="paragraph">
      <style:paragraph-properties fo:text-align="justify" fo:margin-left="-0.055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margin-left="-0.0555in">
        <style:tab-stops/>
      </style:paragraph-properties>
    </style:style>
    <style:style style:name="P79" style:parent-style-name="Normal" style:family="paragraph">
      <style:paragraph-properties fo:text-align="justify"/>
      <style:text-properties style:font-name="Times New Roman" fo:font-weight="bold" style:font-weight-asian="bold" style:font-size-complex="12pt"/>
    </style:style>
    <style:style style:name="P80" style:parent-style-name="Normal" style:family="paragraph">
      <style:paragraph-properties fo:text-align="justify"/>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style:font-size-complex="12pt"/>
    </style:style>
    <style:style style:name="P83" style:parent-style-name="Normal" style:family="paragraph">
      <style:paragraph-properties fo:text-align="justify"/>
      <style:text-properties style:font-name="Times New Roman" style:font-size-complex="12pt"/>
    </style:style>
    <style:style style:name="P84" style:parent-style-name="Normal" style:family="paragraph">
      <style:paragraph-properties fo:text-align="justify"/>
    </style:style>
    <style:style style:name="T85" style:parent-style-name="DefaultParagraphFont" style:family="text">
      <style:text-properties style:font-name="Times New Roman" fo:color="#000000" style:font-size-complex="12pt" style:language-asian="en" style:country-asian="US"/>
    </style:style>
    <style:style style:name="T86"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style:font-name="Times New Roman" fo:font-weight="bold" style:font-weight-asian="bold" style:font-weight-complex="bold" fo:color="#000000" style:font-size-complex="12pt" style:language-asian="en" style:country-asian="US"/>
    </style:style>
    <style:style style:name="T93" style:parent-style-name="DefaultParagraphFont" style:family="text">
      <style:text-properties style:font-name="Times New Roman" fo:color="#000000" style:font-size-complex="12pt" style:language-asian="en" style:country-asian="US"/>
    </style:style>
    <style:style style:name="TableRow94" style:family="table-row">
      <style:table-row-properties style:min-row-height="0.9777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Times New Roman" fo:font-weight="bold" style:font-weight-asian="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Times New Roman"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name="Times New Roman" fo:font-weight="bold" style:font-weight-asian="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Times New Roman"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Times New Roman" fo:font-weight="bold" style:font-weight-asian="bold" style:font-size-complex="12pt"/>
    </style:style>
    <style:style style:name="P105" style:parent-style-name="Normal" style:family="paragraph">
      <style:paragraph-properties fo:text-align="justify"/>
    </style:style>
    <style:style style:name="T106" style:parent-style-name="DefaultParagraphFont" style:family="text">
      <style:text-properties style:font-name="Times New Roman" style:font-weight-complex="bold" style:font-size-complex="12pt"/>
    </style:style>
    <style:style style:name="T107" style:parent-style-name="DefaultParagraphFont" style:family="text">
      <style:text-properties style:font-name="Times New Roman" style:font-size-complex="12pt"/>
    </style:style>
    <style:style style:name="P108" style:parent-style-name="Normal" style:family="paragraph">
      <style:paragraph-properties fo:text-align="justify"/>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weight-complex="bold"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style:style style:name="T114" style:parent-style-name="DefaultParagraphFont" style:family="text">
      <style:text-properties style:font-name="Times New Roman" style:font-size-complex="12pt"/>
    </style:style>
    <style:style style:name="T115" style:parent-style-name="DefaultParagraphFont" style:family="text">
      <style:text-properties style:font-name="Times New Roman" style:font-size-complex="12pt"/>
    </style:style>
    <style:style style:name="P116" style:parent-style-name="Normal" style:family="paragraph">
      <style:paragraph-properties fo:text-align="justify"/>
    </style:style>
    <style:style style:name="T117" style:parent-style-name="DefaultParagraphFont" style:family="text">
      <style:text-properties style:font-name="Times New Roman" fo:color="#000000" style:font-size-complex="12pt"/>
    </style:style>
    <style:style style:name="T118" style:parent-style-name="DefaultParagraphFont" style:family="text">
      <style:text-properties style:font-name="Times New Roman" fo:color="#000000" style:font-size-complex="12pt"/>
    </style:style>
    <style:style style:name="T119" style:parent-style-name="DefaultParagraphFont" style:family="text">
      <style:text-properties style:font-name="Times New Roman" fo:color="#000000" style:font-size-complex="12pt"/>
    </style:style>
    <style:style style:name="T120" style:parent-style-name="DefaultParagraphFont" style:family="text">
      <style:text-properties style:font-name="Times New Roman" fo:color="#000000" style:font-size-complex="12pt"/>
    </style:style>
    <style:style style:name="T121" style:parent-style-name="DefaultParagraphFont" style:family="text">
      <style:text-properties style:font-name="Times New Roman" fo:color="#000000"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123" style:parent-style-name="DefaultParagraphFont" style:family="text">
      <style:text-properties style:font-name="Times New Roman" fo:color="#000000" style:font-size-complex="12pt"/>
    </style:style>
    <style:style style:name="T124" style:parent-style-name="DefaultParagraphFont" style:family="text">
      <style:text-properties style:font-name="Times New Roman" style:font-size-complex="12pt"/>
    </style:style>
    <style:style style:name="TableRow125" style:family="table-row">
      <style:table-row-properties style:min-row-height="0.9777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Times New Roman"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Times New Roman"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 New Roman"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Times New Roman" fo:font-weight="bold" style:font-weight-asian="bold"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Times New Roman" style:font-weight-complex="bold" style:font-size-complex="12pt"/>
    </style:style>
    <style:style style:name="T138" style:parent-style-name="DefaultParagraphFont" style:family="text">
      <style:text-properties style:font-name="Times New Roman" style:font-weight-complex="bold" style:font-size-complex="12pt"/>
    </style:style>
    <style:style style:name="T139" style:parent-style-name="DefaultParagraphFont" style:family="text">
      <style:text-properties style:font-name="Times New Roman" style:font-weight-complex="bold" style:font-size-complex="12pt"/>
    </style:style>
    <style:style style:name="T140" style:parent-style-name="DefaultParagraphFont" style:family="text">
      <style:text-properties style:font-name="Times New Roman" style:font-weight-complex="bold" style:font-size-complex="12pt"/>
    </style:style>
    <style:style style:name="T141"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2"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3"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4"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5"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6" style:parent-style-name="DefaultParagraphFont" style:family="text">
      <style:text-properties style:font-name="Times New Roman"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name="Times New Roman" style:font-weight-complex="bold" style:font-size-complex="12pt"/>
    </style:style>
    <style:style style:name="T148" style:parent-style-name="DefaultParagraphFont" style:family="text">
      <style:text-properties style:font-name="Times New Roman" style:font-weight-complex="bold" style:font-size-complex="12pt"/>
    </style:style>
    <style:style style:name="T149" style:parent-style-name="DefaultParagraphFont" style:family="text">
      <style:text-properties style:font-name="Times New Roman" style:font-weight-complex="bold" style:font-size-complex="12pt"/>
    </style:style>
    <style:style style:name="T150" style:parent-style-name="DefaultParagraphFont" style:family="text">
      <style:text-properties style:font-name="Times New Roman" style:font-weight-complex="bold" style:font-size-complex="12pt"/>
    </style:style>
    <style:style style:name="T151" style:parent-style-name="DefaultParagraphFont" style:family="text">
      <style:text-properties style:font-name="Times New Roman" style:font-weight-complex="bold" style:font-size-complex="12pt"/>
    </style:style>
    <style:style style:name="T152" style:parent-style-name="DefaultParagraphFont" style:family="text">
      <style:text-properties style:font-name="Times New Roman" style:font-weight-complex="bold" style:font-size-complex="12pt"/>
    </style:style>
    <style:style style:name="T153" style:parent-style-name="DefaultParagraphFont" style:family="text">
      <style:text-properties style:font-name="Times New Roman" style:font-weight-complex="bold" style:font-size-complex="12pt"/>
    </style:style>
    <style:style style:name="T154" style:parent-style-name="DefaultParagraphFont" style:family="text">
      <style:text-properties style:font-name="Times New Roman" style:font-weight-complex="bold" style:font-size-complex="12pt"/>
    </style:style>
    <style:style style:name="T155" style:parent-style-name="DefaultParagraphFont" style:family="text">
      <style:text-properties style:font-name="Times New Roman" style:font-weight-complex="bold"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fo:font-weight="bold" style:font-weight-asian="bold" style:font-weight-complex="bold" style:font-size-complex="12pt"/>
    </style:style>
    <style:style style:name="T158" style:parent-style-name="DefaultParagraphFont" style:family="text">
      <style:text-properties style:font-name="Times New Roman" style:font-weight-complex="bold" style:font-size-complex="12pt"/>
    </style:style>
    <style:style style:name="T159" style:parent-style-name="DefaultParagraphFont" style:family="text">
      <style:text-properties style:font-name="Times New Roman" style:font-weight-complex="bold" style:font-size-complex="12pt"/>
    </style:style>
    <style:style style:name="T160" style:parent-style-name="DefaultParagraphFont" style:family="text">
      <style:text-properties style:font-name="Times New Roman" style:font-weight-complex="bold" style:font-size-complex="12pt"/>
    </style:style>
    <style:style style:name="T161" style:parent-style-name="DefaultParagraphFont" style:family="text">
      <style:text-properties style:font-name="Times New Roman" style:font-weight-complex="bold" style:font-size-complex="12pt"/>
    </style:style>
    <style:style style:name="T162" style:parent-style-name="DefaultParagraphFont" style:family="text">
      <style:text-properties style:font-name="Times New Roman" style:font-weight-complex="bold" style:font-size-complex="12pt"/>
    </style:style>
    <style:style style:name="T163" style:parent-style-name="DefaultParagraphFont" style:family="text">
      <style:text-properties style:font-name="Times New Roman" style:font-weight-complex="bold" style:font-size-complex="12pt"/>
    </style:style>
    <style:style style:name="T164" style:parent-style-name="DefaultParagraphFont" style:family="text">
      <style:text-properties style:font-name="Times New Roman" style:font-weight-complex="bold" style:font-size-complex="12pt"/>
    </style:style>
    <style:style style:name="T165" style:parent-style-name="DefaultParagraphFont" style:family="text">
      <style:text-properties style:font-name="Times New Roman" style:font-weight-complex="bold" style:font-size-complex="12pt"/>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style:font-weight-complex="bold" style:font-size-complex="12pt"/>
    </style:style>
    <style:style style:name="T168" style:parent-style-name="DefaultParagraphFont" style:family="text">
      <style:text-properties style:font-name="Times New Roman" style:font-weight-complex="bold" style:font-size-complex="12pt"/>
    </style:style>
    <style:style style:name="T169" style:parent-style-name="DefaultParagraphFont" style:family="text">
      <style:text-properties style:font-name="Times New Roman" style:font-weight-complex="bold" style:font-size-complex="12pt"/>
    </style:style>
    <style:style style:name="T170" style:parent-style-name="DefaultParagraphFont" style:family="text">
      <style:text-properties style:font-name="Times New Roman" style:font-weight-complex="bold" style:font-size-complex="12pt"/>
    </style:style>
    <style:style style:name="T171" style:parent-style-name="DefaultParagraphFont" style:family="text">
      <style:text-properties style:font-name="Times New Roman" style:font-weight-complex="bold" style:font-size-complex="12pt"/>
    </style:style>
    <style:style style:name="T172" style:parent-style-name="DefaultParagraphFont" style:family="text">
      <style:text-properties style:font-name="Times New Roman" style:font-size-complex="12pt"/>
    </style:style>
    <style:style style:name="P173" style:parent-style-name="Normal" style:family="paragraph">
      <style:paragraph-properties style:text-autospace="none" fo:text-align="justify"/>
      <style:text-properties style:font-name="Times New Roman" style:font-size-complex="12pt"/>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T177" style:parent-style-name="DefaultParagraphFont" style:family="text">
      <style:text-properties style:font-name="Times New Roman" style:font-size-complex="12pt"/>
    </style:style>
    <style:style style:name="P178" style:parent-style-name="Normal" style:family="paragraph">
      <style:paragraph-properties fo:text-align="justify"/>
      <style:text-properties style:font-name="Times New Roman" style:font-weight-complex="bold" style:font-size-complex="12pt"/>
    </style:style>
    <style:style style:name="P179" style:parent-style-name="Normal" style:family="paragraph">
      <style:paragraph-properties fo:text-align="justify"/>
      <style:text-properties style:font-name="Times New Roman" fo:font-weight="bold" style:font-weight-asian="bold"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name="Times New Roman" style:font-weight-complex="bold" style:font-size-complex="12pt"/>
    </style:style>
    <style:style style:name="T182" style:parent-style-name="DefaultParagraphFont" style:family="text">
      <style:text-properties style:font-name="Times New Roman" style:font-size-complex="12pt"/>
    </style:style>
    <style:style style:name="P183" style:parent-style-name="Normal" style:family="paragraph">
      <style:paragraph-properties fo:text-align="justify"/>
    </style:style>
    <style:style style:name="T184" style:parent-style-name="DefaultParagraphFont" style:family="text">
      <style:text-properties style:font-name="Times New Roman" style:font-weight-complex="bold" style:font-size-complex="12pt"/>
    </style:style>
    <style:style style:name="T185" style:parent-style-name="DefaultParagraphFont" style:family="text">
      <style:text-properties style:font-name="Times New Roman" style:font-weight-complex="bold" style:font-size-complex="12pt"/>
    </style:style>
    <style:style style:name="T1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name="Times New Roman" style:font-weight-complex="bold" style:font-size-complex="12pt"/>
    </style:style>
    <style:style style:name="T188" style:parent-style-name="DefaultParagraphFont" style:family="text">
      <style:text-properties style:font-name="Times New Roman" fo:font-weight="bold" style:font-weight-asian="bold" style:font-size-complex="12pt"/>
    </style:style>
    <style:style style:name="T189" style:parent-style-name="DefaultParagraphFont" style:family="text">
      <style:text-properties style:font-name="Times New Roman" fo:font-weight="bold" style:font-weight-asian="bold" style:font-size-complex="12pt"/>
    </style:style>
    <style:style style:name="T190" style:parent-style-name="DefaultParagraphFont" style:family="text">
      <style:text-properties style:font-name="Times New Roman" style:font-weight-complex="bold" style:font-size-complex="12pt"/>
    </style:style>
    <style:style style:name="T1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font-name="Times New Roman" style:font-weight-complex="bold" style:font-size-complex="12pt"/>
    </style:style>
    <style:style style:name="T193" style:parent-style-name="DefaultParagraphFont" style:family="text">
      <style:text-properties style:font-name="Times New Roman" style:font-weight-complex="bold" style:font-size-complex="12pt"/>
    </style:style>
    <style:style style:name="T1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Times New Roman" style:font-weight-complex="bold" style:font-size-complex="12pt"/>
    </style:style>
    <style:style style:name="T196" style:parent-style-name="DefaultParagraphFont" style:family="text">
      <style:text-properties style:font-name="Times New Roman" fo:font-weight="bold" style:font-weight-asian="bold" style:font-size-complex="12pt"/>
    </style:style>
    <style:style style:name="T197" style:parent-style-name="DefaultParagraphFont" style:family="text">
      <style:text-properties style:font-name="Times New Roman" style:font-weight-complex="bold" style:font-size-complex="12pt"/>
    </style:style>
    <style:style style:name="T19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Times New Roman" style:font-weight-complex="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style:font-weight-complex="bold" style:font-size-complex="12pt"/>
    </style:style>
    <style:style style:name="T20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Times New Roman" style:font-weight-complex="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style:font-weight-complex="bold" style:font-size-complex="12pt"/>
    </style:style>
    <style:style style:name="T215" style:parent-style-name="DefaultParagraphFont" style:family="text">
      <style:text-properties style:font-name="Times New Roman" style:font-weight-complex="bold" style:font-size-complex="12pt"/>
    </style:style>
    <style:style style:name="T216" style:parent-style-name="DefaultParagraphFont" style:family="text">
      <style:text-properties style:font-name="Times New Roman" style:font-weight-complex="bold" style:font-size-complex="12pt"/>
    </style:style>
    <style:style style:name="T217" style:parent-style-name="DefaultParagraphFont" style:family="text">
      <style:text-properties style:font-name="Times New Roman" style:font-weight-complex="bold" style:font-size-complex="12pt"/>
    </style:style>
    <style:style style:name="T218" style:parent-style-name="DefaultParagraphFont" style:family="text">
      <style:text-properties style:font-name="Times New Roman" style:font-weight-complex="bold" style:font-size-complex="12pt"/>
    </style:style>
    <style:style style:name="TableRow219" style:family="table-row">
      <style:table-row-properties style:min-row-height="0.977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weight="bold" style:font-weight-asian="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Times New Roman" fo:font-weight="bold" style:font-weight-asian="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Times New Roman" fo:font-weight="bold" style:font-weight-asian="bold"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Times New Roman"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Times New Roman" fo:font-weight="bold" style:font-weight-asian="bold"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Times New Roman" style:font-weight-complex="bold" style:font-size-complex="12pt"/>
    </style:style>
    <style:style style:name="T232"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233" style:parent-style-name="DefaultParagraphFont"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234" style:parent-style-name="DefaultParagraphFont" style:family="text">
      <style:text-properties style:font-name="Times New Roman" style:font-weight-complex="bold" style:font-size-complex="12pt"/>
    </style:style>
    <style:style style:name="T235" style:parent-style-name="DefaultParagraphFont" style:family="text">
      <style:text-properties style:font-name="Times New Roman" style:font-weight-complex="bold" style:font-size-complex="12pt"/>
    </style:style>
    <style:style style:name="T236" style:parent-style-name="DefaultParagraphFont" style:family="text">
      <style:text-properties style:font-name="Times New Roman" style:font-weight-complex="bold" style:font-size-complex="12pt"/>
    </style:style>
    <style:style style:name="T237" style:parent-style-name="DefaultParagraphFont" style:family="text">
      <style:text-properties style:font-name="Times New Roman" style:font-size-complex="12pt"/>
    </style:style>
    <style:style style:name="T238" style:parent-style-name="DefaultParagraphFont" style:family="text">
      <style:text-properties style:font-name="Times New Roman" style:font-size-complex="12pt"/>
    </style:style>
    <style:style style:name="T239" style:parent-style-name="DefaultParagraphFont" style:family="text">
      <style:text-properties style:font-name="Times New Roman" style:font-weight-complex="bold" style:font-size-complex="12pt"/>
    </style:style>
    <style:style style:name="T240" style:parent-style-name="DefaultParagraphFont" style:family="text">
      <style:text-properties style:font-name="Times New Roman" style:font-weight-complex="bold" style:font-size-complex="12pt"/>
    </style:style>
    <style:style style:name="T241" style:parent-style-name="DefaultParagraphFont" style:family="text">
      <style:text-properties style:font-name="Times New Roman" style:font-weight-complex="bold" style:font-size-complex="12pt"/>
    </style:style>
    <style:style style:name="T242" style:parent-style-name="DefaultParagraphFont" style:family="text">
      <style:text-properties style:font-name="Times New Roman" style:font-weight-complex="bold" style:font-size-complex="12pt"/>
    </style:style>
    <style:style style:name="T243" style:parent-style-name="DefaultParagraphFont" style:family="text">
      <style:text-properties style:font-name="Times New Roman" style:font-weight-complex="bold" style:font-size-complex="12pt"/>
    </style:style>
    <style:style style:name="T244" style:parent-style-name="DefaultParagraphFont" style:family="text">
      <style:text-properties style:font-name="Times New Roman" style:font-weight-complex="bold" style:font-size-complex="12pt"/>
    </style:style>
    <style:style style:name="T245" style:parent-style-name="DefaultParagraphFont" style:family="text">
      <style:text-properties style:font-name="Times New Roman" style:font-weight-complex="bold" style:font-size-complex="12pt"/>
    </style:style>
    <style:style style:name="T246" style:parent-style-name="DefaultParagraphFont" style:family="text">
      <style:text-properties style:font-name="Times New Roman" style:font-weight-complex="bold" style:font-size-complex="12pt"/>
    </style:style>
    <style:style style:name="T247" style:parent-style-name="DefaultParagraphFont" style:family="text">
      <style:text-properties style:font-name="Times New Roman" style:font-weight-complex="bold" style:font-size-complex="12pt"/>
    </style:style>
    <style:style style:name="T248" style:parent-style-name="DefaultParagraphFont" style:family="text">
      <style:text-properties style:font-name="Times New Roman" style:font-weight-complex="bold" style:font-size-complex="12pt"/>
    </style:style>
    <style:style style:name="T249" style:parent-style-name="DefaultParagraphFont" style:family="text">
      <style:text-properties style:font-name="Times New Roman" style:font-weight-complex="bold"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style:text-properties style:font-name="Times New Roman" fo:font-weight="bold" style:font-weight-asian="bold" style:font-size-complex="12pt"/>
    </style:style>
    <style:style style:name="P252" style:parent-style-name="Normal" style:family="paragraph">
      <style:paragraph-properties fo:text-align="justify"/>
      <style:text-properties style:font-name="Times New Roman" fo:font-weight="bold" style:font-weight-asian="bold" style:font-size-complex="12pt"/>
    </style:style>
    <style:style style:name="P253" style:parent-style-name="Normal" style:family="paragraph">
      <style:paragraph-properties fo:text-align="justify"/>
    </style:style>
    <style:style style:name="T254" style:parent-style-name="DefaultParagraphFont" style:family="text">
      <style:text-properties style:font-name="Times New Roman" style:font-weight-complex="bold" style:font-size-complex="12pt"/>
    </style:style>
    <style:style style:name="T255" style:parent-style-name="DefaultParagraphFont" style:family="text">
      <style:text-properties style:font-name="Times New Roman"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Times New Roman" style:font-weight-complex="bold" style:font-size-complex="12pt"/>
    </style:style>
    <style:style style:name="T258" style:parent-style-name="FontStyle23" style:family="text">
      <style:text-properties fo:font-weight="normal" style:font-weight-asian="normal" style:font-weight-complex="normal" style:font-size-complex="12pt"/>
    </style:style>
    <style:style style:name="T259" style:parent-style-name="FontStyle23" style:family="text">
      <style:text-properties fo:font-weight="normal" style:font-weight-asian="normal"/>
    </style:style>
    <style:style style:name="P260" style:parent-style-name="Normal" style:family="paragraph">
      <style:paragraph-properties fo:text-align="justify"/>
    </style:style>
    <style:style style:name="T261" style:parent-style-name="FontStyle23" style:family="text">
      <style:text-properties fo:font-weight="normal" style:font-weight-asian="normal" style:font-weight-complex="normal" style:font-size-complex="12pt"/>
    </style:style>
    <style:style style:name="T2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style:text-properties style:font-name="Times New Roman" style:font-size-complex="12pt"/>
    </style:style>
    <style:style style:name="TableRow269" style:family="table-row">
      <style:table-row-properties style:min-row-height="0.9777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Times New Roman"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Times New Roman"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Times New Roman"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Times New Roman"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Times New Roman" fo:font-weight="bold" style:font-weight-asian="bold" style:font-weight-complex="bold" style:font-size-complex="12pt"/>
    </style:style>
    <style:style style:name="P280" style:parent-style-name="Normal" style:family="paragraph">
      <style:paragraph-properties fo:text-align="justify"/>
    </style:style>
    <style:style style:name="T281" style:parent-style-name="DefaultParagraphFont" style:family="text">
      <style:text-properties style:font-name="Times New Roman" style:font-size-complex="12pt"/>
    </style:style>
    <style:style style:name="T282" style:parent-style-name="DefaultParagraphFont" style:family="text">
      <style:text-properties style:font-name="Times New Roman" fo:font-weight="bold" style:font-weight-asian="bold" style:font-weight-complex="bold" style:font-size-complex="12pt"/>
    </style:style>
    <style:style style:name="T283" style:parent-style-name="DefaultParagraphFont" style:family="text">
      <style:text-properties style:font-name="Times New Roman"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style:font-size-complex="12pt"/>
    </style:style>
    <style:style style:name="T287" style:parent-style-name="DefaultParagraphFont" style:family="text">
      <style:text-properties style:font-name="Times New Roman"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style:font-size-complex="12pt"/>
    </style:style>
    <style:style style:name="T290" style:parent-style-name="DefaultParagraphFont" style:family="text">
      <style:text-properties style:font-name="Times New Roman" style:font-size-complex="12pt"/>
    </style:style>
    <style:style style:name="T291" style:parent-style-name="DefaultParagraphFont" style:family="text">
      <style:text-properties style:font-name="Times New Roman" style:font-size-complex="12pt"/>
    </style:style>
    <style:style style:name="T292" style:parent-style-name="DefaultParagraphFont" style:family="text">
      <style:text-properties style:font-name="Times New Roman" style:font-size-complex="12pt"/>
    </style:style>
    <style:style style:name="T293" style:parent-style-name="DefaultParagraphFont" style:family="text">
      <style:text-properties style:font-name="Times New Roman" style:font-size-complex="12pt"/>
    </style:style>
    <style:style style:name="T294"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95"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96"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T297" style:parent-style-name="DefaultParagraphFont" style:family="text">
      <style:text-properties style:font-name="Times New Roman" style:font-size-complex="12pt" style:text-underline-type="single" style:text-underline-style="solid" style:text-underline-width="auto" style:text-underline-mode="continuous"/>
    </style:style>
    <style:style style:name="P298" style:parent-style-name="Normal" style:family="paragraph">
      <style:paragraph-properties fo:text-align="justify"/>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style:font-size-complex="12pt"/>
    </style:style>
    <style:style style:name="T301" style:parent-style-name="DefaultParagraphFont" style:family="text">
      <style:text-properties style:font-name="Times New Roman" style:font-weight-complex="bold" style:font-size-complex="12pt"/>
    </style:style>
    <style:style style:name="T302" style:parent-style-name="DefaultParagraphFont" style:family="text">
      <style:text-properties style:font-name="Times New Roman" style:font-weight-complex="bold" style:font-size-complex="12pt"/>
    </style:style>
    <style:style style:name="T303" style:parent-style-name="DefaultParagraphFont" style:family="text">
      <style:text-properties style:font-name="Times New Roman" style:font-weight-complex="bold" style:font-size-complex="12pt"/>
    </style:style>
    <style:style style:name="P304" style:parent-style-name="Normal" style:family="paragraph">
      <style:paragraph-properties fo:text-align="justify" fo:text-indent="0.3937in"/>
      <style:text-properties style:font-name="Times New Roman" style:font-size-complex="12pt"/>
    </style:style>
    <style:style style:name="P305" style:parent-style-name="Normal" style:family="paragraph">
      <style:paragraph-properties fo:text-align="justify"/>
      <style:text-properties style:font-name="Times New Roman" fo:font-weight="bold" style:font-weight-asian="bold" style:font-size-complex="12pt"/>
    </style:style>
    <style:style style:name="P306" style:parent-style-name="Normal" style:family="paragraph">
      <style:paragraph-properties fo:text-align="justify"/>
    </style:style>
    <style:style style:name="T307" style:parent-style-name="DefaultParagraphFont" style:family="text">
      <style:text-properties style:font-name="Times New Roman" style:font-size-complex="12pt"/>
    </style:style>
    <style:style style:name="T308" style:parent-style-name="DefaultParagraphFont" style:family="text">
      <style:text-properties style:font-name="Times New Roman" fo:font-weight="bold" style:font-weight-asian="bold" style:font-weight-complex="bold" style:font-size-complex="12pt"/>
    </style:style>
    <style:style style:name="T309" style:parent-style-name="DefaultParagraphFont" style:family="text">
      <style:text-properties style:font-name="Times New Roman" style:font-size-complex="12pt"/>
    </style:style>
    <style:style style:name="T310" style:parent-style-name="DefaultParagraphFont" style:family="text">
      <style:text-properties style:font-name="Times New Roman" fo:font-weight="bold" style:font-weight-asian="bold" style:font-size-complex="12pt"/>
    </style:style>
    <style:style style:name="T311" style:parent-style-name="DefaultParagraphFont" style:family="text">
      <style:text-properties style:font-name="Times New Roman" style:font-size-complex="12pt"/>
    </style:style>
    <style:style style:name="T312" style:parent-style-name="DefaultParagraphFont" style:family="text">
      <style:text-properties style:font-name="Times New Roman" fo:font-weight="bold" style:font-weight-asian="bold" style:font-size-complex="12pt"/>
    </style:style>
    <style:style style:name="T313" style:parent-style-name="DefaultParagraphFont" style:family="text">
      <style:text-properties style:font-name="Times New Roman"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style:font-size-complex="12pt"/>
    </style:style>
    <style:style style:name="T316" style:parent-style-name="DefaultParagraphFont" style:family="text">
      <style:text-properties style:font-name="Times New Roman" fo:font-weight="bold" style:font-weight-asian="bold" style:font-size-complex="12pt"/>
    </style:style>
    <style:style style:name="T317" style:parent-style-name="DefaultParagraphFont" style:family="text">
      <style:text-properties style:font-name="Times New Roman" fo:font-weight="bold" style:font-weight-asian="bold" style:font-size-complex="12pt"/>
    </style:style>
    <style:style style:name="T318" style:parent-style-name="DefaultParagraphFont" style:family="text">
      <style:text-properties style:font-name="Times New Roman" fo:font-weight="bold" style:font-weight-asian="bold" style:font-size-complex="12pt"/>
    </style:style>
    <style:style style:name="T319" style:parent-style-name="DefaultParagraphFont" style:family="text">
      <style:text-properties style:font-name="Times New Roman" fo:font-weight="bold" style:font-weight-asian="bold" style:font-size-complex="12pt"/>
    </style:style>
    <style:style style:name="T320" style:parent-style-name="DefaultParagraphFont" style:family="text">
      <style:text-properties style:font-name="Times New Roman" fo:font-weight="bold" style:font-weight-asian="bold" style:font-size-complex="12pt"/>
    </style:style>
    <style:style style:name="T321" style:parent-style-name="DefaultParagraphFont" style:family="text">
      <style:text-properties style:font-name="Times New Roman" fo:font-weight="bold" style:font-weight-asian="bold" style:font-size-complex="12pt"/>
    </style:style>
    <style:style style:name="T322" style:parent-style-name="DefaultParagraphFont" style:family="text">
      <style:text-properties style:font-name="Times New Roman" fo:font-weight="bold" style:font-weight-asian="bold" style:font-size-complex="12pt"/>
    </style:style>
    <style:style style:name="T323" style:parent-style-name="DefaultParagraphFont" style:family="text">
      <style:text-properties style:font-name="Times New Roman" style:font-size-complex="12pt"/>
    </style:style>
    <style:style style:name="P324" style:parent-style-name="Normal" style:family="paragraph">
      <style:paragraph-properties fo:text-align="justify"/>
      <style:text-properties style:font-name="Times New Roman" fo:font-weight="bold" style:font-weight-asian="bold" style:font-weight-complex="bold" style:font-size-complex="12pt"/>
    </style:style>
    <style:style style:name="TableRow325" style:family="table-row">
      <style:table-row-properties style:min-row-height="0.977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name="Times New Roman" fo:font-weight="bold" style:font-weight-asian="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Times New Roman"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Times New Roman"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fo:font-weight="bold" style:font-weight-asian="bold" style:font-weight-complex="bold" style:font-size-complex="12pt"/>
    </style:style>
    <style:style style:name="P336" style:parent-style-name="Normal" style:family="paragraph">
      <style:paragraph-properties fo:text-align="justify"/>
    </style:style>
    <style:style style:name="T337" style:parent-style-name="DefaultParagraphFont" style:family="text">
      <style:text-properties style:font-name="Times New Roman" style:font-size-complex="12pt"/>
    </style:style>
    <style:style style:name="T338" style:parent-style-name="DefaultParagraphFont" style:family="text">
      <style:text-properties style:font-size-complex="12pt"/>
    </style:style>
    <style:style style:name="T339" style:parent-style-name="FontStyle23" style:family="text">
      <style:text-properties fo:font-weight="normal" style:font-weight-asian="normal" fo:font-size="12pt" style:font-size-asian="12pt" style:font-size-complex="12pt"/>
    </style:style>
    <style:style style:name="T340" style:parent-style-name="FontStyle23" style:family="text">
      <style:text-properties fo:font-weight="normal" style:font-weight-asian="normal" fo:font-size="12pt" style:font-size-asian="12pt"/>
    </style:style>
    <style:style style:name="T341" style:parent-style-name="FontStyle23" style:family="text">
      <style:text-properties fo:font-weight="normal" style:font-weight-asian="normal" fo:font-size="12pt" style:font-size-asian="12pt" style:font-size-complex="12pt"/>
    </style:style>
    <style:style style:name="T342" style:parent-style-name="FontStyle23" style:family="text">
      <style:text-properties fo:font-weight="normal" style:font-weight-asian="normal" style:font-weight-complex="normal" fo:font-size="12pt" style:font-size-asian="12pt"/>
    </style:style>
    <style:style style:name="T343" style:parent-style-name="FontStyle23" style:family="text">
      <style:text-properties fo:font-weight="normal" style:font-weight-asian="normal" style:font-weight-complex="normal" fo:font-size="12pt" style:font-size-asian="12pt"/>
    </style:style>
    <style:style style:name="T344" style:parent-style-name="FontStyle23" style:family="text">
      <style:text-properties fo:font-weight="normal" style:font-weight-asian="normal" style:font-weight-complex="normal" fo:font-size="12pt" style:font-size-asian="12pt"/>
    </style:style>
    <style:style style:name="T345" style:parent-style-name="FontStyle23" style:family="text">
      <style:text-properties fo:font-weight="normal" style:font-weight-asian="normal" style:font-weight-complex="normal" fo:font-size="12pt" style:font-size-asian="12pt"/>
    </style:style>
    <style:style style:name="P346" style:parent-style-name="Normal" style:family="paragraph">
      <style:paragraph-properties fo:text-align="justify"/>
      <style:text-properties style:font-name="Times New Roman" style:font-size-complex="12pt"/>
    </style:style>
    <style:style style:name="P347" style:parent-style-name="Normal" style:family="paragraph">
      <style:paragraph-properties fo:text-align="justify"/>
      <style:text-properties style:font-name="Times New Roman" fo:font-weight="bold" style:font-weight-asian="bold" style:font-weight-complex="bold"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Times New Roman" style:font-weight-complex="bold" style:font-size-complex="12pt"/>
    </style:style>
    <style:style style:name="T350" style:parent-style-name="DefaultParagraphFont" style:family="text">
      <style:text-properties style:font-name="Times New Roman" style:font-size-complex="12pt"/>
    </style:style>
    <style:style style:name="P351" style:parent-style-name="Normal" style:family="paragraph">
      <style:paragraph-properties fo:text-align="justify"/>
    </style:style>
    <style:style style:name="T352" style:parent-style-name="DefaultParagraphFont" style:family="text">
      <style:text-properties style:font-name="Times New Roman" style:font-weight-complex="bold" style:font-size-complex="12pt"/>
    </style:style>
    <style:style style:name="T353" style:parent-style-name="FontStyle23" style:family="text">
      <style:text-properties fo:font-weight="normal" style:font-weight-asian="normal" fo:font-size="12pt" style:font-size-asian="12pt" style:font-size-complex="12pt"/>
    </style:style>
    <style:style style:name="T354" style:parent-style-name="FontStyle23" style:family="text">
      <style:text-properties fo:font-weight="normal" style:font-weight-asian="normal" fo:font-size="12pt" style:font-size-asian="12pt" style:font-size-complex="12pt"/>
    </style:style>
    <style:style style:name="P355" style:parent-style-name="Normal" style:family="paragraph">
      <style:paragraph-properties fo:text-align="justify"/>
    </style:style>
    <style:style style:name="T356" style:parent-style-name="FontStyle23" style:family="text">
      <style:text-properties fo:font-weight="normal" style:font-weight-asian="normal" fo:font-size="12pt" style:font-size-asian="12pt" style:font-size-complex="12pt"/>
    </style:style>
    <style:style style:name="T357" style:parent-style-name="FontStyle23" style:family="text">
      <style:text-properties fo:font-weight="normal" style:font-weight-asian="normal" fo:font-size="12pt" style:font-size-asian="12pt" style:font-size-complex="12pt"/>
    </style:style>
    <style:style style:name="T358" style:parent-style-name="FontStyle23" style:family="text">
      <style:text-properties fo:font-weight="normal" style:font-weight-asian="normal" fo:font-size="12pt" style:font-size-asian="12pt" style:font-size-complex="12pt"/>
    </style:style>
    <style:style style:name="T359" style:parent-style-name="FontStyle23" style:family="text">
      <style:text-properties fo:font-weight="normal" style:font-weight-asian="normal" fo:font-size="12pt" style:font-size-asian="12pt" style:font-size-complex="12pt"/>
    </style:style>
    <style:style style:name="T360" style:parent-style-name="FontStyle23" style:family="text">
      <style:text-properties fo:font-size="12pt" style:font-size-asian="12pt" style:font-size-complex="12pt"/>
    </style:style>
    <style:style style:name="T361" style:parent-style-name="FontStyle23" style:family="text">
      <style:text-properties fo:font-weight="normal" style:font-weight-asian="normal" fo:font-size="12pt" style:font-size-asian="12pt" style:font-size-complex="12pt"/>
    </style:style>
    <style:style style:name="T362" style:parent-style-name="FontStyle23" style:family="text">
      <style:text-properties fo:font-weight="normal" style:font-weight-asian="normal" fo:font-size="12pt" style:font-size-asian="12pt" style:font-size-complex="12pt"/>
    </style:style>
    <style:style style:name="T363" style:parent-style-name="FontStyle23" style:family="text">
      <style:text-properties fo:font-weight="normal" style:font-weight-asian="normal" fo:font-size="12pt" style:font-size-asian="12pt" style:font-size-complex="12pt"/>
    </style:style>
    <style:style style:name="T364" style:parent-style-name="FontStyle23" style:family="text">
      <style:text-properties style:font-weight-complex="normal" fo:font-size="12pt" style:font-size-asian="12pt" style:font-size-complex="12pt"/>
    </style:style>
    <style:style style:name="T365" style:parent-style-name="FontStyle23" style:family="text">
      <style:text-properties style:font-weight-complex="normal" fo:font-size="12pt" style:font-size-asian="12pt" style:font-size-complex="12pt"/>
    </style:style>
    <style:style style:name="T366" style:parent-style-name="FontStyle23" style:family="text">
      <style:text-properties fo:font-size="12pt" style:font-size-asian="12pt"/>
    </style:style>
    <style:style style:name="T367" style:parent-style-name="FontStyle23" style:family="text">
      <style:text-properties style:font-weight-complex="normal" fo:font-size="12pt" style:font-size-asian="12pt" style:font-size-complex="12pt"/>
    </style:style>
    <style:style style:name="T368" style:parent-style-name="FontStyle23" style:family="text">
      <style:text-properties fo:font-weight="normal" style:font-weight-asian="normal" fo:font-size="12pt" style:font-size-asian="12pt" style:font-size-complex="12pt"/>
    </style:style>
    <style:style style:name="T369" style:parent-style-name="FontStyle23" style:family="text">
      <style:text-properties fo:font-weight="normal" style:font-weight-asian="normal" fo:font-size="12pt" style:font-size-asian="12pt" style:font-size-complex="12pt"/>
    </style:style>
    <style:style style:name="T370" style:parent-style-name="FontStyle23" style:family="text">
      <style:text-properties fo:font-weight="normal" style:font-weight-asian="normal" fo:font-size="12pt" style:font-size-asian="12pt" style:font-size-complex="12pt"/>
    </style:style>
    <style:style style:name="T371" style:parent-style-name="FontStyle23" style:family="text">
      <style:text-properties fo:font-weight="normal" style:font-weight-asian="normal" fo:font-size="12pt" style:font-size-asian="12pt" style:font-size-complex="12pt"/>
    </style:style>
    <style:style style:name="T372" style:parent-style-name="FontStyle23" style:family="text">
      <style:text-properties fo:font-weight="normal" style:font-weight-asian="normal" fo:font-size="12pt" style:font-size-asian="12pt" style:font-size-complex="12pt"/>
    </style:style>
    <style:style style:name="T373" style:parent-style-name="FontStyle23" style:family="text">
      <style:text-properties fo:font-size="12pt" style:font-size-asian="12pt" style:font-size-complex="12pt"/>
    </style:style>
    <style:style style:name="T374" style:parent-style-name="FontStyle23" style:family="text">
      <style:text-properties fo:font-weight="normal" style:font-weight-asian="normal" fo:font-size="12pt" style:font-size-asian="12pt" style:font-size-complex="12pt"/>
    </style:style>
    <style:style style:name="P375" style:parent-style-name="Normal" style:family="paragraph">
      <style:paragraph-properties fo:text-align="justify"/>
    </style:style>
    <style:style style:name="P376" style:parent-style-name="Normal" style:family="paragraph">
      <style:paragraph-properties fo:text-align="justify"/>
      <style:text-properties style:font-name="Times New Roman" style:font-size-complex="12pt"/>
    </style:style>
    <style:style style:name="TableRow377" style:family="table-row">
      <style:table-row-properties style:min-row-height="0.9777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Times New Roman" fo:font-weight="bold" style:font-weight-asian="bold"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Times New Roman"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Times New Roman"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Times New Roman"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text-properties fo:font-weight="bold" style:font-weight-asian="bold" style:font-weight-complex="bold" style:font-size-complex="12pt"/>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style:font-weight-complex="bold" style:font-size-complex="12pt"/>
    </style:style>
    <style:style style:name="P410" style:parent-style-name="Normal" style:family="paragraph">
      <style:paragraph-properties fo:text-align="justify"/>
    </style:style>
    <style:style style:name="T411" style:parent-style-name="DefaultParagraphFont" style:family="text">
      <style:text-properties style:font-name="Times New Roman" fo:color="#000000" style:font-size-complex="12pt"/>
    </style:style>
    <style:style style:name="T412" style:parent-style-name="DefaultParagraphFont" style:family="text">
      <style:text-properties style:font-name="Times New Roman" fo:color="#000000" style:font-size-complex="12pt"/>
    </style:style>
    <style:style style:name="T413" style:parent-style-name="DefaultParagraphFont" style:family="text">
      <style:text-properties style:font-name="Times New Roman" fo:color="#000000" style:font-size-complex="12pt"/>
    </style:style>
    <style:style style:name="T414" style:parent-style-name="DefaultParagraphFont" style:family="text">
      <style:text-properties style:font-name="Times New Roman" fo:color="#000000" style:font-size-complex="12pt"/>
    </style:style>
    <style:style style:name="T415" style:parent-style-name="DefaultParagraphFont" style:family="text">
      <style:text-properties style:font-name="Times New Roman" fo:color="#000000" style:font-size-complex="12pt"/>
    </style:style>
    <style:style style:name="P416" style:parent-style-name="Normal" style:family="paragraph">
      <style:text-properties style:font-name="Times New Roman" style:font-size-complex="12pt"/>
    </style:style>
    <style:style style:name="P417" style:parent-style-name="Normal" style:family="paragraph">
      <style:paragraph-properties fo:text-align="justify"/>
    </style:style>
    <style:style style:name="T418" style:parent-style-name="DefaultParagraphFont" style:family="text">
      <style:text-properties style:font-name="Times New Roman" style:font-size-complex="12pt"/>
    </style:style>
    <style:style style:name="T419" style:parent-style-name="DefaultParagraphFont" style:family="text">
      <style:text-properties style:font-name="Times New Roman" style:font-size-complex="12pt"/>
    </style:style>
    <style:style style:name="T420" style:parent-style-name="DefaultParagraphFont" style:family="text">
      <style:text-properties style:font-name="Times New Roman" style:font-size-complex="12pt"/>
    </style:style>
    <style:style style:name="T421" style:parent-style-name="DefaultParagraphFont" style:family="text">
      <style:text-properties style:font-name="Times New Roman" style:font-size-complex="12p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name="Times New Roman" style:font-size-complex="12pt"/>
    </style:style>
    <style:style style:name="T424" style:parent-style-name="DefaultParagraphFont" style:family="text">
      <style:text-properties style:font-name="Times New Roman" fo:font-weight="bold" style:font-weight-asian="bold" style:font-weight-complex="bold" style:font-size-complex="12pt"/>
    </style:style>
    <style:style style:name="T425" style:parent-style-name="DefaultParagraphFont" style:family="text">
      <style:text-properties style:font-name="Times New Roman" style:font-size-complex="12p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font-name="Times New Roman" style:font-size-complex="12pt"/>
    </style:style>
    <style:style style:name="T428" style:parent-style-name="DefaultParagraphFont" style:family="text">
      <style:text-properties style:font-name="Times New Roman" fo:font-weight="bold" style:font-weight-asian="bold" style:font-weight-complex="bold" style:font-size-complex="12pt"/>
    </style:style>
    <style:style style:name="T429" style:parent-style-name="DefaultParagraphFont" style:family="text">
      <style:text-properties style:font-name="Times New Roman" style:font-size-complex="12pt"/>
    </style:style>
    <style:style style:name="T430" style:parent-style-name="DefaultParagraphFont" style:family="text">
      <style:text-properties style:font-name="Times New Roman" style:font-size-complex="12pt"/>
    </style:style>
    <style:style style:name="T431" style:parent-style-name="DefaultParagraphFont" style:family="text">
      <style:text-properties style:font-name="Times New Roman" style:font-size-complex="12pt"/>
    </style:style>
    <style:style style:name="P432" style:parent-style-name="Normal" style:family="paragraph">
      <style:paragraph-properties fo:text-align="justify"/>
    </style:style>
    <style:style style:name="T433" style:parent-style-name="DefaultParagraphFont" style:family="text">
      <style:text-properties style:font-name="Times New Roman" style:font-size-complex="12pt"/>
    </style:style>
    <style:style style:name="T434" style:parent-style-name="DefaultParagraphFont" style:family="text">
      <style:text-properties style:font-name="Times New Roman" style:font-size-complex="12pt"/>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36" style:parent-style-name="DefaultParagraphFont" style:family="text">
      <style:text-properties style:font-name="Times New Roman" style:font-size-complex="12pt"/>
    </style:style>
    <style:style style:name="T437" style:parent-style-name="DefaultParagraphFont" style:family="text">
      <style:text-properties style:font-name="Times New Roman" fo:font-weight="bold" style:font-weight-asian="bold" style:font-weight-complex="bold" style:font-size-complex="12pt"/>
    </style:style>
    <style:style style:name="T438" style:parent-style-name="DefaultParagraphFont" style:family="text">
      <style:text-properties style:font-name="Times New Roman" style:font-size-complex="12p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style:font-name="Times New Roman" style:font-size-complex="12pt"/>
    </style:style>
    <style:style style:name="T441" style:parent-style-name="DefaultParagraphFont" style:family="text">
      <style:text-properties style:font-name="Times New Roman" fo:font-weight="bold" style:font-weight-asian="bold" style:font-weight-complex="bold" style:font-size-complex="12pt"/>
    </style:style>
    <style:style style:name="T442" style:parent-style-name="DefaultParagraphFont" style:family="text">
      <style:text-properties style:font-name="Times New Roman" style:font-size-complex="12pt"/>
    </style:style>
    <style:style style:name="P443" style:parent-style-name="Normal" style:family="paragraph">
      <style:text-properties style:font-name="Times New Roman" style:font-size-complex="12pt"/>
    </style:style>
    <style:style style:name="P444" style:parent-style-name="Normal" style:family="paragraph">
      <style:text-properties style:font-name="Times New Roman" style:font-size-complex="12pt"/>
    </style:style>
    <style:style style:name="P445" style:parent-style-name="Normal" style:family="paragraph">
      <style:text-properties style:font-name="Times New Roman" style:font-size-complex="12pt"/>
    </style:style>
    <style:style style:name="P446" style:parent-style-name="Normal" style:family="paragraph">
      <style:text-properties style:font-name="Times New Roman" style:font-size-complex="12pt"/>
    </style:style>
    <style:style style:name="P447" style:parent-style-name="Normal" style:family="paragraph">
      <style:text-properties style:font-name="Times New Roman" style:font-size-complex="12pt"/>
    </style:style>
    <style:style style:name="P448" style:parent-style-name="Normal" style:family="paragraph">
      <style:text-properties style:font-name="Times New Roman" style:font-size-complex="12pt"/>
    </style:style>
    <style:style style:name="P449" style:parent-style-name="Normal" style:family="paragraph">
      <style:text-properties style:font-name="Times New Roman" style:font-size-complex="12pt"/>
    </style:style>
    <style:style style:name="P450" style:parent-style-name="Normal" style:family="paragraph">
      <style:text-properties style:font-name="Times New Roman" style:font-size-complex="12pt"/>
    </style:style>
    <style:style style:name="P451" style:parent-style-name="Normal" style:family="paragraph">
      <style:text-properties style:font-name="Times New Roman" style:font-size-complex="12pt"/>
    </style:style>
    <style:style style:name="P452" style:parent-style-name="Normal" style:family="paragraph">
      <style:text-properties style:font-name="Times New Roman" style:font-size-complex="12pt"/>
    </style:style>
    <style:style style:name="P453" style:parent-style-name="Normal" style:family="paragraph">
      <style:text-properties style:font-name="Times New Roman" style:font-size-complex="12pt"/>
    </style:style>
    <style:style style:name="P454" style:parent-style-name="Normal" style:family="paragraph">
      <style:text-properties style:font-name="Times New Roman" style:font-size-complex="12pt"/>
    </style:style>
    <style:style style:name="P455" style:parent-style-name="Normal" style:family="paragraph">
      <style:text-properties style:font-name="Times New Roman" style:font-size-complex="12pt"/>
    </style:style>
    <style:style style:name="P456" style:parent-style-name="Normal" style:family="paragraph">
      <style:text-properties style:font-name="Times New Roman" style:font-size-complex="12pt"/>
    </style:style>
    <style:style style:name="P457" style:parent-style-name="Normal" style:family="paragraph">
      <style:text-properties style:font-name="Times New Roman" style:font-size-complex="12pt"/>
    </style:style>
  </office:automatic-styles>
  <office:body>
    <office:text text:use-soft-page-breaks="true">
      <text:p text:style-name="P1"/>
      <text:p text:style-name="P3">PASIŪLYMAS<text:s/></text:p>
      <text:p text:style-name="P4"><text:span text:style-name="T5">DĖL</text:span><text:span text:style-name="T6"><text:s/>LIETUVOS RESPUBLIKOS</text:span></text:p>
      <text:p text:style-name="P7"><text:span text:style-name="T8">PLUOŠTINIŲ KANAPIŲ</text:span><text:span text:style-name="T9"><text:s/>ĮSTATYMO NR.<text:s/></text:span><text:span text:style-name="T10">XII-336 PAKEITIMO</text:span></text:p>
      <text:p text:style-name="P11">ĮSTATYMO<text:s/>PROJEKTO<text:s/>NR. XIIIP-3195(2)</text:p>
      <text:p text:style-name="P12"/>
      <text:p text:style-name="P13"><text:span text:style-name="T14">20</text:span><text:span text:style-name="T15">20-03-</text:span><text:span text:style-name="T16">13</text:span><text:span text:style-name="T17"><text:s text:c="3"/></text:span></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table-cell table:style-name="TableCell34">
            <text:p text:style-name="P35"/>
          </table:table-cell>
          <table:table-cell table:style-name="TableCell36">
            <text:p text:style-name="P37">Straipsnis</text:p>
          </table:table-cell>
          <table:table-cell table:style-name="TableCell38">
            <text:p text:style-name="P39">Straipsnio</text:p>
            <text:p text:style-name="P40">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1</text:p>
          </table:table-cell>
          <table:table-cell table:style-name="TableCell49">
            <text:p text:style-name="P50">3</text:p>
          </table:table-cell>
          <table:table-cell table:style-name="TableCell51">
            <text:p text:style-name="P52"/>
          </table:table-cell>
          <table:table-cell table:style-name="TableCell53">
            <text:p text:style-name="P54"><text:span text:style-name="T55">Argumentai</text:span><text:span text:style-name="T56">:<text:s/></text:span></text:p>
            <text:p text:style-name="P57"><text:span text:style-name="T58">Lietuvos Respublikos pluoštinių kanapių įstatymo Nr. XII-336 pakeitimo įstatymo projektu Nr.<text:s/></text:span><text:span text:style-name="T59">XIIIP-3195(2)</text:span><text:span text:style-name="T60"><text:s/>(toliau – įstatymo projektas) siekiama<text:s/></text:span>sudaryti galimybę perdirbti visas pluoštinių kanapių dalis bei leisti rinkai tiekti ne vien tik pluoštą ir sėklas ar šių sėklų produktus, bet ir iš kitų pluoštinių kanapių dalių gautus produktus ir jų gaminius.<text:s/>Tačiau įstatymo projekto nuostatomis sudarant sąlygas minėtai teisėtai veiklai kartu sudaromos galimybės piktnaudžiauti,<text:s/>o tai<text:s/>kelia grėsmę visuomenės sveikatai ir saugumui, teisės akto atitikimui Lietuvos įsipareigojimams<text:s/>pagal tarptautinę<text:s/>teisę,<text:s/>ES notifikavimo taisyklėms.<text:s/></text:p>
            <text:p text:style-name="P61"/>
            <text:p text:style-name="P62">Kadangi ne tik farmacijos, bet ir kosmetikos gaminių grupės<text:s/>yra detaliai reglamentuojamos specialiaisiais teisės aktais, t. y. Lietuvos Respublikos farmacijos įstatymu ir 2009 m. lapkričio 30 d.<text:s/><text:span text:style-name="T63">Europos Parlamento ir Tarybos reglamentu (EB) Nr. 1223/2009 dėl kosmetikos gaminių<text:s/></text:span><text:span text:style-name="T64">(OL 2009 L 342, <text:s/>p. 59)</text:span><text:span text:style-name="T65">,</text:span><text:span text:style-name="T66"><text:s/></text:span><text:span text:style-name="T67">kuris yra tiesioginio taikymo teisės aktas,<text:s/></text:span><text:span text:style-name="T68">įstatymo projekte turi būti nurodoma, kad jis netaikomas<text:s/></text:span><text:span text:style-name="T69">ir kosmetikos gaminiams</text:span><text:span text:style-name="T70">, atitinkamai koreguoja</text:span><text:span text:style-name="T71">nt<text:s/></text:span><text:span text:style-name="T72">ir kit</text:span><text:span text:style-name="T73">a</text:span><text:span text:style-name="T74">s įstatymo projekto nuostat</text:span><text:span text:style-name="T75">a</text:span><text:span text:style-name="T76">s.</text:span><text:span text:style-name="T77"><text:s/></text:span>Priešingu atveju, siūlomas reglamentavimas sudarys neaiškumus dėl teisinio reglamentavimo, nes įstatymo normos konkuruos su tiesioginio taikymo ES teisės aktais. <text:s/></text:p>
            <text:p text:style-name="P78"/>
            <text:p text:style-name="P79">Pasiūlymas:</text:p>
            <text:p text:style-name="P80"><text:span text:style-name="T81">Įstatymo projekto<text:s/></text:span><text:span text:style-name="T82">1 straipsniu nauja redakcija dėstomo Lietuvos Respublikos pluoštinių kanapių įstatyme:</text:span></text:p>
            <text:p text:style-name="P83">Pakeisti 1 straipsnio 3 dalį ir ją išdėstyti taip:</text:p>
            <text:p text:style-name="P84"><text:span text:style-name="T85">„3. Šis įstatymas netaikomas pluoštinių kanapių gaminiams, kurie Lietuvos Respublikos farmacijos įstatyme apibrėžti kaip farmacijos produktai,<text:s/></text:span><text:span text:style-name="T86">ir kosmetikos gaminiams, kurie<text:s/></text:span><text:span text:style-name="T87">2009 m. lapkričio 30 d.<text:s/></text:span><text:span text:style-name="T88">Europos Parlamento ir Tarybos reglamente (EB)<text:s/></text:span><text:soft-page-break/><text:span text:style-name="T89">Nr. 1223/2009 dėl kosmetikos gaminių<text:s/></text:span><text:span text:style-name="T90">(OL 2009 L 342, p. 59)<text:s/></text:span><text:span text:style-name="T91">apibrėžti kaip kosmetikos gaminiai</text:span><text:span text:style-name="T92">.</text:span><text:span text:style-name="T93">“</text:span></text:p>
          </table:table-cell>
        </table:table-row>
        <text:soft-page-break/>
        <table:table-row table:style-name="TableRow94">
          <table:table-cell table:style-name="TableCell95">
            <text:p text:style-name="P96">2.</text:p>
          </table:table-cell>
          <table:table-cell table:style-name="TableCell97">
            <text:p text:style-name="P98">2</text:p>
          </table:table-cell>
          <table:table-cell table:style-name="TableCell99">
            <text:p text:style-name="P100">9</text:p>
          </table:table-cell>
          <table:table-cell table:style-name="TableCell101">
            <text:p text:style-name="P102"/>
          </table:table-cell>
          <table:table-cell table:style-name="TableCell103">
            <text:p text:style-name="P104">Pasiūlymas:</text:p>
            <text:p text:style-name="P105"><text:span text:style-name="T106">Įstatymo projekto<text:s/></text:span><text:span text:style-name="T107">1 straipsniu nauja redakcija dėstomo Lietuvos Respublikos pluoštinių kanapių įstatyme:</text:span></text:p>
            <text:p text:style-name="P108"><text:span text:style-name="T109">Pakeisti<text:s/></text:span><text:span text:style-name="T110">2</text:span><text:span text:style-name="T111"><text:s/>straipsnio<text:s/></text:span><text:span text:style-name="T112">9</text:span><text:span text:style-name="T113"><text:s/></text:span><text:span text:style-name="T114">dalį ir ją išdėstyti taip</text:span><text:span text:style-name="T115">:</text:span></text:p>
            <text:p text:style-name="P116"><text:span text:style-name="T117">,,</text:span><text:span text:style-name="T118">9</text:span><text:span text:style-name="T119">. Pluoštinės kanapė</text:span><text:span text:style-name="T120">s</text:span><text:span text:style-name="T121"><text:s/>gaminiai – galutiniam vartojimui skirti iš pluoštinių kanapių produktų pagaminti maisto gaminiai, pašarai</text:span><text:span text:style-name="T122">, kosmetika</text:span><text:span text:style-name="T123"><text:s/>ir kiti gaminiai, turintys pluoštinių kanapių produktų.</text:span><text:span text:style-name="T124">“</text:span></text:p>
          </table:table-cell>
        </table:table-row>
        <table:table-row table:style-name="TableRow125">
          <table:table-cell table:style-name="TableCell126">
            <text:p text:style-name="P127">3.</text:p>
          </table:table-cell>
          <table:table-cell table:style-name="TableCell128">
            <text:p text:style-name="P129">4</text:p>
          </table:table-cell>
          <table:table-cell table:style-name="TableCell130">
            <text:p text:style-name="P131">4</text:p>
          </table:table-cell>
          <table:table-cell table:style-name="TableCell132">
            <text:p text:style-name="P133"/>
          </table:table-cell>
          <table:table-cell table:style-name="TableCell134">
            <text:p text:style-name="P135">Argumentai:</text:p>
            <text:p text:style-name="P136"><text:span text:style-name="T137">Lietuvos Respublikos pluoštinių kanapių<text:s/></text:span><text:span text:style-name="T138">įstatyme nurodyta 0,2 proc.<text:s/></text:span><text:span text:style-name="T139">THC<text:s/></text:span><text:span text:style-name="T140">riba yra taikoma siekiant nustatyti, ar auginamos pluoštinės kanapės atitinka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reikalavimus. Pagal šį reglamentą leidžiama auginti tik tokių veislių pluoštines kanapes, kuriose THC kiekis sudaro ne daugiau kaip 0,2 proc.<text:s/></text:span><text:span text:style-name="T141">Ši riba yra taikoma auginamoms pluoštinėms kanapėms,<text:s/></text:span><text:span text:style-name="T142">siekiant gauti išmokas,<text:s/></text:span><text:span text:style-name="T143">bet ne jų gaminiams</text:span><text:span text:style-name="T144">,<text:s/></text:span><text:span text:style-name="T145">ir</text:span><text:span text:style-name="T146"><text:s/>ši riba neturi būti siejama su saugiu vartojimu</text:span><text:span text:style-name="T147">. Maksimal</text:span><text:span text:style-name="T148">aus</text:span><text:span text:style-name="T149"><text:s/>leistin</text:span><text:span text:style-name="T150">o</text:span><text:span text:style-name="T151"><text:s/>0,2 proc. THC kiek</text:span><text:span text:style-name="T152">io nustatymas</text:span><text:span text:style-name="T153"><text:s/>visuose pluoštinių kanapių gaminiuose,<text:s/></text:span><text:span text:style-name="T154">būtų nepagrįstas,<text:s/></text:span><text:span text:style-name="T155">kadangi ši riba nėra įrodymais pagrįsta kaip nekelianti rizikos visuomenės sveikatai ir šimtais kartų viršytų kai kuriose kitose šalyse nustatytus didžiausius leistinus THC kiekius maisto gaminiuose.<text:s/></text:span><text:span text:style-name="T156">Europos maisto saugos tarnybos (EFSA) duomenimis net 1 µg THC kilograme kūno masės jau sukelia ūminį poveikį (vadinasi 60 kg kūno masės žmogui užtenka 0,06 mg THC, kad būtų poveikis).</text:span><text:span text:style-name="T157"><text:s/></text:span><text:span text:style-name="T158">Siūlomas bendras maksimalus leistinas 0,2 proc. THC kiekis gaminiuose gali sudaryti sąlygas atsirasti nebrangiems didesnės masės maisto gaminiams, kurių sudėtyje esančio THC kiekio gali užtekti svaiginimuisi ir taip sukelti itin didelę grėsmę visuomenės sveikatai ir<text:s/></text:span><text:span text:style-name="T159">priklausomybei nuo narkotikų</text:span><text:span text:style-name="T160"><text:s/>plisti. Didžiausi leistini THC kiekiai tur</text:span><text:span text:style-name="T161">i</text:span><text:span text:style-name="T162"><text:s/>būti</text:span><text:span text:style-name="T163">, o ne gali būti,</text:span><text:span text:style-name="T164"><text:s/>nustatomi priklausomai nuo gaminių grupės ir išdėstomi atskirame Lietuvos Respublikos sveikatos apsaugos ministro ir Lietuvos Respublikos žemės ūkio ministro tvirtinamame sąraše. Didžiausi leistini THC kiekiai pluoštinių kanapių maisto gaminiuose turi būti saugūs, nesukeliantys žalingų padarinių žmogaus sveikatai. Pažymėtina, kad,<text:s/></text:span><text:soft-page-break/><text:span text:style-name="T165">pvz., Italija parengė ir 2018 m. spalio mėn. pateikė notifikuoti Europos Komisijai teisės akto projektą, kuriuo siekia nustatyti 5 mg/kg (0,0005 proc.) didžiausią leistiną kiekį šiame aliejuje.</text:span></text:p>
            <text:p text:style-name="P166"><text:span text:style-name="T167">D</text:span><text:span text:style-name="T168">idžiausi leistini THC kiekiai maisto gaminiuose ir pašaruose turi būti pagrįsti, saugūs, nesukeliantys grėsmės žmogaus ir gyvūno sveikatai, o saugos reikalavimai turi būti vienodi visiems pluoštinių kanapių produktams ir gaminiams, nepriklausomai nuo to, ar jie importuojami, įvežami iš kitos Europos Sąjungos valstybės, ar užauginami ir pagaminami Lietuvoje</text:span><text:span text:style-name="T169">.</text:span><text:span text:style-name="T170"><text:s/>Todėl negali būti nustatytas bendras didžiausias leistinas THC kiekis visiems pluoštinių kanapių gaminiams.</text:span><text:span text:style-name="T171"><text:s/>Įstatymo projekto<text:s/></text:span><text:span text:style-name="T172">4 straipsnio 4 dalies nuostatos neužtikrina viešojo intereso, kad Lietuvos Respublikos rinkoje būtų saugūs, nesukeliantys grėsmės žmogaus ir gyvūno sveikatai pluoštinių kanapių gaminiai.</text:span></text:p>
            <text:p text:style-name="P173">Užtikrinant visuomenės sveikatos saugą,<text:s/>didžiausi leistini THC kiekiai turi būti nustatomi priklausomai nuo gaminių grupės ir išdėstomi atskirame Lietuvos Respublikos sveikatos apsaugos ministro ir Lietuvos Respublikos žemės ūkio ministro tvirtinamame<text:s/>Sąraše.<text:s/>Tas kas į Sąrašą neįrašyta turi būti draudžiama tiekti į rinką.</text:p>
            <text:p text:style-name="P174"><text:span text:style-name="T175">Atsižvelgiant į tai,<text:s/></text:span><text:span text:style-name="T176">Įstatymo projekto<text:s/></text:span><text:span text:style-name="T177">4 straipsnio 4 dalis turi būti tikslinama.</text:span></text:p>
            <text:p text:style-name="P178"/>
            <text:p text:style-name="P179">Pasiūlymas:</text:p>
            <text:p text:style-name="P180"><text:span text:style-name="T181">Įstatymo projekto<text:s/></text:span><text:span text:style-name="T182">1 straipsniu nauja redakcija dėstomo Lietuvos Respublikos pluoštinių kanapių įstatyme:</text:span></text:p>
            <text:p text:style-name="P183"><text:span text:style-name="T184">„</text:span><text:span text:style-name="T185">4.<text:s/></text:span><text:span text:style-name="T186">Pluoštinių kanapių gaminiuose THC kiekis neturi viršyti 0,2 proc.</text:span><text:span text:style-name="T187"><text:s/></text:span><text:span text:style-name="T188">D</text:span><text:span text:style-name="T189">idžiausi leidžiami THC kiekiai galutiniam naudojimui ir vartojimui skirtuose pluoštinių kanapių gaminiuose ar jų kategorijose yra nustatomi</text:span><text:span text:style-name="T190"><text:s/></text:span><text:span text:style-name="T191">Į</text:span><text:span text:style-name="T192"><text:s/></text:span><text:span text:style-name="T193">Lietuvos Respublikos sveikatos apsaugos ministro ir žemės ūkio ministro<text:s/></text:span><text:span text:style-name="T194">patvirtintą</text:span><text:span text:style-name="T195"><text:s/></text:span><text:span text:style-name="T196">tvirtinamame</text:span><text:span text:style-name="T197"><text:s/></text:span><text:span text:style-name="T198">sąrašą</text:span><text:span text:style-name="T199"><text:s/></text:span><text:span text:style-name="T200">sąraše</text:span><text:span text:style-name="T201"><text:s/></text:span><text:span text:style-name="T202">įrašytų konkrečių galutiniam naudojimui ir vartojimui skirtų pluoštinių kanapių gaminiuose ar jų kategorijose gali būti nustatyti mažesni didžiausi leidžiami THC kiekiai</text:span><text:span text:style-name="T203"><text:s/>(toliau – Sąrašas). Į Sąrašą įrašytuose galutiniam naudojimui ir vartojimui skirtuose pluoštinių kanapių gaminiuose didžiausias leidžiamas THC kiekis nustatomas atsižvelgiant į keliamą riziką ir galimą kenksmingą poveikį žmogaus ar gyvūno sveikatai, neviršijant Europos maisto saugos tarnybos rekomenduojamų didžiausių leistinų THC kiekių.<text:s/></text:span><text:span text:style-name="T204">Draudžiama tiekti į rinką<text:s/></text:span><text:span text:style-name="T205">galutiniam naudojimui ir vartojimui skirtu</text:span><text:span text:style-name="T206">s</text:span><text:span text:style-name="T207"><text:s/></text:span><text:span text:style-name="T208">pluoštinių kanapių gaminius,<text:s/></text:span><text:soft-page-break/><text:span text:style-name="T209">kurių sudėtyje yra THC,<text:s/></text:span><text:span text:style-name="T210">ir</text:span><text:span text:style-name="T211"><text:s/>kurie nėra<text:s/></text:span><text:span text:style-name="T212">įtraukti</text:span><text:span text:style-name="T213"><text:s/>į Sąrašą.</text:span><text:span text:style-name="T214"><text:s/></text:span><text:span text:style-name="T215">Kiekviena Lietuvos Respublikoje ar kitoje Europos Sąjungos valstybėje narėje pagaminta ir Lietuvos Respublikos rinkai tiekiama pluoštinių kanapių gaminių partija turi turėti laboratorinių tyrimų pažymą, kuri išduodama Nacionalinio maisto ir veterinarijos rizikos vertinimo instituto ar Lietuvos Respublikos Vyriausybės nustatyta tvarka arba Europos Sąjungos valstybių narių akredituotos laboratorijos ir kuria patvirtinama, kad THC kiekis jose neviršija didžiausio leistino THC kiekio.</text:span><text:span text:style-name="T216"><text:s/></text:span><text:span text:style-name="T217">Laboratorinių tyrimų pažymos dėl iš pluoštinių kanapių sėklų pagamintiems gaminiams nereikalaujama.</text:span><text:span text:style-name="T218">“</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5</text:p>
          </table:table-cell>
          <table:table-cell table:style-name="TableCell226">
            <text:p text:style-name="P227"/>
          </table:table-cell>
          <table:table-cell table:style-name="TableCell228">
            <text:p text:style-name="P229">Argumentai:</text:p>
            <text:p text:style-name="P230"><text:span text:style-name="T231">Gamybos proceso metu susidarantys tarpiniai produktai gali būti medžiagos, kurios patenka į Jungtinių Tautų konvencijų narkotinių ir psichotropinių medžiagų klausimais kontrolės sritį. Pažymėtina, kad 1961 metų Bendrojoje narkotinių medžiagų konvencijoje nustatytas bendras principas, kad narkotinės ir psichotropinės medžiagos (kurioms priskiriamos kanapės, kanapių derva, kanapių ekstraktai ir tinktūros ir atitinkamai iš kanapių gaunamos psichotropinės medžiagos) turi būti griežtai kontroliuojamos, ir<text:s/></text:span><text:span text:style-name="T232">leidžiamos naudoti tik medicinos ir mokslo tikslais</text:span><text:span text:style-name="T233"><text:s/></text:span><text:span text:style-name="T234">(kas jau yra nustatyta Lietuvos Respublikos narkotinių ir psichotropinių medžiagų kontrolės įstatyme).</text:span><text:span text:style-name="T235"><text:s/></text:span><text:span text:style-name="T236">Tokie patys psichotropinių medžiagų naudojimo teisėtumo principai yra numatyti ir<text:s/></text:span><text:span text:style-name="T237">1971 m. Jungtinių Tautų Organizacijos Psichotropinių medžiagų konvencij</text:span><text:span text:style-name="T238">oje.</text:span><text:span text:style-name="T239"><text:s/></text:span><text:span text:style-name="T240">Vadinasi, bet kokia kita veikla</text:span><text:span text:style-name="T241"><text:s/>su narkotinėmis ir psichotropinėmis medžiagomis</text:span><text:span text:style-name="T242">, kitais tikslais nei nustatyta minėtoje konvencijoje</text:span><text:span text:style-name="T243">,</text:span><text:span text:style-name="T244"><text:s/>t. y. yra ne mokslo ir medicinos tikslais,</text:span><text:span text:style-name="T245"><text:s/>yra negalima.</text:span><text:span text:style-name="T246"><text:s/>Net ir<text:s/></text:span><text:span text:style-name="T247">teisės aktais<text:s/></text:span><text:span text:style-name="T248">išsamiai reglamentavus tokią veiklą ir nustačius<text:s/></text:span><text:span text:style-name="T249">idealią priežiūros sistemą, būtų pažeista Konvencijos nuostata, kad veikla su narkotinėmis ir psichotropinėmis medžiagomis gali būti vykdoma tik medicinos ar mokslo tikslais.</text:span></text:p>
            <text:p text:style-name="P250">Kai pluoštinių kanapių tarpiniai<text:s/>produktai<text:s/>yra narkotinės ar psichotropinės medžiagos, kurioms taikomos<text:s/>Lietuvos Respublikos narkotinių ir psichotropinių medžiagų kontrolės įstatymo nuostatos, būtina reglamentuoti<text:s/>prievolę<text:s/>juridiniam asmeniui<text:s/>vykdyti tokių medžiagų apskaitą ir jas panaudoti tik tolesniuose pluoštinių kanapių gaminių gamybos procesuose arba sunaikinti kaip atliekas pagal<text:s/>Lietuvos Respublikos atliekų tvarkymo įstatymą.<text:s/><text:soft-page-break/>Siūloma tarpinių produktų 0,2 proc. THC<text:s/>maksimalaus<text:s/>kiekio riba užtikrina, kad juridinis asmuo, neturintis specialiosios licencijos pagal<text:s/>Lietuvos Respublikos narkotinių ir psichotropinių medžiagų kontrolės įstatymą, nelaikytų ir nekauptų narkotinių ir psichotropinių medžiagų, taip pat<text:s/>nenaudotų<text:s/>koncentruotų narkotinių ir psichotropinių medžiagų pluoštinių kanapių gaminių gamybai. Atsižvelgiant į tai,<text:s/>kas išdėstyta,<text:s/>siūloma<text:s/>nustatyti leistiną THC kiekį pluoštinių kanapių tarpiniuose produktuose<text:s/>šių produktų<text:s/>apskaitos, sunaudojimo arba sunaikinimo<text:s/>tvarką.<text:s/></text:p>
            <text:p text:style-name="P251"/>
            <text:p text:style-name="P252">Pasiūlymas:</text:p>
            <text:p text:style-name="P253"><text:span text:style-name="T254">Įstatymo projekto<text:s/></text:span><text:span text:style-name="T255">1 straipsniu nauja redakcija dėstomo Lietuvos Respublikos pluoštinių kanapių įstatyme:</text:span></text:p>
            <text:p text:style-name="P256"><text:span text:style-name="T257">Pakeisti 4 straipsnio<text:s/></text:span><text:span text:style-name="T258">5<text:s/></text:span><text:span text:style-name="T259">dalį ir ją išdėstyti taip:</text:span></text:p>
            <text:p text:style-name="P260"><text:span text:style-name="T261">„</text:span><text:span text:style-name="T262">5. Jeigu pluoštinių kanapių gaminių gamybos proceso metu susidaro pluoštinių kanapių tarpiniai produktai, kuriuose THC kiekis viršija 0,2 proc., tokią gamybą vykdyti turi teisę tik juridiniai asmenys, gavę leidimą vykdyti pluoštinių kanapių gaminių gamybos, kurios metu susidaro pluoštinių kanapių tarpiniai produktai, kuriuose THC kiekis viršija 0,2 proc., veiklą (toliau – leidimas). Leidimą išduoda, atsisako išduoti, sustabdo ar panaikina jo galiojimą, panaikina galiojimo sustabdymą, išduoda dublikatus Lietuvos Respublikos Vyriausybės įgaliota institucija, vadovaudamasi Lietuvos Respublikos Vyriausybės patvirtintomis Pluoštinių kanapių gaminių gamybos veiklos taisyklėmis. Už leidimų ir jų dublikatų išdavimą bei šių leidimų tikslinimą imama valstybės rinkliava. Pluoštinių kanapių tarpiniai produktai, kuriuose THC kiekis viršija 0,2 proc., turi būti apskaitomi ir sunaudojami gaminiui, atitinkančiam šio įstatymo reikalavimus, gaminti arba tvarkomi kaip atliekos, įskaitant šalinimą, Lietuvos Respublikos atliekų tvarkymo įstatymo nustatyta tvarka.</text:span></text:p>
            <text:p text:style-name="P263"><text:span text:style-name="T264">5.<text:s/></text:span><text:span text:style-name="T265">THC kiekis pluoštinių kanapių tarpiniuose produktuose neturi viršyti 0,2 proc. Jei THC kiekis pluoštinių kanapių tarpiniuose produktuose viršija nustatytą ribą, jie laikomi atliekomis, turi būti šalinami ir negali būti naudojami tolesniame pluoštinių kanapių gaminių gamybos procese. Jeigu pluoštinių kanapių gaminių gamybos proceso metu susidaro pluoštinių kanapių tarpiniai produktai, kuriuose THC kiekis neviršija 0,2 proc., jie turi būti apskaitomi ir sunaudojami gaminio, atitinkančio šio įstatymo reikalavimus, gamybai arba kaip atliekos tvarkomi, įskaitant šalinimą,<text:s/></text:span><text:soft-page-break/><text:span text:style-name="T266">Lietuvos Respublikos atliekų tvarkymo įstatymo nustatyta tvarka</text:span><text:span text:style-name="T267">.</text:span>“</text:p>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6-16</text:p>
          </table:table-cell>
          <table:table-cell table:style-name="TableCell276">
            <text:p text:style-name="P277"/>
          </table:table-cell>
          <table:table-cell table:style-name="TableCell278">
            <text:p text:style-name="P279">Argumentai:</text:p>
            <text:p text:style-name="P280"><text:span text:style-name="T281">Produktų, kuriuose yra<text:s/></text:span><text:span text:style-name="T282">koncentruotas THC kiekis</text:span><text:span text:style-name="T283">, gamyba yra<text:s/></text:span><text:span text:style-name="T284">kontroliuojama</text:span><text:span text:style-name="T285"><text:s/></text:span><text:span text:style-name="T286">pagal 1971 m. Jungtinių Tautų Organizacijos Psichotropinių medžiagų konvenciją</text:span><text:span text:style-name="T287"><text:s/>ir<text:s/></text:span><text:span text:style-name="T288"><text:s/></text:span><text:span text:style-name="T289">turi būti licencijuojama pagal Narkotinių ir psichotropinių medžiagų kontrolės įstatymo nuostatas. Tokia gamyba gali būti vykdoma tik</text:span><text:span text:style-name="T290"><text:s/></text:span><text:span text:style-name="T291">medicinos tikslais ir<text:s/></text:span><text:span text:style-name="T292">mokslinio tyrimo tikslais</text:span><text:span text:style-name="T293">.<text:s/></text:span><text:span text:style-name="T294">Kitiems tikslams narkotinės ir psichot</text:span><text:span text:style-name="T295">r</text:span><text:span text:style-name="T296">opinės medžiagos (taip pat ir THC) yra draudžiamos ir veikla su jomis yra neteisėta.</text:span><text:span text:style-name="T297"><text:s/></text:span></text:p>
            <text:p text:style-name="P298"><text:span text:style-name="T299">Pluoštinių kanapių<text:s/></text:span><text:span text:style-name="T300">gaminių gamyba, kai tarpiniuose produktuose susidaro koncentruotas, didesnis nei 0,2 proc., THC kiekis, pažeidžia Narkotinių ir psichotropinių medžiagų kontrolės įstatymo nuostatas ir negali būti Pluoštinių kanapių įstatymo reglamentavimo dalykas.<text:s/></text:span><text:span text:style-name="T301">Net ir teisės aktais išsamiai reglamentavus tokią veiklą ir nustačius idealią priežiūros sistemą, būtų pažeista<text:s/></text:span><text:span text:style-name="T302">konvencijų</text:span><text:span text:style-name="T303"><text:s/>nuostata, kad veikla su narkotinėmis ir psichotropinėmis medžiagomis gali būti vykdoma tik medicinos ar mokslo tikslais.</text:span></text:p>
            <text:p text:style-name="P304"/>
            <text:p text:style-name="P305">Pasiūlymas:</text:p>
            <text:p text:style-name="P306"><text:span text:style-name="T307">Įstatymo projekto 1 straipsniu dėstomo Lietuvos Respublikos pluoštinių kanapių<text:s/></text:span><text:span text:style-name="T308">įstatymo 4 straipsnio</text:span><text:span text:style-name="T309"><text:s/></text:span><text:span text:style-name="T310">6–16 dalis</text:span><text:span text:style-name="T311"><text:s/></text:span><text:span text:style-name="T312">braukti</text:span><text:span text:style-name="T313"><text:s/>iš Įstatymo projekto<text:s/></text:span><text:span text:style-name="T314">kaip</text:span><text:span text:style-name="T315"><text:s/></text:span><text:span text:style-name="T316">prieštaraujančias Lietuvos Respublikos n</text:span><text:span text:style-name="T317">arkotinių ir psichot</text:span><text:span text:style-name="T318">r</text:span><text:span text:style-name="T319">opinių medžiagų kontrolės įstatymo nuostat</text:span><text:span text:style-name="T320">om</text:span><text:span text:style-name="T321">s</text:span><text:span text:style-name="T322"><text:s/>ir pažeidžiančias jas</text:span><text:span text:style-name="T323">.<text:s/></text:span></text:p>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18</text:p>
          </table:table-cell>
          <table:table-cell table:style-name="TableCell332">
            <text:p text:style-name="P333"/>
          </table:table-cell>
          <table:table-cell table:style-name="TableCell334">
            <text:p text:style-name="P335">Argumentai:</text:p>
            <text:p text:style-name="P336"><text:span text:style-name="T337">K</text:span><text:span text:style-name="T338">ad ūkio subjektai laikytųsi teisės aktų nustatytų reikalavimų dėl<text:s/></text:span><text:span text:style-name="T339">pluoštinių kanapių gaminių gamybos proceso metu susidarančių k</text:span><text:span text:style-name="T340">ontroliuojamų<text:s/></text:span><text:span text:style-name="T341">pluoštinių kanapių tarpinių produktų<text:s/></text:span><text:span text:style-name="T342">tvarkymo</text:span><text:span text:style-name="T343">,</text:span><text:span text:style-name="T344"><text:s/></text:span><text:span text:style-name="T345">priežiūros institucijos turi turėti įgaliojimus vykdyti tokios veiklos priežiūrą pagal kompetenciją.</text:span></text:p>
            <text:p text:style-name="P346"/>
            <text:p text:style-name="P347">Pasiūlymas:</text:p>
            <text:p text:style-name="P348"><text:span text:style-name="T349">Įstatymo projekto<text:s/></text:span><text:span text:style-name="T350">1 straipsniu nauja redakcija dėstomo Lietuvos Respublikos pluoštinių kanapių įstatyme:</text:span></text:p>
            <text:p text:style-name="P351"><text:span text:style-name="T352">Pakeisti 4 straipsnio<text:s/></text:span><text:span text:style-name="T353">18<text:s/></text:span><text:span text:style-name="T354">dalį ir ją išdėstyti taip:</text:span></text:p>
            <text:p text:style-name="P355"><text:span text:style-name="T356">„</text:span><text:span text:style-name="T357">18</text:span><text:span text:style-name="T358">. Pluoštinių kanapių gaminių gamybos,<text:s/></text:span><text:span text:style-name="T359">j</text:span><text:span text:style-name="T360">ų<text:s/></text:span><text:span text:style-name="T361">tiekimo rinkai ir jų THC kiekio p</text:span><text:span text:style-name="T362">rie</text:span><text:span text:style-name="T363">žiūrą<text:s/></text:span><text:span text:style-name="T364">bei pluoštinių<text:s/></text:span><text:soft-page-break/><text:span text:style-name="T365">kanapių gaminių gamybos proceso metu susidarančių k</text:span><text:span text:style-name="T366">ontroliuojamų<text:s/></text:span><text:span text:style-name="T367">pluoštinių kanapių tarpinių produktų priežiūrą</text:span><text:span text:style-name="T368"><text:s/></text:span><text:span text:style-name="T369">vykdo<text:s/></text:span><text:span text:style-name="T370">Vyriausybės<text:s/></text:span><text:span text:style-name="T371">įgaliotos<text:s/></text:span><text:span text:style-name="T372">institucijos</text:span><text:span text:style-name="T373"><text:s/></text:span><text:span text:style-name="T374">pagal kompetenciją.“</text:span></text:p>
            <text:p text:style-name="P375"/>
            <text:p text:style-name="P376"/>
          </table:table-cell>
        </table:table-row>
        <text:soft-page-break/>
        <table:table-row table:style-name="TableRow377">
          <table:table-cell table:style-name="TableCell378">
            <text:p text:style-name="P379">4.</text:p>
          </table:table-cell>
          <table:table-cell table:style-name="TableCell380">
            <text:p text:style-name="P381">2</text:p>
          </table:table-cell>
          <table:table-cell table:style-name="TableCell382">
            <text:p text:style-name="P383"/>
          </table:table-cell>
          <table:table-cell table:style-name="TableCell384">
            <text:p text:style-name="P385"/>
          </table:table-cell>
          <table:table-cell table:style-name="TableCell386">
            <text:p text:style-name="P387"><text:span text:style-name="T388">A</text:span><text:span text:style-name="T389">rgumentai:</text:span></text:p>
            <text:p text:style-name="P390"><text:bookmark-start text:name="part_eaec7fed15614910a0e997f0c7d46931"/><text:bookmark-end text:name="part_eaec7fed15614910a0e997f0c7d46931"/>Įstatymo projekte nurodytos įstatymo įsigaliojimo ir įstatymą įgyvendinančių teisės aktų priėmimo datos yra neprotingai trumpos, nepaliekančios laiko nei Lietuvos įsipareigojimų dėl teisės aktų notifikavimo vykdymui, nei atsakingam pasiruošimui naujam teisiniam reguliavimui.</text:p>
            <text:p text:style-name="P391"><text:span text:style-name="T392">Kadangi įstatym</text:span><text:span text:style-name="T393">o projekto nuostatos</text:span><text:span text:style-name="T394"><text:s/>turės įtakos laisvam gaminių judėjimui (jame nustatomi pluoštinių kanapių produktų, pluoštinių kanapių maisto gaminių, pašarų gamybos ir tiekimo rinkai reikalavimai, jo reikalavimai bus taikomi visiems Lietuvos rinkai tiekiamiems pluoštinių kanapių produktams ir gaminiams, nepriklausomai nuo to, ar jie būtų pagaminti Lietuvoje ar įvežami iš kitos šalies),<text:s/></text:span><text:span text:style-name="T395">įstatymo projektą<text:s/></text:span><text:span text:style-name="T396">būtina</text:span><text:span text:style-name="T397"><text:s/>notifikuoti Europos Komisijai ir ES valstybėms narėms</text:span><text:span text:style-name="T398">. Notifikavimo pranešimas turės būti pateiktas laikantis 2015 m. rugsėjo 9 d. Europos Parlamento ir Tarybos direktyvoje (ES) 2015/1535, kuria nustatoma informacijos apie techninius reglamentus ir informacinės visuomenės paslaugų taisykles teikimo tvarka (OL 2015 L 241, p. 1), nustatytų reikalavimų ir vadovaujantis ją įgyvendinančiu Lietuvos Respublikos Vyriausybės 1999 m. gegužės 20 d. nutarimu Nr. 617 „Dėl informacijos apie techninius reglamentus ir atitikties įvertinimo procedūras teikimo taisyklių patvirtinimo“ patvirtintomis Informacijos apie techninius reglamentus ir atitikties įvertinimo procedūras teikimo taisyklėmis (toliau – Taisyklės), laikantis Taisyklių 15 punkte nustatytų projekto priėmimo atidėjimo terminų, pagal kuriuos, priklausomai nuo pateiktų pastabų ar išsamios nuomonės, įstatymo priėmimo atidėjimo terminas turi būti ne trumpesnis nei 3 arba 6 mėn</text:span><text:span text:style-name="T399">.</text:span><text:span text:style-name="T400"><text:s/>nuo tos dienos, kai Europos Komisija gauna notifikavimo pranešimą.<text:s/></text:span></text:p>
            <text:p text:style-name="P401"><text:bookmark-start text:name="part_ca207767a6ca4006b60189388036f2de"/><text:bookmark-end text:name="part_ca207767a6ca4006b60189388036f2de"/>Įstatymo įsigaliojimo data<text:s/>taip pat<text:s/>turėtų būti nustatoma atsižvelgiant į Lietuvos Respublikos teisėkūros pagrindų įstatymo 20 straipsnio 4 dalį ir tai, kad ūkio subjektai turės prisitaikyti prie keičiamo reglamentavimo (leistino maksimalaus THC kiekio nustatymo, pažymų, laboratorinių tyrimų protokolų su tyrimų rezultatų vertinimo išvada apie THC kiekį pluoštinių kanapių produktuose ir gaminiuose<text:s/><text:soft-page-break/>reikalavimo), o<text:s/><text:bookmark-start text:name="part_dad71b71771847c889a3f497e324c42c"/><text:bookmark-end text:name="part_dad71b71771847c889a3f497e324c42c"/>priežiūros institucijos turės tinkamai ir kokybiškai pasirengti rinkos priežiūrai bei šių gaminių kokybei ir saugumui užtikrinti.<text:s/></text:p>
            <text:p text:style-name="P402"><text:span text:style-name="T403">Be to, p</text:span><text:span text:style-name="T404">riežiūros ir kontrolės funkcijų numatymas valstybės institucijoms, kaip didinantis jų veiklos apimtis, visais atvejais susijęs su didėjančiu žmogiškųjų ir materialiųjų išteklių poreikiu ir darantis poveikį valstybės finansams. Atsižvelgiant į tai, turėtų būti įvertinamas finansavimo poreikis, o kadangi asignavimai valstybės institucijoms 2019 metais jau paskirstyti, nenumatant siūlomų funkcijų vykdymo ar jų apimties didėjimo, naujų funkcijų priskyrimas galimas tik ateinančiais biudžetiniais metais. Šiame kontekste atkreiptinas dėmesys ir į Lietuvos Respublikos Konstitucinio Teismo suformuotą doktriną, kurioje konstatuota, kad „&lt;...&gt; įstatymų leidėjas negali sukurti tokios teisinės situacijos, kai išleidžiamas įstatymas arba kitas teisės aktas, kuriam įgyvendinti reikia lėšų, bet tokių lėšų neskiriama arba jų skiriama nepakankamai.“ (Lietuvos Respublikos Konstitucinio Teismo 2004 m. gruodžio 13 d. nutarimas) Lietuvos Respublikos Konstitucinis Teismas taip pat konstatavo, kad „teisės norma, kuria valstybė prisiima atitinkamą įsipareigojimą, &lt;...&gt;<text:s/></text:span><text:span text:style-name="T405">turi būti paremta materialiniais ir finansiniais ištekliais</text:span><text:span text:style-name="T406">“ (Lietuvos Respublikos Konstitucinio Teismo 1996 m. lapkričio 12 d. nutarimas).</text:span></text:p>
            <text:p text:style-name="P407"/>
            <text:p text:style-name="P408"><text:span text:style-name="T409">Pasiūlymas:</text:span></text:p>
            <text:p text:style-name="P410"><text:span text:style-name="T411">Pakeisti<text:s/></text:span><text:span text:style-name="T412">Į</text:span><text:span text:style-name="T413">statymo projekto<text:s/></text:span><text:span text:style-name="T414">2</text:span><text:span text:style-name="T415"><text:s/>straipsnį ir jį išdėstyti taip:  </text:span></text:p>
            <text:p text:style-name="P416">„2 straipsnis. Įstatymo įsigaliojimas ir įgyvendinimas</text:p>
            <text:p text:style-name="P417"><text:span text:style-name="T418">1.<text:s/></text:span><text:span text:style-name="T419">Šis įstatymas</text:span><text:span text:style-name="T420">, išskyrus šio straipsnio 2 dalį,</text:span><text:span text:style-name="T421"><text:s/>įsigalioja<text:s/></text:span><text:span text:style-name="T422">2020</text:span><text:span text:style-name="T423"><text:s/></text:span><text:span text:style-name="T424">2021</text:span><text:span text:style-name="T425"><text:s/>m.<text:s/></text:span><text:span text:style-name="T426">gegužės</text:span><text:span text:style-name="T427"><text:s/></text:span><text:span text:style-name="T428">sausio</text:span><text:span text:style-name="T429"><text:s/>1 d.</text:span><text:span text:style-name="T430">“</text:span><text:span text:style-name="T431"><text:s/></text:span></text:p>
            <text:p text:style-name="P432"><text:span text:style-name="T433">2.<text:s/></text:span><text:span text:style-name="T434">Lietuvos Respublikos Vyriausybė ir Lietuvos Respublikos sveikatos apsaugos ministras ir Lietuvos Respublikos žemės ūkio ministras iki<text:s/></text:span><text:span text:style-name="T435">2019</text:span><text:span text:style-name="T436"><text:s/></text:span><text:span text:style-name="T437">2020<text:s/></text:span><text:span text:style-name="T438">m.<text:s/></text:span><text:span text:style-name="T439">balandžio 30</text:span><text:span text:style-name="T440"><text:s/></text:span><text:span text:style-name="T441">gruodžio 31</text:span><text:span text:style-name="T442"><text:s/>d. priima šio įstatymo įgyvendinamuosius teisės aktus.“</text:span></text:p>
          </table:table-cell>
        </table:table-row>
      </table:table>
      <text:p text:style-name="P443"/>
      <text:p text:style-name="P444"/>
      <text:p text:style-name="P445"/>
      <text:p text:style-name="P446">Teikia<text:s/>:</text:p>
      <text:p text:style-name="P447">Seimo nariai</text:p>
      <text:p text:style-name="P448"/>
      <text:p text:style-name="P449"/>
      <text:p text:style-name="P450">Ramūnas Karbauskis</text:p>
      <text:p text:style-name="P451"/>
      <text:p text:style-name="P452"/>
      <text:p text:style-name="P453">Asta Kubilienė</text:p>
      <text:p text:style-name="P454"/>
      <text:p text:style-name="P455"/>
      <text:p text:style-name="P456">Agnė Širinskienė</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lt" fo:country="L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ighlight" style:display-name="highlight"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lt" fo:country="L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language-asian="lt" style:country-asian="LT"/>
    </style:style>
    <style:style style:name="FontStyle23" style:display-name="Font Style23" style:family="text">
      <style:text-properties style:font-name="Times New Roman" style:font-name-complex="Times New Roman" fo:font-weight="bold" style:font-weight-asian="bold" style:font-weight-complex="bold" fo:color="#000000" fo:font-size="11pt" style:font-size-asian="11pt" style:font-size-complex="11pt"/>
    </style:style>
    <style:style style:name="apple-converted-space" style:display-name="apple-converted-space"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Style11" style:display-name="Style11" style:family="paragraph" style:parent-style-name="Normal">
      <style:paragraph-properties fo:widows="0" fo:orphans="0" style:text-autospace="none" fo:text-align="justify" fo:line-height="0.1902in" fo:text-indent="0.3951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1062in" text:min-label-width="0.25in"/>
      </text:list-level-style-number>
      <text:list-level-style-number text:level="2" style:num-suffix="." style:num-format="a" style:num-letter-sync="true">
        <style:list-level-properties text:space-before="0.6062in" text:min-label-width="0.25in"/>
      </text:list-level-style-number>
      <text:list-level-style-number text:level="3" style:num-suffix="." style:num-format="i">
        <style:list-level-properties fo:text-align="end" text:space-before="1.2312in" text:min-label-width="0.125in"/>
      </text:list-level-style-number>
      <text:list-level-style-number text:level="4" style:num-suffix="." style:num-format="1">
        <style:list-level-properties text:space-before="1.6062in" text:min-label-width="0.25in"/>
      </text:list-level-style-number>
      <text:list-level-style-number text:level="5" style:num-suffix="." style:num-format="a" style:num-letter-sync="true">
        <style:list-level-properties text:space-before="2.1062in" text:min-label-width="0.25in"/>
      </text:list-level-style-number>
      <text:list-level-style-number text:level="6" style:num-suffix="." style:num-format="i">
        <style:list-level-properties fo:text-align="end" text:space-before="2.7312in" text:min-label-width="0.125in"/>
      </text:list-level-style-number>
      <text:list-level-style-number text:level="7" style:num-suffix="." style:num-format="1">
        <style:list-level-properties text:space-before="3.1062in" text:min-label-width="0.25in"/>
      </text:list-level-style-number>
      <text:list-level-style-number text:level="8" style:num-suffix="." style:num-format="a" style:num-letter-sync="true">
        <style:list-level-properties text:space-before="3.6062in" text:min-label-width="0.25in"/>
      </text:list-level-style-number>
      <text:list-level-style-number text:level="9" style:num-suffix="." style:num-format="i">
        <style:list-level-properties fo:text-align="end" text:space-before="4.2312in" text:min-label-width="0.125in"/>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TAKD</meta:initial-creator>
    <dc:creator>adlibuser</dc:creator>
    <meta:creation-date>2020-03-13T12:53:00Z</meta:creation-date>
    <dc:date>2020-03-13T12:53:00Z</dc:date>
    <meta:print-date>2020-03-13T12:23:00Z</meta:print-date>
    <meta:template xlink:href="Normal.dotm" xlink:type="simple"/>
    <meta:editing-cycles>2</meta:editing-cycles>
    <meta:editing-duration>PT0S</meta:editing-duration>
    <meta:document-statistic meta:page-count="9" meta:paragraph-count="201" meta:word-count="2082" meta:character-count="17351" meta:row-count="703" meta:non-whitespace-character-count="15470"/>
  </office:meta>
</office:document-meta>
</file>