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Roboto" svg:font-family="Roboto"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margin-right="-0.0006in"/>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fo:text-indent="0.5in"/>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style:vertical-align="baseline" fo:margin-right="-0.0006in" fo:text-indent="0.634in"/>
      <style:text-properties style:font-size-complex="12pt" style:language-asian="lt" style:country-asian="LT" fo:hyphenate="false"/>
    </style:style>
    <style:style style:name="P19" style:parent-style-name="Normal" style:family="paragraph">
      <style:paragraph-properties fo:text-align="justify" style:vertical-align="baseline" fo:margin-right="-0.0006in" fo:text-indent="0.5909in"/>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alibri" style:font-name-complex="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right="-0.0006in"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fo:font-style="italic" style:font-style-asian="italic" style:font-style-complex="italic" style:font-size-complex="12pt" fo:background-color="#FFFFFF"/>
    </style:style>
    <style:style style:name="T48" style:parent-style-name="DefaultParagraphFont" style:family="text">
      <style:text-properties style:font-name-asian="Arial Unicode M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right="-0.0006in"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margin-right="-0.0006in" fo:text-indent="0.5909in"/>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06in"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fo:background-color="#FFFFFF"/>
    </style:style>
    <style:style style:name="T101" style:parent-style-name="DefaultParagraphFont" style:family="text">
      <style:text-properties style:font-name-asian="Arial Unicode M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margin-right="-0.0006in"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margin-right="-0.0006in" fo:text-indent="0.5909in"/>
      <style:text-properties fo:hyphenate="false"/>
    </style:style>
    <style:style style:name="P115" style:parent-style-name="Normal" style:family="paragraph">
      <style:paragraph-properties fo:text-align="justify" style:vertical-align="baseline" fo:margin-right="-0.0006in"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0006in" fo:text-indent="0.5909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style:vertical-align="baseline" fo:margin-right="-0.0006in" fo:text-indent="0.5909in"/>
      <style:text-properties fo:hyphenate="false"/>
    </style:style>
    <style:style style:name="P122" style:parent-style-name="Normal" style:family="paragraph">
      <style:paragraph-properties fo:text-align="justify" style:vertical-align="baseline" fo:margin-right="-0.0006in" fo:text-indent="0.5909in"/>
      <style:text-properties fo:hyphenate="false"/>
    </style:style>
    <style:style style:name="T123" style:parent-style-name="DefaultParagraphFont" style:family="text">
      <style:text-properties style:font-style-complex="italic"/>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tyle-complex="italic"/>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0"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1"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2"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1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name-asian="Arial Unicode MS" fo:font-style="italic" style:font-style-asian="italic" style:font-style-complex="italic" style:font-size-complex="12pt" fo:background-color="#FFFFFF"/>
    </style:style>
    <style:style style:name="T164" style:parent-style-name="DefaultParagraphFont" style:family="text">
      <style:text-properties style:font-name-asian="Arial Unicode MS" fo:font-style="italic" style:font-style-asian="italic" style:font-style-complex="italic" style:font-size-complex="12pt" fo:background-color="#FFFFFF"/>
    </style:style>
    <style:style style:name="T165" style:parent-style-name="DefaultParagraphFont" style:family="text">
      <style:text-properties style:font-name-asian="Arial Unicode M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Segoe UI" style:font-name-complex="Segoe UI" fo:font-size="9pt" style:font-size-asian="9pt"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color="#0000FF" style:text-underline-type="single" style:text-underline-style="solid" style:text-underline-width="auto" style:text-underline-mode="continuou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font-style="italic" style:font-style-asian="italic" style:font-style-complex="italic" style:font-size-complex="12pt"/>
    </style:style>
    <style:style style:name="T257" style:parent-style-name="DefaultParagraphFont" style:family="text">
      <style:text-properties fo:font-style="italic" style:font-style-asian="italic" style:font-style-complex="italic" style:font-size-complex="12pt" fo:background-color="#FFFFFF"/>
    </style:style>
    <style:style style:name="T258" style:parent-style-name="DefaultParagraphFont" style:family="text">
      <style:text-properties fo:font-style="italic" style:font-style-asian="italic" style:font-style-complex="italic"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FF" style:text-underline-type="single" style:text-underline-style="solid" style:text-underline-width="auto" style:text-underline-mode="continuou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language="en" fo:country="US"/>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margin-right="-0.0006in" fo:text-indent="0.5909in"/>
      <style:text-properties fo:hyphenate="false"/>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style:vertical-align="baseline" fo:margin-right="-0.0006in"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Arial Unicode MS" fo:font-style="italic" style:font-style-asian="italic" style:font-style-complex="italic" style:font-size-complex="12pt" fo:background-color="#FFFFFF" style:language-asian="lt" style:country-asian="LT"/>
    </style:style>
    <style:style style:name="T375" style:parent-style-name="DefaultParagraphFont" style:family="text">
      <style:text-properties style:font-name-asian="Arial Unicode M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Arial Unicode MS" style:font-size-complex="12pt" fo:background-color="#FFFFFF" style:language-asian="lt" style:country-asian="LT"/>
    </style:style>
    <style:style style:name="T378" style:parent-style-name="DefaultParagraphFont" style:family="text">
      <style:text-properties style:font-name-asian="Arial Unicode M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margin-right="-0.0006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Unicode MS" style:font-size-complex="12pt" fo:background-color="#FFFFFF" style:language-asian="lt" style:country-asian="LT"/>
    </style:style>
    <style:style style:name="T407" style:parent-style-name="DefaultParagraphFont" style:family="text">
      <style:text-properties style:font-name-asian="Arial Unicode M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margin-right="-0.0006in"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margin-right="-0.0006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Arial Unicode MS" style:font-size-complex="12pt" fo:background-color="#FFFFFF" style:language-asian="lt" style:country-asian="LT"/>
    </style:style>
    <style:style style:name="T430" style:parent-style-name="DefaultParagraphFont" style:family="text">
      <style:text-properties style:font-name-asian="Arial Unicode MS" style:font-size-complex="12pt" fo:background-color="#FFFFFF"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margin-right="-0.0006in" fo:text-indent="0.5909in"/>
      <style:text-properties style:font-size-complex="12pt" style:language-asian="lt" style:country-asian="LT" fo:hyphenate="false"/>
    </style:style>
    <style:style style:name="P446" style:parent-style-name="Normal" style:family="paragraph">
      <style:paragraph-properties fo:text-align="justify" style:vertical-align="baseline" fo:margin-right="-0.0006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font-style="italic" style:font-style-asian="italic" style:font-style-complex="italic"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style>
    <style:style style:name="P495"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complex="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omplex="Calibri" style:font-size-complex="12pt" style:language-asian="lt" style:country-asian="LT"/>
    </style:style>
    <style:style style:name="T550" style:parent-style-name="DefaultParagraphFont" style:family="text">
      <style:text-properties style:font-name-complex="Calibri" style:font-size-complex="12pt" style:language-asian="lt" style:country-asian="LT"/>
    </style:style>
    <style:style style:name="T551" style:parent-style-name="DefaultParagraphFont" style:family="text">
      <style:text-properties style:font-name-complex="Calibri"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complex="Calibri" style:font-size-complex="12pt" style:language-asian="lt" style:country-asian="LT"/>
    </style:style>
    <style:style style:name="P556"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name-complex="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Calibri"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Calibri" style:font-size-complex="12pt" style:language-asian="lt" style:country-asian="LT"/>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complex="Calibri" style:font-size-complex="12pt" style:language-asian="lt" style:country-asian="LT"/>
    </style:style>
    <style:style style:name="P575"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omplex="Calibri" style:font-size-complex="12pt" style:language-asian="lt" style:country-asian="LT"/>
    </style:style>
    <style:style style:name="T580" style:parent-style-name="DefaultParagraphFont" style:family="text">
      <style:text-properties style:font-name-complex="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Calibri" fo:font-size="11pt" style:font-size-asian="11pt" style:font-size-complex="11pt"/>
    </style:style>
    <style:style style:name="T597" style:parent-style-name="DefaultParagraphFont" style:family="text">
      <style:text-properties style:font-size-complex="12pt"/>
    </style:style>
    <style:style style:name="T598" style:parent-style-name="DefaultParagraphFont" style:family="text">
      <style:text-properties style:font-name-complex="Calibri"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margin-right="-0.0006in" fo:text-indent="0.5909in"/>
      <style:text-properties fo:hyphenate="fals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vertical-align="baseline" fo:margin-right="-0.0006in" fo:text-indent="0.5909in"/>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vertical-align="baseline" fo:margin-right="-0.0006in" fo:text-indent="0.5909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style:vertical-align="baseline" fo:margin-right="-0.0006in"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margin-right="-0.0006in" fo:text-indent="0.5909in"/>
      <style:text-properties fo:hyphenate="false"/>
    </style:style>
    <style:style style:name="P629" style:parent-style-name="Normal" style:family="paragraph">
      <style:paragraph-properties fo:text-align="justify" style:vertical-align="baseline" fo:margin-right="-0.0006in" fo:text-indent="0.5909in"/>
      <style:text-properties fo:hyphenate="false"/>
    </style:style>
    <style:style style:name="P630" style:parent-style-name="Normal" style:family="paragraph">
      <style:paragraph-properties fo:text-align="justify" style:vertical-align="baseline" fo:margin-right="-0.0006in"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margin-right="-0.0006in" fo:text-indent="0.5909in"/>
      <style:text-properties fo:hyphenate="false"/>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909in"/>
      <style:text-properties fo:hyphenate="false"/>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style>
    <style:style style:name="T66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name="Roboto" fo:font-weight="bold" style:font-weight-asian="bold" style:font-weight-complex="bold" fo:font-size="10.5pt" style:font-size-asian="10.5pt" style:font-size-complex="10.5pt"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fo:font-size="10pt" style:font-size-asian="10pt" fo:language="en" fo:country="U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text-properties fo:hyphenate="false"/>
    </style:style>
    <style:style style:name="T687" style:parent-style-name="DefaultParagraphFont" style:family="text">
      <style:text-properties style:text-position="super 66.6%"/>
    </style:style>
    <style:style style:name="T688" style:parent-style-name="DefaultParagraphFont" style:family="text">
      <style:text-properties fo:language="en" fo:country="US"/>
    </style:style>
    <style:style style:name="T689" style:parent-style-name="DefaultParagraphFont" style:family="text">
      <style:text-properties style:text-position="super 66.6%"/>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margin-right="-0.0006in" fo:text-indent="0.5909in"/>
      <style:text-properties fo:hyphenate="false"/>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margin-right="-0.0006in" fo:text-indent="0.5909in"/>
      <style:text-properties fo:hyphenate="false"/>
    </style:style>
    <style:style style:name="T718" style:parent-style-name="DefaultParagraphFont" style:family="text">
      <style:text-properties style:text-position="super 66.6%"/>
    </style:style>
    <style:style style:name="P719" style:parent-style-name="Normal" style:family="paragraph">
      <style:paragraph-properties fo:text-align="justify" style:vertical-align="baseline" fo:text-indent="0.5909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style:text-position="super 66.6%"/>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6.6%"/>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6.6%"/>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6.6%"/>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fo:font-size="10pt" style:font-size-asian="10pt"/>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style:vertical-align="baseline" fo:margin-right="-0.0006in" fo:text-indent="0.5909in"/>
      <style:text-properties fo:hyphenate="false"/>
    </style:style>
    <style:style style:name="T745" style:parent-style-name="DefaultParagraphFont" style:family="text">
      <style:text-properties fo:language="en" fo:country="US"/>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style:vertical-align="baseline" fo:margin-right="-0.0006in" fo:text-indent="0.5909in"/>
      <style:text-properties fo:hyphenate="false"/>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color="#0000FF" style:text-underline-type="single" style:text-underline-style="solid" style:text-underline-width="auto" style:text-underline-mode="continuou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style:text-position="super 66.6%" fo:language="en" fo:country="US"/>
    </style:style>
    <style:style style:name="T755" style:parent-style-name="DefaultParagraphFont" style:family="text">
      <style:text-properties fo:language="en" fo:country="US"/>
    </style:style>
    <style:style style:name="P756" style:parent-style-name="Normal" style:family="paragraph">
      <style:paragraph-properties fo:text-align="justify" style:vertical-align="baseline" fo:margin-right="-0.0006in"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5909in"/>
      <style:text-properties fo:hyphenate="false"/>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ext-properties fo:hyphenate="false"/>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text-properties style:font-size-complex="12pt" style:language-asian="lt" style:country-asian="LT" fo:hyphenate="false"/>
    </style:style>
    <style:style style:name="P795" style:parent-style-name="Normal" style:family="paragraph">
      <style:paragraph-properties fo:text-align="justify" style:vertical-align="baseline" fo:text-indent="0.5909in"/>
      <style:text-properties fo:hyphenate="false"/>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fo:font-size="10pt" style:font-size-asian="10pt" fo:language="en" fo:country="U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P816" style:parent-style-name="Normal" style:family="paragraph">
      <style:paragraph-properties fo:text-align="justify" style:vertical-align="baseline"/>
      <style:text-properties fo:hyphenate="false"/>
    </style:style>
    <style:style style:name="T817" style:parent-style-name="DefaultParagraphFont" style:family="text">
      <style:text-properties fo:font-size="10pt" style:font-size-asian="10pt" fo:language="en" fo:country="U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margin-right="-0.0006in" fo:text-indent="0.5909in"/>
      <style:text-properties fo:hyphenate="false"/>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style:vertical-align="baseline" fo:margin-right="-0.0006in"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3.5pt" style:font-size-asian="13.5pt" style:font-size-complex="13.5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margin-right="-0.0006in" fo:text-indent="0.5909in"/>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style:vertical-align="baseline" fo:margin-right="-0.0006in"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margin-right="-0.0006in"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margin-right="-0.0006in" fo:text-indent="0.5909in"/>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style:vertical-align="baseline" fo:margin-right="-0.0006in"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margin-right="-0.0006in" fo:text-indent="0.5909in"/>
      <style:text-properties fo:hyphenate="false"/>
    </style:style>
    <style:style style:name="T863" style:parent-style-name="DefaultParagraphFont" style:family="text">
      <style:text-properties style:text-position="super 66.6%"/>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vertical-align="baseline" fo:margin-right="-0.0006in" fo:text-indent="0.5909in"/>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style:vertical-align="baseline"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TimesNewRomanPSMT" style:font-name-complex="TimesNewRomanPSMT"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margin-right="-0.0006in" fo:text-indent="0.5909in"/>
      <style:text-properties fo:hyphenate="false"/>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margin-right="-0.0006in" fo:text-indent="0.5909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vertical-align="baseline" fo:margin-right="-0.0006in" fo:text-indent="0.5909in"/>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style>
    <style:style style:name="T90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FF"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margin-right="-0.0006in" fo:text-indent="0.5909in"/>
      <style:text-properties fo:hyphenate="false"/>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vertical-align="baseline" fo:margin-right="-0.0006in" fo:text-indent="0.5909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FF" style:font-size-complex="12pt" style:text-underline-type="single" style:text-underline-style="solid" style:text-underline-width="auto" style:text-underline-mode="continuo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margin-right="-0.0006in" fo:text-indent="0.5909in"/>
      <style:text-properties fo:hyphenate="false"/>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style:vertical-align="baseline" fo:margin-right="-0.0006in"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margin-right="-0.0006in" fo:text-indent="0.5909in"/>
      <style:text-properties fo:hyphenate="false"/>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vertical-align="baseline" fo:margin-right="-0.0006in" fo:text-indent="0.5909in"/>
      <style:text-properties fo:font-style="italic" style:font-style-asian="italic" style:font-style-complex="italic" style:font-size-complex="12pt" style:language-asian="lt" style:country-asian="LT" fo:hyphenate="false"/>
    </style:style>
    <style:style style:name="P960" style:parent-style-name="Normal" style:family="paragraph">
      <style:paragraph-properties fo:text-align="justify" style:vertical-align="baseline" fo:margin-right="-0.0006in"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margin-right="-0.0006in" fo:text-indent="0.5909in"/>
      <style:text-properties fo:font-style="italic" style:font-style-asian="italic" style:font-style-complex="italic" style:font-size-complex="12pt" style:language-asian="lt" style:country-asian="LT" fo:hyphenate="false"/>
    </style:style>
    <style:style style:name="P966" style:parent-style-name="Normal" style:family="paragraph">
      <style:paragraph-properties fo:text-align="justify" style:vertical-align="baseline" fo:margin-right="-0.0006in" fo:text-indent="0.5909in"/>
      <style:text-properties style:font-size-complex="12pt" style:language-asian="lt" style:country-asian="LT" fo:hyphenate="false"/>
    </style:style>
    <style:style style:name="P967" style:parent-style-name="Normal" style:family="paragraph">
      <style:paragraph-properties fo:text-align="justify" style:vertical-align="baseline" fo:margin-right="-0.0006in" fo:text-indent="0.5909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margin-right="-0.0006in"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style:vertical-align="baseline" fo:margin-right="-0.0006in" fo:text-indent="0.5909in"/>
      <style:text-properties fo:hyphenate="false"/>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margin-right="-0.0006in"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vertical-align="baseline" fo:margin-right="-0.0006in" fo:text-indent="0.5909in"/>
      <style:text-properties fo:hyphenate="false"/>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margin-right="-0.0006in" fo:text-indent="0.5909in"/>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vertical-align="baseline" fo:margin-right="-0.0006in"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vertical-align="baseline" fo:margin-right="-0.0006in" fo:text-indent="0.5909in"/>
      <style:text-properties fo:hyphenate="false"/>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style:vertical-align="baseline" fo:margin-right="-0.0006in"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style:vertical-align="baseline" fo:margin-right="-0.0006in" fo:text-indent="0.5909in"/>
      <style:text-properties fo:hyphenate="false"/>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margin-right="-0.0006in" fo:text-indent="0.5909in"/>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vertical-align="baseline" fo:margin-right="-0.0006in" fo:text-indent="0.5909in"/>
      <style:text-properties fo:hyphenate="false"/>
    </style:style>
    <style:style style:name="P1036" style:parent-style-name="Normal" style:family="paragraph">
      <style:paragraph-properties fo:text-align="justify" style:vertical-align="baseline" fo:margin-right="-0.0006in" fo:text-indent="0.5909in"/>
      <style:text-properties fo:hyphenate="false"/>
    </style:style>
    <style:style style:name="P1037" style:parent-style-name="Normal" style:family="paragraph">
      <style:paragraph-properties fo:text-align="justify" style:vertical-align="baseline" fo:margin-right="-0.0006in" fo:text-indent="0.5909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margin-right="-0.0006in"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style:vertical-align="baseline" fo:margin-right="-0.0006in" fo:text-indent="0.5909in"/>
      <style:text-properties fo:hyphenate="false"/>
    </style:style>
    <style:style style:name="P1050" style:parent-style-name="Normal" style:family="paragraph">
      <style:paragraph-properties fo:text-align="justify" style:vertical-align="baseline" fo:margin-right="-0.0006in" fo:text-indent="0.5909in"/>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style:vertical-align="baseline" fo:margin-right="-0.0006in" fo:text-indent="0.5909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text-position="super 66.6%" style:font-size-complex="12pt" fo:language="en" fo:country="US"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margin-right="-0.0006in" fo:text-indent="0.5909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margin-right="-0.0006in" fo:text-indent="0.5909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909in"/>
      <style:text-properties fo:hyphenate="false"/>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5909in"/>
      <style:text-properties style:font-size-complex="12pt" style:language-asian="lt" style:country-asian="LT" fo:hyphenate="false"/>
    </style:style>
    <style:style style:name="P1104" style:parent-style-name="Normal" style:family="paragraph">
      <style:paragraph-properties fo:text-align="justify" style:vertical-align="baseline" fo:text-indent="0.5909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ext-properties fo:hyphenate="false"/>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style:vertical-align="baseline" fo:text-indent="0.5909in"/>
      <style:text-properties style:font-size-complex="12pt" style:language-asian="lt" style:country-asian="LT" fo:hyphenate="false"/>
    </style:style>
    <style:style style:name="P1117" style:parent-style-name="Normal" style:family="paragraph">
      <style:paragraph-properties fo:text-align="justify" style:vertical-align="baseline" fo:text-indent="0.5909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fo:font-size="10pt" style:font-size-asian="10pt" fo:language="en" fo:country="US"/>
    </style:style>
    <style:style style:name="T1125" style:parent-style-name="DefaultParagraphFont" style:family="text">
      <style:text-properties fo:font-size="10pt" style:font-size-asian="10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margin-right="-0.0006in" fo:text-indent="0.5909in"/>
      <style:text-properties fo:hyphenate="false"/>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style:vertical-align="baseline" fo:margin-right="-0.0006in" fo:text-indent="0.5909in"/>
      <style:text-properties fo:hyphenate="false"/>
    </style:style>
    <style:style style:name="P1140" style:parent-style-name="Normal" style:family="paragraph">
      <style:paragraph-properties fo:text-align="justify" style:vertical-align="baseline" fo:margin-right="-0.0006in" fo:text-indent="0.5909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ize="13.5pt" style:font-size-asian="13.5pt" style:font-size-complex="13.5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margin-right="-0.0006in" fo:text-indent="0.5909in"/>
      <style:text-properties fo:hyphenate="false"/>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style:vertical-align="baseline" fo:margin-right="-0.0006in" fo:text-indent="0.5909in"/>
      <style:text-properties style:font-size-complex="12pt" style:language-asian="lt" style:country-asian="LT" fo:hyphenate="false"/>
    </style:style>
    <style:style style:name="P1155" style:parent-style-name="Normal" style:family="paragraph">
      <style:paragraph-properties fo:text-align="justify" style:vertical-align="baseline" fo:margin-right="-0.0006in" fo:text-indent="0.5909in"/>
      <style:text-properties fo:hyphenate="false"/>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margin-right="-0.0006in"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margin-right="-0.0006in" fo:text-indent="0.5909in"/>
      <style:text-properties style:font-size-complex="12pt" style:language-asian="lt" style:country-asian="LT" fo:hyphenate="false"/>
    </style:style>
    <style:style style:name="P1161" style:parent-style-name="Normal" style:family="paragraph">
      <style:paragraph-properties fo:text-align="justify" style:vertical-align="baseline" fo:margin-right="-0.0006in" fo:text-indent="0.5909in"/>
      <style:text-properties fo:hyphenate="false"/>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margin-right="-0.0006in" fo:text-indent="0.5909in"/>
      <style:text-properties fo:hyphenate="false"/>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style:vertical-align="baseline" fo:margin-right="-0.0006in" fo:text-indent="0.5909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margin-right="-0.0006in" fo:text-indent="0.5909in"/>
      <style:text-properties fo:hyphenate="false"/>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style:vertical-align="baseline" fo:margin-right="-0.0006in" fo:text-indent="0.5909in"/>
      <style:text-properties fo:hyphenate="false"/>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vertical-align="baseline" fo:margin-right="-0.0006in" fo:text-indent="0.5909in"/>
      <style:text-properties fo:hyphenate="false"/>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text-position="super 66.6%" style:font-size-complex="12pt" fo:background-color="#FFFFFF"/>
    </style:style>
    <style:style style:name="T1195" style:parent-style-name="DefaultParagraphFont" style:family="text">
      <style:text-properties style:font-size-complex="12pt" fo:background-color="#FFFFFF"/>
    </style:style>
    <style:style style:name="P119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T1201" style:parent-style-name="DefaultParagraphFont" style:family="text">
      <style:text-properties fo:color="#0000FF" style:font-size-complex="12pt" style:text-underline-type="single" style:text-underline-style="solid" style:text-underline-width="auto" style:text-underline-mode="continuous"/>
    </style:style>
    <style:style style:name="T1202" style:parent-style-name="DefaultParagraphFont" style:family="text">
      <style:text-properties style:font-size-complex="12pt"/>
    </style:style>
    <style:style style:name="T1203" style:parent-style-name="DefaultParagraphFont" style:family="text">
      <style:text-properties fo:color="#0000FF"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1213" style:parent-style-name="DefaultParagraphFont" style:family="text">
      <style:text-properties fo:color="#0000FF" style:font-size-complex="12pt" style:text-underline-type="single" style:text-underline-style="solid" style:text-underline-width="auto" style:text-underline-mode="continuou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P1217"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margin-right="-0.0006in" fo:text-indent="0.5909in"/>
      <style:text-properties fo:hyphenate="false"/>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margin-right="-0.0006in" fo:text-indent="0.5909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margin-right="-0.0006in" fo:text-indent="0.5909in"/>
      <style:text-properties fo:hyphenate="false"/>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FF"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margin-right="-0.0006in" fo:text-indent="0.5909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fo:color="#0000FF" style:font-size-complex="12pt" style:text-underline-type="single" style:text-underline-style="solid" style:text-underline-width="auto" style:text-underline-mode="continuou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margin-right="-0.0006in" fo:text-indent="0.5909in"/>
      <style:text-properties fo:hyphenate="false"/>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fo:hyphenate="false"/>
    </style:style>
    <style:style style:name="P12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5909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FF"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style>
    <style:style style:name="T1334" style:parent-style-name="DefaultParagraphFont" style:family="text">
      <style:text-properties fo:color="#0000FF"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5909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5909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margin-right="-0.0006in" fo:text-indent="0.5909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margin-right="-0.0006in" fo:text-indent="0.5909in">
        <style:tab-stops>
          <style:tab-stop style:type="left" style:position="0.8861in"/>
        </style:tab-stops>
      </style:paragraph-properties>
      <style:text-properties fo:hyphenate="fals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name-complex="Calibri"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name-complex="Calibri" style:font-weight-complex="bold"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complex="Calibri" style:font-weight-complex="bold"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name-complex="Calibri" style:font-weight-complex="bold" style:language-asian="lt" style:country-asian="LT"/>
    </style:style>
    <style:style style:name="T1381" style:parent-style-name="DefaultParagraphFont" style:family="text">
      <style:text-properties style:font-name-complex="Calibri" style:font-weight-complex="bold" style:language-asian="lt" style:country-asian="LT"/>
    </style:style>
    <style:style style:name="T1382" style:parent-style-name="DefaultParagraphFont" style:family="text">
      <style:text-properties style:font-name-complex="Calibri" style:language-asian="lt" style:country-asian="LT"/>
    </style:style>
    <style:style style:name="T1383" style:parent-style-name="DefaultParagraphFont" style:family="text">
      <style:text-properties style:font-name-complex="Calibri" style:font-weight-complex="bold" style:language-asian="lt" style:country-asian="LT"/>
    </style:style>
    <style:style style:name="T1384" style:parent-style-name="DefaultParagraphFont" style:family="text">
      <style:text-properties style:font-name-complex="Calibri" style:font-weight-complex="bold"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right="-0.0006in"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style:style>
    <style:style style:name="T1396" style:parent-style-name="DefaultParagraphFont" style:family="text">
      <style:text-properties fo:color="#0000FF"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omplex="Calibri"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complex="Calibri" style:language-asian="lt" style:country-asian="L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fo:color="#0000FF" style:font-size-complex="12pt" style:text-underline-type="single" style:text-underline-style="solid" style:text-underline-width="auto" style:text-underline-mode="continuous"/>
    </style:style>
    <style:style style:name="T1406" style:parent-style-name="DefaultParagraphFont" style:family="text">
      <style:text-properties style:font-name-complex="Calibri"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right="-0.0006in" fo:text-indent="0.5909in"/>
      <style:text-properties fo:hyphenate="false"/>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style:vertical-align="baseline"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complex="Calibri" fo:font-size="11pt" style:font-size-asian="11pt" style:font-size-complex="11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margin-right="-0.0006in" fo:text-indent="0.5909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complex="Calibri"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margin-right="-0.0006in" fo:text-indent="0.5909in"/>
      <style:text-properties fo:hyphenate="false"/>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style:vertical-align="baseline" fo:margin-right="-0.0006in" fo:text-indent="0.5909in"/>
      <style:text-properties fo:hyphenate="false"/>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style:vertical-align="baseline" fo:margin-right="-0.0006in" fo:text-indent="0.5909in"/>
      <style:text-properties fo:hyphenate="false"/>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margin-right="-0.0006in" fo:text-indent="0.5909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margin-right="-0.0006in" fo:text-indent="0.5909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margin-right="-0.0006in" fo:text-indent="0.5909in"/>
      <style:text-properties fo:hyphenate="false"/>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style:vertical-align="baseline" fo:margin-right="-0.0006in" fo:text-indent="0.5909in"/>
      <style:text-properties fo:hyphenate="false"/>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text-indent="0.5909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tyle-complex="italic" style:font-size-complex="12pt"/>
    </style:style>
    <style:style style:name="P1474" style:parent-style-name="Normal" style:family="paragraph">
      <style:paragraph-properties fo:text-align="justify" style:vertical-align="baseline" fo:text-indent="0.5909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P1485" style:parent-style-name="Normal" style:family="paragraph">
      <style:paragraph-properties fo:text-align="justify" style:vertical-align="baseline" fo:text-indent="0.5909in"/>
      <style:text-properties fo:hyphenate="false"/>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5909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5909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text-indent="0.5909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P1512" style:parent-style-name="Normal" style:family="paragraph">
      <style:paragraph-properties style:vertical-align="baseline"/>
      <style:text-properties fo:hyphenate="false"/>
    </style:style>
    <style:style style:name="T1513" style:parent-style-name="DefaultParagraphFont" style:family="text">
      <style:text-properties fo:font-size="10pt" style:font-size-asian="10pt" fo:language="en" fo:country="U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fo:font-size="10pt" style:font-size-asian="10pt" fo:language="en" fo:country="US"/>
    </style:style>
    <style:style style:name="T1521" style:parent-style-name="DefaultParagraphFont" style:family="text">
      <style:text-properties style:text-position="super 65%" fo:font-size="10pt" style:font-size-asian="10pt" fo:language="en" fo:country="US"/>
    </style:style>
    <style:style style:name="T1522" style:parent-style-name="DefaultParagraphFont" style:family="text">
      <style:text-properties fo:font-size="10pt" style:font-size-asian="10pt" fo:language="en" fo:country="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style:vertical-align="baseline" fo:text-indent="0.5909in"/>
      <style:text-properties fo:hyphenate="false"/>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text-position="super 66.6%"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text-align="justify" style:vertical-align="baseline" fo:text-indent="0.5909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text-indent="0.5909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P1543" style:parent-style-name="Normal" style:family="paragraph">
      <style:paragraph-properties fo:text-align="justify" style:vertical-align="baseline" fo:text-indent="0.5909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style:vertical-align="baseline" fo:margin-right="-0.0006in" fo:text-indent="0.5909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margin-right="-0.0006in" fo:text-indent="0.5909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909in"/>
      <style:text-properties fo:hyphenate="false"/>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style:vertical-align="baseline" fo:text-indent="0.5909in"/>
      <style:text-properties style:font-size-complex="12pt" style:language-asian="lt" style:country-asian="LT" fo:hyphenate="false"/>
    </style:style>
    <style:style style:name="P1569" style:parent-style-name="Normal" style:family="paragraph">
      <style:paragraph-properties fo:text-align="justify" style:vertical-align="baseline" fo:text-indent="0.5909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P1577" style:parent-style-name="Normal" style:family="paragraph">
      <style:paragraph-properties fo:text-align="justify" style:vertical-align="baseline"/>
      <style:text-properties fo:hyphenate="false"/>
    </style:style>
    <style:style style:name="T1578" style:parent-style-name="DefaultParagraphFont" style:family="text">
      <style:text-properties fo:font-size="10pt" style:font-size-asian="10pt" fo:language="en" fo:country="US"/>
    </style:style>
    <style:style style:name="T1579" style:parent-style-name="DefaultParagraphFont" style:family="text">
      <style:text-properties fo:font-size="10pt" style:font-size-asian="10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text-indent="0.5909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margin-right="-0.0006in" fo:text-indent="0.5909in"/>
      <style:text-properties fo:hyphenate="false"/>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style:vertical-align="baseline" fo:margin-right="-0.0006in" fo:text-indent="0.5909in"/>
      <style:text-properties fo:hyphenate="false"/>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margin-right="-0.0006in" fo:text-indent="0.5909in"/>
      <style:text-properties fo:hyphenate="false"/>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style:vertical-align="baseline" fo:margin-right="-0.0006in" fo:text-indent="0.5909in"/>
      <style:text-properties fo:hyphenate="false"/>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vertical-align="baseline" fo:margin-right="-0.0006in" fo:text-indent="0.5909in"/>
      <style:text-properties fo:hyphenate="false"/>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margin-right="-0.0006in" fo:text-indent="0.5909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margin-right="-0.0006in" fo:text-indent="0.5909in"/>
      <style:text-properties fo:hyphenate="false"/>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style:vertical-align="baseline" fo:margin-right="-0.0006in" fo:text-indent="0.5909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margin-right="-0.0006in" fo:text-indent="0.5909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background-color="#FFFFFF"/>
    </style:style>
    <style:style style:name="T1631" style:parent-style-name="DefaultParagraphFont" style:family="text">
      <style:text-properties fo:background-color="#FFFFFF"/>
    </style:style>
    <style:style style:name="P1632" style:parent-style-name="Normal" style:family="paragraph">
      <style:paragraph-properties fo:text-align="justify" style:vertical-align="baseline" fo:margin-right="-0.0006in" fo:text-indent="0.5909in"/>
      <style:text-properties fo:hyphenate="false"/>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P1638" style:parent-style-name="Normal" style:family="paragraph">
      <style:paragraph-properties fo:text-align="justify" style:vertical-align="baseline"/>
      <style:text-properties fo:hyphenate="false"/>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style:vertical-align="baseline"/>
      <style:text-properties fo:font-size="10pt" style:font-size-asian="10pt" style:language-asian="lt" style:country-asian="LT" fo:hyphenate="false"/>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909in"/>
      <style:text-properties fo:hyphenate="false"/>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paragraph-properties fo:text-align="justify" style:vertical-align="baseline" fo:text-indent="0.5909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background-color="#FFFFFF"/>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style:language-asian="lt" style:country-asian="LT"/>
    </style:style>
    <style:style style:name="T1666" style:parent-style-name="DefaultParagraphFont" style:family="text">
      <style:text-properties fo:background-color="#FFFFFF"/>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P1672" style:parent-style-name="Normal" style:family="paragraph">
      <style:paragraph-properties fo:text-align="justify" style:vertical-align="baseline" fo:margin-right="-0.0006in" fo:text-indent="0.5909in"/>
      <style:text-properties fo:hyphenate="false"/>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style:vertical-align="baseline" fo:margin-right="-0.0006in" fo:text-indent="0.5909in"/>
      <style:text-properties style:font-size-complex="12pt" style:language-asian="lt" style:country-asian="LT" fo:hyphenate="false"/>
    </style:style>
    <style:style style:name="P1677" style:parent-style-name="Normal" style:family="paragraph">
      <style:paragraph-properties fo:text-align="justify" style:vertical-align="baseline" fo:margin-right="-0.0006in" fo:text-indent="0.5909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name="TimesNewRomanPSMT" style:font-name-complex="TimesNewRomanPSMT" style:font-size-complex="12pt"/>
    </style:style>
    <style:style style:name="T1683" style:parent-style-name="DefaultParagraphFont" style:family="text">
      <style:text-properties style:font-name="TimesNewRomanPSMT" style:font-name-complex="TimesNewRomanPSMT" style:text-position="super 66.6%" style:font-size-complex="12pt"/>
    </style:style>
    <style:style style:name="T1684" style:parent-style-name="DefaultParagraphFont" style:family="text">
      <style:text-properties style:font-name="TimesNewRomanPSMT" style:font-name-complex="TimesNewRomanPSMT" fo:font-size="7pt" style:font-size-asian="7pt" style:font-size-complex="7pt"/>
    </style:style>
    <style:style style:name="T1685" style:parent-style-name="DefaultParagraphFont" style:family="text">
      <style:text-properties style:font-name="TimesNewRomanPSMT" style:font-name-complex="TimesNewRomanPSMT" style:font-size-complex="12pt"/>
    </style:style>
    <style:style style:name="T1686" style:parent-style-name="DefaultParagraphFont" style:family="text">
      <style:text-properties style:font-name="TimesNewRomanPSMT" style:font-name-complex="TimesNewRomanPSMT" style:font-size-complex="12pt"/>
    </style:style>
    <style:style style:name="T1687" style:parent-style-name="DefaultParagraphFont" style:family="text">
      <style:text-properties style:font-name="TimesNewRomanPSMT" style:font-name-complex="TimesNewRomanPSMT" style:font-size-complex="12p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name="TimesNewRomanPSMT" style:font-name-complex="TimesNewRomanPSMT"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complex="Calibri"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name-complex="Calibri"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name-complex="Calibri" style:language-asian="lt" style:country-asian="LT"/>
    </style:style>
    <style:style style:name="T1697" style:parent-style-name="DefaultParagraphFont" style:family="text">
      <style:text-properties style:font-name-complex="Calibri" fo:font-weight="bold" style:font-weight-asian="bold" style:font-weight-complex="bold"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5in"/>
      <style:text-properties style:font-size-complex="12pt" fo:hyphenate="false"/>
    </style:style>
    <style:style style:name="P1701" style:parent-style-name="Normal" style:family="paragraph">
      <style:paragraph-properties fo:text-align="justify" style:vertical-align="baseline" fo:text-indent="0.5in"/>
      <style:text-properties style:font-size-complex="12pt" fo:hyphenate="false"/>
    </style:style>
    <style:style style:name="P1702" style:parent-style-name="Normal" style:family="paragraph">
      <style:paragraph-properties fo:text-align="justify" style:vertical-align="baseline" fo:text-indent="0.5in"/>
      <style:text-properties style:font-size-complex="12pt" fo:hyphenate="false"/>
    </style:style>
    <style:style style:name="P1703" style:parent-style-name="Normal" style:family="paragraph">
      <style:paragraph-properties fo:text-align="justify" style:vertical-align="baseline" fo:text-indent="0.5in"/>
      <style:text-properties style:font-size-complex="12pt" fo:hyphenate="false"/>
    </style:style>
    <style:style style:name="P1704" style:parent-style-name="Normal" style:family="paragraph">
      <style:paragraph-properties fo:text-align="justify" style:vertical-align="baseline"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fo:color="#0000FF" style:text-underline-type="single" style:text-underline-style="solid" style:text-underline-width="auto" style:text-underline-mode="continuous"/>
    </style:style>
    <style:style style:name="T1709" style:parent-style-name="DefaultParagraphFont" style:family="text">
      <style:text-properties style:font-weight-complex="bold"/>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fo:color="#0000FF" style:text-underline-type="single" style:text-underline-style="solid" style:text-underline-width="auto" style:text-underline-mode="continuou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style:vertical-align="baseline" fo:margin-right="-0.0006in" fo:text-indent="0.5909in"/>
      <style:text-properties fo:hyphenate="false"/>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vertical-align="baseline" fo:margin-right="-0.0006in" fo:text-indent="0.5909in"/>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margin-right="-0.0006in" fo:text-indent="0.5909in"/>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style:vertical-align="baseline" fo:margin-right="-0.0006in" fo:text-indent="0.5909in"/>
      <style:text-properties fo:hyphenate="false"/>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P1728" style:parent-style-name="Normal" style:family="paragraph">
      <style:paragraph-properties fo:text-align="justify" style:vertical-align="baseline" fo:margin-right="-0.0006in" fo:text-indent="0.5909in"/>
      <style:text-properties fo:hyphenate="false"/>
    </style:style>
    <style:style style:name="P1729" style:parent-style-name="Normal" style:family="paragraph">
      <style:paragraph-properties fo:text-align="justify" style:vertical-align="baseline" fo:margin-right="-0.0006in" fo:text-indent="0.5909in"/>
      <style:text-properties fo:hyphenate="false"/>
    </style:style>
    <style:style style:name="P1730" style:parent-style-name="Normal" style:family="paragraph">
      <style:paragraph-properties fo:text-align="justify" style:vertical-align="baseline" fo:margin-right="-0.0006in" fo:text-indent="0.5909in"/>
      <style:text-properties fo:hyphenate="false"/>
    </style:style>
    <style:style style:name="P1731" style:parent-style-name="Normal" style:family="paragraph">
      <style:paragraph-properties fo:text-align="justify" style:vertical-align="baseline" fo:margin-right="-0.0006in" fo:text-indent="0.5909in"/>
      <style:text-properties fo:hyphenate="false"/>
    </style:style>
    <style:style style:name="P1732" style:parent-style-name="Normal" style:family="paragraph">
      <style:paragraph-properties fo:text-align="justify" style:vertical-align="baseline" fo:margin-right="-0.0006in" fo:text-indent="0.5909in"/>
      <style:text-properties fo:hyphenate="false"/>
    </style:style>
    <style:style style:name="P1733" style:parent-style-name="Normal" style:family="paragraph">
      <style:paragraph-properties fo:text-align="justify" style:vertical-align="baseline" fo:margin-right="-0.0006in" fo:text-indent="0.5909in"/>
      <style:text-properties fo:hyphenate="false"/>
    </style:style>
    <style:style style:name="P1734" style:parent-style-name="Normal" style:family="paragraph">
      <style:paragraph-properties fo:text-align="justify" style:vertical-align="baseline" fo:margin-right="-0.0006in" fo:text-indent="0.5909in"/>
      <style:text-properties fo:hyphenate="false"/>
    </style:style>
    <style:style style:name="P1735" style:parent-style-name="Normal" style:family="paragraph">
      <style:paragraph-properties fo:text-align="justify" style:vertical-align="baseline" fo:margin-right="-0.0006in" fo:text-indent="0.5909in"/>
      <style:text-properties fo:hyphenate="false"/>
    </style:style>
    <style:style style:name="P1736" style:parent-style-name="Normal" style:family="paragraph">
      <style:paragraph-properties fo:text-align="justify" style:vertical-align="baseline" fo:margin-right="-0.0006in" fo:text-indent="0.5909in"/>
      <style:text-properties fo:hyphenate="false"/>
    </style:style>
    <style:style style:name="P1737" style:parent-style-name="Normal" style:family="paragraph">
      <style:paragraph-properties fo:text-align="justify" style:vertical-align="baseline" fo:margin-right="-0.0006in" fo:text-indent="0.5909in"/>
      <style:text-properties fo:hyphenate="false"/>
    </style:style>
    <style:style style:name="P1738" style:parent-style-name="Normal" style:family="paragraph">
      <style:paragraph-properties fo:text-align="justify" style:vertical-align="baseline" fo:margin-right="-0.0006in" fo:text-indent="0.5909in"/>
      <style:text-properties fo:hyphenate="false"/>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align="justify" style:vertical-align="baseline" fo:margin-right="-0.0006in" fo:text-indent="0.5909in"/>
      <style:text-properties fo:hyphenate="false"/>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margin-right="-0.0006in" fo:text-indent="0.5909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margin-right="-0.0006in" fo:text-indent="0.5909in"/>
      <style:text-properties fo:hyphenate="false"/>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background-color="#FFFFFF"/>
    </style:style>
    <style:style style:name="T1758" style:parent-style-name="DefaultParagraphFont" style:family="text">
      <style:text-properties fo:background-color="#FFFFFF"/>
    </style:style>
    <style:style style:name="T1759" style:parent-style-name="DefaultParagraphFont" style:family="text">
      <style:text-properties fo:color="#0000FF" fo:background-color="#FFFF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name="TimesNewRomanPSMT" style:font-name-complex="TimesNewRomanPSMT"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margin-right="-0.0006in" fo:text-indent="0.5909in"/>
      <style:text-properties fo:hyphenate="fals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style:vertical-align="baseline" fo:margin-right="-0.0006in"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margin-right="-0.0006in" fo:text-indent="0.5909in"/>
      <style:text-properties fo:hyphenate="false"/>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style:vertical-align="baseline" fo:margin-right="-0.0006in"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baseline" fo:margin-right="-0.0006in" fo:text-indent="0.5909in"/>
      <style:text-properties fo:hyphenate="false"/>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style:vertical-align="baseline" fo:margin-right="-0.0006in" fo:text-indent="0.5909in"/>
      <style:text-properties fo:hyphenate="false"/>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margin-right="-0.0006in" fo:text-indent="0.5909in"/>
      <style:text-properties fo:hyphenate="false"/>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vertical-align="baseline" fo:text-indent="0.5909in"/>
      <style:text-properties style:font-size-complex="12pt" style:language-asian="lt" style:country-asian="LT" fo:hyphenate="false"/>
    </style:style>
    <style:style style:name="P1799" style:parent-style-name="Normal" style:family="paragraph">
      <style:paragraph-properties fo:text-align="justify" style:vertical-align="baseline" fo:text-indent="0.5909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5909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5909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complex="Calibri"/>
    </style:style>
    <style:style style:name="T1823" style:parent-style-name="DefaultParagraphFont" style:family="text">
      <style:text-properties style:font-name-complex="Calibri"/>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5909in"/>
      <style:text-properties fo:hyphenate="false"/>
    </style:style>
    <style:style style:name="T1826" style:parent-style-name="DefaultParagraphFont" style:family="text">
      <style:text-properties style:font-name-complex="Calibri" style:font-size-complex="12pt"/>
    </style:style>
    <style:style style:name="T1827" style:parent-style-name="DefaultParagraphFont" style:family="text">
      <style:text-properties style:font-name-complex="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5909in"/>
      <style:text-properties fo:hyphenate="false"/>
    </style:style>
    <style:style style:name="T1840" style:parent-style-name="DefaultParagraphFont" style:family="text">
      <style:text-properties style:font-name-complex="Calibri" style:language-asian="lt" style:country-asian="LT"/>
    </style:style>
    <style:style style:name="T1841" style:parent-style-name="DefaultParagraphFont" style:family="text">
      <style:text-properties style:font-name-complex="Calibri"/>
    </style:style>
    <style:style style:name="T1842" style:parent-style-name="DefaultParagraphFont" style:family="text">
      <style:text-properties style:font-name-complex="Calibri" style:language-asian="lt" style:country-asian="LT"/>
    </style:style>
    <style:style style:name="T1843" style:parent-style-name="DefaultParagraphFont" style:family="text">
      <style:text-properties style:font-name-complex="Calibri" style:language-asian="lt" style:country-asian="LT"/>
    </style:style>
    <style:style style:name="T1844" style:parent-style-name="DefaultParagraphFont" style:family="text">
      <style:text-properties style:font-name-complex="Calibri" style:language-asian="lt" style:country-asian="LT"/>
    </style:style>
    <style:style style:name="T1845" style:parent-style-name="DefaultParagraphFont" style:family="text">
      <style:text-properties style:font-name-complex="Calibri"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ext-properties fo:hyphenate="false"/>
    </style:style>
    <style:style style:name="T1849" style:parent-style-name="DefaultParagraphFont" style:family="text">
      <style:text-properties style:font-name-complex="Calibri" style:language-asian="lt" style:country-asian="LT"/>
    </style:style>
    <style:style style:name="T1850" style:parent-style-name="DefaultParagraphFont" style:family="text">
      <style:text-properties style:font-name-complex="Calibri"/>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5909in"/>
      <style:text-properties fo:hyphenate="false"/>
    </style:style>
    <style:style style:name="T1855" style:parent-style-name="DefaultParagraphFont" style:family="text">
      <style:text-properties style:font-name-complex="Calibri" style:language-asian="lt" style:country-asian="LT"/>
    </style:style>
    <style:style style:name="T1856" style:parent-style-name="DefaultParagraphFont" style:family="text">
      <style:text-properties style:font-name-complex="Calibri" style:language-asian="lt" style:country-asian="LT"/>
    </style:style>
    <style:style style:name="T1857" style:parent-style-name="DefaultParagraphFont" style:family="text">
      <style:text-properties style:font-name-complex="Calibri"/>
    </style:style>
    <style:style style:name="T1858" style:parent-style-name="DefaultParagraphFont" style:family="text">
      <style:text-properties style:font-name-complex="Calibri"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5909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vertical-align="baseline" fo:text-indent="0.5909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vertical-align="baseline" fo:text-indent="0.5909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5909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5909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text-indent="0.5909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style:vertical-align="baseline" fo:text-indent="0.5909in"/>
      <style:text-properties fo:hyphenate="false"/>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5909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baseline"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margin-right="-0.0006in" fo:text-indent="0.5909in"/>
      <style:text-properties fo:hyphenate="false"/>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style:vertical-align="baseline" fo:text-indent="0.5909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text-indent="0.5909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complex="Calibri" style:font-weight-complex="bold" style:language-asian="lt" style:country-asian="LT"/>
    </style:style>
    <style:style style:name="T1924" style:parent-style-name="DefaultParagraphFont" style:family="text">
      <style:text-properties style:font-name-complex="Calibri"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name-complex="Calibri" style:font-weight-complex="bold"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name-complex="Calibri" style:font-weight-complex="bold"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name-complex="Calibri" style:font-weight-complex="bold"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text-indent="0.5909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style:vertical-align="baseline" fo:margin-right="-0.0006in" fo:text-indent="0.5909in"/>
      <style:text-properties fo:hyphenate="fals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style:vertical-align="baseline" fo:margin-right="-0.0006in" fo:text-indent="0.5909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baseline" fo:margin-right="-0.0006in" fo:text-indent="0.5909in"/>
      <style:text-properties fo:hyphenate="false"/>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style:vertical-align="baseline" fo:margin-right="-0.0006in" fo:text-indent="0.5909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margin-right="-0.0006in" fo:text-indent="0.5909in"/>
      <style:text-properties fo:hyphenate="false"/>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style:vertical-align="baseline" fo:margin-right="-0.0006in" fo:text-indent="0.5909in"/>
      <style:text-properties fo:hyphenate="false"/>
    </style:style>
    <style:style style:name="T196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AIŠKINAMASIS RAŠTAS</text:span></text:p>
      <text:p text:style-name="P9"><text:span text:style-name="T10">DĖL LIETUVOS RESPUBLIKOS<text:s/></text:span><text:span text:style-name="T11">AVIACIJOS ĮSTATYMO NR. VIII-2066 <text:s/>2, 3, 5, 6, 16, 18, 35, 38, 41, 41</text:span><text:span text:style-name="T12">1</text:span><text:span text:style-name="T13">, 46 IR 50 STRAIPSNIŲ PAKEITIMO, ĮSTATYMO PAPILDYMO 19</text:span><text:span text:style-name="T14">1</text:span><text:span text:style-name="T15"><text:s/>IR 41</text:span><text:span text:style-name="T16">2</text:span><text:span text:style-name="T17"><text:s/>STRAIPSNIAIS, III SKYRIAUS PAPILDYMO VIENUOLIKTUOJU SKIRSNIU IR 1, 2 IR 3 PRIEDŲ PAKEITIMO ĮSTATYMO PROJEKTO</text:span></text:p>
      <text:p text:style-name="P18"/>
      <text:p text:style-name="P19"><text:span text:style-name="T20">1</text:span><text:span text:style-name="T21">. Įstatymo projekto rengimą paskatinusios priežastys, parengto projekto tikslai ir uždaviniai</text:span></text:p>
      <text:p text:style-name="P22"><text:span text:style-name="T23">Lietuvos Respublikos<text:s/></text:span><text:span text:style-name="T24">aviacijos įstatymo Nr. VIII</text:span><text:span text:style-name="T25">-2066 <text:s/>2, 3, 5, 6, 16, 18, 35, 38, 41, 41</text:span><text:span text:style-name="T26">1</text:span><text:span text:style-name="T27">, 46 ir 50 straipsnių pakeitimo, Įstatymo papildymo 19</text:span><text:span text:style-name="T28">1</text:span><text:span text:style-name="T29"><text:s/>ir 41</text:span><text:span text:style-name="T30">2</text:span><text:span text:style-name="T31"><text:s/>straipsniais, III skyriaus papildymo vienuoliktuoju skirsniu ir 1, 2 ir 3 priedų pakeitimo įstatymo projekto</text:span><text:span text:style-name="T32"><text:s/></text:span><text:span text:style-name="T33">(toliau – Įstatymo projektas) pagrindinis<text:s/></text:span><text:span text:style-name="T34">tikslas –<text:s/></text:span><text:span text:style-name="T35">nustatyti pagrindą tam tikrų 2021 m. balandžio 22 d. Komisijos įgyvendinimo reglamento<text:s/></text:span><text:a xlink:href="http://eur-lex.europa.eu/legal-content/LIT/TXT/?uri=CELEX:3664R2021&amp;locale=lt" office:target-frame-name="_blank" xlink:show="new"><text:span text:style-name="T36">(ES) 2021/664</text:span></text:a><text:span text:style-name="T37"><text:s/>dėl sistemos „U-space“ reglamentavimo sistemo</text:span><text:span text:style-name="T38">s (toliau – Reglamentas<text:s/></text:span><text:a xlink:href="http://eur-lex.europa.eu/legal-content/LIT/TXT/?uri=CELEX:3664R2021&amp;locale=lt" office:target-frame-name="_blank" xlink:show="new"><text:span text:style-name="T39">(ES) 2021/664</text:span></text:a><text:span text:style-name="T40">) (kuris bus taikomas nuo 2023 m. sausio 26 d.) ir 2019 m. gegužės 24 d. Komisijos įgyvendinimo reglamento<text:s/></text:span><text:a xlink:href="http://eur-lex.europa.eu/legal-content/LIT/TXT/?uri=CELEX:3947R2019&amp;locale=lt" office:target-frame-name="_blank" xlink:show="new"><text:span text:style-name="T41">(ES) 2019/947</text:span></text:a><text:span text:style-name="T42"><text:s/>dėl bepiločių orlaivių naudojimo taisyklių ir tvarkos (toliau – Reglamentas<text:s/></text:span><text:a xlink:href="http://eur-lex.europa.eu/legal-content/LIT/TXT/?uri=CELEX:3947R2019&amp;locale=lt" office:target-frame-name="_blank" xlink:show="new"><text:span text:style-name="T43">(ES) 2019/947</text:span></text:a><text:span text:style-name="T44">) nuostatų įgyvendinimui, taip pat atlikti kitus svarbius pakeitimus ir patikslinimus, susijusius su bepiločių orlaivių naudojimu.</text:span></text:p>
      <text:p text:style-name="P45"><text:span text:style-name="T46">Bepiločių orlaivių sistemos (angl.<text:s/></text:span><text:span text:style-name="T47">unmanned aircraft systems</text:span><text:span text:style-name="T48"><text:s/>–<text:s/></text:span><text:span text:style-name="T49">UAS) <text:s/>yra perspektyvus inov</text:span><text:span text:style-name="T50">atyvių paslaugų teikimo šaltinis.<text:s/></text:span>Lietuvoje jie gana plačiai naudojami tiek asmeniniais, tiek viešojo intereso tikslais, karinėms misijoms, taip pat teikiant įvairias komercines paslaugas, pvz., energetikos, žemės ūkio srityse. Dažnai tai ir mažiau sąnaudų<text:s/>reikalaujanti alternatyva reikiamoms paslaugoms suteikti.<text:span text:style-name="T51"><text:s/>A</text:span>tsiveriant mobilumo ir duomenų paslaugų galimybėms, leidžiančioms pasinaudoti naujausiais technologiniais sprendimais, atsiranda naujų verslo nišų, ypač miestų vietovėse, kur reikalingas saugus ir<text:s/>efektyvus automatizuotų bepiločių orlaivių<text:s/><text:soft-page-break/>valdymas. Įvairių šaltinių duomenimis, dėl plataus bepiločių orlaivių sistemų pritaikymo viešosioms ir komercinėms paslaugoms teikti, Europoje 2050 metais tiesioginė ir netiesioginė šio sektoriaus kuriama vertė sieks 25–45 milijardus eurų ir leis sukurti mažiausiai 250–400 tūkst. darbo vietų.</text:p>
      <text:p text:style-name="P52"><text:span text:style-name="T53">Didėjant bepiločių orlaivių sistemų operacijų skaičiui Europos oro erdvėje ir šioms <text:s/>technologijoms sparčiai plėtojantis, taip pat kyla ir iššūkių</text:span>, kurie dažnai susiję ne tik<text:s/>su bepiločių orlaivių pilotų kvalifikacijos trūkumu, asmens privatumo pažeidimais, bet ir atitinkamo oro erdvės naudojimo reglamentavimo stoka, saugiam skrydžių vykdymui ir integravimui į bendrąjį oro eismą reikalingų technologijų ir procedūrų trūkumu.<text:s/><text:span text:style-name="T54">Įv</text:span><text:span text:style-name="T55">ertinus numatomą tiek pilotuojamo oro eismo, tiek bepiločių orlaivių sistemų operacijų skaičiaus didėjimą Europos oro erdvėje per artimiausius metus, kai abiejų tipų orlaiviai kartais naudojasi ta pačia oro erdve, tampa akivaizdu, kad padidėja ir pavojus o</text:span><text:span text:style-name="T56">ro eismui, asmenims. Todėl, siekiant užtikrinti saugų bepiločių orlaivių eismo valdymą ir kad jų skrydžiai galėtų būti vykdomi saugiai esamoje oro eismo aplinkoje, buvo priimtas Reglamentas<text:s/></text:span><text:a xlink:href="http://eur-lex.europa.eu/legal-content/LIT/TXT/?uri=CELEX:3664R2021&amp;locale=lt" office:target-frame-name="_blank" xlink:show="new"><text:span text:style-name="T57">(ES) 2021/664</text:span></text:a><text:span text:style-name="T58">, 2021 m. balandžio 22 d. Komisijos įgyvendinimo reglamentas<text:s/></text:span><text:a xlink:href="http://eur-lex.europa.eu/legal-content/LIT/TXT/?uri=CELEX:3665R2021&amp;locale=lt" office:target-frame-name="_blank" xlink:show="new"><text:span text:style-name="T59">(ES) 2021/665</text:span></text:a><text:span text:style-name="T60">, kuriuo dėl reikalavimų, kurie oro</text:span><text:span text:style-name="T61"><text:s/>eismo valdymo ir (arba) oro navigacijos paslaugų teikėjams ir kitų oro eismo valdymo tinklo funkcijų vykdytojams turi būti taikomi valdomoje oro erdvėje paskirtoje sistemos<text:s/></text:span><text:span text:style-name="T62"><text:line-break/>„U-space“ oro erdvėje, iš dalies keičiamas Įgyvendinimo reglamentas<text:s/></text:span><text:a xlink:href="http://eur-lex.europa.eu/legal-content/LIT/TXT/?uri=CELEX:3373R2017&amp;locale=lt" office:target-frame-name="_blank" xlink:show="new"><text:span text:style-name="T63">(ES) 2017/373</text:span></text:a><text:span text:style-name="T64">, ir 2021 m. balandžio 22 d. Komisijos įgyvendinimo reglamentas<text:s/></text:span><text:a xlink:href="http://eur-lex.europa.eu/legal-content/LIT/TXT/?uri=CELEX:3666R2021&amp;locale=lt" office:target-frame-name="_blank" xlink:show="new"><text:span text:style-name="T65">(ES) 2021/666</text:span></text:a><text:span text:style-name="T66">, kuriuo dėl pilotuojamų orlaivių naudojimo sistemos „U-space“ oro erdvėje reikalavimų iš dalies keičiamas Reglamentas<text:s/></text:span><text:a xlink:href="http://eur-lex.europa.eu/legal-content/LIT/TXT/?uri=CELEX:32012R0923&amp;locale=lt" office:target-frame-name="_blank" xlink:show="new"><text:span text:style-name="T67">(ES)<text:s/></text:span><text:span text:style-name="T68"><text:line-break/>Nr. 923/2</text:span><text:span text:style-name="T69">012</text:span></text:a><text:span text:style-name="T70"><text:s/>(toliau kartu – „U-space“ reglamentai). Kadangi bepiločių orlaivių eismo organizavimas dėl bepiločių orlaivių skrydžių charakteristikų ir kitų ypatumų (piloto nėra orlaivyje, automatizuotas skrydžių vykdymas, bepilotis orlaivis arba turi būti nuotolini</text:span><text:span text:style-name="T71">o piloto matomumo zonoje, arba skristi pagal numatytą programą ir kt.) skiriasi nuo pilotuojamų orlaivių, šiandieninis oro eismo valdymas negali būti laikomas vienintele tinkama priemone saugiai ir<text:s/></text:span><text:soft-page-break/><text:span text:style-name="T72">efektyviai valdyti didėjantį bepiločių orlaivių eismą. Tod</text:span><text:span text:style-name="T73">ėl Reglamentu<text:s/></text:span><text:a xlink:href="http://eur-lex.europa.eu/legal-content/LIT/TXT/?uri=CELEX:3947R2019&amp;locale=lt" office:target-frame-name="_blank" xlink:show="new"><text:span text:style-name="T74">(ES) 2019/947</text:span></text:a><text:span text:style-name="T75"><text:s/>nustatytos taisyklės dėl bepiločių orlaivių naudojimo papildytos Reglamento<text:s/></text:span><text:a xlink:href="http://eur-lex.europa.eu/legal-content/LIT/TXT/?uri=CELEX:3664R2021&amp;locale=lt" office:target-frame-name="_blank" xlink:show="new"><text:span text:style-name="T76">(ES) 2021/664</text:span></text:a><text:span text:style-name="T77"><text:s/>nuostatomis, kuriomis, siekiant užtikrinti saugų didelio bepiločių orlaivių skaičiaus eismo valdymą ir jų sąveikumą su kitais oro eismo dalyviais, sudaromos prielaidos sukurti bepiločių orlaivių</text:span><text:span text:style-name="T78"><text:s/>oro erdvę – „U-space“ oro erdvę – bepiločiams orlaiviams skirtą nustatytą oro erdvę (geografinę zoną), kurioje skaitmeninės infrastruktūros pagalba bepiločių orlaivių naudotojams teikiamos naujos Reglamente<text:s/></text:span><text:a xlink:href="http://eur-lex.europa.eu/legal-content/LIT/TXT/?uri=CELEX:3664R2021&amp;locale=lt" office:target-frame-name="_blank" xlink:show="new"><text:span text:style-name="T79">(ES) 2021/664</text:span></text:a><text:span text:style-name="T80"><text:s/>numatytos sistemos „U-space“ paslaugos ir bendros informacijos paslaugos. Tai suteiks galimybę vykdyti sudėtingesnes ir ilgesnio atstumo operacijas ir užtikrinti, kad bepiločių orlaivių skry</text:span><text:span text:style-name="T81">džiai, vykdomi už matomumo ribų (angl.<text:s/></text:span><text:span text:style-name="T82">beyond visual line of sight</text:span><text:s/>–<text:s/><text:span text:style-name="T83">BVLOS) arba oro judumas miestuose (angl.<text:s/></text:span><text:span text:style-name="T84">Urban Area Mobility</text:span><text:span text:style-name="T85">) būtų remiamas teikiant sistemos „U-space“ paslaugas, kuriomis didinama šių operacijų sauga, saugumas, privatumas ir veiksming</text:span><text:span text:style-name="T86">umas.</text:span></text:p>
      <text:p text:style-name="P87"><text:span text:style-name="T88">Papildoma informacija</text:span><text:span text:style-name="T89">.<text:s/></text:span></text:p>
      <text:p text:style-name="P90"><text:span text:style-name="T91">Vadovaudamasi Lietuvos Respublikos aviacijos įstatymo 6 straipsnio 3 dalies 6 punktu ir 24 straipsnio 7</text:span><text:span text:style-name="T92">1</text:span><text:span text:style-name="T93"><text:s/>bei 8 dalimis, VšĮ Transporto kompetencijų agentūra (toliau – Agentūra) Lietuvos Respublikos civilinių orlaivių registre<text:s/></text:span><text:span text:style-name="T94">registruoja 2019 m. gegužės 24 d. Komisijos įgyvendinimo reglamento<text:s/></text:span><text:a xlink:href="http://eur-lex.europa.eu/legal-content/LIT/TXT/?uri=CELEX:3947R2019&amp;locale=lt" office:target-frame-name="_blank" xlink:show="new"><text:span text:style-name="T95">(ES) 2019/947</text:span></text:a><text:span text:style-name="T96"><text:s/>dėl bepiločių orlaivių naudojimo taisyklių ir tvarkos (toliau – Reglamenta</text:span><text:span text:style-name="T97">s<text:s/></text:span><text:a xlink:href="http://eur-lex.europa.eu/legal-content/LIT/TXT/?uri=CELEX:3947R2019&amp;locale=lt" office:target-frame-name="_blank" xlink:show="new"><text:span text:style-name="T98">(ES) 2019/947</text:span></text:a><text:span text:style-name="T99">) 14 straipsnio 1 dalyje nurodytus bepiločius orlaivius ir bepiločių orlaivių naudotojus (</text:span><text:span text:style-name="T100">bepiločius orlaivius ir jų nuotolinio valdymo įrang</text:span><text:span text:style-name="T101">ą, kurių konstrukcijai taikomas sertifikavimo reikalavimas, ir bepiločių orlaivių naudotojus, kurių veikla gali kelti riziką saugai, saugumui, privatumui, asmens duomenų apsaugai ar aplinkai)</text:span><text:span text:style-name="T102">. Registruojant atitinkamus bepiločius orlaivius ir bepiločių orl</text:span><text:span text:style-name="T103">aivių naudotojus (fizinius ir juridinius asmenis), tvarkoma Reglamento<text:s/></text:span><text:a xlink:href="http://eur-lex.europa.eu/legal-content/LIT/TXT/?uri=CELEX:3947R2019&amp;locale=lt" office:target-frame-name="_blank" xlink:show="new"><text:span text:style-name="T104">(ES) 2019/947</text:span></text:a><text:span text:style-name="T105"><text:s/>14 straipsnio 2 ir 3 dalyse bei Lietuvos Respublikos civilinių orlaivių</text:span><text:span text:style-name="T106"><text:s/>registro nuostatų, patvirtintų Lietuvos Respublikos Vyriausybės 2004 m. gruodžio 30 d. nutarimu Nr. 1680 „Dėl Lietuvos Respublikos civilinių orlaivių registro nuostatų patvirtinimo“, 13.1 ir 13.2 papunkčiuose nurodyta informacija.<text:s/></text:span></text:p>
      <text:soft-page-break/>
      <text:p text:style-name="P107"><text:span text:style-name="T108">Agentūros duomenimis, š</text:span><text:span text:style-name="T109">iuo metu nėra registruota nė vieno bepiločio orlaivio, k</text:span><text:span text:style-name="T110">urių konstrukcijai taikomas sertifikavimo reikalavimas</text:span><text:span text:style-name="T111">; yra užregistruoti 3934 bepiločių orlaivių naudotojai (2023 m. sausio 17 d. duomenimis); gautą registracijos numerį bepiločių orlaivių naudotojai</text:span><text:span text:style-name="T112"><text:s/>nurodo ant kiekvieno savo bepiločio orlaivio</text:span><text:span text:style-name="T113">. Papildomai pažymėtina, kad <text:s/>šiuo metu yra 2890 nuotolinių pilotų,<text:s/></text:span><text:s/>išsilaikiusių nuotolinio piloto egzaminus ir gavusių atitinkamus kvalifikacijos pažymėjimus.</text:p>
      <text:p text:style-name="P114">Lietuvos Respublikos administracinių nusižengimų kodekso (toliau – ANK) 393 straipsnio 2, 3, 8, 9 ir 13 dalyse yra numatytos baudos už tam tikrus su bepiločių orlaivių naudojimu susijusius nusižengimus. Šių administracinių nusižengimų teiseną pradeda, administracinių nusižengimų tyrimą atlieka ir administracinių nusižengimų protokolus surašo atitinkamai Lietuvos transporto saugos administracija (toliau – LTSA) ir Karo policija. <text:s/></text:p>
      <text:p text:style-name="P115">LTSA duomenimis, 2022 m.<text:s/><text:span text:style-name="T116">Valstybės sienos apsaugos tarnyb</text:span>os<text:span text:style-name="T117"><text:s/>prie Lietuvos Resp</text:span><text:span text:style-name="T118">ublikos vidaus reikalų ministerijos<text:s/></text:span>pareigūnai nustatė 105 atvejus, kai be leidimo buvo vykdomi skrydžiai bepiločiais orlaiviais pasienio zonoje. 7 atvejais iš 105 bepiločiai orlaiviai buvo priverstinai nutupdyti arba rasti nusileidę, tačiau nė vienu iš šių atvejų nebuvo nustatytas nuotolinis pilotas. Visais atvejais LTSA administracinių nusižengimų teisenos pagal ANK 393 straipsnio 3 dalį nepradėjo arba nutraukė dėl duomenų trūkumo.</text:p>
      <text:p text:style-name="P119">2022 m. LTSA iš piliečių ar kitų įvairių institucijų gavo 20 pranešimų, kuriuose pranešama apie galimus bepiločių orlaivių naudojimo taisyklių, nustatytų Reglamente<text:s/><text:a xlink:href="http://eur-lex.europa.eu/legal-content/LIT/TXT/?uri=CELEX:3947R2019&amp;locale=lt" office:target-frame-name="_blank" xlink:show="new"><text:span text:style-name="T120">(ES) 2019/947</text:span></text:a>, pažeidimus arba skrydžius draudžiamosiose ar pasienio zonose neturint išduoto Lietuvos kariuomenės Karinių oro pajėgų leidimo. 15 atvejų buvo surašytas protokolas pagal ANK 393 straipsnio atitinkamas dalis, 3 atvejais teisena pagal ANK nutraukta arba nepradėta dėl duomenų trūkumo, dar 2 atvejai yra tiriami.</text:p>
      <text:p text:style-name="P121">Dažniausiai pasitaikantys pažeidimai: skrydžiai neužsiregistravus bepiločių orlaivių naudotoju ir neturint atitinkamos kvalifikacijos pažymėjimo, skrydžiai draudžiamosiose,<text:s/><text:soft-page-break/>ribojamosiose zonose ar pasienio zonoje neturint leidimo, tiesiogiai nematomi skrydžiai neturint specialiosios kategorijos leidimo, skrydžiai virš leistino maksimalaus aukščio.</text:p>
      <text:p text:style-name="P122">Svarbu pažymėti, kad Įstatymo projektas nesprendžia klausimų, susijusių atsakomybės už pažeidimus pritaikymo aspektais, nes tai nėra jo reguliavimo dalykas. Pabrėžtina, kad i<text:span text:style-name="T123">š esmės Įstatymo projektu, įgyvendinant<text:s/></text:span>2021 m. balandžio 22 d. Komisijos įgyvendinimo reglamentą<text:s/><text:a xlink:href="http://eur-lex.europa.eu/legal-content/LIT/TXT/?uri=CELEX:3664R2021&amp;locale=lt" office:target-frame-name="_blank" xlink:show="new"><text:span text:style-name="T124">(ES) 2021/664</text:span></text:a><text:s/>dėl sistemos „U-space“ reglamentavimo sistemos ir Reglamentą<text:s/><text:a xlink:href="http://eur-lex.europa.eu/legal-content/LIT/TXT/?uri=CELEX:3947R2019&amp;locale=lt" office:target-frame-name="_blank" xlink:show="new"><text:span text:style-name="T125">(ES) 2019/947</text:span></text:a>,<text:span text:style-name="T126"><text:s/>be kita ko,<text:s/></text:span>siekiama įtvirtinti pagrindą nustatyti naują oro erdvės elementą, skirtą tik bepiločiams orlaiviams –<text:s/><text:span text:style-name="T127">bepiločių orlaivių sistemų <text:s/>geografines zonas, kaip tai numatyta šiuose reglamentuose</text:span>. Pažymime, kad j<text:span text:style-name="T128">au ir</text:span><text:s/>šiuo metu virš tam tikrų objektų, tarp jų ir nacionaliniam saugumui svarbių objektų, Lietuvos Respublikos susisiekimo ministro 2004 m. birželio<text:s/>16 d. įsakymu Nr. 3-353 „Dėl Lietuvos Respublikos oro erdvės draudžiamųjų, ribojamųjų ir pavojingųjų zonų nustatymo“ yra nustatytos draudžiamosios zonos, kurios galioja visai aviacijai, įskaitant ir bepiločius orlaivius, taigi priėmus įstatymą, šio klausimo aktualumas nepakis.</text:p>
      <text:p text:style-name="P129">Kitais Įstatymo projektu siūlomais pakeitimais siekiama:</text:p>
      <text:p text:style-name="P130">- nustatyti LTSA įgaliojimą nustatyti akrobatinių skrydžių orlaiviais vykdymo, skrydžių be radiolokacinio atsakiklio Lietuvos Respublikos valdomojoje oro erdvėje tvarkas, taip<text:s/>pat nustatyti karšto oro balionų skrydžių Lietuvos Respublikos aerodromų skrydžių valdymo zonose tvarką;</text:p>
      <text:p text:style-name="P131">- patikslinti nuostatas, susijusias su asmens reputacijos patikrinimu;<text:s/></text:p>
      <text:p text:style-name="P132">- patikslinti nuostatas dėl aviacijos saugumo užtikrinimo;</text:p>
      <text:p text:style-name="P133">- siekiant teisinio<text:s/>aiškumo, patikslinti nuostatas dėl skrydžių, kuriais vežami labai svarbūs asmenys, vykdymo;</text:p>
      <text:p text:style-name="P134">- papildyti Lietuvos Respublikos aviacijos įstatymo (toliau – Aviacijos įstatymas) nuostatas ir nustatyti oro susisiekimo formalumų supaprastinimo programos tvirtinimo pagrindą;</text:p>
      <text:p text:style-name="P135"><text:span text:style-name="T136">- <text:s/>siekiant teisinio aiškumo, atsižvelgiant į 1996 m. spalio 15 d. Tarybos direktyvos<text:s/></text:span><text:a xlink:href="http://eur-lex.europa.eu/legal-content/LIT/TXT/?uri=CELEX:31996L0067&amp;locale=lt" office:target-frame-name="_blank" xlink:show="new"><text:span text:style-name="T137">96/67/EB</text:span></text:a><text:span text:style-name="T138"><text:s/>dėl patekimo į Bendrijos oro uostuose teikiamų</text:span><text:span text:style-name="T139"><text:s/>antžeminių paslaugų rinką nuostatas,<text:s/></text:span><text:soft-page-break/><text:span text:style-name="T140">patikslinti Aviacijos įstatymo 1 priedo 1.1 papunkčio ir 2 priedo 4 punkto nuostatas, susijusias su aprūpinimo degalais ir tepalais paslaugomis ir antžeminiu aptarnavimu ir priežiūra.<text:s/></text:span></text:p>
      <text:p text:style-name="P141"><text:span text:style-name="T142">1.1</text:span><text:span text:style-name="T143">. Dėl<text:s/></text:span><text:span text:style-name="T144">Reglamento<text:s/></text:span><text:a xlink:href="http://eur-lex.europa.eu/legal-content/LIT/TXT/?uri=CELEX:3664R2021&amp;locale=lt" office:target-frame-name="_blank" xlink:show="new"><text:span text:style-name="T145">(ES) 2021/664</text:span></text:a><text:span text:style-name="T146"><text:s/>ir Reglamento<text:s/></text:span><text:a xlink:href="http://eur-lex.europa.eu/legal-content/LIT/TXT/?uri=CELEX:3947R2019&amp;locale=lt" office:target-frame-name="_blank" xlink:show="new"><text:span text:style-name="T147">(ES) 2019/947</text:span></text:a><text:span text:style-name="T148"><text:s/>nuostatų įgyvend</text:span><text:span text:style-name="T149">inimo ir kitų pakeitimų, susijusių su<text:s/></text:span><text:span text:style-name="T150">bepiločių orlaivių naudojimu<text:s/></text:span></text:p>
      <text:p text:style-name="P151"><text:span text:style-name="T152">1.1.1</text:span><text:span text:style-name="T153">. Dėl sąvokų</text:span></text:p>
      <text:p text:style-name="P154"><text:span text:style-name="T155">Įstatymo projektu siūloma pakeisti Aviacijos įstatymo 2 straipsnį ir atsisakyti sąvokos „bepilotis orlaivis“ (pripažįstama netekusia galios 2 straipsnio 8 dalis), kadan</text:span><text:span text:style-name="T156">gi ši ir kitos aktualios sąvokos numatytos<text:s/></text:span><text:span text:style-name="T157">2019 m. kovo 12 d. Komisijos deleguotajame reglamente<text:s/></text:span><text:a xlink:href="http://eur-lex.europa.eu/legal-content/LIT/TXT/?uri=CELEX:3945R2019&amp;locale=lt" office:target-frame-name="_blank" xlink:show="new"><text:span text:style-name="T158">(ES) 2019/945</text:span></text:a><text:span text:style-name="T159"><text:s/>dėl bepiločių orlaivių sistemų ir trečiųjų va</text:span><text:span text:style-name="T160">lstybių bepiločių orlaivių sistemų naudotojų (toliau – Reglamentas<text:s/></text:span><text:a xlink:href="http://eur-lex.europa.eu/legal-content/LIT/TXT/?uri=CELEX:3945R2019&amp;locale=lt" office:target-frame-name="_blank" xlink:show="new"><text:span text:style-name="T161">(ES) 2019/945</text:span></text:a><text:span text:style-name="T162">):<text:s/></text:span><text:span text:style-name="T163">bepilotis orlaivis – orlaivis, naudojamas arba suprojektuotas veikti auto</text:span><text:span text:style-name="T164">nomiškai arba būti pilotuojamas nuotoliniu būdu be piloto jame</text:span><text:span text:style-name="T165"><text:s/>(</text:span><text:span text:style-name="T166">Reglamento<text:s/></text:span><text:a xlink:href="http://eur-lex.europa.eu/legal-content/LIT/TXT/?uri=CELEX:3945R2019&amp;locale=lt" office:target-frame-name="_blank" xlink:show="new"><text:span text:style-name="T167">(ES) 2019/945</text:span></text:a><text:span text:style-name="T168"><text:s/>3 straipsnio 1 punktas). Atsižvelgiant į tai, Įstatymo projektu siū</text:span><text:span text:style-name="T169">loma nuoroda į šį reglamentą papildyti Aviacijos įstatymo 2 straipsnio 45 dalį. Papildomai, siekiant aiškumo ir nuoseklumo taikant tam tikras Aviacijos įstatymo nuostatas valstybės orlaiviams, valstybės bepiločiams orlaiviams ir kitiems bepiločiams orlaivi</text:span><text:span text:style-name="T170">ams, siūloma įvesti sąvoką „valstybės bepilotis orlaivis“ (Aviacijos įstatymo 2 straipsnis papildomas 43</text:span><text:span text:style-name="T171">1</text:span><text:span text:style-name="T172"><text:s/>dalimi). P</text:span><text:span text:style-name="T173">agal šiuo metu galiojančio Aviacijos įstatymo 2 straipsnio 4 dalį valstybės orlaivis yra krašto apsaugos, muitinės ir vidaus reikalų įstaigų</text:span><text:span text:style-name="T174"><text:s/>naudojamas orlaivis. Tokia nuostata Aviacijos įstatyme numatyta vadovaujantis<text:s/></text:span><text:span text:style-name="T175">Tarptautinė civilinės aviacijos konvencijos, pasirašytos Čikagoje 1944 m. gruodžio 7 d. (Lietuvos Respublika prisijungė prie šios konvencijos 1991 m.)</text:span><text:span text:style-name="T176"><text:s/>(toliau – Čikagos konvenci</text:span><text:span text:style-name="T177">ja), apibrėžimu</text:span><text:span text:style-name="T178">.<text:s/></text:span><text:span text:style-name="T179">Valstybės orlaiviams ir jų naudojimui tiek nacionaliniuose, tiek Europos Sąjungos teisės aktuose yra taikomi kiek kitokie reikalavimai (išimtys) nei kitiems civiliniams orlaiviams, atsižvelgiant į jų naudojimo specifiką</text:span><text:span text:style-name="T180">.<text:s/></text:span><text:span text:style-name="T181">Bepilotis orlaivis</text:span><text:span text:style-name="T182"><text:s/>taip pat yra orlaivis, tačiau dėl objektyvių priežasčių jo panaudojimo galimybės yra skirtingos nei kitų orlaivių. Bepiločius orlaivius savo veikloje naudoja vis daugiau valstybės institucijų savo specialioms funkcijoms vykdyti, ir neretai tiek šių bepilo</text:span><text:span text:style-name="T183">čių orlaivių techninės savybės, tiek naudojimo specifika žymiai skiriasi nuo kitų, civilinių, bepiločių<text:s/></text:span><text:soft-page-break/><text:span text:style-name="T184">orlaivių, kuriems taikomi R</text:span><text:span text:style-name="T185">eglamento<text:s/></text:span><text:a xlink:href="http://eur-lex.europa.eu/legal-content/LIT/TXT/?uri=CELEX:3945R2019&amp;locale=lt" office:target-frame-name="_blank" xlink:show="new"><text:span text:style-name="T186">(ES) 2019/945</text:span></text:a><text:span text:style-name="T187">, Reglamento<text:s/></text:span><text:a xlink:href="http://eur-lex.europa.eu/legal-content/LIT/TXT/?uri=CELEX:3947R2019&amp;locale=lt" office:target-frame-name="_blank" xlink:show="new"><text:span text:style-name="T188">(ES) 2019/947</text:span></text:a><text:span text:style-name="T189">,<text:s/></text:span><text:span text:style-name="T190">2018 m. liepos 4 d. Europos Parlamento ir Tarybos reglamento<text:s/></text:span><text:a xlink:href="http://eur-lex.europa.eu/legal-content/LIT/TXT/?uri=CELEX:31139R2018&amp;locale=lt" office:target-frame-name="_blank" xlink:show="new"><text:span text:style-name="T191">(ES) 2018/1139</text:span></text:a><text:span text:style-name="T192"><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93">(EB) Nr. 2111/2005</text:span></text:a><text:span text:style-name="T194">,<text:s/></text:span><text:a xlink:href="http://eur-lex.europa.eu/legal-content/LIT/TXT/?uri=CELEX:32008R1008&amp;locale=lt" office:target-frame-name="_blank" xlink:show="new"><text:span text:style-name="T195">(EB) Nr. 1008/2008</text:span></text:a><text:span text:style-name="T196">,<text:s/></text:span><text:a xlink:href="http://eur-lex.europa.eu/legal-content/LIT/TXT/?uri=CELEX:32010R0996&amp;locale=lt" office:target-frame-name="_blank" xlink:show="new"><text:span text:style-name="T197">(ES) Nr. 996/2010</text:span></text:a><text:span text:style-name="T198">,<text:s/></text:span><text:a xlink:href="http://eur-lex.europa.eu/legal-content/LIT/TXT/?uri=CELEX:32014R0376&amp;locale=lt" office:target-frame-name="_blank" xlink:show="new"><text:span text:style-name="T199">(ES) Nr. 376/2014</text:span></text:a><text:span text:style-name="T200"><text:s/>ir direktyvos<text:s/></text:span><text:a xlink:href="http://eur-lex.europa.eu/legal-content/LIT/TXT/?uri=CELEX:32014L0030&amp;locale=lt" office:target-frame-name="_blank" xlink:show="new"><text:span text:style-name="T201">2014/30/ES</text:span></text:a><text:span text:style-name="T202"><text:s/>ir<text:s/></text:span><text:a xlink:href="http://eur-lex.europa.eu/legal-content/LIT/TXT/?uri=CELEX:32014L0053&amp;locale=lt" office:target-frame-name="_blank" xlink:show="new"><text:span text:style-name="T203">2014/53/ES</text:span></text:a><text:span text:style-name="T204"><text:s/>bei panaikinami Europos Parlamento ir Tarybos reglamentai<text:s/></text:span><text:a xlink:href="http://eur-lex.europa.eu/legal-content/LIT/TXT/?uri=CELEX:32004R0552&amp;locale=lt" office:target-frame-name="_blank" xlink:show="new"><text:span text:style-name="T205">(EB) Nr. 552/2004</text:span></text:a><text:span text:style-name="T206"><text:s/>ir<text:s/></text:span><text:a xlink:href="http://eur-lex.europa.eu/legal-content/LIT/TXT/?uri=CELEX:32008R0216&amp;locale=lt" office:target-frame-name="_blank" xlink:show="new"><text:span text:style-name="T207">(EB) Nr. 216/2008</text:span></text:a><text:span text:style-name="T208"><text:s/>bei Tarybos reglamentas<text:s/></text:span><text:a xlink:href="http://eur-lex.europa.eu/legal-content/LIT/TXT/?uri=CELEX:31991R3922&amp;locale=lt" office:target-frame-name="_blank" xlink:show="new"><text:span text:style-name="T209">(EEB) Nr. 3922/91</text:span></text:a><text:span text:style-name="T210"><text:s/>(toliau –<text:s/></text:span><text:span text:style-name="T211">Reglamentas <text:s/></text:span><text:a xlink:href="http://eur-lex.europa.eu/legal-content/LIT/TXT/?uri=CELEX:31139R2018&amp;locale=lt" office:target-frame-name="_blank" xlink:show="new"><text:span text:style-name="T212">(ES) 2018/1139</text:span></text:a><text:span text:style-name="T213">) reikalavimai</text:span><text:span text:style-name="T214">.</text:span><text:span text:style-name="T215"><text:s/></text:span><text:span text:style-name="T216">Atsižvelgiant į tai, kad dėl valstybės bepiločių orlaivių naudojimo specifikos šiuose reglamentuose nustatyta, jog jų reikalavimai iš esmės netaikomi valstybės (kaip specialioms funkcijoms skirtiems) bepiločiams orlaiviams</text:span><text:span text:style-name="T217">, valstybės narės gali nustatyti<text:s/></text:span><text:span text:style-name="T218">nacionalinius jų</text:span><text:span text:style-name="T219"><text:s/>naudojimo<text:s/></text:span><text:span text:style-name="T220">reikalavimus, o Lietuvoje valstybės bepiločių orlaivių naudojimas</text:span><text:span text:style-name="T221"><text:s/>šiuo metu iš esmės nėra aiškiai reglamentuotas. Taigi, a</text:span><text:span text:style-name="T222">tsižvelgiant į tam tikrų institucijų išreikštą poreikį savo veikloje naudoti bepiločius orlaivius (valstybė</text:span><text:span text:style-name="T223">s bepiločius orlaivius), kuriems dėl veiklos specifikos</text:span><text:span text:style-name="T224">,</text:span><text:span text:style-name="T225"><text:s/></text:span><text:span text:style-name="T226">dėl kitų specifinių požymių ar kuriems dėl<text:s/></text:span><text:span text:style-name="T227">naudojamų bepiločių orlaivių techninių savybių neturėtų / negalėtų būti taikomi minėtų reglamentų reikalavimai, kaip minėta,<text:s/></text:span><text:span text:style-name="T228">siekiant aiškumo ir nuoseklumo<text:s/></text:span><text:span text:style-name="T229">taikant tam tikras Aviacijos įstatymo nuostatas valstybės orlaiviams, valstybės bepiločiams orlaiviams ir kitiems bepiločiams orlaiviams, bei<text:s/></text:span><text:span text:style-name="T230">siekiant suteikti galimybę atitinkamoms institucijoms bepiločius orlaivius savo specifinėje veikloje naudoti taika</text:span><text:span text:style-name="T231">nt tam tikras išimtis, Įstatymo projekte<text:s/></text:span><text:span text:style-name="T232">pasiūlyta įtvirtinti sąvoką „valstybės bepilotis orlaivis –<text:s/></text:span><text:span text:style-name="T233">krašto apsaugos, žvalgybos institucijų, Lietuvos Respublikos specialiųjų tyrimų tarnybos, Lietuvos Respublikos vadovybės apsaugos tarnybos ir vidaus tarnyb</text:span><text:span text:style-name="T234">os statutinių įstaigų naudojamas bepilotis orlaivis“ (pernelyg nenutolstant nuo valstybės orlaivio apibrėžimo Konvencijoje).</text:span></text:p>
      <text:p text:style-name="P235"><text:span text:style-name="T236">Taip pat Įstatymo projektu Aviacijos įstatymo 2 straipsnio 45 dalis papildoma nuorodomis į Reglamentą<text:s/></text:span><text:a xlink:href="http://eur-lex.europa.eu/legal-content/LIT/TXT/?uri=CELEX:3945R2019&amp;locale=lt" office:target-frame-name="_blank" xlink:show="new"><text:span text:style-name="T237">(ES) 2019/945</text:span></text:a><text:span text:style-name="T238">,<text:s/></text:span><text:span text:style-name="T239">Reglamentą<text:s/></text:span><text:a xlink:href="http://eur-lex.europa.eu/legal-content/LIT/TXT/?uri=CELEX:3947R2019&amp;locale=lt" office:target-frame-name="_blank" xlink:show="new"><text:span text:style-name="T240">(ES) 2019/947</text:span></text:a><text:span text:style-name="T241"><text:s/>ir Reglamentą<text:s/></text:span><text:a xlink:href="http://eur-lex.europa.eu/legal-content/LIT/TXT/?uri=CELEX:3664R2021&amp;locale=lt" office:target-frame-name="_blank" xlink:show="new"><text:span text:style-name="T242">(ES) 2021/664</text:span></text:a><text:span text:style-name="T243">, kadangi juose pateikiamos Aviacijos įstatymui aktualios sąvokos, ir šie reglamentai, kaip įgyvendinamieji ES teisės aktai, atitinkamai įtraukiami</text:span><text:span text:style-name="T244"><text:s/>į Aviacijos įstatymo 3 priedą.</text:span></text:p>
      <text:p text:style-name="P245"><text:span text:style-name="T246">1.1.2</text:span><text:span text:style-name="T247">. Dėl valstybės bepiločių orlaivių naudojimo</text:span></text:p>
      <text:p text:style-name="P248"><text:span text:style-name="T249">Reglamento<text:s/></text:span><text:a xlink:href="http://eur-lex.europa.eu/legal-content/LIT/TXT/?uri=CELEX:3664R2021&amp;locale=lt" office:target-frame-name="_blank" xlink:show="new"><text:span text:style-name="T250">(ES) 2021/664</text:span></text:a><text:span text:style-name="T251"><text:s/>preambulės 13 ir 28 punktuose iš esmės nurodo</text:span><text:span text:style-name="T252">ma, kad šis reglamentas netaikomas valstybės orlaiviams, taip pat pagal Europos Sąjungos aviacijos saugos agentūros (toliau – EASA) išaiškinimą ir įvertinus Reglamento<text:s/></text:span><text:a xlink:href="http://eur-lex.europa.eu/legal-content/LIT/TXT/?uri=CELEX:31139R2018&amp;locale=lt" office:target-frame-name="_blank" xlink:show="new"><text:span text:style-name="T253">(ES) 2018/1139</text:span></text:a><text:span text:style-name="T254"><text:s/>2 straipsnio 3 dalį<text:s/></text:span><text:span text:style-name="T255">(</text:span><text:span text:style-name="T256">šis reglamentas netaikomas &lt;...&gt;</text:span><text:span text:style-name="T257"><text:s/>nuotolinio orlaivių valdymo įrangai, naudojamiems karinei, muitinės, policijos, paieškos ir gelbėjimo, priešgaisrinei, sienų kontrolės, pakrančių apsaugos ar panašiai veiklai</text:span><text:span text:style-name="T258"><text:s/>&lt;...&gt;</text:span><text:span text:style-name="T259"><text:s/>)</text:span><text:span text:style-name="T260"><text:s/>jiems netaikomi ir Reglamento<text:s/></text:span><text:a xlink:href="http://eur-lex.europa.eu/legal-content/LIT/TXT/?uri=CELEX:3947R2019&amp;locale=lt" office:target-frame-name="_blank" xlink:show="new"><text:span text:style-name="T261">(ES) 2019/947</text:span></text:a><text:span text:style-name="T262"><text:s/>reikalavimai. Tačiau, kaip minėta, atsižvelgiant į galimą valstybės bepiločių orlaivių naudojimo specif</text:span><text:span text:style-name="T263">iką ir į tai, kad dėl šios specifikos jų naudojimo reglamentavimas gali gerokai skirtis nuo minėtų reglamentų reikalavimų, bei į tai, kad jie naudojami kartu su kitais bepiločiais orlaiviais arba toje pačioje oro erdvėje, kur vyksta pilotuojamų orlaivių sk</text:span><text:span text:style-name="T264">rydžiai, ir įvertinant tai, kad jų naudojimas šiuo metu nėra aiškiai reglamentuotas, kas gali kelti grėsmę skrydžių saugai, būtina atskirti juos nuo civilinių orlaivių ir numatyti jų naudojimo tvarką ir sąlygas. Kadangi valstybės bepiločius orlaivius savo<text:s/></text:span><text:span text:style-name="T265">specialioms funkcijoms atlikti naudoja nemažai skirtingų institucijų (</text:span><text:span text:style-name="T266">krašto apsaugos, žvalgybos institucijos, Specialiųjų tyrimų tarnyba, Lietuvos Respublikos vadovybės apsaugos tarnyba ir kai kurios vidaus tarnybos statutinės įstaigos)</text:span><text:span text:style-name="T267">, turėtų būti nusta</text:span><text:span text:style-name="T268">tyta jų interesus apimanti valstybės bepiločių orlaivių naudojimo tvarka. Tačiau svarbu pažymėti, kad k</text:span>rašto apsaugos sistemos institucijų naudojami bepiločiai orlaiviai nuo kitų valstybės orlaivių išsiskiria tuo, kad yra naudojami išskirtinai valstybės ginkluotos gynybos tikslais. Lietuvos Respublikos krašto apsaugos sistemos ir karo tarnybos įstatymo 12 straipsnio 1 dalies 1 punkte nurodoma, kad vienas iš pagrindinių Lietuvos kariuomenės uždavinių yra oro erdvės stebėjimas, kontrolė ir gynyba, o 13 straipsnio 7 dalies 2 punkte nustatoma, kad Lietuvos kariuomenės vadas taikos metu nustato<text:span text:style-name="T269"> </text:span>oro erdvės kontrolės bei apsaugos užduotis. Suprantant tai ir atsižvelgiant į išskirtinę kariuomenės vado kompetenciją saugant oro erdvę, teisinis reguliavimas, susijęs su<text:s/>karine aviacija, Aviacijos įstatyme yra atskiriamas nuo civilinės aviacijos: Aviacijos įstatymo 2 straipsnio 14 dalyje nustatoma, kad karinė aviacija yra kariuomenės vado ir jo įgaliotų asmenų reguliuojama aviacinė<text:s/><text:soft-page-break/>veikla. Atsižvelgiant į tai, kas išdėstyta,<text:s/><text:span text:style-name="T270">Įstatymo projektu siūloma nustatyti, kad v</text:span><text:span text:style-name="T271">alstybės bepiločių orlaivių, išskyrus krašto apsaugos institucijų naudojamus valstybės bepiločių orlaivius, naudojimo tvarką nustato Lietuvos Respublikos Vyriausybės įgaliota institucija, o v</text:span><text:span text:style-name="T272">alstybės bepiločių<text:s/></text:span><text:span text:style-name="T273">orlaivių, kuriuos naudoja krašto apsaugos institucijos, naudojimo tvarką nustato kariuomenės vadas.</text:span></text:p>
      <text:p text:style-name="P274"><text:span text:style-name="T275">1.1.3</text:span><text:span text:style-name="T276">.<text:s/></text:span><text:span text:style-name="T277">Dėl R</text:span><text:span text:style-name="T278">eglamento<text:s/></text:span><text:a xlink:href="http://eur-lex.europa.eu/legal-content/LIT/TXT/?uri=CELEX:3664R2021&amp;locale=lt" office:target-frame-name="_blank" xlink:show="new"><text:span text:style-name="T279">(ES) 2021/664</text:span></text:a><text:span text:style-name="T280"><text:s/>dėl sistemos „U-space“ reglamentavimo sistemos</text:span><text:span text:style-name="T281"><text:s/>nurodytų kompetentingų institucijų funkcijų vykdymo</text:span></text:p>
      <text:p text:style-name="P282"><text:span text:style-name="T283">Reglamento<text:s/></text:span><text:a xlink:href="http://eur-lex.europa.eu/legal-content/LIT/TXT/?uri=CELEX:3664R2021&amp;locale=lt" office:target-frame-name="_blank" xlink:show="new"><text:span text:style-name="T284">(ES) 2021/664</text:span></text:a><text:span text:style-name="T285"><text:s/>18 straipsnyje nurodytos kompet</text:span><text:span text:style-name="T286">entingų institucijų užduotys. Taigi, paskirtosios kompetentingos institucijos:</text:span></text:p>
      <text:p text:style-name="P287">a)<text:s/><text:span text:style-name="T288">įdiegia, palaiko ir užtikrina galimybę naudoti sertifikuotų sistemos „U-space“</text:span><text:s/><text:span text:style-name="T289">paslaugų teikėjų ir vienintelių bendrų informacijos paslaugų teikėjų registracijos sistemą;</text:span></text:p>
      <text:p text:style-name="P290">b)<text:s/><text:span text:style-name="T291">nustato, kokius eismo duomenis, tiek tikralaikius, tiek įrašytus, sistemos „U-space“</text:span><text:s/><text:span text:style-name="T292">paslaugų teikėjai, vieninteliai bendrų informacijos paslaugų teikėjai ir oro eismo paslaugų teikėjai turi teikti leidimus turintiems fiziniams ir juridiniams asmenim</text:span><text:span text:style-name="T293">s, įskaitant reikalaujamą duomenų teikimo dažnumą ir kokybės lygį, nepažeidžiant asmens duomenų apsaugos taisyklių;</text:span></text:p>
      <text:p text:style-name="P294">c)<text:s/><text:span text:style-name="T295">nustato prieigos prie informacijos lygį įvairiems bendros informacijos naudotojams ir užtikrina, kad ji būtų prieinama pagal II pried</text:span><text:span text:style-name="T296">ą;</text:span></text:p>
      <text:p text:style-name="P297">d)<text:s/><text:span text:style-name="T298">užtikrina, kad oro eismo paslaugų teikėjų ir sistemos „U-space“</text:span><text:s/><text:span text:style-name="T299">paslaugų teikėjų keitimasis duomenimis būtų vykdomas pagal V priedą;</text:span></text:p>
      <text:p text:style-name="P300">e)<text:s/><text:span text:style-name="T301">nustato, kaip fiziniai ir juridiniai asmenys gali prašyti išduoti sistemos „U-space“</text:span><text:s/><text:span text:style-name="T302">paslaugų teikėjo arba</text:span><text:span text:style-name="T303"><text:s/>vienintelio bendrų informacijos paslaugų teikėjo pažymėjimą pagal V skyrių;</text:span></text:p>
      <text:p text:style-name="P304">f)<text:s/><text:span text:style-name="T305">nustato, kaip koordinuojant veiksmus su kitomis institucijomis ir subjektais, įskaitant vietos lygmens institucijas ir subjektus, tvarką, nustatoma sistemos „U-space“</text:span><text:s/><text:span text:style-name="T306">oro e</text:span><text:span text:style-name="T307">rdvė, UAS apribojimai toje oro erdvėje ir sistemos „U-space“</text:span><text:s/><text:span text:style-name="T308">oro erdvėje teiktinos sistemos „U-space“</text:span><text:s/><text:span text:style-name="T309">paslaugos;</text:span></text:p>
      <text:p text:style-name="P310">g)<text:s/><text:span text:style-name="T311">nustato sertifikavimo ir nuolatinės rizika grindžiamos priežiūros programą, apimančią veiklos ir finansinių rezultatų stebėseną ir<text:s/></text:span><text:span text:style-name="T312">atitinkančią su sistemos „U-space“</text:span><text:s/><text:span text:style-name="T313">paslaugų teikėjų ir vienintelių bendrų informacijos paslaugų teikėjų, už kuriuos jos atsakingos, teikiamomis paslaugomis susijusią riziką;</text:span></text:p>
      <text:p text:style-name="P314">h)<text:s/><text:span text:style-name="T315">reikalauja, kad bendrų informacijos paslaugų teikėjai ir sistemos „U-space“</text:span><text:s/><text:span text:style-name="T316">paslaugų teikėjai pateiktų visą būtiną informaciją, kad būtų užtikrinta, jog teikiant sistemos „U-space“</text:span><text:s/><text:span text:style-name="T317">paslaugas būtų prisidedama prie saugaus orlaivių naudojimo;</text:span></text:p>
      <text:p text:style-name="P318">i)<text:s/><text:span text:style-name="T319">atlieka sistemos „U-space“</text:span><text:s/><text:span text:style-name="T320">paslaugų teikėjų ir vienintelių bendrų informacijos pasl</text:span><text:span text:style-name="T321">augų teikėjų auditą, vertinimus, tyrimus ir patikrinimus, kaip nustatyta priežiūros programoje;</text:span></text:p>
      <text:p text:style-name="P322">j)<text:s/><text:span text:style-name="T323">nustatydamos kiekvienos sistemos „U-space“</text:span><text:s/><text:span text:style-name="T324">oro erdvės, dėl kurios pagal 3 straipsnio 1 dalį buvo atliktas rizikos vertinimas, reikalavimus, atsižvelgia į</text:span><text:span text:style-name="T325"><text:s/>reikalaujamus saugos užtikrinimo veiksmingumo lygius;</text:span></text:p>
      <text:p text:style-name="P326">k)<text:s/><text:span text:style-name="T327">reguliariai stebi ir vertina saugos užtikrinimo veiksmingumo lygius ir naudojasi saugos užtikrinimo veiksmingumo stebėsenos rezultatais, visų pirma vykdydamos rizika grindžiamą priežiūrą.<text:s/></text:span></text:p>
      <text:p text:style-name="P328"><text:span text:style-name="T329">Atsiž</text:span><text:span text:style-name="T330">velgiant į tai ir siekiant užtikrinti minėtų funkcijų vykdymą ir įvertinus aviacijos valstybinį valdymą pagal savo kompetenciją vykdančių LTSA, kuri<text:s/></text:span><text:span text:style-name="T331">pagal kompetenciją nustato civilinės aviacijos reikalavimus,</text:span><text:span text:style-name="T332"><text:s/>ir Agentūra, kuri vykdo<text:s/></text:span><text:span text:style-name="T333">civilinės aviacijos va</text:span><text:span text:style-name="T334">lstybinės priežiūros ir kt. funkcijas,</text:span><text:span text:style-name="T335"><text:s text:c="2"/>kompetencijas, Įstatymo projektu siūloma numatyti, kad Agentūra, be kita ko, vykdytų<text:s/></text:span><text:span text:style-name="T336">kompetentingos institucijos funkcijas, nurodytas Reglamento<text:s/></text:span><text:a xlink:href="http://eur-lex.europa.eu/legal-content/LIT/TXT/?uri=CELEX:3664R2021&amp;locale=lt" office:target-frame-name="_blank" xlink:show="new"><text:span text:style-name="T337">(ES) 2021/664</text:span></text:a><text:span text:style-name="T338"><text:s/>18 straipsnio a, e, g–i ir k punktuose</text:span><text:span text:style-name="T339">, o LTSA atliktų<text:s/></text:span><text:span text:style-name="T340">kompetentingos institucijos funkcijas, nurodytas Reglamento<text:s/></text:span><text:a xlink:href="http://eur-lex.europa.eu/legal-content/LIT/TXT/?uri=CELEX:3664R2021&amp;locale=lt" office:target-frame-name="_blank" xlink:show="new"><text:span text:style-name="T341">(ES) 2021/664</text:span></text:a><text:span text:style-name="T342"><text:s/>18 straipsnio b–d, f ir j punktuose.<text:s/></text:span></text:p>
      <text:p text:style-name="P343"><text:span text:style-name="T344">1.1.4</text:span><text:span text:style-name="T345">. Dėl sistemos „U-space“ paslaugų teikėjų ir vienintelių bendrų informacijos paslaugų teikėjų sertifikavimo</text:span></text:p>
      <text:p text:style-name="P346"><text:span text:style-name="T347">Reglamento<text:s/></text:span><text:a xlink:href="http://eur-lex.europa.eu/legal-content/LIT/TXT/?uri=CELEX:3664R2021&amp;locale=lt" office:target-frame-name="_blank" xlink:show="new"><text:span text:style-name="T348">(ES) 2021/664</text:span></text:a><text:span text:style-name="T349"><text:s/>7 straipsnis numato, kad sistemos „U-space“ paslaugas teikia juridiniai asmenys, pagal V skyrių sertifikuoti kaip sistemos „U-space“ paslaugų teikėjai, o 14<text:s/></text:span><text:soft-page-break/><text:span text:style-name="T350">straipsnyje numatyta, kad <text:s/>sistemos „U-space“ paslaugų te</text:span><text:span text:style-name="T351">ikėjai ir, jei yra paskirti, vieninteliai bendrų informacijos paslaugų teikėjai turi turėti pažymėjimą (kurie atitinkamai numatyti Reglamento<text:s/></text:span><text:a xlink:href="http://eur-lex.europa.eu/legal-content/LIT/TXT/?uri=CELEX:3664R2021&amp;locale=lt" office:target-frame-name="_blank" xlink:show="new"><text:span text:style-name="T352">(ES) 2021/664</text:span></text:a><text:span text:style-name="T353"><text:s/></text:span><text:span text:style-name="T354">VI ir VII prieduose), išduotą valstybės narės, kurioje yra jų pagrindinė verslo vieta, kompetentingos institucijos.</text:span></text:p>
      <text:p text:style-name="P355"><text:span text:style-name="T356">Atsižvelgiant į tai, kilo poreikis Aviacijos įstatyme aiškiai įvardyti, kas Lietuvos Respublikoje vykdo šią sertifikavimo ir atitinkamų pažy</text:span><text:span text:style-name="T357">mėjimų išdavimo funkciją. Įvertinus tai, kad Agentūra, pagal kompetenciją išduoda pažymėjimus, licencijuoja aviacijos specialistus, vykdo civilinės aviacijos valstybinę priežiūrą ir atlieka kitas susijusias funkcijas, Įstatymo projektu siūloma nustatyti, k</text:span><text:span text:style-name="T358">ad Agentūra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359">(ES) 2021/664</text:span></text:a><text:span text:style-name="T360">, ir<text:s/></text:span><text:span text:style-name="T361">išduoda jiems atitinkamus pažymėjimus.</text:span></text:p>
      <text:p text:style-name="P362"><text:span text:style-name="T363">1.1.5</text:span><text:span text:style-name="T364">. Dėl geografinių zonų nustatymo, bepiločių orlaivių šiose zonose naudojimo ir bepiločių orlaivių<text:s/></text:span><text:span text:style-name="T365">skrydžių<text:s/></text:span><text:span text:style-name="T366">aerodromo oro eismo zonoje ir oro eismo informacijos zonoje</text:span></text:p>
      <text:p text:style-name="P367"><text:span text:style-name="T368">Reglamento<text:s/></text:span><text:a xlink:href="http://eur-lex.europa.eu/legal-content/LIT/TXT/?uri=CELEX:3947R2019&amp;locale=lt" office:target-frame-name="_blank" xlink:show="new"><text:span text:style-name="T369">(ES) 2019/947</text:span></text:a><text:span text:style-name="T370"><text:s/>15 straipsnyje ir Reglamento<text:s/></text:span><text:a xlink:href="http://eur-lex.europa.eu/legal-content/LIT/TXT/?uri=CELEX:3664R2021&amp;locale=lt" office:target-frame-name="_blank" xlink:show="new"><text:span text:style-name="T371">(ES) 2021/664</text:span></text:a><text:span text:style-name="T372"><text:s/>3 straipsnyje <text:s/>numatoma, kad<text:s/></text:span><text:span text:style-name="T373">valstybės narės nustato bepiločių orlaivių sistemų (UAS) geografines zonas, t. y.</text:span><text:span text:style-name="T374"><text:s/></text:span><text:span text:style-name="T375">nustatytas oro erdvės dalis, kuriose vykdyti skrydžius naudojant<text:s/></text:span><text:span text:style-name="T376">bepiločių orlaivių sistemas</text:span><text:span text:style-name="T377"><text:s/>leidžiama, jie ribojami arba draudžiami siekiant pašalinti dėl jų naudojimo kylan</text:span><text:span text:style-name="T378">čią riziką saugai, privatumui, asmens duomenų apsaugai, saugumui arba aplinkai, ir<text:s/></text:span><text:span text:style-name="T379">sistemos „U-space“ oro erdvę, kuri taip pat yra tam tikra specifinė geografinė zona. Taip pat Reglamentas<text:s/></text:span><text:a xlink:href="http://eur-lex.europa.eu/legal-content/LIT/TXT/?uri=CELEX:3947R2019&amp;locale=lt" office:target-frame-name="_blank" xlink:show="new"><text:span text:style-name="T380">(ES) 2019/947</text:span></text:a><text:span text:style-name="T381"><text:s/>ir Reglamentas<text:s/></text:span><text:a xlink:href="http://eur-lex.europa.eu/legal-content/LIT/TXT/?uri=CELEX:3664R2021&amp;locale=lt" office:target-frame-name="_blank" xlink:show="new"><text:span text:style-name="T382">(ES) 2021/664</text:span></text:a><text:span text:style-name="T383"><text:s/>iš dalies nustato bepiločių orlaivių veiklos sąlygas nustatomose geografinėse zo</text:span><text:span text:style-name="T384">nose, tačiau, atsižvelgiant į tai, kad tam tikras sąlygas valstybės narės gali / turėtų nustatyti pačios, Įstatymo projektu siūloma nustatyti, kad<text:s/></text:span><text:span text:style-name="T385">bepiločių orlaivių sistemų (UAS) geografines zonas Lietuvos Respublikos oro erdvėje, išskyrus zonas virš kari</text:span><text:span text:style-name="T386">nių teritorijų ir pasienio zonoje, pagal Reglamentą<text:s/></text:span><text:a xlink:href="http://eur-lex.europa.eu/legal-content/LIT/TXT/?uri=CELEX:3947R2019&amp;locale=lt" office:target-frame-name="_blank" xlink:show="new"><text:span text:style-name="T387">(ES) 2019/947</text:span></text:a><text:span text:style-name="T388"><text:s/>ir Reglamentą<text:s/></text:span><text:a xlink:href="http://eur-lex.europa.eu/legal-content/LIT/TXT/?uri=CELEX:3664R2021&amp;locale=lt" office:target-frame-name="_blank" xlink:show="new"><text:span text:style-name="T389">(ES) 2021/664</text:span></text:a><text:span text:style-name="T390">, suderinusi su oro eismo paslaugų teikėju, o šių reglamentų numatytais atvejais remdamasi ir Agentūros atliktu ir LTSA pateiktu oro erdvės rizikos vertinimu, nustato LTSA jos nustatyta tvarka.</text:span><text:span text:style-name="T391"><text:s/></text:span></text:p>
      <text:soft-page-break/>
      <text:p text:style-name="P392"><text:span text:style-name="T393">Pažymėtina, kad minėtomi</text:span><text:span text:style-name="T394">s siūlomomis nuostatomis, kai LTSA nustato bepiločių orlaivių sistemų geografines zonas, Agentūrai tam tikrais atvejais pavedama atlikti oro erdvės rizikos vertinimą, numatytą Reglamente<text:s/></text:span><text:a xlink:href="http://eur-lex.europa.eu/legal-content/LIT/TXT/?uri=CELEX:3947R2019&amp;locale=lt" office:target-frame-name="_blank" xlink:show="new"><text:span text:style-name="T395">(ES) 2019/947</text:span></text:a><text:span text:style-name="T396"><text:s/>(15 straipsnis) ir Reglamente<text:s/></text:span><text:a xlink:href="http://eur-lex.europa.eu/legal-content/LIT/TXT/?uri=CELEX:3664R2021&amp;locale=lt" office:target-frame-name="_blank" xlink:show="new"><text:span text:style-name="T397">(ES) 2021/664</text:span></text:a><text:span text:style-name="T398"><text:s/>(3 straipsnis). Pagal Reglamento<text:s/></text:span><text:a xlink:href="http://eur-lex.europa.eu/legal-content/LIT/TXT/?uri=CELEX:3664R2021&amp;locale=lt" office:target-frame-name="_blank" xlink:show="new"><text:span text:style-name="T399">(ES) 2021/664</text:span></text:a><text:span text:style-name="T400"><text:s/>2 straipsnio 3 punktą oro erdvės rizikos vertinimas – veiklos, saugos ir saugumo rizikos vertinimas atsižvelgiant į reikiamą saugos užtikrinimo<text:s/></text:span><text:span text:style-name="T401">veiksmingumo lygį, nustatytą Europos aviacijos saugos plane ir valstybinėje saugos programoje, nurodytuose Reglamento<text:s/></text:span><text:a xlink:href="http://eur-lex.europa.eu/legal-content/LIT/TXT/?uri=CELEX:31139R2018&amp;locale=lt" office:target-frame-name="_blank" xlink:show="new"><text:span text:style-name="T402">(ES) 2018/1139</text:span></text:a><text:span text:style-name="T403"><text:s/>6 ir 7 straipsniuose,<text:s/></text:span><text:span text:style-name="T404">eismo tipą, sudėtingumą ir intensyvumą, vietą, absoliutųjį aukštį ar aukštį ir oro erdvės klasifikaciją. Šio atlikto oro erdvės rizikos vertinimo pagrindu LTSA priims sprendimus dėl geografinių zonų, ypač sistemos „U-space“ oro erdvės, nustatymo, dėl aprib</text:span><text:span text:style-name="T405">ojimų ar konkrečių reikalavimų taikymo / netaikymo bepiločių orlaivių naudojimui tose geografinėse zonose, pvz., galės</text:span><text:span text:style-name="T406"><text:s/>nustatyti tam tikras geografines zonas, kuriose bepiločių orlaivių naudojimui netaikomas vienas ar daugiau atvirosios kategorijos reikala</text:span><text:span text:style-name="T407">vimų arba<text:s/></text:span><text:span text:style-name="T408">tam tikrose sistemos „U-space“ oro erdvėse reikalauti naudotis papildomomis paslaugomis.<text:s/></text:span></text:p>
      <text:p text:style-name="P409"><text:span text:style-name="T410">Įvertinus tai, kad Reglamento<text:s/></text:span><text:a xlink:href="http://eur-lex.europa.eu/legal-content/LIT/TXT/?uri=CELEX:3947R2019&amp;locale=lt" office:target-frame-name="_blank" xlink:show="new"><text:span text:style-name="T411">(ES) 2019/947</text:span></text:a><text:span text:style-name="T412"><text:s/>2 straipsnio</text:span><text:span text:style-name="T413"><text:s/>4 dalyje nurodoma, jog bepiločių orlaivių sistemų (UAS) geografinė zona yra nustatyta oro erdvės dalis, kurioje vykdyti skrydžius naudojant bepiločių orlaivių sistemas (UAS) leidžiama, jie ribojami arba draudžiami siekiant pašalinti dėl jų naudojimo kylan</text:span><text:span text:style-name="T414">čią riziką saugai, privatumui, asmens duomenų apsaugai, saugumui arba aplinkai, gali pasitaikyti atvejų, kuomet šiose zonoje bus ribojama ūkinė veikla, kai bepiločių orlaivių sistemų (UAS) skrydžiai bus ribojami arba draudžiami. Kadangi esmines ūkinės veik</text:span><text:span text:style-name="T415">los sąlygas, draudimus ir ribojimus, darančius esminį poveikį ūkinei veiklai, galima nustatyti tik įstatymu, Įstatymo projektu siūloma numatyti, virš kokių objektų / teritorijų, siekiant sumažinti riziką saugai, privatumui, asmens duomenų apsaugai, saugumu</text:span><text:span text:style-name="T416">i arba aplinkai, LTSA galėtų nustatyti bepiločių orlaivių sistemų (UAS) geografinės zonas, kuriose visi arba tam tikri bepiločių orlaivių skrydžiai būtų ribojami arba draudžiami:<text:s/></text:span><text:span text:style-name="T417">virš teritorijų, kuriose yra ornitologiniai draustiniai, nacionaliniam saugum</text:span><text:span text:style-name="T418">ui užtikrinti svarbios įmonės jų nurodytų<text:s/></text:span><text:soft-page-break/><text:span text:style-name="T419">teritorijų ribose, nacionaliniam saugumui užtikrinti svarbūs įrenginiai ir turtas, ypatingos svarbos infrastruktūros objektai, švietimo, mokslo, ugdymo įstaigos, gydymo ir slaugos įstaigos, valstybės institucijos,<text:s/></text:span><text:span text:style-name="T420">vidaus tarnybos statutinės įstaigos, užsienio valstybių diplomatinės atstovybės ir konsulinės įstaigos, tarptautinių organizacijų atstovybės, Europos Sąjungos, NATO institucijos ir įstaigos, pagal tarptautinę teisę specialų statusą turinčių subjektų ar kit</text:span><text:span text:style-name="T421">i subjektų, su kuriais Lietuvos Respublikos tarptautinis bendradarbiavimas atitinka Lietuvos Respublikos Seimo priimtuose teisės aktuose nustatytus užsienio politikos ir nacionalinio saugumo tikslus, atstovybės, akredituotos Lietuvos Respublikos Vyriausybė</text:span><text:span text:style-name="T422">s nustatyta tvarka</text:span><text:span text:style-name="T423">.<text:s/></text:span></text:p>
      <text:p text:style-name="P424"><text:span text:style-name="T425">Šiuo metu galiojančio Aviacijos įstatymo 35 straipsnio 7 dalyje nustatyta, kad bepiločių orlaivių skrydžiams virš karinių teritorijų ir nustatytu atstumu iki jų taikomi Lietuvos Respublikos krašto apsaugos sistemos organizavimo ir karo</text:span><text:span text:style-name="T426"><text:s/>tarnybos įstatyme nustatyti reikalavimai. Įsigaliojus Reglamentui<text:s/></text:span><text:a xlink:href="http://eur-lex.europa.eu/legal-content/LIT/TXT/?uri=CELEX:3947R2019&amp;locale=lt" office:target-frame-name="_blank" xlink:show="new"><text:span text:style-name="T427">(ES) 2019/947</text:span></text:a><text:span text:style-name="T428">, buvo<text:s/></text:span><text:span text:style-name="T429">nustatyti išsamūs reikalavimai bepiločių orlaivių sistemų naudojimui<text:s/></text:span><text:span text:style-name="T430">ir jas naudojantiems asmenims, įskaitant nuotolinius pilotus ir organizacijas, taigi,<text:s/></text:span><text:span text:style-name="T431">vienintelė galimybė reguliuoti bepiločių orlaivių veiklą oro erdvėje yra nustatyti atitinkamą geografinę zoną. Todėl<text:s/></text:span><text:span text:style-name="T432">Įstatymo projektu, siekiant išlaikyti galimybes vykdy</text:span><text:span text:style-name="T433">ti tam tikras specialias funkcijas ir užtikrinti, kad civilinės ir karinės paskirties geografinės zonos būtų atskirtos, taip pat atsižvelgiant į Valstybės sienos apsaugos tarnybos pasiūlymą, siūloma numatyti, kad bepiločių orlaivių sistemų (UAS) geografine</text:span><text:span text:style-name="T434">s zonas, kaip jos suprantamos pagal Reglamentą<text:s/></text:span><text:a xlink:href="http://eur-lex.europa.eu/legal-content/LIT/TXT/?uri=CELEX:3947R2019&amp;locale=lt" office:target-frame-name="_blank" xlink:show="new"><text:span text:style-name="T435">(ES) 2019/947</text:span></text:a><text:span text:style-name="T436">, virš karinių teritorijų ir pasienio zonoje, taip pat 500 metrų atstumu abipus geležinkelio kel</text:span><text:span text:style-name="T437">io, kuriuo vyksta Lietuvos Respublikos ir Rusijos Federacijos tarpvyriausybiniuose susitarimuose nurodytų tranzitinių traukinių eismas, ašies, suderinęs su LTSA, nustato kariuomenės vadas jo nustatyta tvarka. Atitinkamai siūloma pakeisti<text:s/></text:span><text:span text:style-name="T438">35 straipsnio 7 da</text:span><text:span text:style-name="T439">lį ir nustatyti, kad kariuomenės vado nustatytose<text:s/></text:span><text:span text:style-name="T440">bepiločių orlaivių sistemų (UAS) geografinėse zonose<text:s/></text:span><text:span text:style-name="T441">b</text:span><text:span text:style-name="T442">epiločių orlaivių skrydžiai</text:span><text:span text:style-name="T443"><text:s/></text:span><text:span text:style-name="T444">vykdomi kariuomenės vado nustatytomis sąlygomis ir tvarka.</text:span></text:p>
      <text:soft-page-break/>
      <text:p text:style-name="P445">Papildomai, atsižvelgiant į esamą tarptautinę praktiką ir siekiant užtikrinti viešąją tvarką ir valstybės saugumą ir atitinkamai skrydžių saugą, Įstatymo projektu siekiama suteikti teisę krašto apsaugos, žvalgybos institucijoms, Vadovybės apsaugos tarnybai ir vidaus tarnybos statutinėms įstaigoms tam tikroje oro erdvėje, kai joje būtina riboti arba uždrausti bepiločių orlaivių skrydžius, nustatyti laikinas bepiločių orlaivių sistemų geografines zonas. Šios geografinės zonos galėtų būti nustatomos specifinių operacijų metu, kai būtina užtikrinti, kad toje oro erdvėje nebūtų kitų nei operaciją vykdančių bepiločių orlaivių, renginių, kuriuose gali būti ribojamas pašalinių asmenų dalyvavimas, metu, ar LTSA (kuriai Įstatymo projektu priskiriama funkcija nustatyti bepiločių orlaivių sistemų geografines zonas) nedarbo metu įvykus nenumatytiems įvykiams (pvz., įvykus avarijai, kilus gaisrui, vykdant paieškos ir gelbėjimo operaciją ir pan.), arba kai dėl skubos laikinai riboti bepiločių orlaivių skrydžius negalima laukti numatytų bepiločių orlaivių sistemų geografinių zonų nustatymo procedūrų pabaigos. Pažymėtina, kad siūloma nustatyti galimybę minėtoms institucijoms ne tik nustatyti laikinas bepiločių orlaivių sistemų (UAS) geografines zonas, bet ir Lietuvos Respublikos Vyriausybės nustatyta tvarka taikyti šiose zonose technines bepiločių orlaivių skrydžių nutupdymo ir (ar) neutralizavimo priemones siekiant tokią galimybę nustatyti įstatymu, kadangi tokių priemonių panaudojimas gali turėti poveikį nutupdomų (neutralizuojamų) bepiločių orlaivių atžvilgiu. Tuo pačiu siūloma nustatyti,<text:s/>kad šios laikinos geografinės zonos negalėtų galioti ilgiau negu to reikalauja jų nustatymą lėmusios priežastys, o atitinkamos institucijos turėtų pasirašyti veiklos susitarimus su vieninteliu bendros informacijos paslaugos teikėju dėl informacijos apie šias laikinas geografines zonas skelbimo, kad suinteresuoti asmenys (pvz., kiti oro erdvės naudotojai) šią informaciją gautų tinkamai ir laiku.</text:p>
      <text:p text:style-name="P446"><text:span text:style-name="T447">Pradėjus įgyvendinti „U-space“ koncepciją, planuojama vertinti galimybes sistemos „U-space“ oro erdvę nustatyti i</text:span><text:span text:style-name="T448">r sistemos „U-space“ paslaugas teikti tik kai kuriuose miestuose ar oro erdvėje, kur yra didelė tikimybė bepiločiam orlaiviui susidurti su pilotuojamais orlaiviais (pvz., tarptautinių oro uostų aerodromų prieigose), arba ten, kur dėl didelio gyventojų tank</text:span><text:span text:style-name="T449">umo be atitinkamo valdymo / skrydžių reguliavimo, bepiločių orlaivių skrydžiai būtų chaotiški ir keltų<text:s/></text:span><text:soft-page-break/><text:span text:style-name="T450">rizikos tiek žmonėms ir turtui ant žemės, tiek ta erdve besinaudojantiems kitiems bepiločiams orlaiviams. Pirminiame „U-space“ koncepcijos įgyvendinimo e</text:span><text:span text:style-name="T451">tape ir galimai ateityje atokesnėse teritorijose šios geografinės zonos (sistemos „U-space“ oro erdvės) nustatyti ir teikti sistemos „U-space“ paslaugų neplanuojama. Tačiau šiose teritorijose yra bendrosios aviacijos aerodromų, kuriuose vykdoma aktyvi avia</text:span><text:span text:style-name="T452">cinė veikla. Aplink šiuos aerodromus šiuo metu nustatyti oro erdvės elementai – aerodromo oro eismo zonos (ATZ) ir oro eismo informacijos zonos (TIZ), o jų tikslas apsaugoti šiose zonose vykstančius skrydžius nuo nepageidaujamo / nekontroliuojamo išorės ei</text:span><text:span text:style-name="T453">smo. Todėl skrydžių saugai užtikrinti, tinkamai atskiriant žmonių pilotuojamų orlaivių ir bepiločių orlaivių veiklas, pirmiausiai atliekamas minėtas oro erdvės rizikos vertinimas. Atsižvelgiant į šio vertinimo rezultatus ir į tai, kad nustatydamos bepiloči</text:span><text:span text:style-name="T454">ų orlaivių sistemų geografines zonas (pagal Reglamento<text:s/></text:span><text:a xlink:href="http://eur-lex.europa.eu/legal-content/LIT/TXT/?uri=CELEX:3947R2019&amp;locale=lt" office:target-frame-name="_blank" xlink:show="new"><text:span text:style-name="T455">(ES) 2019/947</text:span></text:a><text:span text:style-name="T456"><text:s/>15 straipsnio 1 dalies nuostatas), valstybės narės gali<text:s/></text:span>reikalauti konkrečių sąlygų tam<text:s/>tikriems arba visiems skrydžiams,<text:s/><text:span text:style-name="T457">planuojama, kad ATZ ir TIZ, atitinkamu atstumu nuo aerodromo kontrolinio taško, bus nustatytos bepiločių orlaivių sistemų geografinės zonos, kuriose, ATZ ir TIZ esant aktyvuotoms, t. y., kai bus vykdomi pilotuojamos aviac</text:span><text:span text:style-name="T458">ijos skrydžiai, bepiločių orlaivių veikla bus ribojama. Pabrėžiama, kad šioms zonoms esant neaktyvioms, bepiločių orlaivių veikla nebus ribojama. Atsižvelgiant į tai, kad atitinkamas bepiločių orlaivių sistemų geografines zonas pagal Įstatymo projektu siūl</text:span><text:span text:style-name="T459">omas nuostatas nustatys LTSA, Aviacijos įstatymo 35 straipsnio 9 dalis, kurioje šiuo metu nurodoma, kad b</text:span><text:span text:style-name="T460">epiločių orlaivių skrydžiai aerodromo oro eismo zonose gali būti vykdomi tik suderinus su aerodromo naudotoju ir laikantis aerodromo naudotojo nustatyt</text:span><text:span text:style-name="T461">ų sąlygų, tampa pertekline / netenka prasmės, todėl Įstatymo projektu<text:s/></text:span><text:span text:style-name="T462">siūloma ją pripažinti netekusia galios.<text:s/></text:span></text:p>
      <text:p text:style-name="P463"><text:span text:style-name="T464">Papildomai, siekiant užtikrinti galimybę lanksčiai ir efektyviai naudoti oro erdvę visų oro erdvės naudotojų poreikiams, atsižvelgiant į Įstatymo</text:span><text:span text:style-name="T465"><text:s/>projektu siūlomą reguliavimą<text:s/></text:span><text:span text:style-name="T466">ir į tai, kad sistemos „U-space“ oro erdvę (kaip minėta, sistemos „U-space“ oro erdve yra viena iš geografinių zonų rūšių, kurią nustatys LTSA, suderinusi su oro eismo paslaugų teikėju) numatoma pirmiausia nustatyti tarptautin</text:span><text:span text:style-name="T467">ių oro uostų aerodromų prieigose ir ten teikti atitinkamas sistemos „U-space“<text:s/></text:span><text:soft-page-break/><text:span text:style-name="T468">paslaugas, Įstatymo projektu siūloma<text:s/></text:span><text:span text:style-name="T469">nustatyti, kad<text:s/></text:span><text:span text:style-name="T470">bepiločių orlaivių s</text:span><text:span text:style-name="T471">krydžiai virš LTSA nustatytų bepiločių orlaivių sistemų (UAS) geografinių zonų vertikalių ribų valdomoje o</text:span><text:span text:style-name="T472">ro erdvėje būtų vykdomi LTSA nustatyta tvarka.<text:s/></text:span><text:span text:style-name="T473">Šią tvarką LTSA tvirtintų oro eismo paslaugų teikėjo teikimu, kurį oro eismo paslaugų teikėjas, prieš teikdamas tvirtinimui LTSA, suderintų su Agentūra.</text:span><text:span text:style-name="T474"><text:s/></text:span><text:span text:style-name="T475">Tai Įstatymo projektu siūloma nustatyti keičiant galioja</text:span><text:span text:style-name="T476">nčią Aviacijos įstatymo 35 straipsnio 10 dalį, kurioje nurodoma, kad a</text:span><text:span text:style-name="T477">erodromo skrydžių valdymo zonoje (</text:span><text:span text:style-name="T478">tarptautinių oro uostų aerodromų prieigose)</text:span><text:span text:style-name="T479"><text:s/></text:span><text:span text:style-name="T480">maksimaliai leistinus aukščius</text:span><text:span text:style-name="T481"><text:s/>bepiločių orlaivių skrydžiams nustato oro eismo paslaugų teikėjas, o b</text:span><text:span text:style-name="T482">epiločių orlaivių s</text:span><text:span text:style-name="T483">krydžiai<text:s/></text:span><text:span text:style-name="T484">virš šių maksimaliai leistinų aukščių</text:span><text:span text:style-name="T485"><text:s/>gali būti leidžiami tik juos suderinus su oro eismo paslaugų teikėju ir juos vykdant oro eismo paslaugų teikėjo nustatytomis sąlygomis</text:span><text:span text:style-name="T486">.</text:span><text:span text:style-name="T487"><text:s/>Taigi, pagal naują reguliavimą šie minimi maksimaliai<text:s/></text:span><text:span text:style-name="T488">leistini aukščiai iš esmės sutaps su LTSA nustatytomis<text:s/></text:span><text:span text:style-name="T489">bepiločių orlaivių sistemų<text:s/></text:span><text:span text:style-name="T490">geografinių zonų vertikaliomis ribomis, virš kurių</text:span><text:span text:style-name="T491"><text:s/>b</text:span><text:span text:style-name="T492">epiločių orlaivių skrydžiai turės būti vykdomi<text:s/></text:span><text:span text:style-name="T493">LTSA nustatyta tvarka</text:span><text:span text:style-name="T494">.<text:s/></text:span></text:p>
      <text:p text:style-name="P495"><text:span text:style-name="T496">1.1.6</text:span><text:span text:style-name="T497">. Dėl sistemos „U-space“ paslaugų ir bendr</text:span><text:span text:style-name="T498">ų informacijos paslaugų</text:span></text:p>
      <text:p text:style-name="P499"><text:span text:style-name="T500">Reglamento<text:s/></text:span><text:a xlink:href="http://eur-lex.europa.eu/legal-content/LIT/TXT/?uri=CELEX:3664R2021&amp;locale=lt" office:target-frame-name="_blank" xlink:show="new"><text:span text:style-name="T501">(ES) 2021/664</text:span></text:a><text:span text:style-name="T502"><text:s/>3 straipsnyje nustatyta, kad jei valstybės narės saugos, saugumo, privatumo ar aplinkos apsaugos sumetimais nustato sistemos „U-space“ oro erdvę, toks nustatymas pagrindžiamas oro erdvės rizikos vertinimu (3 straipsnio 1 dalis), ir visi bepiločių orlaivių</text:span><text:span text:style-name="T503"><text:s/>skrydžiai sistemos „U-space“ oro erdvėje turi būti vykdomi naudojantis keturiomis privalomomis sistemos „U-space“ paslaugomis (3 straipsnio 2 dalis) (t. y.<text:s/></text:span><text:span text:style-name="T504">skaitmeninėmis paslaugomis ir funkcijų automatizavimu grindžiamomis paslaugomis, skirtomis užtikrin</text:span><text:span text:style-name="T505">ti, kad sistemos „U-space“ oro erdvėje galėtų būti saugiai ir efektyviai naudojama daug UAS</text:span><text:span text:style-name="T506">):</text:span></text:p>
      <text:p text:style-name="P507"><text:span text:style-name="T508">a</text:span><text:span text:style-name="T509">) 8 straipsnyje nurodyta tinklinė identifikavimo paslauga;</text:span></text:p>
      <text:p text:style-name="P510"><text:span text:style-name="T511">b</text:span><text:span text:style-name="T512">) 9 straipsnyje nurodyta geografinio orientavimo paslauga;</text:span></text:p>
      <text:p text:style-name="P513"><text:span text:style-name="T514">c</text:span><text:span text:style-name="T515">) 10 straipsnyje nurodyta UAS s</text:span><text:span text:style-name="T516">krydžių leidimų paslauga;</text:span></text:p>
      <text:p text:style-name="P517"><text:span text:style-name="T518">d</text:span><text:span text:style-name="T519">) 11 straipsnyje nurodyta eismo informacijos paslauga.</text:span></text:p>
      <text:soft-page-break/>
      <text:p text:style-name="P520"><text:span text:style-name="T521">Papildomai, remdamosi minėtu oro erdvės rizikos vertinimu, valstybės narės kiekvienoje sistemos „U-space“ oro erdvėje gali reikalauti naudotis pasirinktomis Reglamento<text:s/></text:span><text:a xlink:href="http://eur-lex.europa.eu/legal-content/LIT/TXT/?uri=CELEX:3664R2021&amp;locale=lt" office:target-frame-name="_blank" xlink:show="new"><text:span text:style-name="T522">(ES) 2021/664</text:span></text:a><text:span text:style-name="T523"><text:s text:c="2"/>12 ir 13 straipsniuose nurodytomis papildomomis paslaugomis, t. y. atitinkamai<text:s/></text:span><text:span text:style-name="T524">orų informacijos paslauga</text:span><text:span text:style-name="T525"><text:s/>ir <text:s/>atitikties stebėsenos paslauga.</text:span></text:p>
      <text:p text:style-name="P526"><text:span text:style-name="T527">Ta</text:span><text:span text:style-name="T528">ip pat R</text:span><text:span text:style-name="T529">eglamento<text:s/></text:span><text:a xlink:href="http://eur-lex.europa.eu/legal-content/LIT/TXT/?uri=CELEX:3664R2021&amp;locale=lt" office:target-frame-name="_blank" xlink:show="new"><text:span text:style-name="T530">(ES) 2021/664</text:span></text:a><text:span text:style-name="T531"><text:s/>preambulės 14 punkte nurodyta, kad valstybės narės turėtų užtikrinti, kad kiekvienoje sistemos „U-space“ oro erdvėje būtų teikiamos bendros informacijos paslaugos<text:s/></text:span><text:span text:style-name="T532">(</text:span><text:span text:style-name="T533">bendra informacijos paslauga – paslauga, kurią sudaro statinių ir dinaminių duomenų sklaida</text:span><text:span text:style-name="T534"><text:s/>siekiant užtikrinti galimybę teikti sistemos „U-space“ paslaugas bepiločių orlaivių eismui valdyti</text:span><text:span text:style-name="T535">)</text:span><text:span text:style-name="T536">, kad UAS naudotojai galėtų nediskriminuojami naudotis sistemos „U-space“ oro erdve ir paslaugomis, ypač atsižvelgiant į saugą, o<text:s/></text:span><text:span text:style-name="T537">Reglamento<text:s/></text:span><text:a xlink:href="http://eur-lex.europa.eu/legal-content/LIT/TXT/?uri=CELEX:3664R2021&amp;locale=lt" office:target-frame-name="_blank" xlink:show="new"><text:span text:style-name="T538">(ES) 2021/664</text:span></text:a><text:span text:style-name="T539"><text:s/>5 straipsnio 6 dalyje numatyta, kad valstybės narės gali paskirti vienintelį bendrų informacijos paslaugų teikėją, kuris vienintelis teiktų bendras informaci</text:span><text:span text:style-name="T540">jos paslaugas visose arba kai kuriose sistemos „U-space“ oro erdvėse, už kurias jos yra atsakingos &lt;...&gt;, ir pagal 5 straipsnio 7 dalį toks vienintelis bendrų informacijos paslaugų teikėjas turi atitikti 5 straipsnio 4 ir 5 dalyse nurodytus reikalavimus ir</text:span><text:span text:style-name="T541"><text:s/>būti sertifikuotas pagal šio reglamento V skyrių.<text:s/></text:span></text:p>
      <text:p text:style-name="P542"><text:span text:style-name="T543">Bendrų informacijos paslaugų pagrindinis tikslas – užtikrinti teikiamų paslaugų saugą ir kokybę.<text:s/></text:span><text:span text:style-name="T544">Šių b</text:span><text:span text:style-name="T545">endrų informacijos paslaugų paketą iš esmės sudaro<text:s/></text:span><text:span text:style-name="T546">oro<text:s/></text:span><text:span text:style-name="T547">navigacijos informacija ir oro erdvės valdymo i</text:span><text:span text:style-name="T548">nformaciją, taip pat oro eismo valdymo informacija. Atsižvelgiant į tai, kad Lietuvos Respublikoje vienintelis sertifikuotas šios informacijos rengėjas ir valdytojas yra VĮ „Oro navigacija“, ir nėra jokio kito galimo šios informacijos teikėjo,<text:s/></text:span><text:span text:style-name="T549">numatoma, ka</text:span><text:span text:style-name="T550">d šias bendras informacijos paslaugas Lietuvoje nustatytose sistemos „U-space“ oro erdvėse<text:s/></text:span><text:span text:style-name="T551">teiks<text:s/></text:span><text:span text:style-name="T552">sertifikuotas oro navigacijos paslaugų teikėjas, Lietuvos Respublikoje teikiantis oro navigacijos informacijos ir oro erdvės valdymo paslaugas, t. y.,<text:s/></text:span><text:span text:style-name="T553">VĮ „Oro<text:s/></text:span><text:span text:style-name="T554">navigacija“,<text:s/></text:span><text:span text:style-name="T555">įgijusi atitinkamą vienintelio bendrų informacijos paslaugų teikėjo pažymėjimą.</text:span></text:p>
      <text:p text:style-name="P556"><text:span text:style-name="T557">Kalbant apie<text:s/></text:span><text:span text:style-name="T558">sistemos „U-space“ paslaugų teikimą, vienas iš Reglamento<text:s/></text:span><text:a xlink:href="http://eur-lex.europa.eu/legal-content/LIT/TXT/?uri=CELEX:3664R2021&amp;locale=lt" office:target-frame-name="_blank" xlink:show="new"><text:span text:style-name="T559">(ES) 2021/664</text:span></text:a><text:span text:style-name="T560"><text:s/>tikslų – sukurti konkurencingą „U-space“ paslaugų rinką, kuri užtikrintų saugią ir tvarią veiklą<text:s/></text:span><text:soft-page-break/><text:span text:style-name="T561">„U-space“ oro erdvėje. Reglamentas<text:s/></text:span><text:a xlink:href="http://eur-lex.europa.eu/legal-content/LIT/TXT/?uri=CELEX:3664R2021&amp;locale=lt" office:target-frame-name="_blank" xlink:show="new"><text:span text:style-name="T562">(E</text:span><text:span text:style-name="T563">S) 2021/664</text:span></text:a><text:span text:style-name="T564"><text:s/>įtvirtina galimybę vienoje sistemos „U-space“ oro erdvėje paslaugas teikti keliems rinkos sąlygomis veikiantiems sistemos „U-space“ paslaugų teikėjams, kurie yra tinkamai sertifikuoti, kaip numatyta Reglamente<text:s/></text:span><text:a xlink:href="http://eur-lex.europa.eu/legal-content/LIT/TXT/?uri=CELEX:3664R2021&amp;locale=lt" office:target-frame-name="_blank" xlink:show="new"><text:span text:style-name="T565">(ES) 2021/664</text:span></text:a><text:span text:style-name="T566">. Skirtingai nei bendrų informacijos paslaugų teikėjo, teiksiančio paslaugas sistemos „U-space“ paslaugų teikėjams, atveju, ši nuostata kyla labiau dėl siekio sudaryti konkurenc</text:span><text:span text:style-name="T567">ines sąlygas ir atverti rinką, nei užtikrinti saugą.<text:s/></text:span><text:span text:style-name="T568">Pažymėtina, kad šiuo metu Europoje kol kas nėra sertifikuotų sistemos „U-space“ paslaugų teikėjų, o didžiąją dalį informacijos, kurią turės teikti sistemos „U-space“ paslaugų teikėjas, teikia oro navigac</text:span><text:span text:style-name="T569">ijos paslaugų teikėjas VĮ „Oro navigacija“, teikianti oro navigacijos informacijos, oro eismo, taip pat ryšių, navigacijos ir stebėjimo paslaugas. Taigi, įsigaliojus Reglamentui<text:s/></text:span><text:a xlink:href="http://eur-lex.europa.eu/legal-content/LIT/TXT/?uri=CELEX:3664R2021&amp;locale=lt" office:target-frame-name="_blank" xlink:show="new"><text:span text:style-name="T570">(ES) 2021/664</text:span></text:a><text:span text:style-name="T571">,<text:s/></text:span><text:span text:style-name="T572"><text:s/>bus siekiama, kaip minėta, užtikrinti efektyvų ir saugų bepiločių orlaivių naudojimą pirmiausia didžiuosiuose Lietuvos miestuose, kuriuose arba šalia kurių veikia tarptautiniai oro uostai, o jų prieigose pilotuojamiems</text:span><text:span text:style-name="T573"><text:s/>orlaiviams teikiamos skrydžių valdymo paslaugos. Atsižvelgdama į tai, <text:s/>pirminiame sistemos „U-space“ paslaugų teikimo etape, ten, kur bus nustatyta sistemos „U-space“ oro erdvė, technologine ir operacine prasme pasirengusi ir gavusi atitinkamą sistemos „U</text:span><text:span text:style-name="T574">-space“ paslaugų teikėjo pažymėjimą, sistemos „U-space“ paslaugas rinkos sąlygomis planuoja teikti VĮ „Oro navigacija“.<text:s/></text:span></text:p>
      <text:p text:style-name="P575"><text:span text:style-name="T576">Reglamente<text:s/></text:span><text:a xlink:href="http://eur-lex.europa.eu/legal-content/LIT/TXT/?uri=CELEX:3664R2021&amp;locale=lt" office:target-frame-name="_blank" xlink:show="new"><text:span text:style-name="T577">(ES) 2021/664</text:span></text:a><text:span text:style-name="T578"><text:s/></text:span><text:span text:style-name="T579">nesant vis</text:span><text:span text:style-name="T580">iškai išsamių nuostatų dėl<text:s/></text:span><text:span text:style-name="T581">sistemos „U-space“ paslaugų ir bendrų informacijos paslaugų teikimo tvarkos, Įstatymo projektu siūloma nustatyti, kad sistemos „U-space“ paslaugų teikimo sąlygas ir tvarką ir bendrų informacijos paslaugų teikimo sąlygas ir tvarką</text:span><text:span text:style-name="T582">,<text:s/></text:span><text:span text:style-name="T583">kiek jų nereglamentuoja Reglamentas<text:s/></text:span><text:a xlink:href="http://eur-lex.europa.eu/legal-content/LIT/TXT/?uri=CELEX:3664R2021&amp;locale=lt" office:target-frame-name="_blank" xlink:show="new"><text:span text:style-name="T584">(ES) 2021/664</text:span></text:a><text:span text:style-name="T585">,<text:s/></text:span><text:span text:style-name="T586">tvirtina LTSA.<text:s/></text:span></text:p>
      <text:p text:style-name="P587"><text:span text:style-name="T588">1.1.7</text:span><text:span text:style-name="T589">. Dėl rinkliavų už bendras informacijos paslaugas dydžių <text:s/>nustatymo<text:s/></text:span></text:p>
      <text:p text:style-name="P590"><text:span text:style-name="T591">Siekiant numatyti galimybę finansuoti bendrų informacijos paslaugų teikimo veiklą, Įstatymo projektu siūloma nustatyti, kad sistemos „U-space“ paslaugų teikėjai moka bendrų informacijos paslaugų teikėjams rinkliavas už bendras informacijos paslaugas, nurod</text:span><text:span text:style-name="T592">ytas Reglamente<text:s/></text:span><text:a xlink:href="http://eur-lex.europa.eu/legal-content/LIT/TXT/?uri=CELEX:3664R2021&amp;locale=lt" office:target-frame-name="_blank" xlink:show="new"><text:span text:style-name="T593">(ES) 2021/664</text:span></text:a><text:span text:style-name="T594">, taip pat pagrindinius rinkliavų už šias paslaugas nustatymo principus. Įstatymo projekte numatoma, kad rinkliavų už bendras i</text:span><text:span text:style-name="T595">nformacijos paslaugas dydžius nustato vienintelis bendros informacijos paslaugos teikėjas, o</text:span><text:s/>rinkliavos turi būti ekonomiškai pagrįstos, padengti paslaugos sąnaudas ir užtikrinti reikiamą paslaugos kokybę ir saugą; į paslaugos savikainą negali būti įtraukiamos su paslaugos teikimu nesusijusios sąnaudos.<text:span text:style-name="T596"><text:s/></text:span><text:span text:style-name="T597">Numatoma, kad</text:span><text:span text:style-name="T598"><text:s/></text:span><text:span text:style-name="T599">vienintelio bendrų informacijos paslaugų teikėjo nustatomų rinkliavų dydžio atitikties ekonominiam pagrįstumui, paslaugos kokybei ir saugai priežiūrą vykdo Agentūra, o rinkliavų už bendras info</text:span><text:span text:style-name="T600">rmacijos paslaugas dydžių nustatymo tvarką nustato LTSA.</text:span></text:p>
      <text:p text:style-name="P601"><text:span text:style-name="T602">Minėtos nuostatos dėl rinkliavų nustatymo siūlomos atsižvelgiant į EASA Reglamento 2021/664 rengimo metu aiškinamojoje medžiagoje pateiktą nuomonę, kad rinkliavos už teikiamas paslaugas būtų protingo</text:span><text:span text:style-name="T603">s, nediskriminuojančios, iš esmės sudarančios sąnaudas šių paslaugų teikimui padengti.</text:span><text:span text:style-name="T604"><text:s/></text:span></text:p>
      <text:p text:style-name="P605"><text:span text:style-name="T606">1.2</text:span><text:span text:style-name="T607">.  Dėl kitų įstatymo projektu siūlomų pakeitimų</text:span></text:p>
      <text:p text:style-name="P608"><text:span text:style-name="T609">1.2.1</text:span><text:span text:style-name="T610">. Dėl įgaliojimų<text:s/></text:span><text:span text:style-name="T611">nustatyti akrobatinių skrydžių orlaiviais vykdymo, s</text:span><text:span text:style-name="T612">krydžių be radiolokacinio atsakikli</text:span><text:span text:style-name="T613">o Lietuvos Respublikos valdomojoje oro erdvėje ir</text:span><text:span text:style-name="T614"><text:s/>karšto oro balionų skrydžių<text:s/></text:span><text:span text:style-name="T615">Lietuvos Respublikos aerodromų skrydžių valdymo zonose tvarkas</text:span></text:p>
      <text:p text:style-name="P616">2012 m. rugsėjo 26 d. Komisijos įgyvendinimo reglamento<text:s/><text:a xlink:href="http://eur-lex.europa.eu/legal-content/LIT/TXT/?uri=CELEX:32012R0923&amp;locale=lt" office:target-frame-name="_blank" xlink:show="new"><text:span text:style-name="T617">(ES) Nr. 923/2012</text:span></text:a>, kuriuo nustatomos bendrosios skrydžių taisyklės ir veiklos nuostatos dėl oro navigacijos paslaugų ir procedūrų ir iš dalies keičiami Įgyvendinimo reglamentas<text:s/><text:a xlink:href="http://eur-lex.europa.eu/legal-content/LIT/TXT/?uri=CELEX:32011R1035&amp;locale=lt" office:target-frame-name="_blank" xlink:show="new"><text:span text:style-name="T618">(ES) Nr. 1035/2011</text:span></text:a><text:s/>ir reglamentai<text:s/><text:a xlink:href="http://eur-lex.europa.eu/legal-content/LIT/TXT/?uri=CELEX:32007R1265&amp;locale=lt" office:target-frame-name="_blank" xlink:show="new"><text:span text:style-name="T619">(EB) Nr. 1265/2007</text:span></text:a>,<text:s/><text:a xlink:href="http://eur-lex.europa.eu/legal-content/LIT/TXT/?uri=CELEX:32006R1794&amp;locale=lt" office:target-frame-name="_blank" xlink:show="new"><text:span text:style-name="T620">(EB) Nr. 1794/2006</text:span></text:a>,<text:s/><text:a xlink:href="http://eur-lex.europa.eu/legal-content/LIT/TXT/?uri=CELEX:32006R0730&amp;locale=lt" office:target-frame-name="_blank" xlink:show="new"><text:span text:style-name="T621">(EB) Nr. 730/2006</text:span></text:a>,<text:s/><text:a xlink:href="http://eur-lex.europa.eu/legal-content/LIT/TXT/?uri=CELEX:32006R1033&amp;locale=lt" office:target-frame-name="_blank" xlink:show="new"><text:span text:style-name="T622">(EB) Nr. 1033/2006</text:span></text:a><text:s/>ir<text:s/><text:a xlink:href="http://eur-lex.europa.eu/legal-content/LIT/TXT/?uri=CELEX:32010R0255&amp;locale=lt" office:target-frame-name="_blank" xlink:show="new"><text:span text:style-name="T623">(ES) Nr. 255/2010</text:span></text:a>, <text:s/>priedo SERA.3130 a punktas numato, kad akrobatiniai skrydžiai galimi tik laikantis Sąjungos teisės aktų arba, jei taikytina, valstybių narių reguliuojamam orlaivių naudojimui taikomų nacionalinės teisės aktų.<text:s/></text:p>
      <text:p text:style-name="P624">Civilinės aviacijos administracijos direktoriaus 2016 m. spalio 25 d. įsakymu Nr. 4R-208 „Dėl Lėktuvų akrobatinių skrydžių vykdymo taisyklių tvirtinimo“ buvo patvirtintos Lėktuvų akrobatinių skrydžių vykdymo taisyklės (toliau – taisyklės). Pažymėtina, kad n<text:span text:style-name="T625">uo 2019 m. sausio<text:s/></text:span><text:span text:style-name="T626"><text:line-break/>1 d. Civilinės aviacijos administracija<text:s/></text:span><text:span text:style-name="T627">reorganizuota, o jos teisės ir pareigos perduotos LTSA, kuri pagal kompetenciją nustato civilinės aviacijos reikalavimus.</text:span></text:p>
      <text:p text:style-name="P628">Aviacijos įstatymo 3 straipsnio 5 dalyje, be kita ko, numatyta, kad LTSA nustato reikalavimus eksperimentinės kategorijos orlaiviams,<text:s/>tačiau pagal šiuo metu galiojantį reguliavimą LTSA neturi aiškių įgaliojimų, esant poreikiui, nustatyti ar keisti teisinį reguliavimą, susijusį su sertifikuotais orlaiviais (kiek tai leidžiama pagal ES reglamentus), nors tos pačios akrobatinių skrydžių taisyklių nuostatos yra taikomos tiek eksperimentinės kategorijos, tiek ir sertifikuotiems orlaiviams.<text:s/></text:p>
      <text:p text:style-name="P629">Atsižvelgiant į tai, Įstatymo projektu siūloma papildyti Aviacijos įstatymą nuostatomis, numatančiomis aiškius įgaliojimus LTSA nustatyti akrobatinių skrydžių orlaiviais vykdymo tvarką.</text:p>
      <text:p text:style-name="P630">Atsižvelgiant į tai,<text:span text:style-name="T631"><text:s/>kad oro eismo paslaugų teikėja, VĮ „Oro navigacija“, nuo 2023 m. sausio 2 d. pertvarkyta į akcinę bendrovę, o akcinėms bendrovėms pagal Lietuvos Respublikos viešojo administravimo įstatymo 4 straipsnio 2 </text:span><text:span text:style-name="T632">dalį nėra suteikiami viešojo administravimo įgaliojimai, taip pat ir teisė leisti norminių teisės aktų, oro eismo paslaugų teikėjo įgaliojimai nustatyti s</text:span>krydžių be radiolokacinio atsakiklio Lietuvos Respublikos valdomojoje oro erdvėje<text:span text:style-name="T633"><text:s/></text:span>tvarką<text:span text:style-name="T634"><text:s/>perduodami LT</text:span><text:span text:style-name="T635">SA, pagal kompetenciją nustatančiai<text:s/></text:span>civilinės aviacijos reikalavimus<text:span text:style-name="T636">. Tai atliekama papildant Aviacijos įstatymo 35 straipsnio 2 dalį ir numatant, kad orlaivių, kuriuose nėra radiolokacinio atsakiklio, veikiančio „A + C“ arba „S“ režimu, išskyrus užsienio<text:s/></text:span><text:span text:style-name="T637">šalių valstybės orlaivius, skrydžiai Lietuvos Respublikos valdomąja oro erdve galimi tik gavus oro eismo paslaugų teikėjo leidimą oro eismo paslaugų teikėjo<text:s/></text:span><text:span text:style-name="T638">teikimu LTSA patvirtinta</text:span><text:span text:style-name="T639"><text:s/>tvarka. Taip pat,<text:s/></text:span>atitinkamai papildant Aviacijos įstatymo 38 straipsnį 3<text:s/>dalimi,<text:span text:style-name="T640"><text:s/>LTSA suteikiami įgaliojimai<text:s/></text:span><text:span text:style-name="T641">patvirtinti</text:span><text:span text:style-name="T642"><text:s/>nustatyti karšto oro balionų skrydžių<text:s/></text:span>Lietuvos Respublikos aerodromų skrydžių valdymo zonose tvarką. Numatoma, kad šią tvarką LTSA nustato oro eismo paslaugų teikėjo teikimu, kurį oro eismo paslaugų teikėjas,<text:s/>prieš teikdamas tvirtinti LTSA, suderina su Agentūra.<text:s/><text:span text:style-name="T643"><text:s/></text:span></text:p>
      <text:p text:style-name="P644"><text:span text:style-name="T645">1.2.2</text:span><text:span text:style-name="T646">. Dėl nuostatų, susijusių su asmens reputacijos patikrinimu<text:s/></text:span></text:p>
      <text:p text:style-name="P647">Siekiant efektyvinti asmens reputacijos patikrinimo mechanizmą, Įstatymo projektu siūloma patikslinti Aviacijos įstatymo<text:s/><text:span text:style-name="T648">41</text:span><text:span text:style-name="T649">1</text:span><text:span text:style-name="T650"><text:s/>stra</text:span><text:span text:style-name="T651">ipsnio<text:s/></text:span>nuostatas, susijusias su asmens reputacijos patikrinimu:<text:s/></text:p>
      <text:p text:style-name="P652">1. Patikslinti aplinkybes, kurioms esant asmens išsamaus reputacijos patikrinimo išvada negali būti teigiama:</text:p>
      <text:p text:style-name="P653">1.1. Atitinkamai patikslinti Aviacijos įstatymo<text:s/><text:span text:style-name="T654">41</text:span><text:span text:style-name="T655">1<text:s/></text:span><text:span text:style-name="T656">straipsnio 2 dalies 5 punkto nuostatas, kadangi dabar galiojanti formuluotė yra per siaura, nes vertinant asmenį svarbu yra ne tik jo ryšiai su užsienio valstybės karine, žvalgybos ar saugumo tarnyba, bet apskritai ryšiai didinantys riziką ar keliantys grė</text:span><text:span text:style-name="T657">smę nacionaliniam saugumui su bet kokiais fiziniais ar juridiniais asmenimis. <text:s/></text:span></text:p>
      <text:p text:style-name="P658"><text:span text:style-name="T659">1.2</text:span><text:span text:style-name="T660">. Atitinkamai patikslinti<text:s/></text:span>Aviacijos įstatymo<text:s/><text:span text:style-name="T661">41</text:span><text:span text:style-name="T662">1<text:s/></text:span><text:span text:style-name="T663">straipsnio 2 dalies 7 punkto nuostatas, kadangi pagal<text:s/></text:span><text:span text:style-name="T664">2015 m. lapkričio 5 d. Komisijos įgyvendinimo reglamentą<text:s/></text:span><text:a xlink:href="http://eur-lex.europa.eu/legal-content/LIT/TXT/?uri=CELEX:31998R2015&amp;locale=lt" office:target-frame-name="_blank" xlink:show="new"><text:span text:style-name="T665">(ES) 2015/1998</text:span></text:a><text:span text:style-name="T666">, kuriuo nustatomos išsamios bendrųjų pagrindinių aviacijos saugumo standartų įgyvendinimo priemonės (toliau –</text:span><text:span text:style-name="T667"><text:s/></text:span><text:span text:style-name="T668">Reglamentas<text:s/></text:span><text:a xlink:href="http://eur-lex.europa.eu/legal-content/LIT/TXT/?uri=CELEX:31998R2015&amp;locale=lt" office:target-frame-name="_blank" xlink:show="new"><text:span text:style-name="T669">(ES) 2015/1998</text:span></text:a><text:span text:style-name="T670">), išsamaus asmens reputacijos patikrinimo būtinybė, visų pirma, yra siejama su šio asmens galimybe<text:s/></text:span><text:span text:style-name="T671">nelydimam patekti ir būti</text:span><text:span text:style-name="T672"><text:s/></text:span><text:span text:style-name="T673">oro uosto riboto<text:s/></text:span><text:span text:style-name="T674">patekimo zonoje</text:span><text:span text:style-name="T675">, nepriklausomai nuo to, kokios yra konkrečios jo atliekamos funkcijos ar pareigos. Šiame kontekste atkreiptinas dėmesys ir į tai, kad kituose įstatymuose, kuriuose yra numatyta analogiška aplinkybė, ji yra siejama su to konkretaus įstatymo<text:s/></text:span><text:span text:style-name="T676">reguliavimo sritimi ir tuo įstatymu saugomomis vertybėmis.</text:span><text:span text:style-name="T677"><text:note text:note-class="footnote" text:id="_ftn0"><text:note-citation>1</text:note-citation><text:note-body><text:p text:style-name="P678"><text:span text:style-name="T679"><text:s/></text:span><text:span text:style-name="T680">Pagal Lietuvos Respublikos valstybės ir tarnybos paslapčių įstatymą dalyvavimas neregistruoto judėjimo veikloje yra diskvalifikuojanti aplinkybė, „j</text:span><text:span text:style-name="T681">eigu toks dalyvavimas kelia grėsmę patikėtos įslaptintos informacijos saugumui“; pagal Lietuvos Respublikos branduolinės energijos įstatymą – „jeigu toks dalyvavimas gali kelti grėsmę pareiškėjui ar licencijos turėtojui“.<text:s/></text:span></text:p></text:note-body></text:note></text:span><text:span text:style-name="T682"><text:s/>Atsižvelgiant į tai, bei siekiant teisinio reguliavimo nuoseklumo bei sistemiškumo, siūloma tikslinti 41</text:span><text:span text:style-name="T683">1</text:span><text:span text:style-name="T684"><text:s/>straipsnio 2 dalies 7 punktą, pagal kurį asmens dalyvavimo neregistruoto judėjimo veikloje</text:span><text:span text:style-name="T685"><text:s/>faktas būtų vertinamas priklausomai nuo to, ar toks dalyvavimas kelia grėsmę civilinės aviacijos saugumui.<text:s/></text:span></text:p>
      <text:p text:style-name="P686">1.3. Papildyti Aviacijos įstatymo 41<text:span text:style-name="T687">1<text:s/></text:span>straipsnio 2 dalies 8 punktą ir numatyti sąlygą, kad informaciją apie šioje dalyje nurodytus asmenis atitinkamos institucijos gauna iš visų valstybių, kuriose tikrinamas asmuo nuolat gyveno per pastaruosius<text:s/><text:span text:style-name="T688">5</text:span><text:s/>metus. Aviacijos įstatymo 41<text:span text:style-name="T689">1<text:s/></text:span>straipsnio 2 dalies 8 punkte numatyta, kad Lietuvos kompetentingos institucijos privalo gauti informaciją iš atitinkamų užsienio valstybių apie asmenį, jeigu jis yra užsienietis arba asmuo be pilietybės, taip pat Lietuvos Respublikos pilietis, kurio nuolatinė gyvenamoji vieta yra ne Lietuvos Respublikoje. Tokios informacijos negavus, išvada dėl asmens reputacijos negali būti<text:s/>teigiama.<text:s/></text:p>
      <text:p text:style-name="P690"><text:span text:style-name="T691">Pagal Reglamento<text:s/></text:span><text:a xlink:href="http://eur-lex.europa.eu/legal-content/LIT/TXT/?uri=CELEX:31998R2015&amp;locale=lt" office:target-frame-name="_blank" xlink:show="new"><text:span text:style-name="T692">(ES) 2015/1998</text:span></text:a><text:span text:style-name="T693"><text:s/>nuostatas atliekant išsamų asmens reputacijos patikrinimą, turi būti patikrinama kompetentingų nacionalinių inst</text:span><text:span text:style-name="T694">itucijų turima žvalgybos informacija ir visa kita svarbi informacija, kuri, jų manymu, reikšminga vertinant asmens tinkamumą. Pažymėtina, kad institucijų turimų atitinkamų žvalgybos duomenų įvertinimas yra atliekamas pagal Aviacijos įstatymo 41</text:span><text:span text:style-name="T695">1</text:span><text:span text:style-name="T696"><text:s/>straipsnio</text:span><text:span text:style-name="T697"><text:s/>2 dalies 5–8 punktus. Minėtas reglamentas taip pat numato, kad valstybės narės stengiasi nustatyti tinkamus ir veiksmingus mechanizmus, kad užtikrintų keitimąsi informacija nacionaliniu lygmeniu ir su kitomis valstybėmis, siekdamos parengti ir įvertinti i</text:span><text:span text:style-name="T698">nformaciją, susijusią su asmens reputacijos patikrinimu. Taigi, tikrinant asmens reputaciją, institucijos vertina visą jų turimą ir jiems prieinamą informaciją, įskaitant ir tą, kuri gali būti prieinama per bendradarbiavimo mechanizmus.<text:s/></text:span></text:p>
      <text:p text:style-name="P699"><text:span text:style-name="T700">Atkreiptinas dėmes</text:span><text:span text:style-name="T701">ys į tai, kad dabar galiojanti Aviacijos įstatymo nuostata sudaro nepagrįstus ribojimus asmenų įsidarbinimui ir verslo vystymui bei plėtrai. Praktikoje pasitaiko atvejų, kuomet trečiosios valstybės pilietis, nuolat gyvenantis ir dirbantis ES valstybėje nar</text:span><text:span text:style-name="T702">ėje bei turintis nuolatinį leidimą gyventi ES, negali būti laikomas nepriekaištingos reputacijos pagal dabar galiojančias Aviacijos įstatymo nuostatas, kadangi atitinkamos institucijos neturi galimybių gauti informacijos iš jo kilmės valstybės. Atsižvelgia</text:span><text:span text:style-name="T703">nt į tai, kad, išduodant atitinkamus leidimus gyventi ir dirbti ES, jau yra atliktas atitinkamas asmens vertinimas, Įstatymo projektu siūloma susiaurinti ir sukonkretinti šalių, į kurias kreiptųsi informacijos apie tikrinamą asmenį atitinkamos institucijos</text:span><text:span text:style-name="T704">, ratą.<text:s/></text:span></text:p>
      <text:p text:style-name="P705"><text:span text:style-name="T706">2</text:span><text:span text:style-name="T707">. Nustatyti, kad duomenis dėl asmeniui skirtų administracinių nuobaudų už aviacijos saugumo reikalavimų pažeidimus (toliau – administracinis baustumas) teikia ne LTSA, o Lietuvos Respublikos Vyriausybės įgaliota institucija – Informatikos i</text:span><text:span text:style-name="T708">r ryšių departamentas prie Lietuvos Respublikos vidaus reikalų ministerijos (toliau – IRD), o taip pat – kad<text:s/></text:span>teistumo duomenis subjektai gautų ne per LTSA, o tiesiogiai iš Įtariamųjų, kaltinamųjų ir nuteistųjų registro.<text:s/><text:span text:style-name="T709">Aviacijos įstatymo 41</text:span><text:span text:style-name="T710">1</text:span><text:span text:style-name="T711"><text:s/>straipsnio 3<text:s/></text:span><text:span text:style-name="T712">dalyje yra nustatyta, kokios institucijos teikia informaciją apie asmenis dėl aplinkybių, numatytų Aviacijos įstatymo 41</text:span><text:span text:style-name="T713">1</text:span><text:span text:style-name="T714"><text:s/>straipsnio 2 dalyje. LTSA teikia informaciją apie administracinį baustumą. Šiuos duomenis LTSA teikia iš Administracinių nusižengimų r</text:span><text:span text:style-name="T715">egistro (toliau – ANR). Atsižvelgiant į tai, kad LTSA, pateikdama informaciją dėl administracinio baustumo iš ANR, nesukuria jokių naujų savo duomenų ar jų vertinimo, Įstatymo projektu siekiama nustatyti, kad duomenis dėl asmens administracinio baustumo te</text:span><text:span text:style-name="T716">ikia ne LTSA, o IRD, kaip pagrindinis ANR valdytojas.</text:span></text:p>
      <text:p text:style-name="P717">Šiuo metu pagal Aviacijos įstatymo 41<text:span text:style-name="T718">1<text:s/></text:span>straipsnio 5 dalį, subjektai, atlikdami išsamų asmens reputacijos patikrinimą ir norėdami gauti informaciją, ar apie asmenį nėra šiame įstatyme numatytų aplinkybių, taigi – ir apie asmens teistumą, turi kreiptis su prašymu į LTSA (išskyrus atvejus, kai teistumo pažymą subjektui pristato pats tikrinamas asmuo). LTSA šių prašymų pagrindu siunčia paklausimus IRD, o iš IRD gautą informaciją (kartu su iš Lietuvos Respublikos valstybės saugumo departamento (toliau – VSD) ir Antrojo operatyvinių tarnybų departamento prie Krašto apsaugos ministerijos (toliau – AOTD) gauta informacija) įtraukia į vieną apibendrintą pažymą dėl asmens reputacijos ir ją pateikia subjektui. Pažymėtina, kad tiek fiziniai asmenys, tiek ir subjektai teistumo duomenis gali gauti tiesiogiai iš Įtariamųjų, kaltinamųjų ir nuteistųjų registro, todėl tokių duomenų gavimas per LTSA nėra tikslingas. LTSA, būdama tarpine institucija tarp teistumo duomenų prašančio subjekto ir IRD, veikia tik kaip papildoma administracinio pobūdžio grandis, įmonės patiria papildomų finansinių išlaidų, kadangi LTSA kreipimosi į IRD ir iš IRD gautos informacijos persiuntimo išlaidos yra įskaičiuotos į už LTSA pažymos išdavimą mokamos valstybės rinkliavos dydį.<text:s/></text:p>
      <text:p text:style-name="P719">Naujo asmens reputacijos mechanizmo taikymo praktika parodė,<text:s/>kad LTSA pažymos išdavimas gali užtrukti apie mėnesį. Galimybė gauti teistumo (ir pagal siūlomus pakeitimus – administracinio baustumo) duomenis tiesiogiai iš IRD, subjektams leistų efektyviau organizuoti asmenų įdarbinimo procesą. Pažymėtina, kad viena iš asmens įdarbinimo proceso dalių yra privalomas aviacijos saugumo mokymas. Pagal Reglamentą<text:s/><text:a xlink:href="http://eur-lex.europa.eu/legal-content/LIT/TXT/?uri=CELEX:31998R2015&amp;locale=lt" office:target-frame-name="_blank" xlink:show="new"><text:span text:style-name="T720">(ES) 2015/1998</text:span></text:a><text:span text:style-name="T721"><text:note text:note-class="footnote" text:id="_ftn1"><text:note-citation>2</text:note-citation><text:note-body><text:p text:style-name="P722"><text:span text:style-name="T723"><text:s/>Reglamento (ES) 2015/1998</text:span><text:span text:style-name="T724"><text:s/>priedo 11.1.5 papunktis.</text:span></text:p></text:note-body></text:note></text:span><text:s/>įmonė gali organizuoti aviacijos saugumo mokymus turėdama tik dalį visų išsamiam asmens reputacijos patikrinimui reikalingų duomenų, t. y., pakanka turėti duomenis tik apie asmens teistumą ir administracinį baustumą<text:span text:style-name="T725"><text:note text:note-class="footnote" text:id="_ftn2"><text:note-citation>3</text:note-citation><text:note-body><text:p text:style-name="P726"><text:span text:style-name="T727"><text:s/>Kartu nustačius asmens tapatybę bei patikrinus duomenis apie pastarųjų 5 metų darbovietes, mokymosi įstaigas bei pertraukas, jeigu tokių buvo (Reglamento (ES) 2015/1998 priedo 11.1.3 p.).<text:s/></text:span></text:p></text:note-body></text:note></text:span>, o žvalgybos institucijų<text:span text:style-name="T728"><text:note text:note-class="footnote" text:id="_ftn3"><text:note-citation>4</text:note-citation><text:note-body><text:p text:style-name="P729"><text:span text:style-name="T730"><text:s/>Aviacijos įstatymo 41</text:span><text:span text:style-name="T731">1</text:span><text:span text:style-name="T732"><text:s/>straipsnio 2 dalies 5–8 punktai.</text:span></text:p></text:note-body></text:note></text:span><text:s/>turima informacija turi būti gaunama (taigi, ir išsamus reputacijos patikrinimas, atliktas visa apimtimi) iki asmeniui leidžiant vykdyti atitinkamas saugumo funkcijas. Taigi, subjektai, turėdami galimybę teistumo ir administracinio baustumo duomenis gauti tiesiogiai iš IRD, šiuos duomenis gautų operatyviau<text:span text:style-name="T733"><text:note text:note-class="footnote" text:id="_ftn4"><text:note-citation>5</text:note-citation><text:note-body><text:p text:style-name="P734"><text:span text:style-name="T735"><text:s/>apie žvalgybos institucijų pateiktus duomenis (turint omenyje ir tai, kad tokių duomenų pateikimui Aviacijos įstatymas numato gana ilgą 20 darbo dienų terminą).</text:span></text:p></text:note-body></text:note></text:span><text:s/>ir galėtų organizuoti aviacijos saugumo mokymus nelaukdamos LTSA pažymos, kurioje pateikiama apibendrinta žvalgybos institucijų pateikta informacija. Toks reguliavimas būtų suderintas su Reglamento<text:s/><text:a xlink:href="http://eur-lex.europa.eu/legal-content/LIT/TXT/?uri=CELEX:31998R2015&amp;locale=lt" office:target-frame-name="_blank" xlink:show="new"><text:span text:style-name="T736">(ES) 2015/1998</text:span></text:a><text:s/>nuostatomis, tikslingai sudarančiomis prielaidas efektyvesniam asmenų įdarbinimo ir mokymo organizavimui.<text:s/></text:p>
      <text:p text:style-name="P737">Papildomai pažymėtina, kad<text:s/><text:span text:style-name="T738">vadovaujantis Lietuvos Respublikos Vyriausybės įstatymo 22 straipsnio<text:s/></text:span><text:span text:style-name="T739">8 punktu, Vyriausybė steigia įstaigas prie ministerijų, o įvertinus Vyriausybės kompetenciją šioje srityje, teisėkūros praktikoje yra vengtina įstaigų prie ministerijų pavadinimus įtvirtinti įstatymuose. Todėl siekiant užtikrinti sklandų minėtos Vyriausybė</text:span><text:span text:style-name="T740">s teisės įgyvendinimą, Aviacijos įstatymo 41</text:span><text:span text:style-name="T741">1<text:s/></text:span><text:span text:style-name="T742">straipsnio 3 dalyje įtvirtintus įstaigų prie ministerijų pavadinimus Įstatymo projekte siūloma koreguoti juos įvardijant Vyriausybės įgaliotomis institucijomis, o atitinkamų funkcijų atlikimas būtų įforminamas<text:s/></text:span><text:span text:style-name="T743">Vyriausybės nutarime dėl Aviacijos įstatymo įgyvendinimo. <text:s text:c="2"/></text:span></text:p>
      <text:p text:style-name="P744"><text:span text:style-name="T745">3</text:span><text:span text:style-name="T746">.<text:s/></text:span>Siekiant užtikrinti tinkamą asmenų reputacijos patikrinimą, Įstatymo projektu siūloma <text:s/>papildyti Aviacijos įstatymo 41<text:span text:style-name="T747">1<text:s/></text:span>straipsnio 7 dalies teisinį reguliavimą dėl prašymų dėl asmens reputacijos patikrinimo – nustatyti, kad tais atvejais, kai tikrinami asmenys per pastaruosius 5 metus nuolat gyveno užsienio šalyje ar šalyse 6 mėnesius ar ilgiau, kreipiantis dėl Aviacijos įstatymo 41<text:span text:style-name="T748">1<text:s/></text:span>straipsnio 2 dalies 5–7 <text:s/>punktuose numatytų aplinkybių, be šiuo metu numatytų duomenų, turėtų būti taip pat pateikiami ir šių asmenų visų gyvenamųjų vietų ne Lietuvos Respublikoje adresai.<text:s/></text:p>
      <text:p text:style-name="P749">4. Patikslinti Aviacijos įstatymo nuostatas, siekiant išvengti dvigubo to paties asmens išsamaus asmens reputacijos patikrinimo.<text:span text:style-name="T750"><text:s/></text:span>Tam tikrais atvejais susidaro situacija, kai laikantis Reglamento<text:s/><text:a xlink:href="http://eur-lex.europa.eu/legal-content/LIT/TXT/?uri=CELEX:31998R2015&amp;locale=lt" office:target-frame-name="_blank" xlink:show="new"><text:span text:style-name="T751">(ES) 2015/1998</text:span></text:a><text:span text:style-name="T752"><text:s/></text:span>reikalavimų skirtingi subjektai dėl to paties asmens turi atlikti išsamų asmens reputacijos patikrinimą. Paprastai, tai yra atvejai, kai tokiam asmeniui reikia išduoti oro uosto pažymėjimą (šiuo atveju išsamų asmens reputacijos patikrinimą atlieka oro uostą valdanti įmonė), o tuo pačiu išsamaus asmens reputacijos patikrinimo išvada reikalinga dėl to asmens oro uosto riboto patekimo zonoje atliekamų funkcijų (pvz., antžeminio aptarnavimo įmonės darbuotojai, orlaivių įgulos; šiais atvejais asmens patikrinimą atlieka jo darbdavys). Atsižvelgiant į tai, siūloma numatyti naują Aviacijos įstatymo<text:s/><text:span text:style-name="T753">41</text:span><text:span text:style-name="T754">1</text:span><text:s/>straipsnio<text:s/><text:span text:style-name="T755">8<text:s/></text:span>dalį, numatant, kad tais atvejais, jeigu išsamus asmens reputacijos patikrinimas buvo atliktas ir asmeniui išduotas oro uosto pažymėjimas, pakartotinio šio asmens patikrinimo atlikti nereikia. Tuo pačiu, atsižvelgiant<text:s/>į tai, kad tikrinimo pareigą turintis subjektas visais atvejais lieka atsakingas už asmens patikrinimo tinkamumą, numatoma privaloma sąlyga, kad toks subjektas turi nuolat turėti galimybę patikrinti, kaip atliktas tokio asmens reputacijos patikrinimas (prieiga prie atitinkamų dokumentų, sistemų ir pan.) ir bet kuriuo metu turi sugebėti aviacijos saugumo priežiūrą atliekančiai institucijai (Agentūrai) įrodyti, kad asmens reputacijos patikrinimas atliktas tinkamai.<text:s/></text:p>
      <text:p text:style-name="P756"><text:span text:style-name="T757">Taip pat Įstatymo projektu siūloma nustaty</text:span><text:span text:style-name="T758">ti, kad tais atvejais, jeigu išsamus asmens reputacijos patikrinimas buvo atliktas prieš tam asmeniui išduodant oro uosto pažymėjimą, kiti subjektai, pagal teisės aktus privalantys atlikti to paties asmens išsamų reputacijos patikrinimą, gali tokio patikri</text:span><text:span text:style-name="T759">nimo neatlikti, jeigu jie kiekvienu atveju gali įsitikinti, kad asmens išsamus reputacijos patikrinimas yra atliktas tinkamai (t. y. turi dokumentus, kurių pagrindu buvo atliktas patikrinimas, arba yra automatizuotos sistemos, per kurią atliekamas toks pat</text:span><text:span text:style-name="T760">ikrinimas, naudotojai). Taip pat Įstatymo projektu siūloma papildyti Aviacijos įstatymo 41</text:span><text:span text:style-name="T761">1<text:s/></text:span><text:span text:style-name="T762">straipsnį nauja 10 dalimi ir įtvirtinti nuostatą, leidžiančią įmonėms deleguoti (pavesti) išsamų asmens reputacijos patikrinimą vykdyti jo vardu kitam subjektui, ir</text:span><text:span text:style-name="T763"><text:s/>numatyti, kad tokiais atvejais delegavusi (pavedusi) įmonė liktų atsakinga už tinkamą reputacijos patikrinimo atlikimą ir privalėtų kontroliuoti, kaip jis yra vykdomas.</text:span></text:p>
      <text:p text:style-name="P764"><text:span text:style-name="T765">5</text:span><text:span text:style-name="T766">. Nustatyti tikrinant asmens reputaciją institucijų išduodamų dokumentų galiojimo</text:span><text:span text:style-name="T767"><text:s/>terminą. <text:s/>Šiuo metu Aviacijos įstatyme nėra numatytas dokumentų, reikalingų tikrinant asmens reputaciją, galiojimo terminas, o tai gali lemti skirtingas interpretacijas praktikoje. Siekiant teisinio reguliavimo aiškumo ir vienodos praktikos atliekant asme</text:span><text:span text:style-name="T768">ns reputacijos patikrinimą, Įstatymo projektu siūloma nustatyti, kad IRD ir LTSA išduodami dokumentai turi būti išduoti ne seniau kaip prieš 60 kalendorinių dienų. Atsižvelgiant į tai, kad informacijos gavimas iš atitinkamų užsienio institucijų gali užtruk</text:span><text:span text:style-name="T769">ti ilgiau, Įstatymo projektu siūloma nustatyti, kad tais atvejais, kai užsienio valstybių piliečiai arba asmenys be pilietybės, taip pat Lietuvos Respublikos piliečiai, kurių nuolatinė gyvenamoji vieta yra ne Lietuvos Respublikoje arba kurie per pastaruosi</text:span><text:span text:style-name="T770">us 5 metus ilgiau kaip 6 mėnesius gyveno užsienyje, patys pateikia užsienio kompetentingų institucijų dokumentus dėl tikrinamo asmens teistumo, šie dokumentai turėtų būti išduoti ne seniau kaip prieš 90 kalendorinių dienų.</text:span></text:p>
      <text:p text:style-name="P771"><text:span text:style-name="T772">6</text:span><text:span text:style-name="T773">.</text:span><text:span text:style-name="T774"><text:s/>Įstatymo projekto 11 straipsniu keičiamo Aviacijos įstatymo 41</text:span><text:span text:style-name="T775">1<text:s/></text:span><text:span text:style-name="T776">straipsnio 3 dalies 1 punkte numatyta, kad informaciją dėl aplinkybių, nurodytų minėto straipsnio 2 dalies 1–4 punktuose, teikia Vyriausybės įgaliota institucija – IRD. IRD naudodamasis Europ</text:span><text:span text:style-name="T777">os nuosprendžių registrų informacine sistema ECRIS keičiasi informacija su ES valstybėmis narėmis ir Jungtine Karalyste iš nacionalinių nuosprendžių registrų kompiuterizuotu būdu, naudodamas standartizuotą formą bei nusikalstamų veikų ir sankcijų kodus. At</text:span><text:span text:style-name="T778">sižvelgiant į tai, kad šiuo metu IRD yra prieinami duomenys apie Lietuvos Respublikos piliečių teistumą ES valstybėse narėse ir Jungtinėje Karalystėje, Įstatymo projektu siūloma papildyti Aviacijos įstatymo 41</text:span><text:span text:style-name="T779">1<text:s/></text:span><text:span text:style-name="T780">straipsnio 9 dalį nuostata, suteikiančią išim</text:span><text:span text:style-name="T781">tį Lietuvos Respublikos piliečiams, kurių nuolatinė gyvenamoji vieta yra Europos Sąjungos valstybėje narėje ar Jungtinėje Karalystėje arba kurie per pastaruosius 5 metus ilgiau kaip 6 mėnesius gyveno Europos Sąjungos valstybėje narėje ar Jungtinėje Karalys</text:span><text:span text:style-name="T782">tėje, dokumentus dėl informacijos pagal minėtojo straipsnio 2 dalies 1, 2 ir 3 punktuose nurodytų aplinkybių pateikti ne iš asmens gyvenamosios užsienio šalies kompetentingų institucijų, o iš IRD.</text:span></text:p>
      <text:p text:style-name="P783"><text:span text:style-name="T784">1.2.3</text:span><text:span text:style-name="T785">. Dėl nuostatų, susijusių su aviacijos saugumo užtik</text:span><text:span text:style-name="T786">rinimu</text:span></text:p>
      <text:p text:style-name="P787"><text:span text:style-name="T788">Reglamento<text:s/></text:span><text:a xlink:href="http://eur-lex.europa.eu/legal-content/LIT/TXT/?uri=CELEX:31998R2015&amp;locale=lt" office:target-frame-name="_blank" xlink:show="new"><text:span text:style-name="T789">(ES) 2015/1998</text:span></text:a><text:span text:style-name="T790"><text:s/>priedo 6.8.4.1 papunktis numato, kad trečiųjų šalių subjektai, dalyvaujantys arba norintys dalyvauti ACC3 vežėjo statusą t</text:span><text:span text:style-name="T791">urinčio oro vežėjo tiekimo grandinėje, gali būti paskiriami arba trečiosios šalies reguliuojamu subjektu (RA3) arba trečiosios šalies žinomu siuntėju (KC3). Šiuos subjektus skiria atitinkama valstybės narės institucija. Siekiant sudaryti tokių statusų sute</text:span><text:span text:style-name="T792">ikimo galimybę Lietuvoje, Aviacijos įstatyme būtina numatyti konkrečią šiuos statusus suteikiančią instituciją, o tuo pačiu – ir instituciją, kuri nustato statusų suteikimo tvarką. Atsižvelgiant į tai, Įstatymo projektu siūloma numatyti įgaliojimus Agentūr</text:span><text:span text:style-name="T793">ai suteikti trečiosios šalies reguliuojamo subjekto (RA3) ir trečiosios šalies žinomo siuntėjo (KC3) statusą, o LTSA – nustatyti šių statusų suteikimo tvarką ir atitinkamai papildyti Aviacijos įstatymo 41 straipsnio 8 dalį.<text:s/></text:span></text:p>
      <text:p text:style-name="P794">Taip pat Įstatymo projektu siūloma atlikti kitus, teisinio reguliavimo iš esmės nekeičiančius patikslinimus:</text:p>
      <text:p text:style-name="P795"><text:span text:style-name="T796">-<text:s/></text:span><text:span text:style-name="T797">Siekiant teisinio aiškumo,<text:s/></text:span>Aviacijos įstatymo<text:s/><text:span text:style-name="T798">41 straipsnio 8 dalies nuostatos dėl teisės vykdyti aviacijos saugumo mokymus suteikimo, perkelti į naują 41</text:span><text:span text:style-name="T799">2<text:s/></text:span><text:span text:style-name="T800">straipsnį, kuriame k</text:span><text:span text:style-name="T801">artu nustatomas aviacijos saugumo mokymus vykdyti turinčių teisę subjektų ratas, šios teisės suteikimo, jos sustabdymo, sustabdymo atšaukimo ir teisės panaikinimo sąlygas. Pažymėtina, kad šios sąlygos perkeliamos iš<text:s/></text:span><text:span text:style-name="T802">Nacionalinės civilinės aviacijos saugumo</text:span><text:span text:style-name="T803"><text:s/>mokymo programos</text:span><text:span text:style-name="T804"><text:note text:note-class="footnote" text:id="_ftn5"><text:note-citation>6</text:note-citation><text:note-body><text:p text:style-name="P805"><text:span text:style-name="T806"><text:s/></text:span><text:span text:style-name="T807">Lietuvos Respublikos susisiekimo ministro 2009 m. <text:s/>gegužė</text:span><text:span text:style-name="T808">s 4 d. įsakymas Nr. 3-193 „Dėl Nacionalinės civilinės aviacijos saugumo mokymo programos patvirtinimo“</text:span></text:p></text:note-body></text:note></text:span><text:span text:style-name="T809">.</text:span></text:p>
      <text:p text:style-name="P810"><text:span text:style-name="T811">- Šiuo metu galiojančio Aviacijos įstatymo 41 straipsnio 10 dalyje numatyta, kad Reglamento<text:s/></text:span><text:a xlink:href="http://eur-lex.europa.eu/legal-content/LIT/TXT/?uri=CELEX:31998R2015&amp;locale=lt" office:target-frame-name="_blank" xlink:show="new"><text:span text:style-name="T812">(ES) 2015/1998</text:span></text:a><text:span text:style-name="T813"><text:s/>priedo 1.0.6 ir 1.7 papunkči</text:span><text:span text:style-name="T814">uose numatyta civilinės aviacijos ypatingos svarbos informacinė infrastruktūra nustatoma ir apsauga nuo kibernetinių grėsmių vykdoma vadovaujantis Lietuvos Respublikos kibernetinio saugumo įstatymu ir jo įgyvendinamųjų teisės aktų nuostatomis.</text:span><text:span text:style-name="T815"><text:note text:note-class="footnote" text:id="_ftn6"><text:note-citation>7</text:note-citation><text:note-body><text:p text:style-name="P816"><text:span text:style-name="T817"><text:s/></text:span><text:span text:style-name="T818">Reglamento (ES) 2015/1998 1.7.5 papunktis numato, kad jei oro uostų operatoriams, oro vežėjams ir nacionalinėje civilinės aviacijos saugumo programoje<text:s/></text:span><text:span text:style-name="T819">apibrėžtiems subjektams taikomi atskiri kibernetinio saugumo reikalavimai, kylantys iš kitų ES arba nacionalinės teisės aktų, atitinkama institucija gali reikalauti, kad vietoj šio reglamento reikalavimų būtų laikomasi kitų ES ar nacionalinės teisės aktų n</text:span><text:span text:style-name="T820">uostatų.</text:span></text:p></text:note-body></text:note></text:span><text:span text:style-name="T821"><text:s/>Pažymėtina,</text:span><text:span text:style-name="T822"><text:s/>kad Reglamento<text:s/></text:span><text:a xlink:href="http://eur-lex.europa.eu/legal-content/LIT/TXT/?uri=CELEX:31998R2015&amp;locale=lt" office:target-frame-name="_blank" xlink:show="new"><text:span text:style-name="T823">(ES) 2015/1998</text:span></text:a><text:span text:style-name="T824"><text:s/>priedo 1.7 papunktyje numatyta ypatingos svarbos informacinių ir ryšių technologijų sistemos bei duomenų sąvoka yra platesnė</text:span><text:span text:style-name="T825"><text:s/>už Kibernetinio saugumo įstatyme apibrėžtą civilinės aviacijos ypatingos svarbos informacinės infrastruktūros sąvoką. Todėl, tos sistemos ir duomenys, kurie nepatenka į kibernetinio saugumo reguliavimo sritį yra nustatomos ir jų apsauga nuo kibernetinių i</text:span><text:span text:style-name="T826">špuolių yra vykdoma vadovaujantis Reglamente<text:s/></text:span><text:a xlink:href="http://eur-lex.europa.eu/legal-content/LIT/TXT/?uri=CELEX:31998R2015&amp;locale=lt" office:target-frame-name="_blank" xlink:show="new"><text:span text:style-name="T827">(ES) 2015/1998</text:span></text:a><text:span text:style-name="T828"><text:s/>nustatytais reikalavimais ir juos detalizuojančiomis Nacionalinės civilinės aviacijos saugumo p</text:span><text:span text:style-name="T829">rogramos, patvirtintos Lietuvos Respublikos Vyriausybės 2010 m. lapkričio 10 d. nutarimu Nr. 1613-7 „Dėl Nacionalinės civilinės aviacijos saugumo programos patvirtinimo“, nuostatomis. Atsižvelgiant į tai ir siekiant teisinio aiškumo, atitinkamai papildoma<text:s/></text:span><text:span text:style-name="T830">Aviacijos įstatymo 41 straipsnio 10 dalis.<text:s/></text:span></text:p>
      <text:p text:style-name="P831"><text:span text:style-name="T832">1.2.4</text:span><text:span text:style-name="T833">. Dėl nuostatų dėl skrydžių, kuriais vežami labai svarbūs asmenys</text:span></text:p>
      <text:p text:style-name="P834"><text:span text:style-name="T835">Lietuvos Respublikos Vyriausybės 2004 m. gruodžio 6 d. nutarimu Nr. 1592</text:span><text:span text:style-name="T836"><text:s/>„D</text:span><text:span text:style-name="T837">ėl Skrydžių, kuriais vežami labai svarbūs asmenys, vykdymo tva</text:span><text:span text:style-name="T838">rkos aprašo patvirtinimo“ yra patvirtintas Skrydžių, kuriais vežami labai svarbūs asmenys, vykdymo tvarkos aprašas, tačiau Aviacijos įstatyme nenumatytas aiškus įgaliojimas Lietuvos Respublikos Vyriausybei tokį aprašą tvirtinti. Atsižvelgiant į tai ir siek</text:span><text:span text:style-name="T839">iant teisinio aiškumo, Įstatymo projektu siūloma nustatyti, kad Lietuvos Respublikos Vyriausybė tvirtina ne tik labai svarbių asmenų, kurių skrydžiui orlaiviu išduodamas leidimas, sąrašą, bet kartu su juo nustato ir skrydžių, kuriais vežami labai svarbūs a</text:span><text:span text:style-name="T840">smenys, vykdymo tvarką.</text:span></text:p>
      <text:p text:style-name="P841"><text:span text:style-name="T842">1.2.5</text:span><text:span text:style-name="T843">. Dėl nuostatų</text:span><text:span text:style-name="T844">, susijusių su aprūpinimo degalais ir tepalais paslaugomis ir<text:s/></text:span><text:span text:style-name="T845"><text:s/></text:span><text:span text:style-name="T846">antžeminiu aptarnavimu ir priežiūra, patikslinimo.<text:s/></text:span></text:p>
      <text:p text:style-name="P847"><text:span text:style-name="T848">Atsižvelgiant į tai, kad 1996 m. spalio 15 d. Tarybos direktyvos<text:s/></text:span><text:a xlink:href="http://eur-lex.europa.eu/legal-content/LIT/TXT/?uri=CELEX:31996L0067&amp;locale=lt" office:target-frame-name="_blank" xlink:show="new"><text:span text:style-name="T849">96/67/EB</text:span></text:a><text:span text:style-name="T850"><text:s/>dėl patekimo į Bendrijos oro uostuose teikiamų antžeminių paslaugų rinką priedo 7.1 papunktyje nurodoma, kad su degalais ir tepalais susijusios pasl</text:span><text:span text:style-name="T851">augos yra degalų pylimo ar išpylimo organizavimas ir vykdymas į orlaivius, o ne apskritai tokios veiklos vykdymas oro uoste, ir siekiant teisinio aiškumo, Įstatymo projektu siūloma patikslinti Aviacijos įstatymo 2 priedo 4 punktą nurodant, kad aprūpinimo d</text:span><text:span text:style-name="T852">egalais ir tepalais antžeminės paslaugos yra degalų įpylimo ir (arba) degalų išpylimo organizavimas ir vykdymas į orlaivius, o taip pat tepalų ir kitų skysčių įpylimas į orlaivius.<text:s/></text:span></text:p>
      <text:p text:style-name="P853"><text:span text:style-name="T854">Taip pat siekiama atlikti Aviacijos įstatymo 1 priedo 1.1 papunkčio redakc</text:span><text:span text:style-name="T855">inį patikslinimą nurodant, kad antžeminis administravimas ir priežiūra apima ryšių su vietos valdžios ir kitomis institucijomis palaikymą.<text:s/></text:span></text:p>
      <text:p text:style-name="P856"><text:span text:style-name="T857">1.2.6</text:span><text:span text:style-name="T858">. Dėl nuostatų, susijusių su Nacionaline oro susisiekimo formalumų supaprastinimo programa.<text:s/></text:span></text:p>
      <text:p text:style-name="P859"><text:span text:style-name="T860">ICAO atlikto audito metu buvo tikrinama, kaip Lietuvos Respublikoje įgyvendinamos Čikagos konvencijos 9 priedo „Formalumų supaprastinimas“ ir 17 priedo „Aviacijos saugumas“ nuostatos. Šio audito išvados nurodė, kad <text:s/>Lietuvos Respublikoje nėra patvirtinta N</text:span><text:span text:style-name="T861">acionalinė oro susisiekimo formalumų supaprastinimo programa ir nėra įsteigta Nacionalinė oro susisiekimo formalumų supaprastinimo komisija.<text:s/></text:span></text:p>
      <text:p text:style-name="P862">Atsižvelgiant į tai ir siekiant ištaisyti audito metu rastus trūkumus, Įstatymo projektu siūloma apibrėžti oro susisiekimo formalumų supaprastinimo sąvoką (Aviacijos įstatymo 2 straipsnį papildant 30<text:span text:style-name="T863">1</text:span><text:s/>dalimi) ir Aviacijos įstatymo 3 skyrių papildyti 11 skirsniu, kuriame siūloma numatyti, kad Nacionalinė oro susisiekimo formalumų supaprastinimo programa yra tvirtinama<text:s/>susisiekimo ministro<text:span text:style-name="T864">, o šios programos įgyvendinimą koordinuoja susisiekimo ministro sudaryta Nacionalinė oro susiekimo formalumų supaprastinimo komisija.</text:span></text:p>
      <text:p text:style-name="P865"><text:span text:style-name="T866">2</text:span><text:span text:style-name="T867">.    Įstatymo projekto iniciatoriai (institucija, asmenys ar piliečių įgalioti atstovai) ir re</text:span><text:span text:style-name="T868">ngėjai</text:span></text:p>
      <text:p text:style-name="P869"><text:span text:style-name="T870">Įstatymo projekto nuostatas, susijusias su Reglamento<text:s/></text:span><text:a xlink:href="http://eur-lex.europa.eu/legal-content/LIT/TXT/?uri=CELEX:3664R2021&amp;locale=lt" office:target-frame-name="_blank" xlink:show="new"><text:span text:style-name="T871">(ES) 2021/664</text:span></text:a><text:span text:style-name="T872"><text:s text:c="2"/>ir Reglamento<text:s/></text:span><text:a xlink:href="http://eur-lex.europa.eu/legal-content/LIT/TXT/?uri=CELEX:3947R2019&amp;locale=lt" office:target-frame-name="_blank" xlink:show="new"><text:span text:style-name="T873">(ES) 2019/947</text:span></text:a><text:span text:style-name="T874"><text:s/>nuostatų įgyvendinimu,<text:s/></text:span>taip pat kitas nuostatas, susijusias bepiločių orlaivių naudojimu,<text:s/><text:span text:style-name="T875">parengė Lietuvos Respublikos susisiekimo ministro <text:s/>2021 m. liepos 20 d. įsakymu Nr. 3-354 „Dėl darbo grupės sudarymo“<text:s/></text:span><text:span text:style-name="T876">sudaryta darbo grupė<text:s/></text:span><text:span text:style-name="T877">pasiūlymams dėl teisės aktų, reglamentuojančių bepiločių orlaivių naudojimą, projektų teikti</text:span><text:span text:style-name="T878">, kurią sudarė Susisiekimo ministerijos, LTSA, Agentūros ir VĮ „Oro navigacija“ atstovai. Kitas Įstatymo projekto nuostatas rengė Susiekimo min</text:span><text:span text:style-name="T879">isterija kartu su LTSA, VĮ „Oro navigacija“ ir Agentūra. Rengimą koordinavo Susisiekimo ministerijos Kelių ir oro transporto politikos grupė (grupės vadovas – Vladislav Kondratovič, tel. (8 5) 239 3867, el. p. vladislav.kondratovic@sumin.lt), tiesioginės r</text:span><text:span text:style-name="T880">engėjos – šios grupės patarėja Sigita Jurkšaitytė<text:s/></text:span>(tel. 8 687 59 611, el. p. sigita.jurksaityte@sumin.lt) ir patarėja Indrė Meironaitė-Gudaitienė (tel. 8 672 38 737, el. p. indre.meironaite<text:span text:style-name="T881">@</text:span>sumin.lt).<text:s/><text:span text:style-name="T882"><text:s/></text:span></text:p>
      <text:p text:style-name="P883"><text:span text:style-name="T884">3</text:span><text:span text:style-name="T885">. Kaip šiuo metu yra reguliuojami įstatymo proje</text:span><text:span text:style-name="T886">kte aptarti teisiniai santykiai</text:span></text:p>
      <text:p text:style-name="P887"><text:span text:style-name="T888">3.1</text:span><text:span text:style-name="T889">. Dėl<text:s/></text:span><text:span text:style-name="T890">Reglamento<text:s/></text:span><text:a xlink:href="http://eur-lex.europa.eu/legal-content/LIT/TXT/?uri=CELEX:3664R2021&amp;locale=lt" office:target-frame-name="_blank" xlink:show="new"><text:span text:style-name="T891">(ES) 2021/664</text:span></text:a><text:span text:style-name="T892"><text:s/>ir Reglamento<text:s/></text:span><text:a xlink:href="http://eur-lex.europa.eu/legal-content/LIT/TXT/?uri=CELEX:3947R2019&amp;locale=lt" office:target-frame-name="_blank" xlink:show="new"><text:span text:style-name="T893">(ES) 2019/947</text:span></text:a><text:span text:style-name="T894"><text:s/>nuostatų įgyvendinimo ir kitų pakeitimų, susijusių su<text:s/></text:span><text:span text:style-name="T895">bepiločių orlaivių naudojimu</text:span></text:p>
      <text:p text:style-name="P896"><text:span text:style-name="T897">3.1.1</text:span><text:span text:style-name="T898">. Dėl sąvokų</text:span></text:p>
      <text:p text:style-name="P899"><text:span text:style-name="T900">Aviacijos įstatymo 2 straipsnio 8 dalyje<text:s/></text:span><text:span text:style-name="T901">numatyta sąvoka „b</text:span><text:span text:style-name="T902">epilotis orlaivis“ – orlaivis, naudojamas arba suprojektuotas veikti autonomiškai arba būti pilotuojamas nuotoliniu būdu be piloto jame, šio straipsnio 45 dalyje nėra nuorodos į<text:s/></text:span><text:span text:style-name="T903">Reglamentą<text:s/></text:span><text:a xlink:href="http://eur-lex.europa.eu/legal-content/LIT/TXT/?uri=CELEX:3945R2019&amp;locale=lt" office:target-frame-name="_blank" xlink:show="new"><text:span text:style-name="T904">(ES) 2019/945</text:span></text:a><text:span text:style-name="T905">,<text:s/></text:span><text:span text:style-name="T906">Reglamentą<text:s/></text:span><text:a xlink:href="http://eur-lex.europa.eu/legal-content/LIT/TXT/?uri=CELEX:3947R2019&amp;locale=lt" office:target-frame-name="_blank" xlink:show="new"><text:span text:style-name="T907">(ES) 2019/947</text:span></text:a><text:span text:style-name="T908"><text:s/>ir Reglamentą<text:s/></text:span><text:a xlink:href="http://eur-lex.europa.eu/legal-content/LIT/TXT/?uri=CELEX:3664R2021&amp;locale=lt" office:target-frame-name="_blank" xlink:show="new"><text:span text:style-name="T909">(ES) 2021/664</text:span></text:a><text:span text:style-name="T910">.</text:span><text:span text:style-name="T911"><text:s/></text:span><text:span text:style-name="T912">Sąvoka „valstybės bepilotis orlaivis“ Aviacijos įstatyme nenumatyta.</text:span></text:p>
      <text:p text:style-name="P913"><text:span text:style-name="T914">3.1.2</text:span><text:span text:style-name="T915">. Dėl valstybės bepiločių orlaivių naudojimo</text:span></text:p>
      <text:p text:style-name="P916"><text:span text:style-name="T917">Šiuo metu valstybės bepiločių orlaivių skrydžiai, vadovaujantis Aviac</text:span><text:span text:style-name="T918">ijos įstatymo 35 straipsnio 5 dalimi, reglamentuoti tik juos vykdant pasienio zonoje –<text:s/></text:span><text:span text:style-name="T919">Lietuvos kariuomenės vado 2020 m. gegužės 29 d. įsakymu Nr. V-641 „Dėl Valstybės bepiločių orlaivių skrydžių pasienio zonoje tvarkos aprašo patvirtinimo“. Kiti teisės ak</text:span><text:span text:style-name="T920">tai nenumato a</text:span><text:span text:style-name="T921">iškaus ir vieningo valstybės bepiločių orlaivių naudojimo reglamentavimo. <text:s/></text:span></text:p>
      <text:p text:style-name="P922"><text:span text:style-name="T923">3.1.3</text:span><text:span text:style-name="T924">. Dėl R</text:span><text:span text:style-name="T925">eglamento<text:s/></text:span><text:a xlink:href="http://eur-lex.europa.eu/legal-content/LIT/TXT/?uri=CELEX:3664R2021&amp;locale=lt" office:target-frame-name="_blank" xlink:show="new"><text:span text:style-name="T926">(ES) 2021/664</text:span></text:a><text:span text:style-name="T927"><text:s/>dėl sistemos „U-space“ reg</text:span><text:span text:style-name="T928">lamentavimo sistemos</text:span><text:span text:style-name="T929"><text:s/>nurodytų kompetentingų institucijų funkcijų vykdymo</text:span></text:p>
      <text:p text:style-name="P930"><text:span text:style-name="T931">Šiuo metu nei Aviacijos įstatyme, nei kituose teisės aktuose nenumatyta, kas vykdo R</text:span><text:span text:style-name="T932">eglamento<text:s/></text:span><text:a xlink:href="http://eur-lex.europa.eu/legal-content/LIT/TXT/?uri=CELEX:3664R2021&amp;locale=lt" office:target-frame-name="_blank" xlink:show="new"><text:span text:style-name="T933">(ES) 2021/664</text:span></text:a><text:span text:style-name="T934"><text:s/>18 straipsnyje<text:s/></text:span><text:span text:style-name="T935">nurodytas kompetentingų institucijų funkcijas,<text:s/></text:span><text:span text:style-name="T936">kadangi <text:s/></text:span><text:span text:style-name="T937">R</text:span><text:span text:style-name="T938">eglamentas<text:s/></text:span><text:a xlink:href="http://eur-lex.europa.eu/legal-content/LIT/TXT/?uri=CELEX:3664R2021&amp;locale=lt" office:target-frame-name="_blank" xlink:show="new"><text:span text:style-name="T939">(ES) 2021/664</text:span></text:a><text:span text:style-name="T940"><text:s/>nustato iki šios neegzistavusius reikalavimus.<text:s/></text:span></text:p>
      <text:p text:style-name="P941"><text:span text:style-name="T942">3.1.4</text:span><text:span text:style-name="T943">. Dėl sistemos „U-space“ paslaugų teikėjų ir vienintelių bendrų informacijos paslaugų teikėjų sertifikavimo</text:span></text:p>
      <text:p text:style-name="P944"><text:span text:style-name="T945">Šiuo metu nei Aviacijos įstatyme, nei<text:s/></text:span><text:span text:style-name="T946">kituose teisės aktuose nenumatyta nuostatų dėl<text:s/></text:span><text:span text:style-name="T947">sistemos „U-space“ paslaugų teikėjų ir vienintelių bendrų informacijos paslaugų teikėjų sertifikavimo, kadangi <text:s/></text:span><text:span text:style-name="T948">R</text:span><text:span text:style-name="T949">eglamentas<text:s/></text:span><text:a xlink:href="http://eur-lex.europa.eu/legal-content/LIT/TXT/?uri=CELEX:3664R2021&amp;locale=lt" office:target-frame-name="_blank" xlink:show="new"><text:span text:style-name="T950">(ES) 2021/664</text:span></text:a><text:span text:style-name="T951"><text:s/>nustato iki šios neegzistavusius reikalavimus.<text:s/></text:span></text:p>
      <text:p text:style-name="P952"><text:span text:style-name="T953">3.1.5</text:span><text:span text:style-name="T954">. Dėl geografinių zonų nustatymo, bepiločių orlaivių šiose zonose naudojimo ir bepiločių orlaivių<text:s/></text:span><text:span text:style-name="T955">skrydži</text:span><text:span text:style-name="T956">ų</text:span><text:span text:style-name="T957"><text:s/></text:span><text:span text:style-name="T958">aerodromo oro eismo zonoje ir oro eismo informacijos zonoje</text:span></text:p>
      <text:p text:style-name="P959">Dėl<text:s/>geografinių zonų nustatymo</text:p>
      <text:p text:style-name="P960"><text:span text:style-name="T961">Šiuo metu nei Aviacijos įstatyme, nei kituose teisės aktuose nenumatyta nuostatų dėl <text:s/>bepiločių orlaivių sistemų geografinių zonų nustatymo ir bepiločių orlaivių šiose zonose naudojimo.<text:s/></text:span><text:span text:style-name="T962">35 straipsnio 7 dalis nustato, kad b</text:span><text:span text:style-name="T963">epiloč</text:span><text:span text:style-name="T964">ių orlaivių skrydžiams virš karinių teritorijų ir nustatytu atstumu iki jų taikomi ir Lietuvos Respublikos krašto apsaugos sistemos organizavimo ir karo tarnybos įstatyme nustatyti reikalavimai.</text:span></text:p>
      <text:p text:style-name="P965">Dėl nuostatų, susijusių su bepiločių orlaivių naudojimu</text:p>
      <text:p text:style-name="P966">Aviacijos įstatymas nustato tam tikrus reikalavimus bepiločiams orlaiviams:</text:p>
      <text:p text:style-name="P967"><text:span text:style-name="T968">- 3 straipsnio 5 dalyje nurodoma, kad šio įstatymo III skyriaus pirmojo ir antrojo skirsnių nuostatos netaikomos &lt;...&gt; bepiločiams orlaiviams, kuriems netaikomi Reglamente<text:s/></text:span><text:a xlink:href="http://eur-lex.europa.eu/legal-content/LIT/TXT/?uri=CELEX:3947R2019&amp;locale=lt" office:target-frame-name="_blank" xlink:show="new"><text:span text:style-name="T969">(ES) 2019/947</text:span></text:a><text:span text:style-name="T970"><text:s/>nustatyti sertifikavimo ir naudotojų registravimo reikalavimai. &lt;...&gt; bepiločių orlaivių, kuriems netaikomi Reglamente<text:s/></text:span><text:a xlink:href="http://eur-lex.europa.eu/legal-content/LIT/TXT/?uri=CELEX:3947R2019&amp;locale=lt" office:target-frame-name="_blank" xlink:show="new"><text:span text:style-name="T971">(ES) 2019/947</text:span></text:a><text:span text:style-name="T972"><text:s/>nustatyti sertifikavimo ir naudotojų registravimo reikalavimai, projektavimo, gamybos, registravimo, techninės priežiūros, tinkamumo skraidyti,<text:s/></text:span><text:span text:style-name="T973">naudojimo ir pilotavimo reikalavimus nustato LTSA, atsižvelgdama į skrydžių saugos užtikrinimą (...).<text:s/></text:span></text:p>
      <text:p text:style-name="P974"><text:span text:style-name="T975">- 3 straipsnio 3 dalies 6 punktas nustato, kad Agentūra<text:s/></text:span><text:span text:style-name="T976">vykdo bepiločių orlaivių ir bepiločių orlaivių naudotojų,<text:s/></text:span><text:span text:style-name="T977">nurodytų Reglamento<text:s/></text:span><text:a xlink:href="http://eur-lex.europa.eu/legal-content/LIT/TXT/?uri=CELEX:3947R2019&amp;locale=lt" office:target-frame-name="_blank" xlink:show="new"><text:span text:style-name="T978">(ES) 2019/947</text:span></text:a><text:span text:style-name="T979"><text:s/>14 straipsnio 1 dalyje,</text:span><text:span text:style-name="T980"><text:s/>registravimą.</text:span></text:p>
      <text:p text:style-name="P981"><text:span text:style-name="T982">Dėl bepiločių orlaivių skrydžių aerodromo oro eismo zonoje ir oro eismo informacijos zonoje</text:span><text:span text:style-name="T983">:</text:span></text:p>
      <text:p text:style-name="P984"><text:span text:style-name="T985">-<text:s/></text:span><text:span text:style-name="T986">35 straipsnio 9 dalis nustat</text:span><text:span text:style-name="T987">o, kad bepiločių orlaivių skrydžiai aerodromo oro eismo zonose gali būti vykdomi tik suderinus su aerodromo naudotoju ir laikantis aerodromo naudotojo nustatytų sąlygų. <text:s/></text:span></text:p>
      <text:p text:style-name="P988"><text:span text:style-name="T989">- 35 straipsnio 10 dalis nustato, kad aerodromo skrydžių valdymo zonoje maksimaliai<text:s/></text:span><text:span text:style-name="T990">leistinus aukščius bepiločių orlaivių skrydžiams nustato oro eismo paslaugų teikėjas. Bepiločių orlaivių skrydžiai virš šių maksimaliai leistinų aukščių gali būti leidžiami tik juos suderinus su oro eismo paslaugų teikėju</text:span><text:span text:style-name="T991"><text:s/></text:span><text:span text:style-name="T992">ir juos vykdant oro eismo paslaugų</text:span><text:span text:style-name="T993"><text:s/>teikėjo nustatytomis sąlygomis</text:span><text:span text:style-name="T994">.<text:s/></text:span></text:p>
      <text:p text:style-name="P995"><text:span text:style-name="T996">3.1.6</text:span><text:span text:style-name="T997">. Dėl sistemos „U-space“ paslaugų ir bendrų informacijos paslaugų</text:span></text:p>
      <text:p text:style-name="P998"><text:span text:style-name="T999">Šiuo metu nei Aviacijos įstatyme, nei kituose teisės aktuose nenumatyta nuostatų dėl šių paslaugų teikimo,<text:s/></text:span><text:span text:style-name="T1000">kadangi <text:s/></text:span><text:span text:style-name="T1001">R</text:span><text:span text:style-name="T1002">eglamentas<text:s/></text:span><text:a xlink:href="http://eur-lex.europa.eu/legal-content/LIT/TXT/?uri=CELEX:3664R2021&amp;locale=lt" office:target-frame-name="_blank" xlink:show="new"><text:span text:style-name="T1003">(ES) 2021/664</text:span></text:a><text:span text:style-name="T1004"><text:s/>nustato iki šiol neegzistavusius reikalavimus.</text:span><text:span text:style-name="T1005"><text:s/></text:span></text:p>
      <text:p text:style-name="P1006"><text:span text:style-name="T1007">3.1.7</text:span><text:span text:style-name="T1008">.<text:s/></text:span><text:span text:style-name="T1009">Dėl rinkliavų už bendras informacijos paslaugas dydžių <text:s/>nustatymo</text:span></text:p>
      <text:p text:style-name="P1010"><text:span text:style-name="T1011">Šiuo metu nei Aviacijos įstatyme, ne</text:span><text:span text:style-name="T1012">i kituose teisės aktuose nenumatyta nuostatų dėl<text:s/></text:span><text:span text:style-name="T1013">rinkliavų už bendras informacijos paslaugas dydžių nustatymo</text:span><text:span text:style-name="T1014">,<text:s/></text:span><text:span text:style-name="T1015">kadangi šios rinkliavos iki šiol neegzistavo, ir išplaukia iš<text:s/></text:span><text:span text:style-name="T1016">R</text:span><text:span text:style-name="T1017">eglamento<text:s/></text:span><text:a xlink:href="http://eur-lex.europa.eu/legal-content/LIT/TXT/?uri=CELEX:3664R2021&amp;locale=lt" office:target-frame-name="_blank" xlink:show="new"><text:span text:style-name="T1018">(ES) 2021/664</text:span></text:a><text:span text:style-name="T1019"><text:s/>reikalavimų įgyvendinimo.</text:span><text:span text:style-name="T1020"><text:s/></text:span></text:p>
      <text:p text:style-name="P1021"><text:span text:style-name="T1022">3.2</text:span><text:span text:style-name="T1023">.<text:s/></text:span><text:span text:style-name="T1024">Dėl kitų įstatymo projektu siūlomų pakeitimų</text:span><text:span text:style-name="T1025"><text:s/></text:span></text:p>
      <text:p text:style-name="P1026"><text:span text:style-name="T1027">3.2.1</text:span><text:span text:style-name="T1028">. Dėl įgaliojimų</text:span><text:span text:style-name="T1029"><text:s/>nustatyti akrobatinių skrydžių orlai</text:span><text:span text:style-name="T1030">viais vykdymo,<text:s/></text:span><text:span text:style-name="T1031">Karšto oro balionų skrydžių<text:s/></text:span><text:span text:style-name="T1032">Lietuvos Respublikos aerodromų skrydžių valdymo zonose ir Skrydžių be radiolokacinio atsakiklio Lietuvos Respublikos valdomojoje oro erdvėje</text:span><text:span text:style-name="T1033"><text:s/></text:span><text:span text:style-name="T1034">tvarkas</text:span></text:p>
      <text:p text:style-name="P1035">Lėktuvų akrobatinių skrydžių vykdymo taisyklės patvirtintos Civilinės aviacijos administracijos direktoriaus 2016 m. spalio 25 d. įsakymu Nr. 4R-208 „Dėl Lėktuvų akrobatinių skrydžių vykdymo taisyklių tvirtinimo“.<text:s/></text:p>
      <text:p text:style-name="P1036">Pagrindo LTSA nustatyti akrobatinių skrydžių orlaiviais vykdymo tvarką teisės aktai nenumato.</text:p>
      <text:p text:style-name="P1037"><text:span text:style-name="T1038">Karšto oro<text:s/></text:span><text:span text:style-name="T1039">balionų skrydžių Lietuvos Respublikos aerodromų skrydžių valdymo zonose tvarkos aprašas buvo patvirtintas valstybės įmonės „Oro navigacija“ generalinio direktoriaus 2022 m. rugpjūčio 26 d. įsakymu Nr. V-185 „D</text:span><text:span text:style-name="T1040">ėl karšto oro balionų skrydžių Lietuvos Respubl</text:span><text:span text:style-name="T1041">ikos aerodromų skrydžių valdymo zonose vykdymo tvarkos aprašo tvirtinimo</text:span><text:span text:style-name="T1042">“ (šiuo metu<text:s/></text:span><text:span text:style-name="T1043">valstybės įmonės „Oro navigacija“ generalinio direktoriaus 2022 m. rugsėjo 30 d. įsakymu Nr. V-203 „Dėl valstybės įmonės „Oro navigacija“ generalinio direktoriaus 2022 m.<text:s/></text:span><text:span text:style-name="T1044">rugpjūčio 26 d. įsakymo Nr. V-185 „Dėl Karšto oro balionų skrydžių Lietuvos Respublikos aerodromų skrydžių valdymo zonose vykdymo tvarkos aprašo tvirtinimo“ pripažinimo netekusiu galios“ pripažintas netekusiu galios).</text:span><text:s/></text:p>
      <text:p text:style-name="P1045">Skrydžių be radiolokacinio atsakiklio<text:s/>Lietuvos Respublikos valdomojoje oro erdvėje<text:span text:style-name="T1046"><text:s/></text:span>tvarkos aprašas patvirtintas valstybės įmonės „Oro navigacija“ generalinio direktoriaus 2020 m. gegužės 5 d. įsakymu Nr. V-150 „D<text:span text:style-name="T1047">ėl skrydžių be radiolokacinio atsakiklio Lietuvos Respublikos valdomojoje oro erd</text:span><text:span text:style-name="T1048">vėje tvarkos aprašo patvirtinimo</text:span>“.</text:p>
      <text:p text:style-name="P1049">Valstybės įmonė „Oro navigacija“ tapusi akcine bendrove nebegalės keisti ar pripažinti netekusiais galios išleistų norminių teisės aktų, todėl šiuos įgaliojimus būtina suteikti LTSA.</text:p>
      <text:p text:style-name="P1050"><text:span text:style-name="T1051">3.2.2</text:span><text:span text:style-name="T1052">. Dėl nuostatų, susijusių su<text:s/></text:span><text:span text:style-name="T1053">asmens reputacijos patikrinimu<text:s/></text:span></text:p>
      <text:p text:style-name="P1054"><text:span text:style-name="T1055">Pagal Aviacijos įstatymo<text:s/></text:span><text:span text:style-name="T1056">41</text:span><text:span text:style-name="T1057">1</text:span><text:span text:style-name="T1058"><text:s/></text:span><text:span text:style-name="T1059">straipsnio<text:s/></text:span><text:span text:style-name="T1060">2<text:s/></text:span><text:span text:style-name="T1061">dalies 5 punktą, viena iš aplinkybių, kuriai esant asmens išsamaus reputacijos patikrinimo išvada negali būti teigiama, jeigu asmuo, turėdamas Lietuvos Respublikai priešiškų interesų</text:span><text:span text:style-name="T1062">, bendradarbiauja ar yra bendradarbiavęs, palaiko ar palaikė ryšius su užsienio valstybės karine, žvalgybos ar saugumo tarnyba arba su asmeniu, bendradarbiaujančiu ar palaikančiu ryšius su užsienio valstybės karine, žvalgybos ar saugumo tarnyba. Ši aplinky</text:span><text:span text:style-name="T1063">bė neapima tų atvejų, kuomet asmuo palaiko ryšius su kitais fiziniais ar juridiniais asmeninis, kurių veikla yra priešiška Lietuvos nacionalinio saugumo interesams.<text:s/></text:span></text:p>
      <text:p text:style-name="P1064"><text:span text:style-name="T1065">Aviacijos įstatymo 41</text:span><text:span text:style-name="T1066">1</text:span><text:span text:style-name="T1067"><text:s/>straipsnio 2 dalies 7 punkte numatyta, kad asmens išsamaus reputacijos patikrinimo išvada negali būti teigiama, jeigu nustatyta, kad asmuo dalyvauja ar per pastaruosius 5 metus dalyvavo neregistruoto judėjimo veikloje, jeigu toks dalyvavimas sudaro pagrin</text:span><text:span text:style-name="T1068">dą manyti, kad asmuo, kuriam būtinas išsamus asmens reputacijos patikrinimas, netinkamas konkrečiai funkcijai atlikti. Toks reguliavimas yra netikslus ir tikslintinas, kadangi pagal Reglamentą<text:s/></text:span><text:a xlink:href="http://eur-lex.europa.eu/legal-content/LIT/TXT/?uri=CELEX:31998R2015&amp;locale=lt" office:target-frame-name="_blank" xlink:show="new"><text:span text:style-name="T1069">(ES) 2015/1998</text:span></text:a><text:span text:style-name="T1070"><text:s/>išsamaus asmens reputacijos patikrinimo būtinybė, visų pirma, yra siejama su šio asmens galimybe nelydimam patekti ir būti oro uosto riboto patekimo zonoje, nepriklausomai nuo to, kokios yra konkrečios j</text:span><text:span text:style-name="T1071">o atliekamos funkcijos.</text:span></text:p>
      <text:p text:style-name="P1072"><text:span text:style-name="T1073">Pagal Aviacijos įstatymo 41</text:span><text:span text:style-name="T1074">1</text:span><text:span text:style-name="T1075"><text:s/>straipsnio 2 dalies 8 punktą, asmens išsamaus reputacijos patikrinimo išvada negali būti teigiama, jeigu šio straipsnio 3 dalies 3 punkte nurodytos institucijos neturi galimybės gauti ar negauna iš atiti</text:span><text:span text:style-name="T1076">nkamų užsienio valstybių institucijų patikimos informacijos apie užsienio valstybės pilietį arba asmenį be pilietybės, taip pat Lietuvos Respublikos pilietį, kurio nuolatinė gyvenamoji vieta yra ne Lietuvos Respublikoje, dėl šios dalies 5, 6 ir 7 punktuose</text:span><text:span text:style-name="T1077"><text:s/>nurodytų aplinkybių arba iš atitinkamų institucijų gauta informacija kelia pagrįstų abejonių dėl šios informacijos patikimumo.</text:span></text:p>
      <text:p text:style-name="P1078"><text:span text:style-name="T1079">Aviacijos įstatymo 41</text:span><text:span text:style-name="T1080">1</text:span><text:span text:style-name="T1081"><text:s/>straipsnio 3 dalyje numatyta, kad duomenis dėl administracinio baustumo teikia LTSA. Šiuos duomenis LTSA<text:s/></text:span><text:span text:style-name="T1082">teikia atlikusi duomenų peržiūrą ANR. LTSA, pateikdama informaciją dėl administracinio baustumo iš ANR, nesukuria jokių naujų savo duomenų ar jų vertinimo.<text:s/></text:span></text:p>
      <text:p text:style-name="P1083"><text:span text:style-name="T1084">Pagal Aviacijos įstatymo 41</text:span><text:span text:style-name="T1085">1</text:span><text:span text:style-name="T1086"><text:s/>straipsnio 5 dalį,<text:s/></text:span>subjektai, atlikdami išsamų asmens reputacijos patikrinimą, kreipiasi į LTSA su prašymu pateikti pažymą, ar vertinant įdarbinamą asmenį yra aplinkybių, nurodytų šio straipsnio 2 dalies 1–8 punktuose. Tais atvejais, jeigu dėl šio straipsnio 2 dalies 1–4 punktuose nurodytų aplinkybių (teistumo ir administracinio baustumo) buvimo į šio straipsnio 3 dalies 1 ir 2 punktuose nurodytas institucijas kreipiasi patys asmenys, LTSA pateikiamas prašymas pateikti pažymą tik dėl šio straipsnio 2 dalies 5–8 punktuose nurodytų aplinkybių buvimo.<text:s/><text:span text:style-name="T1087">Gavusi šio straipsnio 5 dal</text:span><text:span text:style-name="T1088">yje nurodytą prašymą LTSA per 3 darbo dienas nuo prašymo gavimo ir atsižvelgdama į prašyme nurodytų tikrintinų aplinkybių apimtį kreipiasi atitinkamai į šio straipsnio 3 dalies 2 ir 3 punktuose nurodytas institucijas dėl informacijos, ar yra aplinkybių, nu</text:span><text:span text:style-name="T1089">rodytų šio straipsnio 2 dalies 1, 2, 3 ir (ar) 5–8 punktuose. Patikrinusios informaciją apie tikrinamą asmenį dėl aplinkybių pagal šio straipsnio 2 dalies 1, 2, 3 ir (ar) 5–8 punktus, šio straipsnio 3 dalies 2 ir (ar) 3 punktuose nurodytos institucijos pat</text:span><text:span text:style-name="T1090">eikia ją ne vėliau kaip per 20 darbo dienų nuo LTSA rašytinio kreipimosi pateikti informaciją apie tikrinamą asmenį gavimo dienos. Šis terminas šio straipsnio 3 dalies 2 ir 3 punktuose nurodytų institucijų motyvuotu sprendimu gali būti pratęstas ne ilgiau<text:s/></text:span><text:span text:style-name="T1091">kaip iki 30 darbo dienų. Gavusi iš šio straipsnio 3 dalies 2 ir (ar) 3 punktuose nurodytų institucijų informaciją, taip pat patikrinusi, ar nėra aplinkybių, nurodytų šio straipsnio 2 dalies 4 punkte, LTSA per 3 darbo dienas nuo paskutinės informacijos iš š</text:span><text:span text:style-name="T1092">io straipsnio 3 dalies 2 ir (ar) 3 punktuose nurodytų institucijų gavimo dienos pateikia pažymą, kurioje nurodoma, ar yra apie tikrinamą asmenį šio straipsnio 2 dalies 1–8 punktuose nurodytų aplinkybių, ar jų nėra. Taigi, subjektai, norėdami gauti duomenis</text:span><text:span text:style-name="T1093"><text:s/>dėl tikrinamo asmens teistumo, juos gauna per LTSA, o šių duomenų gavimas gali užtukti apie mėnesį. <text:s/></text:span></text:p>
      <text:p text:style-name="P1094">Aviacijos įstatymo<text:s/><text:span text:style-name="T1095">41</text:span><text:span text:style-name="T1096">1</text:span><text:span text:style-name="T1097"><text:s/>straipsnio 4, 5 ir 6 dalyse minimuose prašymuose turi būti nurodytas asmens vardas, pavardė ir asmens kodas ar kitokie asmens iden</text:span><text:span text:style-name="T1098">tifikavimo duomenys (gimimo data, asmens tapatybės dokumento identifikacinis numeris), jeigu asmuo neturi asmens kodo, taip pat dėl kurių šio straipsnio 2 dalyje nurodytų aplinkybių buvimo ar nebuvimo prašoma pateikti pažymą. Šiuo metu galiojantis reguliav</text:span><text:span text:style-name="T1099">imas numato reikalavimus tik prašymo turiniui, bet ne formai, tačiau praktika rodo, kad vienodos prašymo ir kartu su juo teikiamų priedų formos bei tokių prašymų teikimo tvarkos nustatymas padidintų išsamaus asmens reputacijos tikrinimo proceso efektyvumą.</text:span><text:span text:style-name="T1100"><text:s text:c="2"/></text:span></text:p>
      <text:p text:style-name="P1101"><text:span text:style-name="T1102">Aviacijos įstatymas nereglamentuoja atvejų, kai keli skirtingi subjektai privalo atlikti išsamų reputacijos patikrinimą dėl to paties asmens.<text:s/></text:span></text:p>
      <text:p text:style-name="P1103">Aviacijos įstatyme nėra numatyta, kiek laiko galioja institucijų išduoti dokumentai, reikalingi tikrinant asmens reputaciją.<text:s/></text:p>
      <text:p text:style-name="P1104"><text:span text:style-name="T1105">Aviacijos įstatyme Lietuvos Respublikos piliečiams, kurių<text:s/></text:span><text:span text:style-name="T1106">nuolatinė gyvenamoji vieta yra Europos Sąjungos valstybėje narėje ar Jungtinėje Karalystėje arba kurie per pastaruosius 5 metus ilgiau kaip 6 mėnesius gyveno Europos Sąjungos valstyb</text:span><text:span text:style-name="T1107">ėje narėje ar Jungtinėje Karalystėje</text:span><text:span text:style-name="T1108"><text:s/>nėra numatytos išimtys teikiant dokumentus dėl Aviacijos įstatymo 41</text:span><text:span text:style-name="T1109">1<text:s/></text:span><text:span text:style-name="T1110">straipsnio 2 dalies 1, 2 ir 3 punktuose nurodytų aplinkybių iš gyvenamosios užsienio šalies atitinkamų institucijų. <text:s text:c="2"/></text:span></text:p>
      <text:p text:style-name="P1111"><text:span text:style-name="T1112">3</text:span><text:span text:style-name="T1113">.2.3</text:span><text:span text:style-name="T1114">. Dėl nuostatų, susij</text:span><text:span text:style-name="T1115">usių su aviacijos saugumo užtikrinimu</text:span></text:p>
      <text:p text:style-name="P1116">Šiuo metu Aviacijos įstatyme nenumatyta, kas suteikia trečiosios šalies reguliuojamo subjekto (RA3) ir trečiosios šalies žinomo siuntėjo (KC3) statusą bei kas nustato šių statusų suteikimo tvarką, todėl nėra sudarytos<text:s/>galimybės suteikti šiuos statusus Lietuvoje.<text:s/></text:p>
      <text:p text:style-name="P1117"><text:span text:style-name="T1118">Bendrosios nuostatos dėl teisės vykdyti aviacijos saugumo mokymus suteikimo yra numatytos<text:s/></text:span>Aviacijos įstatymo<text:s/><text:span text:style-name="T1119">41 straipsnio 8 dalies, o teisę vykdyti aviacijos saugumo mokymus turinčių subjektų ratas, šios teisė</text:span><text:span text:style-name="T1120">s suteikimo, jos sustabdymo, sustabdymo atšaukimo ir teisės panaikinimo sąlygos numatytos susisiekimo ministro patvirtintoje<text:s/></text:span><text:span text:style-name="T1121">Nacionalinės civilinės aviacijos saugumo mokymo programoje</text:span><text:span text:style-name="T1122"><text:note text:note-class="footnote" text:id="_ftn7"><text:note-citation>8</text:note-citation><text:note-body><text:p text:style-name="P1123"><text:span text:style-name="T1124"><text:s/></text:span><text:span text:style-name="T1125">Lietuvos Respublikos susisiekimo ministro 2009 m. <text:s/>gegužės 4 d. įsakymas Nr. 3-193 „Dėl Nacionalinės civilinės aviacijos saugumo mokymo programos patvirtinimo“.</text:span></text:p></text:note-body></text:note></text:span><text:span text:style-name="T1126">.</text:span></text:p>
      <text:p text:style-name="P1127"><text:span text:style-name="T1128">Aviacijos įstatymas numato, kad Reglamento<text:s/></text:span><text:a xlink:href="http://eur-lex.europa.eu/legal-content/LIT/TXT/?uri=CELEX:31998R2015&amp;locale=lt" office:target-frame-name="_blank" xlink:show="new"><text:span text:style-name="T1129">(ES) 2015/1998</text:span></text:a><text:span text:style-name="T1130"><text:s/>priedo 1.0.6 ir 1.7 papunkčiuose numatyta civilinės aviacijos ypatingos svarbos informacinė infrastruktūra nustatoma ir apsauga nuo kibernetinių grėsmių vykdoma vadova</text:span><text:span text:style-name="T1131">ujantis Lietuvos Respublikos kibernetinio saugumo įstatymu ir jo įgyvendinamųjų teisės aktų nuostatomis, tačiau Aviacijos įstatyme nėra aiškiai numatyta, kokiais teisės aktais vadovaujantis yra nustatomos ir kaip yra vykdoma apsauga nuo kibernetinių išpuol</text:span><text:span text:style-name="T1132">ių tų Reglamento<text:s/></text:span><text:a xlink:href="http://eur-lex.europa.eu/legal-content/LIT/TXT/?uri=CELEX:31998R2015&amp;locale=lt" office:target-frame-name="_blank" xlink:show="new"><text:span text:style-name="T1133">(ES) 2015/1998</text:span></text:a><text:span text:style-name="T1134"><text:s/>priedo 1.7 papunktyje numatytų ypatingos svarbos informacinių ir ryšių technologijų sistemų bei duomenų, kurie nepatenka į<text:s/></text:span><text:span text:style-name="T1135">Kibernetinio saugumo reguliavimo sritį.<text:s/></text:span></text:p>
      <text:p text:style-name="P1136"><text:span text:style-name="T1137">3.2.4</text:span><text:span text:style-name="T1138">. Dėl nuostatų dėl skrydžių, kuriais vežami labai svarbūs asmenys</text:span></text:p>
      <text:p text:style-name="P1139">Aviacijos įstatymo 46 straipsnio 7 dalis numato, kad tais atvejais, kai diplomatiniais kanalais yra gauta paraiška išduoti leidimą vykdyti skrydį orlaiviu, kuriuo vežami labai svarbūs asmenys, šį leidimą pagal valstybės orlaivių skrydžiams taikomus reikalavimus išduoda Užsienio reikalų ministerija, suderinusi su krašto apsaugos ministru ar jo įgaliotu asmeniu. Labai svarbių asmenų, kurių skrydžiui orlaiviu leidimas išduodamas šioje dalyje nustatyta tvarka, sąrašą, atsižvelgdama į tarptautinę praktiką ir tradicijas, tvirtina Vyriausybė.<text:s/></text:p>
      <text:p text:style-name="P1140"><text:span text:style-name="T1141">Skrydžių, kuriais vežami labai svarbūs asmenys, vykdymo tvarkos aprašas yra patvirtintas Lietuvos Respublikos Vyriausybės 2004 m. gruodžio 6 d. nutarimu Nr. 1592</text:span><text:span text:style-name="T1142"><text:s/>„D</text:span><text:span text:style-name="T1143">ėl Skrydžių, kuriais vežami labai svarbūs asmenys, vykdymo tv</text:span><text:span text:style-name="T1144">arkos aprašo patvirtinimo“, tačiau, kaip minėta,<text:s/></text:span>Aviacijos įstatyme ar kituose teisės aktuose nėra įgaliojimo Vyriausybei tokį aprašą tvirtinti.<text:s/><text:span text:style-name="T1145"><text:s/></text:span></text:p>
      <text:p text:style-name="P1146"><text:span text:style-name="T1147">3.2.5</text:span><text:span text:style-name="T1148">. Dėl nuostatų</text:span><text:span text:style-name="T1149">, susijusių su aprūpinimo degalais ir tepalais paslaugomis ir<text:s/></text:span><text:span text:style-name="T1150"><text:s/></text:span><text:span text:style-name="T1151">antžeminiu aptarnavimu<text:s/></text:span><text:span text:style-name="T1152">ir priežiūra, patikslinimo</text:span><text:span text:style-name="T1153"><text:s/></text:span></text:p>
      <text:p text:style-name="P1154">Aviacijos įstatymo 2 priedo 4 punkte pateikiamas šių antžeminių paslaugų sąrašas:</text:p>
      <text:p text:style-name="P1155"><text:span text:style-name="T1156">Aprūpinimas degalais ir tepalais:</text:span></text:p>
      <text:p text:style-name="P1157"><text:span text:style-name="T1158">- degalų įpylimo ir išpylimo organizavimas ir vykdymas, įskaitant degalų laikymą ir atvežamų degalų kiekybės ir<text:s/></text:span><text:span text:style-name="T1159">kokybės kontrolę;</text:span></text:p>
      <text:p text:style-name="P1160">- tepalų ir kitų skysčių įpylimas.</text:p>
      <text:p text:style-name="P1161"><text:span text:style-name="T1162">Aviacijos įstatymo 1 priedo 1.1 papunktyje nurodoma, kad antžeminis administravimas ir priežiūra apima ryšiu su valdžia ir kitomis institucijomis palaikymą.</text:span></text:p>
      <text:p text:style-name="P1163"><text:span text:style-name="T1164">3.2.6</text:span><text:span text:style-name="T1165">. Dėl nuostatų, susijusių su Nacional</text:span><text:span text:style-name="T1166">ine oro susisiekimo formalumų supaprastinimo programa.<text:s/></text:span></text:p>
      <text:p text:style-name="P1167"><text:span text:style-name="T1168">Šiuo metu nuostatų, reglamentuojančių Nacionalinę oro susisiekimo formalumų supaprastinimo programą ir Nacionalinės oro susisekimo formalumų supaprastinimo komisijos sudarymą, nacionaliniuose teisės a</text:span><text:span text:style-name="T1169">ktuose nėra.</text:span></text:p>
      <text:p text:style-name="P1170"><text:span text:style-name="T1171">4</text:span><text:span text:style-name="T1172">. Kokios siūlomos naujos teisinio reguliavimo nuostatos ir kokių teigiamų rezultatų laukiama</text:span></text:p>
      <text:p text:style-name="P1173"><text:span text:style-name="T1174">4.1</text:span><text:span text:style-name="T1175">. Dėl<text:s/></text:span><text:span text:style-name="T1176">Reglamento<text:s/></text:span><text:a xlink:href="http://eur-lex.europa.eu/legal-content/LIT/TXT/?uri=CELEX:3664R2021&amp;locale=lt" office:target-frame-name="_blank" xlink:show="new"><text:span text:style-name="T1177">(ES) 2021/664</text:span></text:a><text:span text:style-name="T1178"><text:s/>ir Re</text:span><text:span text:style-name="T1179">glamento<text:s/></text:span><text:a xlink:href="http://eur-lex.europa.eu/legal-content/LIT/TXT/?uri=CELEX:3947R2019&amp;locale=lt" office:target-frame-name="_blank" xlink:show="new"><text:span text:style-name="T1180">(ES) 2019/947</text:span></text:a><text:span text:style-name="T1181"><text:s/>nuostatų įgyvendinimo ir kitų pakeitimų, susijusių su<text:s/></text:span><text:span text:style-name="T1182">bepiločių orlaivių naudojimu<text:s/></text:span></text:p>
      <text:p text:style-name="P1183"><text:span text:style-name="T1184">4.1.1</text:span><text:span text:style-name="T1185">.  Dėl sąvokų</text:span></text:p>
      <text:p text:style-name="P1186"><text:span text:style-name="T1187">Įstatymo projektu siūloma pakeisti Lietuvos Respublikos aviacijos įstatymo (toliau – Aviacijos įstatymas) 2 straipsnį ir atsisakyti sąvokos „bepilotis orlaivis“ (pripažįstama netekusia galios 2 straipsnio 8 dalis), kadangi ši ir kitos aktualios sąvokos num</text:span><text:span text:style-name="T1188">atytos<text:s/></text:span><text:span text:style-name="T1189">Reglamente<text:s/></text:span><text:a xlink:href="http://eur-lex.europa.eu/legal-content/LIT/TXT/?uri=CELEX:3945R2019&amp;locale=lt" office:target-frame-name="_blank" xlink:show="new"><text:span text:style-name="T1190">(ES) 2019/945</text:span></text:a><text:span text:style-name="T1191">. Atsižvelgiant į tai, Įstatymo projektu siūloma Lietuvos Respublikos aviacijos įstatymo 2 straipsnio 45 dalį papildyti nuoro</text:span><text:span text:style-name="T1192">da į šį reglamentą. Papildomai, siekiant aiškumo ir nuoseklumo taikant tam tikras Aviacijos įstatymo nuostatas valstybės orlaiviams ir valstybės bepiločiams orlaiviams, šalia sąvokos „valstybės orlaivis“ siūloma įvesti sąvoką „valstybės bepilotis orlaivis“</text:span><text:span text:style-name="T1193"><text:s/>(Aviacijos įstatymo 2 straipsnis papildomas 43</text:span><text:span text:style-name="T1194">1</text:span><text:span text:style-name="T1195"><text:s/>dalimi).<text:s/></text:span></text:p>
      <text:p text:style-name="P1196"><text:span text:style-name="T1197">Taip pat Įstatymo projektu Aviacijos įstatymo 2 straipsnio 45 dalis papildoma nuorodomis į<text:s/></text:span><text:span text:style-name="T1198">Reglamentą<text:s/></text:span><text:a xlink:href="http://eur-lex.europa.eu/legal-content/LIT/TXT/?uri=CELEX:3945R2019&amp;locale=lt" office:target-frame-name="_blank" xlink:show="new"><text:span text:style-name="T1199">(ES) 2019/945</text:span></text:a><text:span text:style-name="T1200">, Reglamentą<text:s/></text:span><text:a xlink:href="http://eur-lex.europa.eu/legal-content/LIT/TXT/?uri=CELEX:3947R2019&amp;locale=lt" office:target-frame-name="_blank" xlink:show="new"><text:span text:style-name="T1201">(ES) 2019/947</text:span></text:a><text:span text:style-name="T1202"><text:s/>ir Reglamentą<text:s/></text:span><text:a xlink:href="http://eur-lex.europa.eu/legal-content/LIT/TXT/?uri=CELEX:3664R2021&amp;locale=lt" office:target-frame-name="_blank" xlink:show="new"><text:span text:style-name="T1203">(ES) 2021/664</text:span></text:a><text:span text:style-name="T1204">, kadangi juose pateikiamos Aviacijos įstatymui aktualios sąvokos, ir Aviacijos įstatymo 3 priedas atitinkamai papildomas nuorodomis į šiuos reglamentus, kaip įgyvendinamus ES teisės aktus.</text:span></text:p>
      <text:p text:style-name="P1205"><text:span text:style-name="T1206">Atlikus šiuos pakeitimus bus išvengta<text:s/></text:span><text:span text:style-name="T1207">Reglamente<text:s/></text:span><text:a xlink:href="http://eur-lex.europa.eu/legal-content/LIT/TXT/?uri=CELEX:3945R2019&amp;locale=lt" office:target-frame-name="_blank" xlink:show="new"><text:span text:style-name="T1208">(ES) 2019/945</text:span></text:a><text:span text:style-name="T1209"><text:s/>esančios sąvokos atkartojimo Aviacijos įstatyme, įtraukiamos<text:s/></text:span><text:span text:style-name="T1210">Reglamente<text:s/></text:span><text:a xlink:href="http://eur-lex.europa.eu/legal-content/LIT/TXT/?uri=CELEX:3947R2019&amp;locale=lt" office:target-frame-name="_blank" xlink:show="new"><text:span text:style-name="T1211">(ES) 2019/947</text:span></text:a><text:span text:style-name="T1212"><text:s/>ir Reglamente<text:s/></text:span><text:a xlink:href="http://eur-lex.europa.eu/legal-content/LIT/TXT/?uri=CELEX:3664R2021&amp;locale=lt" office:target-frame-name="_blank" xlink:show="new"><text:span text:style-name="T1213">(ES) 2021/664</text:span></text:a><text:span text:style-name="T1214"><text:s/>vartojamos sąvokos, užtikrintas<text:s/></text:span><text:span text:style-name="T1215">aiškumas ir nuoseklumas taikant tam tikras Aviacijos<text:s/></text:span><text:span text:style-name="T1216">įstatymo nuostatas valstybės orlaiviams ir valstybės bepiločiams orlaiviams.</text:span></text:p>
      <text:p text:style-name="P1217"><text:span text:style-name="T1218">4.1.2</text:span><text:span text:style-name="T1219">. Dėl valstybės bepiločių orlaivių naudojimo</text:span></text:p>
      <text:p text:style-name="P1220"><text:span text:style-name="T1221">Įstatymo projektu siūloma pakeisti Aviacijos įstatymo 16 straipsnio pavadinimą, jame nurodant ir šio straipsnio taikymą valst</text:span><text:span text:style-name="T1222">ybės bepiločiams orlaiviams, taip pat šį straipsnį papildyti 9 ir 10 dalimis ir jose atitinkamai nustatyti, kad valstybės bepiločių orlaivių, išskyrus krašto apsaugos institucijų naudojamų valstybės bepiločių orlaivių, naudojimo tvarkos aprašą tvirtina Vyr</text:span><text:span text:style-name="T1223">iausybės įgaliota institucija (9 dalis), o v</text:span><text:span text:style-name="T1224">alstybės bepiločių orlaivių, kuriuos naudoja krašto apsaugos institucijos, naudojimo tvarkos aprašą tvirtina kariuomenės vadas (10 dalis).</text:span></text:p>
      <text:p text:style-name="P1225">Atlikus šiuos pakeitimus, bus nustatytas teisinis pagrindas tinkamai sureglamentuoti valstybės bepiločių orlaivių naudotojų specifinius interesus, o tai sudarys galimybes<text:s/><text:span text:style-name="T1226">išlaikyti tinkamą skrydžių saugos lygį ir vykdyti atitinkamų suinteresuotų institucij</text:span><text:span text:style-name="T1227">ų kompetencijoje esančias funkcijas.</text:span></text:p>
      <text:p text:style-name="P1228"><text:span text:style-name="T1229">4.1.3</text:span><text:span text:style-name="T1230">. Dėl R</text:span><text:span text:style-name="T1231">eglamento<text:s/></text:span><text:a xlink:href="http://eur-lex.europa.eu/legal-content/LIT/TXT/?uri=CELEX:3664R2021&amp;locale=lt" office:target-frame-name="_blank" xlink:show="new"><text:span text:style-name="T1232">(ES) 2021/664</text:span></text:a><text:span text:style-name="T1233"><text:s/>dėl sistemos „U-space“ reglamentavimo sistemos</text:span><text:span text:style-name="T1234"><text:s/>nurodytų kompetentingų instituci</text:span><text:span text:style-name="T1235">jų funkcijų vykdymo</text:span><text:span text:style-name="T1236"><text:s/></text:span></text:p>
      <text:p text:style-name="P1237"><text:span text:style-name="T1238">Į</text:span><text:span text:style-name="T1239">statymo projektu</text:span><text:span text:style-name="T1240"><text:s/></text:span><text:span text:style-name="T1241">siūloma papildyti Aviacijos įstatymo<text:s/></text:span><text:span text:style-name="T1242">5 straipsnio 2 dalies 5 punktą ir numatyti, kad LTSA, be kita ko, atlieka kompetentingos institucijos funkcijas, nurodytas Reglamento<text:s/></text:span><text:a xlink:href="http://eur-lex.europa.eu/legal-content/LIT/TXT/?uri=CELEX:3664R2021&amp;locale=lt" office:target-frame-name="_blank" xlink:show="new"><text:span text:style-name="T1243">(ES) 2021/664</text:span></text:a><text:span text:style-name="T1244"><text:s/>18 straipsnio b–d, f ir j punktuose. Taip pat atitinkamai papildomas<text:s/></text:span><text:span text:style-name="T1245">Aviacijos įstatymo 6 straipsnio 3 dalies 3 punktas ir numatoma, kad Agentūra, be kita ko, atlieka<text:s/></text:span><text:span text:style-name="T1246">kompetentingos instit</text:span><text:span text:style-name="T1247">ucijos funkcijas, <text:s/>nurodytas Reglamento<text:s/></text:span><text:a xlink:href="http://eur-lex.europa.eu/legal-content/LIT/TXT/?uri=CELEX:3664R2021&amp;locale=lt" office:target-frame-name="_blank" xlink:show="new"><text:span text:style-name="T1248">(ES) 2021/664</text:span></text:a><text:span text:style-name="T1249"><text:s/>18 straipsnio a, e, g–i ir k punktuose</text:span><text:span text:style-name="T1250">. <text:s text:c="2"/></text:span></text:p>
      <text:p text:style-name="P1251"><text:span text:style-name="T1252">Nustačius tokį teisinį reguliavimą, būtų užtikrintas tinkamas<text:s/></text:span><text:span text:style-name="T1253">R</text:span><text:span text:style-name="T1254">eglamento<text:s/></text:span><text:a xlink:href="http://eur-lex.europa.eu/legal-content/LIT/TXT/?uri=CELEX:3664R2021&amp;locale=lt" office:target-frame-name="_blank" xlink:show="new"><text:span text:style-name="T1255">(ES) 2021/664</text:span></text:a><text:span text:style-name="T1256"><text:s/></text:span><text:span text:style-name="T1257">nuostatų taikymas ir aiškiai padalytos funkcijos tarp atitinkamų orga</text:span><text:span text:style-name="T1258">nizacijų.</text:span></text:p>
      <text:p text:style-name="P1259"><text:span text:style-name="T1260">4.1.4</text:span><text:span text:style-name="T1261">. Dėl sistemos „U-space“ paslaugų teikėjų ir vienintelių bendrų informacijos paslaugų teikėjų sertifikavimo</text:span></text:p>
      <text:p text:style-name="P1262"><text:span text:style-name="T1263">Įstatymo projektu siūloma</text:span><text:span text:style-name="T1264"><text:s/>papildyti Aviacijos įstatymo 6 straipsnio 3 dalį 8 punktu ir nustatyti, kad Agentūra sertifikuoja siste</text:span><text:span text:style-name="T1265">mos „U-space“ paslaugų teikėjus ir vienintelį bendrų informacijos paslaugų teikėją, nurodytą Reglamente<text:s/></text:span><text:a xlink:href="http://eur-lex.europa.eu/legal-content/LIT/TXT/?uri=CELEX:3664R2021&amp;locale=lt" office:target-frame-name="_blank" xlink:show="new"><text:span text:style-name="T1266">(ES) 2021/664</text:span></text:a><text:span text:style-name="T1267">, ir išduoda jam atitinkamą pažymėjimą.</text:span></text:p>
      <text:p text:style-name="P1268"><text:span text:style-name="T1269">Nustačius tokį teisinį reguliavimą, būtų užtikrintas tinkamas<text:s/></text:span><text:span text:style-name="T1270">R</text:span><text:span text:style-name="T1271">eglamento<text:s/></text:span><text:a xlink:href="http://eur-lex.europa.eu/legal-content/LIT/TXT/?uri=CELEX:3664R2021&amp;locale=lt" office:target-frame-name="_blank" xlink:show="new"><text:span text:style-name="T1272">(ES) 2021/664</text:span></text:a><text:span text:style-name="T1273"><text:s/></text:span><text:span text:style-name="T1274">nuostatų dėl paslaugų teikėjo sertifikavimo taikymas, užtikrintas<text:s/></text:span><text:span text:style-name="T1275">aiškumas, kas vykdo šią funkciją.</text:span></text:p>
      <text:p text:style-name="P1276"><text:span text:style-name="T1277">4.1.5</text:span><text:span text:style-name="T1278">. Dėl geografinių zonų nustatymo, bepiločių orlaivių šiose zonose naudojimo ir bepiločių orlaivių<text:s/></text:span><text:span text:style-name="T1279">skrydži</text:span><text:span text:style-name="T1280">ų</text:span><text:span text:style-name="T1281"><text:s/></text:span><text:span text:style-name="T1282">aerodromo oro eismo zonoje ir oro eismo informacijos zonoje</text:span></text:p>
      <text:p text:style-name="P1283">Įstatymo projektu siūloma Aviacijos įstatymo 18 straipsnį papildyti:</text:p>
      <text:p text:style-name="P1284"><text:span text:style-name="T1285">- 4 dalimi ir nustatyti, kad<text:s/></text:span><text:span text:style-name="T1286">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287">(ES) 2019/947</text:span></text:a><text:span text:style-name="T1288"><text:s/>ir Reglamentą<text:s/></text:span><text:a xlink:href="http://eur-lex.europa.eu/legal-content/LIT/TXT/?uri=CELEX:3664R2021&amp;locale=lt" office:target-frame-name="_blank" xlink:show="new"><text:span text:style-name="T1289">(ES) 2021/664</text:span></text:a><text:span text:style-name="T1290">, suderinusi su oro eismo paslaugų teikėju, o šių reglamen</text:span><text:span text:style-name="T1291">tų numatytais atvejais remdamasi ir Agentūros atliktu ir LTSA pateiktu oro erdvės rizikos vertinimu, nustato LTSA jos nustatyta tvarka</text:span><text:span text:style-name="T1292">;</text:span></text:p>
      <text:p text:style-name="P1293"><text:span text:style-name="T1294">- 5 dalimi ir nustatyti, kad b</text:span><text:span text:style-name="T1295">epiločių orlaivių sistemų (UAS) geografines zonas, kaip jos suprantamos pagal Reglamentą<text:s/></text:span><text:a xlink:href="http://eur-lex.europa.eu/legal-content/LIT/TXT/?uri=CELEX:3947R2019&amp;locale=lt" office:target-frame-name="_blank" xlink:show="new"><text:span text:style-name="T1296">(ES) 2019/947</text:span></text:a><text:span text:style-name="T1297">, kuriose visi arba tam tikri bepiločių orlaivių skrydžiai ribojami arba draudžiami, LTSA gali nustatyti virš teritorijų, kuriose yra ornitologi</text:span><text:span text:style-name="T1298">niai draustiniai, nacionaliniam saugumui užtikrinti svarbios įmonės jų nurodytų teritorijų ribose, nacionaliniam saugumui užtikrinti svarbūs įrenginiai ir turtas, ypatingos svarbos infrastruktūros objektai, švietimo, mokslo, ugdymo įstaigos, gydymo ir slau</text:span><text:span text:style-name="T1299">gos įstaigos, valstybės institucijos, vidaus tarnybos statutinės įstaigos, užsienio valstybių diplomatinės atstovybės ir konsulinės įstaigos, tarptautinių organizacijų atstovybės, Europos Sąjungos, NATO institucijos ir įstaigos, pagal tarptautinę teisę spe</text:span><text:span text:style-name="T1300">cialų statusą turinčių subjektų ar kiti subjektų, su kuriais Lietuvos Respublikos tarptautinis bendradarbiavimas atitinka Lietuvos Respublikos Seimo priimtuose teisės aktuose nustatytus užsienio politikos ir nacionalinio saugumo tikslus, atstovybės, akredi</text:span><text:span text:style-name="T1301">tuotos Lietuvos Respublikos Vyriausybės nustatyta tvarka</text:span><text:span text:style-name="T1302">;</text:span></text:p>
      <text:p text:style-name="P1303"><text:span text:style-name="T1304">- 6 dalimi ir nustatyti, kad b</text:span><text:span text:style-name="T1305">epiločių orlaivių sistemų (UAS) geografines zonas,<text:s/></text:span><text:span text:style-name="T1306">kaip jos suprantamos pagal Reglamentą<text:s/></text:span><text:a xlink:href="http://eur-lex.europa.eu/legal-content/LIT/TXT/?uri=CELEX:3947R2019&amp;locale=lt" office:target-frame-name="_blank" xlink:show="new"><text:span text:style-name="T1307">(ES) 2019/947</text:span></text:a><text:span text:style-name="T1308">,</text:span><text:span text:style-name="T1309"><text:s/>virš karinių teritorijų ir pasienio zonoje, taip pat 500 metrų atstumu abipus geležinkelio kelio, kuriuo vyksta Lietuvos Respublikos ir Rusijos Federacijos tarpvyriausybiniuose susitarimuose nurodytų tranzitinių traukini</text:span><text:span text:style-name="T1310">ų eismas, ašies (toliau – geležinkelio kelio ašis), suderinęs su LTSA, nustato kariuomenės vadas jo nustatyta tvarka. Bepiločių orlaivių sistemų (UAS) geografinės zonos pasienio zonoje, taip pat 500 metrų atstumu abipus geležinkelio kelio ašies, papildomai</text:span><text:span text:style-name="T1311"><text:s/>suderinamos su Valstybės sienos apsaugos tarnyba</text:span><text:span text:style-name="T1312">;</text:span></text:p>
      <text:p text:style-name="P1313"><text:span text:style-name="T1314">-<text:s/></text:span><text:span text:style-name="T1315"><text:s/>dėl šio Aiškinamojo rašto 1.1.5 papunktyje nurodytų priežasčių papildyti 7 dalimi ir nustatyti, kad, s</text:span><text:span text:style-name="T1316">iekdamos užtikrinti viešąją tvarką ir valstybės saugumą, krašto apsaugos, žvalgybos institucijos, Va</text:span><text:span text:style-name="T1317">dovybės apsaugos tarnyba ir vidaus tarnybos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318">(ES) 2019/947</text:span></text:a><text:span text:style-name="T1319">, kuriose bepiločių orlaivių skrydžiai ribojami arba draudžiami. Vykdydamos savo funkcijas, minėtos įstaigos Lietuvos Respublikos Vyriausybės nus</text:span><text:span text:style-name="T1320">tatyta tvarka turi teisę laikinose bepiločių orlaivių sistemų (UAS) geografinėse zonose taikyti technines bepiločių orlaivių skrydžių nutupdymo ir (ar) neutralizavimo priemones. Šios laikinos bepiločių orlaivių sistemų (UAS) geografinės zonos nustatomos ka</text:span><text:span text:style-name="T1321">riuomenės vado nustatyta tvarka, suderinta su vidaus reikalų ministru ir LTSA, ir negali galioti ilgiau, negu to reikalauja jų nustatymą lėmusios priežastys. Atitinkamos institucijos pasirašo veiklos susitarimus su vieninteliu bendros informacijos paslaugo</text:span><text:span text:style-name="T1322">s teikėju dėl informacijos apie laikinas bepiločių orlaivių sistemų (UAS) geografines zonas skelbimo</text:span><text:span text:style-name="T1323">.</text:span></text:p>
      <text:p text:style-name="P1324"><text:span text:style-name="T1325">Įstatymo projektu taip pat siūloma pakeisti Aviacijos įstatymo<text:s/></text:span><text:span text:style-name="T1326">35 straipsnio 7 dalį ir nustatyti, kad bepiločių orlaivių skrydžiai:</text:span></text:p>
      <text:p text:style-name="P1327"><text:span text:style-name="T1328">1</text:span><text:span text:style-name="T1329">)<text:s/></text:span><text:span text:style-name="T1330">LTSA nustatytose<text:s/></text:span><text:span text:style-name="T1331">bepiločių orlaivių sistemų (UAS) geografinėse zonose vykdomi Reglamento<text:s/></text:span><text:a xlink:href="http://eur-lex.europa.eu/legal-content/LIT/TXT/?uri=CELEX:3947R2019&amp;locale=lt" office:target-frame-name="_blank" xlink:show="new"><text:span text:style-name="T1332">(ES) 2019/947</text:span></text:a><text:span text:style-name="T1333"><text:s/>ir Reglamento<text:s/></text:span><text:a xlink:href="http://eur-lex.europa.eu/legal-content/LIT/TXT/?uri=CELEX:3664R2021&amp;locale=lt" office:target-frame-name="_blank" xlink:show="new"><text:span text:style-name="T1334">(ES) 2021/664</text:span></text:a><text:span text:style-name="T1335"><text:s/>ir LTSA nustatytomis sąlygomis ir tvarka;</text:span></text:p>
      <text:p text:style-name="P1336"><text:span text:style-name="T1337">2</text:span><text:span text:style-name="T1338">) kariuomenės vado nustatytose bepiločių orlaivių sistemų (UAS) geografinėse zonose vykdomi kariuomenės vado nustatytomis sąlygomis ir tvarka.</text:span></text:p>
      <text:p text:style-name="P1339"><text:span text:style-name="T1340">Papildom</text:span><text:span text:style-name="T1341">ai Įstatymo projektu dėl<text:s/></text:span><text:span text:style-name="T1342">šio Aiškinamojo rašto 1.1.5 papunktyje nurodytų priežasčių<text:s/></text:span><text:span text:style-name="T1343">siūloma pripažinti netekusia galios Aviacijos įstatymo 35 straipsnio 9 dalį ir pakeisti 10 dalį, kurioje siūloma nustatyti, kad<text:s/></text:span><text:span text:style-name="T1344">bepiločių orlaivių s</text:span><text:span text:style-name="T1345">krydžiai virš LTSA nusta</text:span><text:span text:style-name="T1346">tytų bepiločių orlaivių sistemų (UAS) geografinių zonų vertikalių ribų valdomoje oro erdvėje vykdomi LTSA nustatyta tvarka.<text:s/></text:span><text:span text:style-name="T1347">Šią tvarką LTSA tvirtina oro eismo paslaugų teikėjo teikimu, suderintu su Agentūra</text:span><text:span text:style-name="T1348">.</text:span><text:s/></text:p>
      <text:p text:style-name="P1349"><text:span text:style-name="T1350">Nustačius tokį teisinį reguliavimą, būtų sudary</text:span><text:span text:style-name="T1351">tos teisinės prielaidos tinkamam<text:s/></text:span><text:span text:style-name="T1352">R</text:span><text:span text:style-name="T1353">eglamento<text:s/></text:span><text:a xlink:href="http://eur-lex.europa.eu/legal-content/LIT/TXT/?uri=CELEX:3664R2021&amp;locale=lt" office:target-frame-name="_blank" xlink:show="new"><text:span text:style-name="T1354">(ES) 2021/664</text:span></text:a><text:span text:style-name="T1355"><text:s/>ir Reglamento<text:s/></text:span><text:a xlink:href="http://eur-lex.europa.eu/legal-content/LIT/TXT/?uri=CELEX:3947R2019&amp;locale=lt" office:target-frame-name="_blank" xlink:show="new"><text:span text:style-name="T1356">(ES) 2019/947</text:span></text:a><text:span text:style-name="T1357"><text:s/></text:span><text:span text:style-name="T1358">nuostatų dėl<text:s/></text:span><text:span text:style-name="T1359">bepiločių orlaivių sistemų<text:s/></text:span><text:span text:style-name="T1360">geografinių zonų nustatymo įgyvendinimui, taip pat, atsižvelgiant į Įstatymo projektu siūlomą reglamentavimą, aiškiai sureglamentuotas bepiločių orlaivių naudojimas Lietuvos Respublikos<text:s/></text:span><text:span text:style-name="T1361">oro erdvėje užtikrinant lankstesnes visų oro erdvės naudotojų galimybes efektyviai naudoti oro erdvę. Papildomai būtų<text:s/></text:span>nustatyta galimybė atitinkamoms institucijoms ne tik nustatyti laikinas bepiločių orlaivių sistemų (UAS) geografines zonas, bet ir Lietuvos Respublikos Vyriausybės nustatyta tvarka taikyti šiose zonose technines bepiločių orlaivių skrydžių nutupdymo ir (ar) neutralizavimo priemones (siekiant tokią galimybę nustatyti įstatymu, kadangi tokių priemonių panaudojimas gali turėti ir turės poveikį<text:s/>nutupdomų (neutralizuojamų) bepiločių orlaivių atžvilgiu).</text:p>
      <text:p text:style-name="P1362"><text:span text:style-name="T1363">4.1.6</text:span><text:span text:style-name="T1364">. Dėl sistemos „U-space“ paslaugų ir bendrų informacijos paslaugų</text:span></text:p>
      <text:p text:style-name="P1365"><text:span text:style-name="T1366">Priėmus siūlomas nuostatas, Aviacijos įstatymas būtų papildytas 19</text:span><text:span text:style-name="T1367">1<text:s/></text:span><text:span text:style-name="T1368">straipsniu</text:span><text:span text:style-name="T1369"><text:s/>„Bendros informacijos paslaugos ir sistemos „U-space“ paslaugos“</text:span><text:span text:style-name="T1370">, kurio 1 dalyje būtų nustatyta, kad<text:s/></text:span><text:span text:style-name="T1371">Lietuvos Respublikoje nustatytose sistemos „U-space“ oro erdvėse bendras informacijos<text:s/></text:span><text:span text:style-name="T1372">paslaugas<text:s/></text:span><text:span text:style-name="T1373">teikia<text:s/></text:span><text:span text:style-name="T1374">sertifikuotas oro navigacijos paslaugų teikėjas, Li</text:span><text:span text:style-name="T1375">etuvos Respublikoje teikiantis oro navigacijos informacijos ir oro erdvės valdymo paslaugas,<text:s/></text:span><text:span text:style-name="T1376">turintis<text:s/></text:span><text:span text:style-name="T1377">Reglamente<text:s/></text:span><text:a xlink:href="http://eur-lex.europa.eu/legal-content/LIT/TXT/?uri=CELEX:3664R2021&amp;locale=lt" office:target-frame-name="_blank" xlink:show="new"><text:span text:style-name="T1378">(ES) 2021/664</text:span></text:a><text:span text:style-name="T1379"><text:s/>nurodytą<text:s/></text:span><text:span text:style-name="T1380">vienintelio bendrų i</text:span><text:span text:style-name="T1381">nformacijos paslaugos teikėjo pažymėjimą</text:span><text:span text:style-name="T1382">. Šio straipsnio 2 dalyje būtų nustatyta, kad<text:s/></text:span><text:span text:style-name="T1383">Lietuvos Respublikoje nustatytose sistemos „U-space“ oro erdvėse sistemos „U-space“ paslaugas teikia sistemos „U-space“ paslaugų teikėjai, turintys sistemos „U-space“ pas</text:span><text:span text:style-name="T1384">laugų teikėjų pažymėjimus, nurodytus<text:s/></text:span><text:span text:style-name="T1385">Reglamente<text:s/></text:span><text:a xlink:href="http://eur-lex.europa.eu/legal-content/LIT/TXT/?uri=CELEX:3664R2021&amp;locale=lt" office:target-frame-name="_blank" xlink:show="new"><text:span text:style-name="T1386">(ES) 2021/664</text:span></text:a><text:span text:style-name="T1387">, o 3 dalyje nurodoma, kad bendrų informacijos paslaugų teikimo sąlygas ir tvarką ir sistemos „</text:span><text:span text:style-name="T1388">U-space“ paslaugų teikimo sąlygas ir tvarką tvirtina LTSA, kiek jų nereglamentuoja Reglamentas<text:s/></text:span><text:a xlink:href="http://eur-lex.europa.eu/legal-content/LIT/TXT/?uri=CELEX:3664R2021&amp;locale=lt" office:target-frame-name="_blank" xlink:show="new"><text:span text:style-name="T1389">(ES) 2021/664</text:span></text:a><text:span text:style-name="T1390">. <text:s/></text:span></text:p>
      <text:p text:style-name="P1391"><text:span text:style-name="T1392">Nustačius tokį teisinį reguliavimą, būtų įgy</text:span><text:span text:style-name="T1393">vendintos<text:s/></text:span><text:span text:style-name="T1394">R</text:span><text:span text:style-name="T1395">eglamento<text:s/></text:span><text:a xlink:href="http://eur-lex.europa.eu/legal-content/LIT/TXT/?uri=CELEX:3664R2021&amp;locale=lt" office:target-frame-name="_blank" xlink:show="new"><text:span text:style-name="T1396">(ES) 2021/664</text:span></text:a><text:span text:style-name="T1397"><text:s/></text:span><text:span text:style-name="T1398">nuostatos dėl įpareigojimo valstybei narei užtikrinti, kad būtų teikiamos bendros informacijos paslaugos, ir dėl galimybė</text:span><text:span text:style-name="T1399">s paskirti<text:s/></text:span><text:span text:style-name="T1400">vienintelį bendrų informacijos paslaugų teikėją, bei būtų užtikrintas aiškus s</text:span><text:span text:style-name="T1401">istemos „U-space“ paslaugų ir bendrų informacijos paslaugų teikimo<text:s/></text:span><text:span text:style-name="T1402">reglamentavimas, kiek jis nenumatytas<text:s/></text:span><text:span text:style-name="T1403">R</text:span><text:span text:style-name="T1404">eglamente<text:s/></text:span><text:a xlink:href="http://eur-lex.europa.eu/legal-content/LIT/TXT/?uri=CELEX:3664R2021&amp;locale=lt" office:target-frame-name="_blank" xlink:show="new"><text:span text:style-name="T1405">(ES) 2021/664</text:span></text:a><text:span text:style-name="T1406">.<text:s/></text:span><text:span text:style-name="T1407"><text:s/></text:span></text:p>
      <text:p text:style-name="P1408"><text:span text:style-name="T1409">4.1.7</text:span><text:span text:style-name="T1410">.<text:s/></text:span><text:span text:style-name="T1411">Dėl rinkliavų už bendras informacijos paslaugas dydžių <text:s/>nustatymo</text:span></text:p>
      <text:p text:style-name="P1412"><text:span text:style-name="T1413">Įstatymo projektu</text:span><text:span text:style-name="T1414"><text:s/>siūloma papildyti Aviacijos įstatymo<text:s/></text:span>50 straipsnio 1 dalį nuostata, kad<text:s/><text:span text:style-name="T1415">sistemos „U-space“ paslaugų teikėjai moka paslaugų teikėjams rinkliavas už bendras informacijos paslaugas, nurodytas Reglamente<text:s/></text:span><text:a xlink:href="http://eur-lex.europa.eu/legal-content/LIT/TXT/?uri=CELEX:3664R2021&amp;locale=lt" office:target-frame-name="_blank" xlink:show="new"><text:span text:style-name="T1416">(ES) 2021/664</text:span></text:a><text:span text:style-name="T1417">, taip pat 50 s</text:span><text:span text:style-name="T1418">traipsnį siūloma papildyti</text:span><text:s/>6 dalimi, kurioje būtų nustatoma, kad<text:s/><text:span text:style-name="T1419">rinkliavų už bendras informacijos paslaugas dydžius nustato vienintelis bendros informacijos paslaugos teikėjas.</text:span><text:s/>Šios rinkliavos turi būti ekonomiškai pagrįstos<text:s/><text:span text:style-name="T1420">–</text:span><text:s/>padengti paslaugos sąnaudas<text:s/>ir užtikrinti reikiamą paslaugos kokybę ir saugą, į paslaugos savikainą negali būti įtraukiamos su paslaugos teikimu nesusijusios sąnaudos.<text:span text:style-name="T1421"><text:s/></text:span><text:span text:style-name="T1422">Rinkliavų už bendras informacijos paslaugas dydžių nustatymo tvarką nustato LTSA. Vienintelio bendrų informacijos pa</text:span><text:span text:style-name="T1423">slaugų teikėjo nustatomų rinkliavų dydžio atitikties ekonominiam pagrįstumui, paslaugos kokybei ir saugai priežiūrą vykdo Agentūra</text:span>. </text:p>
      <text:p text:style-name="P1424"><text:span text:style-name="T1425">Nustačius tokį teisinį reguliavimą, būtų nustatytas įpareigojimas valstybės paskirtam<text:s/></text:span><text:span text:style-name="T1426">vieninteliam bendrų informacijos pasl</text:span><text:span text:style-name="T1427">augų teikėjui skaidriai nustatyti<text:s/></text:span><text:span text:style-name="T1428">ekonomiškai pagrįstas, paslaugų sąnaudas padengiančias rinkliavas, taip pat užtikrinama<text:s/></text:span><text:span text:style-name="T1429">nustatomų rinkliavų dydžio atitikties ekonominiam pagrįstumui, paslaugos kokybei ir saugai kontrolė vadovaujantis LTSA nustatyta rinkl</text:span><text:span text:style-name="T1430">iavų už bendras informacijos paslaugas dydžių nustatymo tvarka.</text:span><text:span text:style-name="T1431"><text:s/></text:span><text:span text:style-name="T1432"><text:s/></text:span></text:p>
      <text:p text:style-name="P1433"><text:span text:style-name="T1434">4.2</text:span><text:span text:style-name="T1435">. Dėl kitų įstatymo projektu siūlomų pakeitimų</text:span></text:p>
      <text:p text:style-name="P1436"><text:span text:style-name="T1437">4.2.1</text:span><text:span text:style-name="T1438">. Dėl įgaliojimų<text:s/></text:span><text:span text:style-name="T1439">nustatyti akrobatinių skrydžių orlaiviais vykdymo, <text:s/></text:span><text:span text:style-name="T1440">Karšto oro balionų skrydžių<text:s/></text:span><text:span text:style-name="T1441">Lietuvos Respublikos aerodromų</text:span><text:span text:style-name="T1442"><text:s/>skrydžių valdymo zonose ir Skrydžių be radiolokacinio atsakiklio Lietuvos Respublikos valdomojoje oro erdvėje</text:span><text:span text:style-name="T1443"><text:s/></text:span><text:span text:style-name="T1444">tvarkas<text:s/></text:span></text:p>
      <text:p text:style-name="P1445">Įstatymo projektu siūloma pakeisti įstatymo 35 straipsnio 2 dalį ir nustatyti įgaliojimą LTSA tvirtinti oro eismo paslaugų teikėjo parengtą tvarką, kuria būtų vykdomi o<text:span text:style-name="T1446">rlaivių, kuriuose nėra radiolokacinio atsakiklio, veikiančio „A + C“ arba „S“ režimu, išskyrus užsienio šalių valstybės orlaivius, skrydžiai Lietuvos Respublikos valdomąja oro erdve.<text:s/></text:span></text:p>
      <text:p text:style-name="P1447"><text:span text:style-name="T1448">Įstatymo projektu siūloma pakeisti Aviac</text:span><text:span text:style-name="T1449">ijos įstatymo<text:s/></text:span><text:span text:style-name="T1450">38 straipsnį ir papildyti jo pavadinimą nurodant, kad jis taikomas akrobatiniams skrydžiams ir skrydžiams karšto oro balionais. Taip pat šis straipsnis papildomas nuostatomis, kad a</text:span><text:span text:style-name="T1451">krobatiniai skrydžiai orlaiviais vykdomi LTSA nustatyta tvark</text:span><text:span text:style-name="T1452">a, o karšto oro balionų skrydžiai<text:s/></text:span>Lietuvos Respublikos aerodromų skrydžių valdymo zonose<text:span text:style-name="T1453"><text:s/>vykdomi<text:s/></text:span>LTSA nustatyta tvarka. Šią tvarką LTSA tvirtintų oro eismo paslaugų teikėjo teikimu, suderintu su Agentūra.<text:s/><text:span text:style-name="T1454">Priėmus siūlomą pakeitimą Aviacijos įstatymo 38 str</text:span><text:span text:style-name="T1455">aipsnį sudarytų trys dalys.</text:span></text:p>
      <text:p text:style-name="P1456"><text:span text:style-name="T1457">Nustačius minėtą reguliavimą, LTSA turėtų aiškius įgaliojimus nustatyti<text:s/></text:span>akrobatinių skrydžių orlaiviais vykdymo,<text:s/><text:span text:style-name="T1458">karšto oro balionų skrydžių<text:s/></text:span>Lietuvos Respublikos aerodromų skrydžių valdymo zonose<text:span text:style-name="T1459"><text:s/>ir<text:s/></text:span>Skrydžių be radiolokacinio atsakiklio Lietuvos Respublikos valdomojoje oro erdvėje<text:span text:style-name="T1460"><text:s/></text:span>tvarkas.</text:p>
      <text:p text:style-name="P1461"><text:span text:style-name="T1462">4.2.2</text:span><text:span text:style-name="T1463">. Dėl nuostatų, susijusių su asmens reputacijos patikrinimu<text:s/></text:span></text:p>
      <text:p text:style-name="P1464"><text:span text:style-name="T1465">Įstatymo projektu siūloma:</text:span></text:p>
      <text:p text:style-name="P1466"><text:span text:style-name="T1467">1</text:span><text:span text:style-name="T1468">.<text:s/></text:span>Patikslinti Aviacijos įstatymo<text:s/><text:span text:style-name="T1469">41</text:span><text:span text:style-name="T1470">1<text:s/></text:span><text:span text:style-name="T1471">straipsnio 2 dalies 5 punkto nuostatas išplečiant šiuo metu galiojančią formuluotę ir nustatyti, kad<text:s/></text:span><text:span text:style-name="T1472">išsamaus asmens reputacijos patikrinimo išvada negali būti teigiama, jeigu yra nustatyta, kad asmuo<text:s/></text:span><text:span text:style-name="T1473">turi arba turėjo<text:s/></text:span>didinančių riziką ar keliančių grėsmę<text:s/>nacionaliniam saugumui ryšių su užsienio valstybių institucijomis ar tų valstybių fiziniais arba juridiniais asmenimis. Pažymėtina, kad dėl žvalgybinės informacijos specifikos ir jautrumo, taip pat įvertinus civilinės aviacijos saugumo svarbą, Įstatymo projektu nesiūloma nustatyti konkrečių turėtų ar turimų ryšių pobūdžio, dažnumo, senaties termino ir kitų požymių.<text:s/></text:p>
      <text:p text:style-name="P1474">2.<text:s/><text:span text:style-name="T1475">Siekiant teisinio reguliavimo nuoseklumo bei sistemiškumo,</text:span><text:s/>patikslinti Aviacijos įstatymo<text:s/><text:span text:style-name="T1476">41</text:span><text:span text:style-name="T1477">1<text:s/></text:span><text:span text:style-name="T1478">straipsnio 2 dalies 7 punkto nuostatas ir<text:s/></text:span><text:span text:style-name="T1479">nustatyti, kad<text:s/></text:span><text:span text:style-name="T1480">išsamaus asmens reputacijos patikrinimo išvada negali būti teigiama, jeigu</text:span><text:span text:style-name="T1481"><text:s/></text:span><text:span text:style-name="T1482">yra nustatyta, kad asmuo<text:s/></text:span><text:span text:style-name="T1483">dalyvauja ar per pastaruosius 5 metus dalyvavo neregistruoto judėjimo veikloje, jeigu toks dalyvavimas kelia grėsmę civilinės aviacijos saugu</text:span><text:span text:style-name="T1484">mui.</text:span></text:p>
      <text:p text:style-name="P1485"><text:span text:style-name="T1486">3</text:span><text:span text:style-name="T1487">.<text:s/></text:span>Patikslinti Aviacijos įstatymo<text:s/><text:span text:style-name="T1488">41</text:span><text:span text:style-name="T1489">1<text:s/></text:span><text:span text:style-name="T1490">straipsnio 2 dalies 8 punktą, kuriame nustatyta, kad jei Lietuvos Respublikos kompetentingos institucijos<text:s/></text:span><text:span text:style-name="T1491">neturi galimybės gauti ar negauna iš atitinkamų užsienio valstybių institucijų patikimos informacijos a</text:span><text:span text:style-name="T1492">pie užsienio valstybės pilietį arba asmenį be pilietybės, taip pat Lietuvos Respublikos pilietį, kurio nuolatinė gyvenamoji vieta yra ne Lietuvos Respublikoje, dėl minėtosios dalies 5, 6 ir 7 punktuose nurodytų aplinkybių arba iš atitinkamų institucijų gau</text:span><text:span text:style-name="T1493">ta informacija kelia pagrįstų abejonių dėl šios informacijos patikimumo, tai<text:s/></text:span><text:span text:style-name="T1494">išsamaus asmens reputacijos patikrinimo išvada negali būti teigiama. Įstatymo projektu siūloma susiaurinti ir konkretizuoti šalių, į kurių atitinkamas institucijas būtų kreipiamas</text:span><text:span text:style-name="T1495">i, ratą ir nustatyti, kad informacija yra gaunama iš visų valstybių, kuriuose tikrinamas asmuo nuolat gyveno per pastaruosius 5 metus.<text:s/></text:span></text:p>
      <text:p text:style-name="P1496"><text:span text:style-name="T1497">Šis patikslinimas panaikintų nepagrįstus ribojimus asmenų (pavyzdžiui, turinčių leidimą gyventi ES ar NATO valstybėje) g</text:span><text:span text:style-name="T1498">alimybei įsidarbinti, o taip pat padėtų išlaikyti konkurencingą verslo vystymąsi ir plėtrą regione.</text:span></text:p>
      <text:p text:style-name="P1499"><text:span text:style-name="T1500">4</text:span><text:span text:style-name="T1501">. Patikslinti Aviacijos įstatymo<text:s/></text:span><text:span text:style-name="T1502">41</text:span><text:span text:style-name="T1503">1<text:s/></text:span><text:span text:style-name="T1504">straipsnio 3 dalį ir nustatyti, kad duomenis dėl asmens administracinio baustumo iš ANR teiktų ne LTSA, o Vyriausy</text:span><text:span text:style-name="T1505">bės įgaliota institucija – IRD. Taip pat patikslinti Aviacijos įstatymo 41</text:span><text:span text:style-name="T1506">1<text:s/></text:span><text:span text:style-name="T1507">straipsnio 4 dalies nuostatas nustatant, kad teistumo duomenis subjektai gautų tiesiogiai kreipdamiesi į IRD o ne per LTSA.<text:s/></text:span></text:p>
      <text:p text:style-name="P1508"><text:span text:style-name="T1509">Tokiu būdu teistumo ir administracinio baustumo duomenų</text:span><text:span text:style-name="T1510"><text:s/>teikimas tikrinant asmens reputaciją taptų operatyvesnis, kadangi subjektai šiuos duomenis gautų iš vienos institucijos – IRD.</text:span><text:span text:style-name="T1511"><text:note text:note-class="footnote" text:id="_ftn8"><text:note-citation>9</text:note-citation><text:note-body><text:p text:style-name="P1512"><text:span text:style-name="T1513"><text:s/></text:span><text:span text:style-name="T1514">Standartinis asmens reputacijos patikrinimas apima tik duomenis apie asmens teistu</text:span><text:span text:style-name="T1515">mą ir administracinį baustumą.</text:span></text:p></text:note-body></text:note></text:span><text:span text:style-name="T1516"><text:s/></text:span>Tai sumažintų patiriamas laiko sąnaudas įmonėms ir LTSA, įmonės išvengtų papildomų finansinių išlaidų, kadangi joms nereikėtų papildomai mokėti LTSA už kreipimosi į IRD ir iš IRD gautos informacijos persiuntimo išlaidas, kurios šiuo metu įskaičiuotos į valstybės rinkliavą.<text:s/><text:span text:style-name="T1517">Be to,<text:s/></text:span>galimybė gauti teistumo ir administracinio baustumo duomenis tiesiogiai iš IRD, subjektams leistų efektyviau organizuoti asmenų įdarbinimo procesą, nes turėdamos duomenis tik apie asmens teistumą ir baustumą įmonės jau galėtų organizuoti įdarbinamam asmeniui privalomus aviacijos saugumo mokymus, nelaukdamos likusios privalomos žvalgybos institucijų<text:span text:style-name="T1518"><text:note text:note-class="footnote" text:id="_ftn9"><text:note-citation>10</text:note-citation><text:note-body><text:p text:style-name="P1519"><text:span text:style-name="T1520"><text:s/>Aviacijos įstatymo 41</text:span><text:span text:style-name="T1521">1</text:span><text:span text:style-name="T1522"><text:s/>straipsnio 2 dalies 5–8 punktai.</text:span></text:p></text:note-body></text:note></text:span><text:s/>turimos informacijos, kuri turi būti gaunama iki asmeniui faktiškai leidžiant vykdyti atitinkamas saugumo funkcijas (t. y. atliktas išsamus asmens reputacijos patikrinimas). Toks reguliavimas būtų suderintas su Reglamento<text:s/><text:a xlink:href="http://eur-lex.europa.eu/legal-content/LIT/TXT/?uri=CELEX:31998R2015&amp;locale=lt" office:target-frame-name="_blank" xlink:show="new"><text:span text:style-name="T1523">(ES) 2015/1998</text:span></text:a><text:s/>nuostatomis ir sudarytų tinkamas prielaidas efektyvesniam asmenų įdarbinimo ir mokymo organizavimui.</text:p>
      <text:p text:style-name="P1524"><text:span text:style-name="T1525">Taip pat patikslinti Aviacijos įstatymo 41</text:span><text:span text:style-name="T1526">1<text:s/></text:span><text:span text:style-name="T1527">straipsnio 3 dalyje įtvirtintus įstaigų prie ministerijų pavadinimus juos įvardijant Vyriausybės įgaliotomis institucijomis. Nurodytųjų <text:s/>funkcijų atlikimas būtų įforminamas Vyriausybės nutarime dėl Aviacijos įstatymo įgyvendinimo.</text:span></text:p>
      <text:p text:style-name="P1528">5.<text:s/><text:span text:style-name="T1529">Nustatyti, kad IRD</text:span><text:span text:style-name="T1530"><text:s/>ir LTSA išduodami dokumentai turi būti išduoti ne seniau kaip prieš 60 kalendorinių dienų. Taip pat atsižvelgiant į tai, kad informacijos gavimas iš atitinkamų užsienio institucijų gali užtrukti ilgiau, Įstatymo projektu siūloma nustatyti, kad tais atveja</text:span><text:span text:style-name="T1531">is, kai užsienio valstybių piliečiai arba asmenys be pilietybės, taip pat Lietuvos Respublikos piliečiai, kurių nuolatinė gyvenamoji vieta yra ne Lietuvos Respublikoje arba kurie per pastaruosius 5 metus ilgiau kaip 6 mėnesius gyveno užsienyje, patys patei</text:span><text:span text:style-name="T1532">ktų užsienio kompetentingų institucijų dokumentus dėl tikrinamo asmens teistumo, šie dokumentai turėtų būti išduoti ne seniau, kaip prieš 90 kalendorinių dienų.<text:s/></text:span></text:p>
      <text:p text:style-name="P1533"><text:span text:style-name="T1534">6</text:span><text:span text:style-name="T1535">. Patikslinti<text:s/></text:span><text:span text:style-name="T1536">Aviacijos įstatymo<text:s/></text:span><text:span text:style-name="T1537">41</text:span><text:span text:style-name="T1538">1<text:s/></text:span><text:span text:style-name="T1539">straipsnio 7 dalį ir papildyti prašyme dėl asmens re</text:span><text:span text:style-name="T1540">putacijos tikrinimo teikiamų duomenų apie asmenį kiekį – nustatyti, kad</text:span><text:s/>be šiuo metu Aviacijos įstatyme numatytų duomenų, pateikti ir visas asmens gyvenamąsias vietas, kuriose asmuo gyveno ne Lietuvos Respublikoje ilgiau kaip<text:s/><text:span text:style-name="T1541">6</text:span><text:s/>mėnesius per pastaruosius<text:s/><text:span text:style-name="T1542">5</text:span><text:s/>metus. Tokie duomenys leistų užtikrinti kokybiškesnį VSD ir AOTD atliekamą patikrinimą apie užsienio valstybėje gyvenančius ar gyvenusius asmenis.</text:p>
      <text:p text:style-name="P1543">7. Patikslinti Aviacijos įstatymo<text:s/><text:span text:style-name="T1544">41</text:span><text:span text:style-name="T1545">1<text:s/></text:span><text:span text:style-name="T1546">straipsnio 8 dalies<text:s/></text:span>nuostatas ir nustatyti, kad<text:s/><text:span text:style-name="T1547">tais atvejais, jeig</text:span><text:span text:style-name="T1548">u išsamus asmens reputacijos patikrinimas buvo atliktas prieš tam asmeniui išduodant oro uosto pažymėjimą,<text:s/></text:span><text:span text:style-name="T1549">kuriuo suteikiama teisė jam nelydimam patekti į oro uosto riboto patekimo zoną, vežėjai ir aviacijos saugumo priemones taikantys subjektai gali neatl</text:span><text:span text:style-name="T1550">ikti išsamaus asmens reputacijos patikrinimo pagal šio Aviacijos įstatymo 41 straipsnio 3 dalį, o oro navigacijos paslaugas teikiančios įmonės ir Agentūra – pagal Aviacijos įstatymo 41 straipsnio 7 dalį, jeigu vežėjai, aviacijos saugumo priemones taikantys</text:span><text:span text:style-name="T1551"><text:s/>subjektai ar Agentūra turi dokumentus ir duomenis, kurių pagrindu buvo atliktas išsamus asmens reputacijos patikrinimas, ar yra automatizuotos sistemos, per kurias atliekamas išsamus reputacijos patikrinimas, naudotojai ir gali bet kuriuo momentu įsitikin</text:span><text:span text:style-name="T1552">ti ir įrodyti Agentūrai patikrinimo metu, jog asmenys atitinka išsamaus asmens reputacijos patikrinimo reikalavimus.</text:span><text:span text:style-name="T1553"><text:s/></text:span></text:p>
      <text:p text:style-name="P1554"><text:span text:style-name="T1555">Taip pat Įstatymo projektu siūloma įtvirtinti nuostatą, leidžiančią įmonėms deleguoti (pavesti) išsamaus asmens reputacijos patikrinimą vy</text:span><text:span text:style-name="T1556">kdyti jų vardu kitam subjektui, tačiau numatyti, kad tokiais atvejais delegavusi (pavedusi) įmonė liktų atsakinga už tinkamą reputacijos patikrinimo atlikimą ir privalėtų kontroliuoti, kaip šis patikrinimas yra vykdomas.</text:span><text:s/>Šios nuostatos leistų išvengti dvigubo to paties asmens išsamaus asmens reputacijos patikrinimo, sumažėtų užklausų skaičius atitinkamoms institucijoms.</text:p>
      <text:p text:style-name="P1557">8.<text:s/><text:span text:style-name="T1558">Papildyti Aviacijos įstatymo 41</text:span><text:span text:style-name="T1559">1<text:s/></text:span><text:span text:style-name="T1560">straipsnio 9 dalį nuostata, suteikiančią išimtį Lietuvos Respublikos piliečiams, kurių nuolatinė gy</text:span><text:span text:style-name="T1561">venamoji vieta yra Europos Sąjungos valstybėje narėje ar Jungtinėje Karalystėje arba kurie per pastaruosius 5 metus ilgiau kaip 6 mėnesius gyveno Europos Sąjungos valstybėje narėje ar Jungtinėje Karalystėje, dokumentus dėl informacijos pagal Aviacijos įsta</text:span><text:span text:style-name="T1562">tymo 41</text:span><text:span text:style-name="T1563">1</text:span><text:span text:style-name="T1564"><text:s/>straipsnio 2 dalies 1, 2 ir 3 punktuose nurodytų aplinkybių pateikti ne iš asmens gyvenamosios užsienio šalies kompetentingų institucijų, o iš IRD.</text:span></text:p>
      <text:p text:style-name="P1565"><text:span text:style-name="T1566">4.2.3</text:span><text:span text:style-name="T1567">. Dėl nuostatų, susijusių su aviacijos saugumo užtikrinimu</text:span></text:p>
      <text:p text:style-name="P1568">Įstatymo projektu siekiama suteikti įgaliojimus Agentūrai suteikti trečiosios šalies reguliuojamo subjekto (RA3) ir trečiosios šalies žinomo siuntėjo (KC3) statusą, o LTSA – nustatyti šių statusų suteikimo tvarką ir atitinkamai papildyti Aviacijos įstatymo 41 straipsnio 8 dalį.<text:s/></text:p>
      <text:p text:style-name="P1569"><text:span text:style-name="T1570">Taip pat<text:s/></text:span><text:span text:style-name="T1571">Įstatymo projektu siūloma Aviacijos įstatymo 41 straipsnio 8 dalies nuostatas dėl teisės vykdyti aviacijos saugumo mokymus suteikimo perkelti į naują Aviacijos įstatymo 41</text:span><text:span text:style-name="T1572">2</text:span><text:span text:style-name="T1573"><text:s/>straipsnį. <text:s/>Taip pat šį straipsnį papildyti nuostatomis dėl turinčių teisę vykdyti<text:s/></text:span><text:span text:style-name="T1574">aviacijos saugumo mokymus subjektų rato, šios teisės suteikimo, jos sustabdymo, sustabdymo atšaukimo ir teisės panaikinimo sąlygų, kurios perkeliamos iš susisiekimo ministro patvirtintos N</text:span><text:span text:style-name="T1575">acionalinės civilinės aviacijos saugumo mokymo programos</text:span><text:span text:style-name="T1576"><text:note text:note-class="footnote" text:id="_ftn10"><text:note-citation>11</text:note-citation><text:note-body><text:p text:style-name="P1577"><text:span text:style-name="T1578"><text:s/></text:span><text:span text:style-name="T1579">Lietuvos Respublikos susisiekimo ministro 2009 m. <text:s/>gegužės 4 d. įsakymas Nr. 3-193 „Dėl Nacionalinės civilinės aviacijos saugumo mokymo programos patvirtinimo“</text:span></text:p></text:note-body></text:note></text:span><text:span text:style-name="T1580">.</text:span></text:p>
      <text:p text:style-name="P1581"><text:span text:style-name="T1582">Siekiant<text:s/></text:span><text:span text:style-name="T1583">tiesinio aiškumo Įstatymo projektu siūloma papildyti Aviacijos įstatymo 41 straipsnio 10 dalį ir nustatyti, kad<text:s/></text:span><text:span text:style-name="T1584">Reglamento<text:s/></text:span><text:a xlink:href="http://eur-lex.europa.eu/legal-content/LIT/TXT/?uri=CELEX:31998R2015&amp;locale=lt" office:target-frame-name="_blank" xlink:show="new"><text:span text:style-name="T1585">(ES) 2015/1998</text:span></text:a><text:span text:style-name="T1586"><text:s/>priedo 1.7 punkte numatytos ypatingos svarbos informacinių ir ryšių technologijų sistemos bei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1587">(ES) 2015/1998</text:span></text:a><text:span text:style-name="T1588"><text:s/>priedo 1.7 punkto ir Nacionalinės civilinės aviacijos saugumo programos nuostatomis.</text:span></text:p>
      <text:p text:style-name="P1589"><text:span text:style-name="T1590">4.2.4</text:span><text:span text:style-name="T1591">. Dėl nuostatų dėl skrydžių, kuriais vežami labai<text:s/></text:span><text:span text:style-name="T1592">svarbūs asmenys</text:span></text:p>
      <text:p text:style-name="P1593">Įstatymo projektu, siekiant teisinio aiškumo, siūloma<text:s/><text:span text:style-name="T1594">patikslinti Aviacijos įstatymo 46 straipsnio 7 dalies nuostatas ir nustatyti, kad skrydžių, kuriais vežami labai svarbūs asmenys, vykdymo tvarką nustato Lietuvos Respublikos Vyriausybė.</text:span></text:p>
      <text:p text:style-name="P1595"><text:span text:style-name="T1596">4.2.5</text:span><text:span text:style-name="T1597">. Dėl nuostatų</text:span><text:span text:style-name="T1598">, susijusių su aprūpinimo degalais ir tepalais paslaugomis ir<text:s/></text:span><text:span text:style-name="T1599"><text:s/></text:span><text:span text:style-name="T1600">antžeminiu aptarnavimu ir priežiūra, patikslinimo</text:span><text:span text:style-name="T1601"><text:s/></text:span></text:p>
      <text:p text:style-name="P1602">Įstatymo projektu siūloma patikslinti Aviacijos įstatymo 2 priedo 4 punktą ir nurodyti, kad aprūpinimo degalais ir tepalais antžeminės paslaugos yra<text:span text:style-name="T1603"><text:s/></text:span>degalų į orlaivius įpylimo ir (arba) degalų išpylimo organizavimas ir vykdymas, o taip pat tepalų ir kitų skysčių įpylimas į orlaivius.</text:p>
      <text:p text:style-name="P1604">Taip pat Įstatymo projektu siūloma atlikti redakcinį patikslinimą Aviacijos įstatymo 1<text:s/>priedo 1.1 papunktyje ir numatyti<text:span text:style-name="T1605">, kad antžeminis administravimas ir priežiūra apima ryšių su vietos valdžios ir kitomis institucijomis palaikymą.<text:s/></text:span></text:p>
      <text:p text:style-name="P1606"><text:span text:style-name="T1607">Atlikus šiuos patikslinimus, Aviacijos įstatymo 2 priedo 4 punktas atitiks 1996 m. spalio<text:s/></text:span><text:span text:style-name="T1608"><text:line-break/>15 d. Tarybos dir</text:span><text:span text:style-name="T1609">ektyvos<text:s/></text:span><text:a xlink:href="http://eur-lex.europa.eu/legal-content/LIT/TXT/?uri=CELEX:31996L0067&amp;locale=lt" office:target-frame-name="_blank" xlink:show="new"><text:span text:style-name="T1610">96/67/EB</text:span></text:a><text:span text:style-name="T1611"><text:s/>dėl patekimo į Bendrijos oro uostuose teikiamų antžeminių paslaugų rinką priedo 7.1 papunkčio nuostatas, taip pat Aviacijos įstatymo 1 pri</text:span><text:span text:style-name="T1612">edo 1.1 papunktis atitiks šios direktyvos priedo 1.1 papunkčio nuostatas.<text:s/></text:span></text:p>
      <text:p text:style-name="P1613"><text:span text:style-name="T1614">4.2.6</text:span><text:span text:style-name="T1615">. Dėl nuostatų, susijusių su Nacionaline oro susisiekimo formalumų supaprastinimo programa.<text:s/></text:span></text:p>
      <text:p text:style-name="P1616">Priėmus siūlomas nuostatas, Aviacijos įstatymo 3 skyrius bus papildytas 11 skirsniu, kuriame bus numatyta, kad susisiekimo ministras tvirtina<text:s/><text:span text:style-name="T1617">Nacionalin</text:span>ę<text:span text:style-name="T1618"><text:s/>oro susisiekimo formalumų supaprastinimo program</text:span>ą, kurioje bus nustatytos<text:s/><text:span text:style-name="T1619">priemonės, palengvinančios ir optimizuojančios orlaivių, skrydžio įgulų, keleivių, krovinių, pašto ir atsar</text:span><text:span text:style-name="T1620">gų judėjimą, panaikintų perteklines kliūtis ir pagerintų oro susisiekimo veiklos procesus ir taikomas procedūras (</text:span><text:span text:style-name="T1621">migracijos, karantino, muitų, išvykimo ir kt.).</text:span><text:s/><text:span text:style-name="T1622">Ši programa bus sudaroma laikantis Čikagos konvencijos ir jos 9 priedo nuostatų, taip pat vado</text:span><text:span text:style-name="T1623">vaujantis šiame priede nurodytais standartais ir rekomenduojamąją praktika. Taip pat bus numatyta, kad Nacionalinės oro susisiekimo formalumų supaprastinimo programos įgyvendinimą koordinuos susisiekimo ministro sudaryta Nacionalinė oro susiekimo formalumų</text:span><text:span text:style-name="T1624"><text:s/>supaprastinimo komisija.</text:span></text:p>
      <text:p text:style-name="P1625"><text:span text:style-name="T1626">Taip pat Aviacijos įstatymo 2 straipsnis papildomas 30</text:span><text:span text:style-name="T1627">1<text:s/></text:span><text:span text:style-name="T1628">dalimi, kurioje numatoma o</text:span><text:span text:style-name="T1629">ro susisiekimo formalumų supaprastinimo sąvoka – tai p</text:span><text:span text:style-name="T1630">riemonių, padedančių paspartinti ir optimizuoti orlaivių, skrydžio įgulų, keleivių, krovinių,<text:s/></text:span><text:span text:style-name="T1631">pašto ir atsargų judėjimą, visuma, kartu užtikrinanti visapusišką atitiktį nacionalinės ir tarptautinės teisės aktams, kuriais reglamentuojama imigracija, atvykimas ir išvykimas, karantinai, muitai.</text:span></text:p>
      <text:p text:style-name="P1632"><text:span text:style-name="T1633">Pažymėtina, kad vadovaujantis<text:s/></text:span><text:span text:style-name="T1634">Čikagos konvencijos 9 pried</text:span><text:span text:style-name="T1635">o</text:span><text:span text:style-name="T1636"><text:s/>„Formalumų supaprastinimas“ 8 skyriaus G dalies nuostatomis</text:span><text:span text:style-name="T1637"><text:note text:note-class="footnote" text:id="_ftn11"><text:note-citation>12</text:note-citation><text:note-body><text:p text:style-name="P1638"><text:span text:style-name="T1639"><text:s/></text:span><text:span text:style-name="T1640">8.1</text:span><text:span text:style-name="T1641">7. Kiekviena Susitariančioji Valstybė parengia nacionalinę oro susisiekimo formalumų supaprastinimo<text:s/></text:span><text:span text:style-name="T1642">programą</text:span><text:span text:style-name="T1643">, pagrįstą Konvencijos ir jos 9 priedo formalumų supaprastinimo reikalavimais.</text:span></text:p><text:p text:style-name="P1644">&lt;...&gt;</text:p><text:p text:style-name="P1645"><text:span text:style-name="T1646">8.19. Kiekviena Susitariančioji Valstybė įsteigia nacionalinį o</text:span><text:span text:style-name="T1647">ro transporto formalumų supaprastinimo<text:s/></text:span><text:span text:style-name="T1648">komitetą</text:span><text:span text:style-name="T1649"><text:s/>ir, jeigu</text:span></text:p><text:p text:style-name="P1650">reikia, oro uostų formalumų supaprastinimo komitetus arba panašias koordinavimo įstaigas, kad būtų koordinuojama formalumų supaprastinimo veikla, vykdoma valstybės departamentų, tarnybų ir kitų organizacijų, susijusių su įvairiais tarptautinės civilinės aviacijos aspektais arba atsakingų už juos, taip pat susijusių su oro uostą valdančiomis įmonėmis ir orlaivio naudotojais.</text:p></text:note-body></text:note></text:span><text:span text:style-name="T1651">, kiekviena ICAO valstybė narė turi parengti<text:s/></text:span><text:span text:style-name="T1652">nacionalinę oro susisiekimo formalumų supaprastinimo programą ir įsteigti<text:s/></text:span><text:span text:style-name="T1653">nacionalinį oro transporto formalumų supaprastinimo komitetą</text:span><text:span text:style-name="T1654">. Taip pat atkr</text:span><text:span text:style-name="T1655">eiptinas dėmesys, kad ši programa nėra susijusi su Strateginio valdymo įstatyme apibrėžtais planavimo dokumentais ir nėra priskirtina šiame įstatyme nurodytiems valstybės strategijų tipams.<text:s/></text:span></text:p>
      <text:p text:style-name="P1656"><text:span text:style-name="T1657">4.3</text:span><text:span text:style-name="T1658">. Dėl įstatymo projekto įsigaliojimo</text:span></text:p>
      <text:p text:style-name="P1659"><text:span text:style-name="T1660">Priėmus įstatymą, rei</text:span><text:span text:style-name="T1661">kės parengti ir priimti tam tikrus jo įgyvendinamuosius teisės aktus. Kadangi nemažai Įstatymo projekte numatytų straipsnių siejami su<text:s/></text:span><text:span text:style-name="T1662">R</text:span>eglamento<text:s/><text:a xlink:href="http://eur-lex.europa.eu/legal-content/LIT/TXT/?uri=CELEX:3664R2021&amp;locale=lt" office:target-frame-name="_blank" xlink:show="new"><text:span text:style-name="T1663">(ES) 2021/</text:span><text:span text:style-name="T1664">664</text:span></text:a><text:s/>įgyvendinimu,<text:span text:style-name="T1665"><text:s/>siekiant užtikrinti, kad jų įgyvendinamieji teisės aktai būtų parengti ir priimti iki<text:s/></text:span><text:span text:style-name="T1666">R</text:span>eglamento<text:s/><text:a xlink:href="http://eur-lex.europa.eu/legal-content/LIT/TXT/?uri=CELEX:3664R2021&amp;locale=lt" office:target-frame-name="_blank" xlink:show="new"><text:span text:style-name="T1667">(ES) 2021/664</text:span></text:a><text:s/>taikymo pradžios,<text:s/><text:span text:style-name="T1668">siūloma n</text:span><text:span text:style-name="T1669">umatyti, kad įstatymas, išskyrus jo <text:s/></text:span><text:span text:style-name="T1670">8 straipsnio 1 ir 5 dalis, 9 straipsnį, 14 straipsnio 2 dalį ir 15 straipsnį, įsigaliotų 2023 m. sausio 26 d., įstatymo 9 straipsnis įsigaliotų 2023 m. kovo 31 d., įstatymo 8 straipsnio 1 ir 5 dalys, 14 straipsnio 2 dal</text:span><text:span text:style-name="T1671">is ir 15 straipsnis įsigaliotų 2023 m. birželio 1 d.<text:s/></text:span>Lietuvos Respublikos Vyriausybė, Lietuvos kariuomenės vadas, susisiekimo ministras, LTSA ir Agentūra iki 2023 m. sausio 25 d. turėtų priimti šio įstatymo įgyvendinamuosius teisės aktus, išskyrus su šio įstatymo 9 straipsniu susijusius įgyvendinamuosius teisės aktus, kuriuos iki 2023 m. kovo 30 d. turėtų priimti LTSA, taip pat su šio įstatymo 8 straipsnio 1 ir 5 dalimis, 14 straipsnio 2 dalimi ir 15 straipsniu susijusius įgyvendinamuosius teisės aktus, kuriuos iki 2023 m. gegužės 31 d. turėtų priimti Vyriausybė ir LTSA.  </text:p>
      <text:p text:style-name="P1672"><text:span text:style-name="T1673">5</text:span><text:span text:style-name="T1674">. Numatomo teisinio reguliavimo poveikio vertinimo rezultatai (jeigu rengiant įstatymo projektą toks vertinimas turi būti atliktas ir jo rezultatai nepateikiami atskiru dokumentu),<text:s/></text:span><text:span text:style-name="T1675">galimos neigiamos priimto įstatymo pasekmės ir kokių priemonių reikėtų imtis, kad tokių pasekmių būtų išvengta</text:span></text:p>
      <text:p text:style-name="P1676">Priėmus įstatymą, neigiamų pasekmių nenumatoma.<text:s/></text:p>
      <text:p text:style-name="P1677"><text:span text:style-name="T1678">Atsižvelgiant į Įstatymo projekto pirmojo derinimo eigoje gautą Lietuvos Respublikos ekonomikos<text:s/></text:span><text:span text:style-name="T1679">ir inovacijų ministerijos pasiūlymą, pateiktą<text:s/></text:span><text:span text:style-name="T1680">2022 m. vasario 22 d. raštu Nr.<text:s/></text:span><text:span text:style-name="T1681">3-755 (toliau – EIM raštas), atlikti Įstatymo projekto poveikio konkurencijai vertinimą, atsižvelgiant į tai, kad<text:s/></text:span><text:span text:style-name="T1682">Lietuvos Respublikos konkurencijos įstatymo 4</text:span><text:span text:style-name="T1683">1</text:span><text:span text:style-name="T1684"><text:s/></text:span><text:span text:style-name="T1685">straipsnio 1<text:s/></text:span><text:span text:style-name="T1686">dalyje yra nustatyta, kokiais atvejais teisės akto projekto rengėjas atlieka teisės akto projekto poveikio konkurencijai vertinimą, ir į tai, kad, Ekonomikos ir inovacijų ministerijos nuomone, Įstatymo projektu nustatomas reguliavimas atitinka minėto strai</text:span><text:span text:style-name="T1687">psnio 1 dalies 1, 2, 3, 4, 6, 7, 15 punktuose nustatytus atvejus</text:span><text:span text:style-name="T1688">,<text:s/></text:span><text:span text:style-name="T1689">v</text:span><text:span text:style-name="T1690">adovaujantis Lietuvos Respublikos konkurencijos tarybos parengtų Sprendimų poveikio konkurencijai vertinimo gairių (toliau – Gairės) 7.4 papunkčiu, buvo vertinama, ar sprendimas paskirti vi</text:span><text:span text:style-name="T1691">enintelį bendrų informacijos paslaugų teikėją,<text:s/></text:span><text:span text:style-name="T1692">turintį atitinkamą vienintelio bendrų informacijos paslaugos teikėjo pažymėjimą,</text:span><text:span text:style-name="T1693"><text:s/>kuris vienintelis teiktų<text:s/></text:span><text:span text:style-name="T1694">bendras informacijos<text:s/></text:span><text:span text:style-name="T1695">paslaugas</text:span><text:span text:style-name="T1696"><text:s/>Lietuvos Respublikoje nustatytose sistemos „U-space“ oro erdvėse,</text:span><text:span text:style-name="T1697"><text:s/></text:span><text:span text:style-name="T1698">gali d</text:span><text:span text:style-name="T1699">aryti poveikį konkurencijai. Atliekant tokio poveikio vertinimą buvo atsakoma į Gairėse nurodyto klausimyno klausimus, ar:</text:span></text:p>
      <text:p text:style-name="P1700">- siūlomas sprendimas tiesiogiai paveiktų ūkio subjektų įėjimą į rinką;</text:p>
      <text:p text:style-name="P1701">- siūlomas sprendimas netiesiogiai paveiktų ūkio subjektų įėjimą į rinką;</text:p>
      <text:p text:style-name="P1702">- siūlomas sprendimas paveiktų ūkio subjektų galimybes konkuruoti;</text:p>
      <text:p text:style-name="P1703">- siūlomas sprendimas paveiktų ūkio subjektų paskatas veiksmingai konkuruoti.</text:p>
      <text:p text:style-name="P1704"><text:span text:style-name="T1705">Pažymėtina, kad siūlomas sprendimas nesukuria galimybių konkuruoti teikiant bendras informacijos p</text:span><text:span text:style-name="T1706">aslaugas, kadangi, vadovaujantis<text:s/></text:span>R<text:span text:style-name="T1707">eglamento<text:s/></text:span><text:a xlink:href="http://eur-lex.europa.eu/legal-content/LIT/TXT/?uri=CELEX:3664R2021&amp;locale=lt" office:target-frame-name="_blank" xlink:show="new"><text:span text:style-name="T1708">(ES) 2021/664</text:span></text:a><text:span text:style-name="T1709"><text:s/>nuostatomis,</text:span><text:span text:style-name="T1710"><text:s/>būtų paskirtas vienintelis bendrų informacijos paslaugų teikėjas. Svarbu pažymėti, ka</text:span><text:span text:style-name="T1711">d toks sprendimas siūlomas atsižvelgiant į šio aiškinamojo rašto 1.1.6 papunktyje nurodytas priežastis, t. y.,<text:s/></text:span>kad R<text:span text:style-name="T1712">eglamento<text:s/></text:span><text:a xlink:href="http://eur-lex.europa.eu/legal-content/LIT/TXT/?uri=CELEX:3664R2021&amp;locale=lt" office:target-frame-name="_blank" xlink:show="new"><text:span text:style-name="T1713">(ES) 2021/664</text:span></text:a><text:span text:style-name="T1714"><text:s/>preambulės 14 pu</text:span><text:span text:style-name="T1715">nkte nurodyta, kad valstybės narės turėtų užtikrinti, kad kiekvienoje sistemos „U-space“ oro erdvėje būtų teikiamos bendros informacijos paslaugos, kad UAS naudotojai galėtų nediskriminuojami naudotis sistemos „U-space“ oro erdve ir paslaugomis, ypač atsiž</text:span><text:span text:style-name="T1716">velgiant į saugą, o<text:s/></text:span>5 straipsnio 6 dalyje numatyta, kad valstybės narės gali paskirti vienintelį bendrų informacijos paslaugų teikėją, kuris vienintelis teiktų bendras informacijos paslaugas visose arba kai kuriose sistemos „U-space“ oro erdvėse, už kurias<text:s/>jos yra atsakingos.</text:p>
      <text:p text:style-name="P1717"><text:span text:style-name="T1718">6</text:span><text:span text:style-name="T1719">. Kokią įtaką priimtas įstatymas turės kriminogeninei situacijai, korupcijai</text:span></text:p>
      <text:p text:style-name="P1720"><text:span text:style-name="T1721">Įtakos kriminogeninei situacijai ir korupcijai nenumatoma.</text:span></text:p>
      <text:p text:style-name="P1722"><text:span text:style-name="T1723">7</text:span><text:span text:style-name="T1724">. Kaip įstatymo įgyvendinimas atsilieps verslo sąlygoms ir jo plėtrai</text:span></text:p>
      <text:p text:style-name="P1725">Remiantis SESAR<text:s/>bendros įmonės (<text:span text:style-name="T1726">SESAR JU –<text:s/></text:span>Europos institucionalizuota įmonė, vykdanti atitinkamus mokslinius tyrimus ir inovacijas) parengtoje studijoje „<text:span text:style-name="T1727">European Drones Outlook Study. Unlocking the Value for Europe</text:span>“ pateiktomis prielaidomis, iki 2050 m. Europoje (taip pat ir Lietuvoje) bus plėtojamos esamos paslaugos, susijusios su bepiločių orlaivių naudojimu, bei diegiamos naujos ir inovatyvios paslaugos šiose srityse:</text:p>
      <text:p text:style-name="P1728">- statybų pramonė – statybų eigos bei pastatų priežiūra;</text:p>
      <text:p text:style-name="P1729">- žemės ūkio veikla, žemdirbystė;</text:p>
      <text:p text:style-name="P1730">- oro taksi;</text:p>
      <text:p text:style-name="P1731">- viešojo saugumo stebėsena ir užtikrinimas (filmuojant, fotografuojant);</text:p>
      <text:p text:style-name="P1732">- žiniasklaida, filmavimas, kino pramonė;</text:p>
      <text:p text:style-name="P1733">- infrastruktūros tinklų priežiūra;</text:p>
      <text:p text:style-name="P1734">- ryšių transliacija ir retransliacija;</text:p>
      <text:p text:style-name="P1735">- meteorologiniai stebėjimai;</text:p>
      <text:p text:style-name="P1736">- krovinių transportavimas,<text:s/>pristatymas klientui – e. prekyba;</text:p>
      <text:p text:style-name="P1737">- rekreacija ir kt.</text:p>
      <text:p text:style-name="P1738">Pažymėtina, kad, šiuo metu kai kurių Lietuvos miestų teritorijose (valdomoje oro erdvėje, tarptautinių aerodromų prieigose) dauguma bepiločių skrydžių dėl įvairių priežasčių (pvz., nenustatytos atitinkamos bepiločių orlaivių sistemų geografines zonos, gana sudėtingos leidimo skrydžiui gavimo sąlygos) ne visada vykdomi laikantis visų nustatytų reikalavimų. Remiantis VĮ „Oro navigacija“ duomenimis, 2018–2020 m. suteiktų leidimų specialiųjų bepiločių orlaivių skrydžiams valdomojoje oro erdvėje skaičiai buvo tokie: 2018 m. – 48, 2019 m. – 37, o 2020 m. – 36. Tačiau įmonės atlikta „U-space“ paslaugų įgyvendinimo kaštų naudos analizė atskleidė, kad iki 2035 m. profesionaliais tikslais naudojamų bepiločių orlaivių skrydžių skaičius per metus, remiantis baziniu augimo scenarijumi, gali siekti beveik 346  tūkst. skrydžių, o laisvalaikiui naudojamų bepiločių orlaivių prognozuojami skrydžių skaičius dar didesnis – apie 681 tūkst. skrydžių. Skaičiuojama, kad įgyvendinus Reglamento<text:s/><text:a xlink:href="http://eur-lex.europa.eu/legal-content/LIT/TXT/?uri=CELEX:3664R2021&amp;locale=lt" office:target-frame-name="_blank" xlink:show="new"><text:span text:style-name="T1739">(ES) 2021/664</text:span></text:a><text:s/>reikalavimus, tam tikrose zonose nustačius sistemos „U-space“ oro erdvę ir įdiegus naujų sistemos „U-space“ paslaugų teikimą joje, ne mažiau kaip pusė šių skrydžių bus vykdoma nustatytoje sistemos „U-space“ oro erdvėje ir naudojantis sistemos „U-space“ paslaugomis.</text:p>
      <text:p text:style-name="P1740">Taigi, plečiantis paslaugų, teikiamų bepiločiais orlaiviais, rinkai, atsiveriant vis daugiau verslo nišų, bus aktualu<text:s/>išlaikyti tvarų verslą, o įgyvendinus Reglamento<text:s/><text:a xlink:href="http://eur-lex.europa.eu/legal-content/LIT/TXT/?uri=CELEX:3664R2021&amp;locale=lt" office:target-frame-name="_blank" xlink:show="new"><text:span text:style-name="T1741">(ES) 2021/664</text:span></text:a><text:s/>reikalavimus ir pradėjus teikti sistemos „U-space“ paslaugas, bus sudarytos galimybės daugeliui verslo rūšių, susijusių su bepiločių orlaivių naudojimu savo paslaugas teikti ir jas plėtoti oficialiai ir tvariai, kadangi bus sukurta tam tikra bepiločiams orlaiviams skirta<text:s/><text:span text:style-name="T1742">ekosistema, kurioje bus sudarytos sąlygos efektyviai ir lengvai planuoti bei</text:span><text:span text:style-name="T1743"><text:s/>vykdyti<text:s/></text:span>veiklas ir teikti paslaugas<text:s/><text:span text:style-name="T1744">saugiai integruojantis į bendrą oro erdvę, ir, saugiai atskiriant bepiločių orlaivių ir žmonių pilotuojamų orlaivių veiklas, užtikrinama skrydžių sauga.<text:s/></text:span></text:p>
      <text:p text:style-name="P1745"><text:span text:style-name="T1746">Kitos Įstatymo projektu siūlomos nuostatos verslo sąlygoms ir jo<text:s/></text:span><text:span text:style-name="T1747">plėtrai įtakos neturės.</text:span></text:p>
      <text:p text:style-name="P1748"><text:span text:style-name="T1749">8</text:span><text:span text:style-name="T1750">. Ar įstatymo projektas neprieštarauja strateginio lygmens planavimo dokumentams</text:span></text:p>
      <text:p text:style-name="P1751"><text:span text:style-name="T1752">Pažymėtina, kad Aštuonioliktosios Lietuvos Respublikos Vyriausybės programos nuostatų įgyvendinimo plano, patvirtinto Lietuvos Respublikos Vyriaus</text:span><text:span text:style-name="T1753">ybės 2021 m. kovo 10 d. nutarimu Nr. 155 „Dėl Aštuonioliktosios Lietuvos Respublikos Vyriausybės programos nuostatų įgyvendinimo plano patvirtinimo“ (toliau – Įgyvendinimo planas), 5.7.12 papunktyje numatyta priemonė p</text:span><text:span text:style-name="T1754">akeisti Nevaldomos oro erdvės skrydžių</text:span><text:span text:style-name="T1755"><text:s/>organizavimo informacinės sistemos nuostatus ir Duomenų saugos nuostatus, <text:s/>siekiant sudaryti bepiločių orlaivių komercinio naudojimo sąlygas, integruojant juos į oro eismo valdymo sistemą. Šios, planuotos kurti Nevaldomos oro erdvės skrydžių organizavimo<text:s/></text:span><text:span text:style-name="T1756">informacinės sistemos (toliau – NOESOIS) nuostatai patvirtinti Lietuvos Respublikos susisiekimo ministro<text:s/></text:span>2018 m. balandžio 16 d. įsakymu Nr. 3-177„Dėl Nevaldomos oro erdvės skrydžių organizavimo informacinės sistemos nuostatų ir duomenų saugos nuostatų patvirtinimo“, o jos pagrindinis tikslas – informacinių technologijų priemonėmis teikti suinteresuotoms šalims informaciją apie laisvojo skridimo orlaivių, bepiločių orlaivių ir bendrosios aviacijos orlaivių skrydžius Lietuvos nevaldomoje oro erdvėje. Atsižvelgiant į tai, kad, kadangi bepiločiai orlaiviai naudojami toje pačioje oro erdvėje kaip ir pilotuojami orlaiviai bei padaugėjus jų skrydžių netoli tarptautinių oro uostų (valdomoje oro erdvėje), vien tik NOESOIS nuostatuose numatyto informacijos teikimo apie bepiločių orlaivių veiklą kitiems oro erdvės naudotojams nebepakanka, be to,<text:s/><text:span text:style-name="T1757">2019 m.<text:s/></text:span>priėmus R<text:span text:style-name="T1758">eglamentą<text:s/></text:span><text:a xlink:href="http://eur-lex.europa.eu/legal-content/LIT/TXT/?uri=CELEX:3947R2019&amp;locale=lt" office:target-frame-name="_blank" xlink:show="new"><text:span text:style-name="T1759">(ES) 2019/947</text:span></text:a>, o vėliau – Reglamentą<text:s/><text:a xlink:href="http://eur-lex.europa.eu/legal-content/LIT/TXT/?uri=CELEX:3664R2021&amp;locale=lt" office:target-frame-name="_blank" xlink:show="new"><text:span text:style-name="T1760">(ES) 2021/664</text:span></text:a>,  kuriais buvo nustatyti saugaus bepiločių orlaivių naudojimo ir jų integravimo į oro eismą reikalavimai, NOESOIS tikslai ir uždaviniai iš esmės nebeatitinka nei minėtų reglamentų reikalavimų, nei esamų bepiločių orlaivių integravimo į bendrą oro eismą poreikių. Todėl NOESOIS plėtojimas laikytinas nebetikslingu. <text:s/>Atsižvelgiant į tai,<text:s/><text:span text:style-name="T1761">Įstatymo projekto nuostatomis, susijusiomis su<text:s/></text:span>Reglamento<text:s/><text:a xlink:href="http://eur-lex.europa.eu/legal-content/LIT/TXT/?uri=CELEX:3664R2021&amp;locale=lt" office:target-frame-name="_blank" xlink:show="new"><text:span text:style-name="T1762">(ES) 2021/664</text:span></text:a><text:s/>įgyvendinimu,<text:span text:style-name="T1763"><text:s/>nustatomas pagrindas pasiekti minėtame<text:s/></text:span><text:span text:style-name="T1764">Įgyvendinimo plano 5.7.12 papunktyje nustatyto tikslo –<text:s/></text:span>sudaryti bepiločių orlaivių komercinio naudojimo sąlygas, integruojant juos į oro eismo valdymo sistemą, įgyvendinant pažangesnius, valstybėms narėms<text:s/>tiesiogiai taikomus<text:s/><text:span text:style-name="T1765">naujųjų „U-space“<text:s/></text:span>reglamentų reikalavimus.<text:span text:style-name="T1766"><text:s/></text:span></text:p>
      <text:p text:style-name="P1767"><text:span text:style-name="T1768">Kitos siūlomos nuostatos<text:s/></text:span><text:span text:style-name="T1769">neprieštarauja strateginio lygmens planavimo dokumentams.</text:span></text:p>
      <text:p text:style-name="P1770"><text:span text:style-name="T1771">Pažymėtina, kad Įstatymo projekto 15 straipsnyje, kuriuo Aviacijos įstatymas papildomas 54 straipsniu, nurody</text:span><text:span text:style-name="T1772">ta<text:s/></text:span>susisiekimo ministro tvirtinama<text:s/><text:span text:style-name="T1773">Nacionalin</text:span>ė<text:span text:style-name="T1774"><text:s/>oro susisiekimo formalumų supaprastinimo program</text:span>a nėra vertinama pagal Strateginio valdymo įstatyme apibrėžtus planavimo dokumentus, kadangi ši programa nėra priskiriama nė vienam iš valstybės strategijų tipui, nurodytų Strateginio valdymo įstatyme.<text:s/></text:p>
      <text:p text:style-name="P1775"><text:span text:style-name="T1776">9</text:span><text:span text:style-name="T1777">. Įstatymo inkorporavimas į teisinę sistemą, kokius teisės aktus būtina priimti, kokius galiojančius teisės aktus reikia pakeisti ar pripažinti netekusiais galios</text:span></text:p>
      <text:p text:style-name="P1778"><text:span text:style-name="T1779">Priėmus įstatymo projektą, kitų įstatymų priim</text:span><text:span text:style-name="T1780">ti, pakeisti ar pripažinti netekusiais galios nereikės.</text:span></text:p>
      <text:p text:style-name="P1781"><text:span text:style-name="T1782">10</text:span><text:span text:style-name="T1783">. Ar įstatymo projektas parengtas laikantis Lietuvos Respublikos valstybinės kalbos, Teisėkūros pagrindų įstatymų reikalavimų, o įstatymo projekto sąvokos ir jas įvardijantys terminai įvertinti<text:s/></text:span><text:span text:style-name="T1784">Terminų banko įstatymo ir jo įgyvendinamųjų teisės aktų nustatyta tvarka</text:span></text:p>
      <text:p text:style-name="P1785"><text:span text:style-name="T1786">Įstatymo projektas parengtas laikantis Lietuvos Respublikos valstybinės kalbos įstatymo, Lietuvos Respublikos teisėkūros pagrindų įstatymo reikalavimų. Įstatymo projekto sąvokos ir ja</text:span><text:span text:style-name="T1787">s įvardijantys terminai buvo įvertinti Lietuvos Respublikos terminų banko įstatymo ir jo įgyvendinamųjų teisės aktų nustatyta tvarka.</text:span></text:p>
      <text:p text:style-name="P1788"><text:span text:style-name="T1789">11</text:span><text:span text:style-name="T1790">. Ar įstatymo projektas atitinka Žmogaus teisių ir pagrindinių laisvių apsaugos konvencijos nuostatas ir Europos Sąj</text:span><text:span text:style-name="T1791">ungos dokumentus</text:span></text:p>
      <text:p text:style-name="P1792"><text:span text:style-name="T1793">Įstatymo projektas neprieštarauja Žmogaus teisių ir pagrindinių laisvių apsaugos konvencijos nuostatoms ir Europos Sąjungos dokumentams.</text:span></text:p>
      <text:p text:style-name="P1794"><text:span text:style-name="T1795">12</text:span><text:span text:style-name="T1796">. Jeigu įstatymui įgyvendinti reikia įgyvendinamųjų teisės aktų, – kas ir kada juos turėtų priim</text:span><text:span text:style-name="T1797">ti</text:span></text:p>
      <text:p text:style-name="P1798">Priėmus įstatymą, reikės pakeisti / priimti:</text:p>
      <text:p text:style-name="P1799"><text:span text:style-name="T1800">1</text:span><text:span text:style-name="T1801">)<text:s/></text:span>Lietuvos Respublikos oro erdvės organizavimo taisykles, patvirtintas Lietuvos Respublikos Vyriausybės 2004 m. kovo 17 d. nutarimu Nr. 285<text:s/><text:span text:style-name="T1802">„Dėl Lietuvos Respublikos oro erdvės organizavimo taisyklių patvi</text:span><text:span text:style-name="T1803">rtinimo“ (pakeitimas, turi įsigalioti kartu su atitinkamų Aviacijos įstatymo pakeitimų įsigaliojimu);</text:span></text:p>
      <text:p text:style-name="P1804"><text:span text:style-name="T1805">2</text:span><text:span text:style-name="T1806">) <text:s/></text:span><text:span text:style-name="T1807">Lietuvos Respublikos Vyriausybės 2010 m. lapkričio 10 d. nutarimą Nr. 1613-7 „Dėl Nacionalinės civilinės aviacijos saugumo programos patvirtinimo“</text:span><text:span text:style-name="T1808">;</text:span></text:p>
      <text:p text:style-name="P1809">3) Lietuvos Respublikos Vyriausybės nutarimą<text:s/><text:span text:style-name="T1810">„Dėl Lietuvos Respublikos Vyriausybės 1997 m. balandžio 21 d. nutarimo Nr. 377 „Dėl Lietuvos Respublikos oro erdvės pažeidimų fiksavimo ir informacijos apie užfiksuotus Lietuvos Respublikos oro erdvės paže</text:span><text:span text:style-name="T1811">idimus perdavimo tvarkos aprašo patvirtinimo“ pakeitimo“ (projektas į sąrašą įtrauktas atsižvelgiant į Lietuvos Respublikos vidaus reikalų ministerijos ir Policijos departamento prie Lietuvos Respublikos vidaus reikalų ministerijos išreikštą poreikį;<text:s/></text:span><text:span text:style-name="T1812">pakei</text:span><text:span text:style-name="T1813">timas, turi įsigalioti kartu su atitinkamų Aviacijos įstatymo pakeitimų įsigaliojimu</text:span><text:span text:style-name="T1814">);</text:span></text:p>
      <text:p text:style-name="P1815"><text:span text:style-name="T1816">4</text:span><text:span text:style-name="T1817">) Lietuvos Respublikos Vyriausybės 2016 m. lapkričio 23 d. nutarimą Nr. 1162 „Dėl Specialiųjų priemonių specifikacijos ir specialiųjų priemonių panaudojimo tvarkos<text:s/></text:span><text:span text:style-name="T1818">aprašo patvirtinimo“ (pakeitimas, turi įsigalioti kartu su atitinkamų Aviacijos įstatymo pakeitimų įsigaliojimu; rengėjas – Vidaus reikalų ministerija).</text:span></text:p>
      <text:p text:style-name="P1819"><text:span text:style-name="T1820">5</text:span><text:span text:style-name="T1821">)<text:s/></text:span><text:span text:style-name="T1822">Lietuvos Respublikos Vyriausybės įgaliotos institucijos įsakymą „Dėl Valstybės bepiločių orlaivi</text:span><text:span text:style-name="T1823">ų naudojimo tvarkos aprašo patvirtinimo“ (naujas teisės aktas,<text:s/></text:span><text:span text:style-name="T1824">turi įsigalioti kartu su atitinkamų Aviacijos įstatymo pakeitimų įsigaliojimu);</text:span></text:p>
      <text:p text:style-name="P1825"><text:span text:style-name="T1826">6</text:span><text:span text:style-name="T1827">)<text:s/></text:span><text:span text:style-name="T1828">Lietuvos Respublikos susisiekimo ministro 2009 m. gegužės 4 d. įsakymą Nr. 3-193 „Dėl Nacionalinės civilin</text:span><text:span text:style-name="T1829">ės aviacijos saugumo mokymo programos patvirtinimo“;</text:span></text:p>
      <text:p text:style-name="P1830"><text:span text:style-name="T1831">7</text:span><text:span text:style-name="T1832">)<text:s/></text:span><text:span text:style-name="T1833">Lietuvos Respublikos susisiekimo ministro įsakymą „Dėl Nacionalinės oro<text:s/></text:span><text:span text:style-name="T1834">susisiekimo formalumų supaprastinimo programos patvirtinimo“;</text:span></text:p>
      <text:p text:style-name="P1835"><text:span text:style-name="T1836">8</text:span><text:span text:style-name="T1837">) Lietuvos Respublikos susisiekimo ministro įsakymą „Dėl<text:s/></text:span><text:span text:style-name="T1838">Nacionalinės oro susiekimo formalumų supaprastinimo komisijos sudarymo“;</text:span></text:p>
      <text:p text:style-name="P1839">9) k<text:span text:style-name="T1840">ariuomenės vado<text:s/></text:span><text:span text:style-name="T1841">įsakymą (-us)</text:span><text:span text:style-name="T1842"><text:s/>„Dėl bepiločių orlaivių sistemų (UAS) geografinių zonų virš karinių teritorijų ir pasienio zonoje ir laikinų bepiločių orlaivių sistemų (UAS) geo</text:span><text:span text:style-name="T1843">grafinių zonų nustatymo“ ir „Dėl Bepiločių orlaivių s</text:span>krydžių vykdymo<text:s/><text:span text:style-name="T1844">bepiločių orlaivių sistemų (UAS)<text:s/></text:span>geografinėse zonose<text:s/><text:span text:style-name="T1845">virš karinių teritorijų ir pasienio zonoje tvarkos aprašo patvirtinimo</text:span>“ (naujas (-i) teisės aktas (-ai),<text:s/><text:span text:style-name="T1846">pakeitimas (-ai) turi įsigali</text:span><text:span text:style-name="T1847">oti kartu su atitinkamų Aviacijos įstatymo pakeitimų įsigaliojimu)</text:span>;</text:p>
      <text:p text:style-name="P1848">10) k<text:span text:style-name="T1849">ariuomenės vado<text:s/></text:span><text:span text:style-name="T1850">įsakymą „Dėl<text:s/></text:span><text:span text:style-name="T1851">Valstybės bepiločių orlaivių, kuriuos naudoja krašto apsaugos institucijos, naudojimo tvarkos aprašo patvirtinimo“<text:s/></text:span>(naujas teisės aktas,<text:span text:style-name="T1852"><text:s/>turi įsigalio</text:span><text:span text:style-name="T1853">ti kartu su atitinkamų Aviacijos įstatymo pakeitimų įsigaliojimu);</text:span><text:s/></text:p>
      <text:p text:style-name="P1854"><text:span text:style-name="T1855">11</text:span><text:span text:style-name="T1856">) LTSA direktoriaus<text:s/></text:span><text:span text:style-name="T1857">įsakymą „</text:span><text:span text:style-name="T1858">Dėl bepiločių orlaivių sistemų (UAS) geografinių zonų nustatymo ir skrydžių vykdymo sąlygų jose tvarkos aprašo patvirtinimo“<text:s/></text:span>(naujas teisės aktas,<text:span text:style-name="T1859"><text:s/>turi į</text:span><text:span text:style-name="T1860">sigalioti kartu su atitinkamų Aviacijos įstatymo pakeitimų įsigaliojimu)</text:span>;</text:p>
      <text:p text:style-name="P1861"><text:span text:style-name="T1862">12</text:span><text:span text:style-name="T1863">)<text:s/></text:span><text:span text:style-name="T1864">LTSA direktoriaus 2012 m. balandžio 5 d. įsakymą Nr. 4R-89 „Dėl Oro navigacijos informacijos paslaugų teikimo taisyklių patvirtinimo“ (pakeitimas,<text:s/></text:span><text:span text:style-name="T1865">turi įsigalioti kartu su at</text:span><text:span text:style-name="T1866">itinkamų Aviacijos įstatymo pakeitimų įsigaliojimu</text:span><text:span text:style-name="T1867">);</text:span></text:p>
      <text:p text:style-name="P1868"><text:span text:style-name="T1869">13</text:span><text:span text:style-name="T1870">)<text:s/></text:span><text:span text:style-name="T1871">LTSA direktoriaus 2020 m. kovo 10 d. įsakymą Nr. 2BE-85 „Dėl Oro eismo paslaugų teikimo tvarkos aprašo patvirtinimo“ (pakeitimas,<text:s/></text:span><text:span text:style-name="T1872">turi įsigalioti kartu su atitinkamų Aviacijos įstatymo pakeitimų<text:s/></text:span><text:span text:style-name="T1873">įsigaliojimu</text:span><text:span text:style-name="T1874">);<text:s/></text:span></text:p>
      <text:p text:style-name="P1875"><text:span text:style-name="T1876">14</text:span><text:span text:style-name="T1877">) LTSA direktoriaus įsakymą „Dėl Sistemos „U-space“ paslaugų teikimo tvarkos aprašo patvirtinimo“ (naujas teisės aktas, turi įsigalioti kartu su atitinkamų Aviacijos įstatymo pakeitimų įsigaliojimu);</text:span></text:p>
      <text:p text:style-name="P1878"><text:span text:style-name="T1879">15</text:span><text:span text:style-name="T1880">) LTSA direktoriaus įsakymą<text:s/></text:span><text:span text:style-name="T1881">„Dėl Bendros informacijos paslaugos teikimo tvarkos aprašo patvirtinimo“ (naujas teisės aktas, turi įsigalioti kartu su atitinkamų Aviacijos įstatymo pakeitimų įsigaliojimu);</text:span></text:p>
      <text:p text:style-name="P1882"><text:span text:style-name="T1883">16</text:span><text:span text:style-name="T1884">)<text:s/></text:span>LTSA direktoriaus įsakymą „Dėl<text:s/><text:span text:style-name="T1885">A</text:span><text:span text:style-name="T1886">krobatinių skrydžių orlaiviais vykdymo tv</text:span><text:span text:style-name="T1887">arkos aprašo patvirtinimo“ (naujas teisės aktas, turi įsigalioti kartu su atitinkamų Aviacijos įstatymo pakeitimų įsigaliojimu);</text:span></text:p>
      <text:p text:style-name="P1888"><text:span text:style-name="T1889">17</text:span><text:span text:style-name="T1890">)<text:s/></text:span>LTSA direktoriaus įsakymą „ Dėl<text:s/><text:span text:style-name="T1891">Karšto oro balionų skrydžiai<text:s/></text:span>Lietuvos Respublikos aerodromų skrydžių valdymo zonose<text:span text:style-name="T1892"><text:s/>vyk</text:span><text:span text:style-name="T1893">dymo tvarkos patvirtinimo“;</text:span></text:p>
      <text:p text:style-name="P1894"><text:span text:style-name="T1895">18</text:span><text:span text:style-name="T1896">)<text:s/></text:span>LTSA direktoriaus įsakymą „Dėl<text:s/><text:span text:style-name="T1897">Bepiločių orlaivių s</text:span><text:span text:style-name="T1898">krydžių virš nustatytų bepiločių orlaivių sistemų (UAS) geografinių zonų vertikalių ribų valdomoje oro erdvėje vykdymo tvarkos patvirtinimo“;</text:span></text:p>
      <text:p text:style-name="P1899"><text:span text:style-name="T1900">19</text:span><text:span text:style-name="T1901">)<text:s/></text:span>LTSA direktoriaus įsakymą „Dėl<text:s/><text:span text:style-name="T1902">Orlaivių, kuriuose nėra radiolokacinio atsakiklio, veikiančio „A + C“ arba „S“ režimu, skrydžių Lietuvos Respublikos valdomąja oro erdve vykdymo tvarkos patvirtinimo“;</text:span></text:p>
      <text:p text:style-name="P1903">20)<text:s/><text:span text:style-name="T1904">LTSA direktoriaus įsakymą „Dėl<text:s/></text:span><text:span text:style-name="T1905">trečiosios šalies reguliuojamo subjek</text:span><text:span text:style-name="T1906">to (RA3) ir trečiosios šalies žinomo siuntėjo (KC3) statuso suteikimo tvarkos nustatymo“;</text:span></text:p>
      <text:p text:style-name="P1907"><text:span text:style-name="T1908">21</text:span><text:span text:style-name="T1909">) Agentūros direktoriaus įsakymą „Dėl Prašymų išduoti sistemos „U-space“ paslaugų teikėjo, vienintelio bendrų informacijos paslaugų teikėjo pažymėjimą pateikimo</text:span><text:span text:style-name="T1910"><text:s/>tvarkos aprašo patvirtinimo“ (naujas teisės aktas, turi įsigalioti kartu su atitinkamų Aviacijos įstatymo pakeitimų įsigaliojimu).</text:span></text:p>
      <text:p text:style-name="P1911"><text:span text:style-name="T1912">13</text:span><text:span text:style-name="T1913">.    Kiek valstybės, savivaldybių biudžetų ir kitų valstybės įsteigtų fondų lėšų prireiks įstatymui įgyvendinti, ar<text:s/></text:span><text:span text:style-name="T1914">bus galima sutaupyti (pateikiami prognozuojami rodikliai einamaisiais ir artimiausiais 3 biudžetiniais metais)</text:span></text:p>
      <text:p text:style-name="P1915"><text:span text:style-name="T1916">Kaip pažymėta anksčiau, Europos Sąjungoje kol kas nėra sertifikuotų bendrų informacijos paslaugų ir sistemos „U-space“ paslaugų teikėjų, ir šias<text:s/></text:span><text:span text:style-name="T1917">paslaugas valstybėse narėse bent jau pradiniame etape greičiausiai planuoja teikti oro eismo paslaugų teikėjai, gavę atitinkamų paslaugų teikėjų sertifikatus. Tačiau, nors</text:span><text:span text:style-name="T1918"><text:s/>kol kas nei Europos Komisija, nei EASA nėra pateikusios net rekomendacinio pobūdžio<text:s/></text:span><text:span text:style-name="T1919">nuostatų dėl minėtos veiklos finansavimo, ir tikėtina, kad tokio pobūdžio rekomendacijos arba tam tikri reikalavimai bus nustatyti vėliau, tik išnagrinėjus valstybių narių praktiką, Europos Komisija yra išreiškusi griežtą poziciją, kad oro eismo paslaugų t</text:span><text:span text:style-name="T1920">eikėjams draudžiama naudoti iš įprastų oro erdvės naudotojų surinktas rinkliavas bendrų informacijos paslaugų ir sistemos „U-space“ paslaugų teikimui finansuoti.</text:span></text:p>
      <text:p text:style-name="P1921"><text:span text:style-name="T1922">Atsižvelgiant į tai, kad įstatyme numačius, jog<text:s/></text:span><text:span text:style-name="T1923">Lietuvos Respublikoje nustatytose sistemos „U-</text:span><text:span text:style-name="T1924">space“ oro erdvėse bendras informacijos<text:s/></text:span><text:span text:style-name="T1925">paslaugas<text:s/></text:span><text:span text:style-name="T1926">teikia<text:s/></text:span><text:span text:style-name="T1927">sertifikuotas oro navigacijos paslaugų teikėjas, Lietuvos Respublikoje teikiantis oro navigacijos informacijos ir oro erdvės valdymo paslaugas (</text:span><text:span text:style-name="T1928">turintis<text:s/></text:span><text:span text:style-name="T1929">Reglamente<text:s/></text:span><text:a xlink:href="http://eur-lex.europa.eu/legal-content/LIT/TXT/?uri=CELEX:3664R2021&amp;locale=lt" office:target-frame-name="_blank" xlink:show="new"><text:span text:style-name="T1930">(ES) 2021/664</text:span></text:a><text:span text:style-name="T1931"><text:s/>nurodytą<text:s/></text:span><text:span text:style-name="T1932">vienintelio bendrų informacijos paslaugos teikėjo pažymėjimą), t. y., VĮ „Oro navigaciją“<text:s/></text:span><text:span text:style-name="T1933">paskyrus vieninteliu bendrų informacijos pasl</text:span><text:span text:style-name="T1934">augų teikėju ir įmonei taip pat rengiantis rinkos sąlygomis teikti<text:s/></text:span><text:span text:style-name="T1935">sistemos „U-space“ paslaugas</text:span><text:span text:style-name="T1936">, įmonės atitinkamos i</text:span>nvesticijos ir veiklos sąnaudos iki 2035 m. sudarys 6,5 mln. Eur (iš kurių – 2,7 mln. Eur yra įrangos įsigijimas ir palaikymas).<text:s/><text:span text:style-name="T1937">Remiantis<text:s/></text:span><text:span text:style-name="T1938">VĮ „Oro navigacija“ atlikta pirmine kaštų-naudos analize, atitinkamos (-ų) sistemos (-ų), skirtos (-ų) paslaugoms teikti, diegimas ir palaikymas pradėjus įgyvendinti „U-space“ koncepciją ir teikti atitinkamas paslaugas pirmuosius 5–9 metus bus nuostolingas</text:span><text:span text:style-name="T1939">.</text:span><text:span text:style-name="T1940"><text:s/>Pažymėtina, kad, nustačius visiškai naują reglamentavimą dėl bepiločių orlaivių naudojimo ir sukūrus atitinkamą ekosistemą bepiločių orlaivių naudojimui, bus pirmiausia siekiama tinkamai išbandyti naujai įdiegtas paslaugų teikimo sistemas, jų veiksmingum</text:span><text:span text:style-name="T1941">ą ir mastą nesukeliant papildomos finansinės naštos bepiločių orlaivių naudotojams. Todėl neplanuojama, kad pirmuosius 5 metus bus renkamos rinkliavos už teikiamas paslaugas. Tačiau skaičiuojama, kad vėlesniais metais net ir renkant rinkliavas iš bepiločių</text:span><text:span text:style-name="T1942"><text:s/>orlaivių naudotojų ir neturint galimybių išlaikyti šios sistemos iš rinkliavų, surenkamų iš kitų oro erdvės naudotojų, šios sistemos išlaikymui ir paslaugų teikimui užtikrinti bus būtinos papildomos lėšos. Atsižvelgiant į tai, bus būtina<text:s/></text:span><text:span text:style-name="T1943">svarstyti dalį są</text:span><text:span text:style-name="T1944">naudų (kurių dydį bus galima nustatyti atsiskleidus naujųjų paslaugų paklausai), susijusių su paslaugų teikimu, kompensuoti iš kitų šaltinių, pvz., iš valstybės biudžeto arba taikant iš kitos veiklos gauto pelno reinvesticijos mechanizmą.</text:span></text:p>
      <text:p text:style-name="P1945"><text:span text:style-name="T1946">Kitų Įstatymo pro</text:span><text:span text:style-name="T1947">jektu siūlomų nuostatų įgyvendinimui neprireiks valstybės, savivaldybių biudžetų ir kitų valstybės įsteigtų fondų lėšų, sutaupymų taip pat nenumatoma.</text:span><text:span text:style-name="T1948"><text:s/></text:span></text:p>
      <text:p text:style-name="P1949"><text:span text:style-name="T1950">14</text:span><text:span text:style-name="T1951">.    Įstatymo projekto rengimo metu gauti specialistų vertinimai ir išvados</text:span></text:p>
      <text:p text:style-name="P1952"><text:span text:style-name="T1953">Vertinimų ir išvadų nė</text:span><text:span text:style-name="T1954">ra.</text:span></text:p>
      <text:p text:style-name="P1955"><text:span text:style-name="T1956">15</text:span><text:span text:style-name="T1957">.    Reikšminiai žodžiai, kurių reikia šiam projektui įtraukti į kompiuterinę paieškos sistemą, įskaitant Europos žodyno „Eurovoc“ terminus, temas bei sritis</text:span></text:p>
      <text:p text:style-name="P1958"><text:span text:style-name="T1959">Reikšminiai žodžiai yra „bepiločių orlaivių sistemos“, „geografinė zona“, „sistemos<text:s/></text:span><text:span text:style-name="T1960">„U-space“ oro erdvė“, „oro eismas“, „civilinė aviacija“, „kariuomenės vadas“, „aviacijos saugumas“, „formalumų supaprastinimas“, „reputacija“, „kibernetinis saugumas“.</text:span></text:p>
      <text:p text:style-name="P1961"><text:span text:style-name="T1962">16</text:span><text:span text:style-name="T1963">.    Kiti, iniciatorių nuomone, reikalingi pagrindimai ir paaiškinimai</text:span></text:p>
      <text:p text:style-name="P1964"><text:span text:style-name="T196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Roboto" svg:font-family="Roboto"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KTP</meta:initial-creator>
    <dc:creator>adlibuser</dc:creator>
    <meta:creation-date>2023-01-26T06:35:00Z</meta:creation-date>
    <dc:date>2023-01-26T06:35:00Z</dc:date>
    <meta:print-date>2020-07-30T12:54:00Z</meta:print-date>
    <meta:template xlink:href="Normal.dotm" xlink:type="simple"/>
    <meta:editing-cycles>2</meta:editing-cycles>
    <meta:editing-duration>PT0S</meta:editing-duration>
    <meta:document-statistic meta:page-count="18" meta:paragraph-count="874" meta:word-count="18294" meta:character-count="141637" meta:row-count="3450" meta:non-whitespace-character-count="124217"/>
  </office:meta>
</office:document-meta>
</file>