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  <style:text-properties fo:language="lt" fo:country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indent="0.5909in"/>
      <style:text-properties fo:language="lt" fo:country="LT"/>
    </style:style>
    <style:style style:name="P20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/>
    </style:style>
    <style:style style:name="P22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/>
    </style:style>
    <style:style style:name="P23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/>
    </style:style>
    <style:style style:name="P24" style:parent-style-name="BodyText" style:family="paragraph">
      <style:paragraph-properties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color="#000000"/>
    </style:style>
    <style:style style:name="P25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33" style:parent-style-name="BodyText" style:family="paragraph">
      <style:paragraph-properties fo:line-height="150%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 ŠVIETIMO ĮSTATYMO</text:span><text:span text:style-name="T13"><text:s/></text:span><text:span text:style-name="T14">NR. I-1489 23, 49, 69 STRAIPSNIŲ PAKEITIMO įstatymo<text:s/></text:span><text:span text:style-name="T15">PROJEKTO<text:s/></text:span></text:p>
      <text:p text:style-name="P16"/>
      <text:p text:style-name="P17">2021-02-26<text:s/>Nr. XIVP-226(2)</text:p>
      <text:p text:style-name="P18">Vilnius</text:p>
      <text:p text:style-name="P19"/>
      <text:p text:style-name="P20">Įvertinę projekto<text:s/>atitiktį<text:s/>Konstitucijai, įstatymams,<text:s/>teisėkūros principams<text:s/>ir<text:s/>teisės technikos taisykles,<text:s/>teikiame šias pastabas:</text:p>
      <text:list text:style-name="LFO39" text:continue-numbering="true">
        <text:list-item>
          <text:p text:style-name="P21">Siūlome projekto<text:s/>1<text:s/>straipsniu keičiamose įstatymo<text:s/>23 straipsnio 5<text:s/>ir 6 dalyse patikslinti<text:s/>švietimo ir mokslo ministro pareigybę (į<text:s/>švietimo, mokslo<text:s/>ir sporto ministro<text:s/>pareigybę).</text:p>
        </text:list-item>
        <text:list-item>
          <text:p text:style-name="P22">Atsižvelgiant į tai, kad<text:s/>projekto<text:s/>įgyvendinimui reikės parengti<text:s/>ir<text:s/>priimti švietimo, mokslo ir sporto ministro kompetencijai priklausančius<text:s/>poįstatyminius teisės aktus,<text:s/>projekto<text:s/>4<text:s/>straipsnio<text:s/>2<text:s/>dalyje turėtų būti įtvirtintas įpareigojimas ne Lietuvos Respublikos Vyriausybei, o švietimo, <text:s/>mokslo ir sporto ministrui priimti šio<text:s/>įstatymo<text:s/>įgyvendinamuosius teisės aktus.</text:p>
        </text:list-item>
        <text:list-item>
          <text:p text:style-name="P23">Atsižvelgiant į tai, kad keičiamo Švietimo įstatymo nuostatos šiuo metu numato, kad valstybinių (išskyrus aukštųjų mokyklų darbuotojus) ir savivaldybių švietimo įstaigų pedagoginių darbuotojų kvalifikacija tobulinama vadovaujantis švietimo,<text:s/>mokslo<text:s/>ir sporto<text:s/>ministro patvirtintais nuostatais, o projektu yra siūloma keisti švietimo įstaigų darbuotojų kvalifikacijos tobulinimo reglamentavimą, manytina, kad dėl projekto turi būti gauta Vyriausybės išvada.</text:p>
        </text:list-item>
      </text:list>
      <text:p text:style-name="P24"/>
      <text:p text:style-name="P25"/>
      <text:p text:style-name="P26">Departamento direktorius<text:tab/><text:tab/><text:tab/><text:tab/><text:tab/><text:tab/><text:tab/><text:s text:c="10"/><text:s text:c="2"/><text:s/>Andrius Kabišaitis</text:p>
      <text:p text:style-name="P27"/>
      <text:p text:style-name="P28"/>
      <text:p text:style-name="P29"/>
      <text:p text:style-name="P30"><text:span text:style-name="T31">J. Jarmakovič, tel. (</text:span><text:span text:style-name="T32">8 5) 239 6055, el. p. jelena.jarmakovic@lrs.lt</text:span></text:p>
      <text:p text:style-name="P33"><text:span text:style-name="T34">E. Mušinskis, tel. (8 5) 239 6356, el. p.</text:span><text:span text:style-name="T35"><text:s/>edvinas.musinskis@lrs.</text:span><text:span text:style-name="T36">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name="WW_CharLFO39LVL1" style:family="text">
      <style:text-properties fo:color="#000000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LT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2-26T07:37:00Z</meta:creation-date>
    <dc:date>2021-02-26T07:37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543" meta:row-count="22" meta:non-whitespace-character-count="1368"/>
  </office:meta>
</office:document-meta>
</file>