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line-height="115%" fo:text-indent="4.9375in"/>
      <style:text-properties fo:font-weight="bold" style:font-weight-asian="bold" style:font-weight-complex="bold" style:language-asian="lt" style:country-asian="LT"/>
    </style:style>
    <style:style style:name="P2" style:parent-style-name="Normal" style:family="paragraph">
      <style:paragraph-properties fo:keep-with-next="always" fo:line-height="115%" fo:text-indent="4.9375in">
        <style:tab-stops>
          <style:tab-stop style:type="left" style:position="3.6423in"/>
          <style:tab-stop style:type="left" style:position="5.1187in"/>
          <style:tab-stop style:type="left" style:position="5.2173in"/>
        </style:tab-stops>
      </style:paragraph-properties>
      <style:text-properties fo:font-weight="bold" style:font-weight-asian="bold" style:font-weight-complex="bold"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background-color="#FFFFFF"/>
      <style:text-properties style:font-weight-complex="bold" fo:color="#000000" style:font-size-complex="12pt" style:language-asian="lt" style:country-asian="LT"/>
    </style:style>
    <style:style style:name="P9" style:parent-style-name="Normal" style:family="paragraph">
      <style:paragraph-properties fo:text-align="center" fo:background-color="#FFFFFF"/>
      <style:text-properties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fo:background-color="#FFFFFF"/>
      <style:text-properties style:font-weight-complex="bold" fo:color="#000000" style:font-size-complex="12pt" style:language-asian="lt" style:country-asian="L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style:font-weight-complex="bold" fo:color="#000000" style:font-size-complex="12pt" style:language-asian="lt" style:country-asian="LT"/>
    </style:style>
    <style:style style:name="T15" style:parent-style-name="Hyperlink" style:family="text">
      <style:text-properties style:font-weight-complex="bold" style:font-style-complex="italic" fo:color="#000000" style:font-size-complex="12pt" style:text-underline-type="none"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Hyperlink"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text-underline-type="none" style:language-asian="lt" style:country-asian="LT"/>
    </style:style>
    <style:style style:name="T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 style:parent-style-name="Hyperlink"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text-underline-type="none" style:language-asian="lt" style:country-asian="LT"/>
    </style:style>
    <style:style style:name="T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 style:parent-style-name="Hyperlink" style:family="text">
      <style:text-properties style:font-weight-complex="bold" style:font-style-complex="italic" style:text-line-through-style="solid" style:text-line-through-width="auto" style:text-line-through-color="font-color" style:text-line-through-mode="continuous" style:text-line-through-type="single" fo:color="#000000" style:font-size-complex="12pt" style:text-underline-type="none" style:language-asian="lt" style:country-asian="LT"/>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909in" fo:background-color="#FFFFFF"/>
      <style:text-properties style:font-weight-complex="bold"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fo:background-color="#FFFFFF"/>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909in" fo:background-color="#FFFFFF"/>
      <style:text-properties style:font-weight-complex="bold" fo:color="#000000" style:font-size-complex="12pt" style:language-asian="lt" style:country-asian="L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background-color="#FFFFFF"/>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background-color="#FFFFFF"/>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background-color="#FFFFFF"/>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fo:line-height="115%">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p>
      <text:p text:style-name="P5">VIETOS SAVIVALDOS ĮSTATYMO NR. I-533 <text:s/>PAKEITIMO ĮSTATYMO<text:s/><text:line-break/>NR. XIV-1268 PAKEITIMO<text:s/></text:p>
      <text:p text:style-name="P6">ĮSTATYMAS<text:s/></text:p>
      <text:p text:style-name="P7"/>
      <text:p text:style-name="P8">Nr.</text:p>
      <text:p text:style-name="P9">Vilnius</text:p>
      <text:p text:style-name="P10"/>
      <text:p text:style-name="P11">1 straipsnis. 1 straipsnyje išdėstyto Lietuvos Respublikos vietos savivaldos įstatymo 35<text:s/>straipsnio pakeitimas</text:p>
      <text:p text:style-name="P12">1.<text:s/>Pakeisti 1 straipsnyje išdėstyto Lietuvos Respublikos vietos savivaldos įstatymo 35 straipsnio 9 dalį ir ją išdėstyti taip:</text:p>
      <text:p text:style-name="P13"><text:span text:style-name="T14">„9.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text:span><text:bookmark-start text:name="n2f80bdbd6b2345568a2e6573e2b8f660"/><text:a office:title="Lietuvos Respublikos valstybės tarnybos įstatymas" xlink:href="https://www.infolex.lt/ta/17188" office:target-frame-name="_blank" xlink:show="new"><text:span text:style-name="T15">Valstybės tarnybos įstatymo</text:span></text:a><text:bookmark-end text:name="n2f80bdbd6b2345568a2e6573e2b8f660"/><text:span text:style-name="T16"> </text:span><text:bookmark-start text:name="n58553d6965e541dc9d15e2dceb9db5c6"/><text:a office:title="Valstybės tarnautojų teisės (str. 17)" xlink:href="javascript:OL('17188','17')" office:target-frame-name="_top" xlink:show="replace"><text:span text:style-name="T17">17</text:span></text:a><text:bookmark-end text:name="n58553d6965e541dc9d15e2dceb9db5c6"/><text:span text:style-name="T18"> straipsnio 2 ir 3</text:span><text:span text:style-name="T19"><text:s/></text:span><text:span text:style-name="T20">33 straipsnio 1 ir 2<text:s/></text:span><text:span text:style-name="T21">dalyse numatytas garantijas, kai keičiama seniūnijos forma, o seniūno pareigas einantis asmuo atitinka reikalavimus, nustatytus šio straipsnio 10 dalyje.<text:s/></text:span><text:span text:style-name="T22">Į seniūno pareigas negali būti priimamas asmuo taikant </text:span><text:bookmark-start text:name="nb8fba99eac20462e9562e1494730d763"/><text:a office:title="Lietuvos Respublikos valstybės tarnybos įstatymas" xlink:href="https://www.infolex.lt/ta/17188" office:target-frame-name="_blank" xlink:show="new"><text:span text:style-name="T23">Valstybės tarnybos įstatymo</text:span></text:a><text:bookmark-end text:name="nb8fba99eac20462e9562e1494730d763"/><text:span text:style-name="T24"> </text:span><text:bookmark-start text:name="nc97dc36b8eca4ee38aa5cd9d54429914"/><text:a office:title="Kitos garantijos (str. 49)" xlink:href="javascript:OL('17188','49')" office:target-frame-name="_top" xlink:show="replace"><text:span text:style-name="T25">49</text:span></text:a><text:bookmark-end text:name="nc97dc36b8eca4ee38aa5cd9d54429914"/><text:span text:style-name="T26"> </text:span><text:span text:style-name="T27">straipsnio 1 dalyje numatytą garantiją, išskyrus atvejus, kai dėl kitos seniūnijos – biudžetinės įstaigos – reorganizavimo ar savivaldybės administracijoje atliekamos seniūnijų, kurių forma yra filialas, struktūrinės pertvarkos naikinama<text:s/></text:span><text:soft-page-break/><text:span text:style-name="T28">seniūno pareigybė.</text:span><text:span text:style-name="T29"><text:s/>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span text:style-name="T30">“</text:span></text:p>
      <text:p text:style-name="P31">2.<text:s/>Pakeisti 1 straipsnyje išdėstyto Lietuvos Respublikos vietos savivaldos įstatymo 35 straipsnio<text:s/>10<text:s/>dalį ir ją išdėstyti taip:</text:p>
      <text:p text:style-name="P32"><text:span text:style-name="T33">„10.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 geri arba labai geri<text:s/></text:span><text:span text:style-name="T34">(</text:span><text:span text:style-name="T35">atitinkantys lūkesčius ar</text:span><text:span text:style-name="T36">ba</text:span><text:span text:style-name="T37"><text:s/>viršijantys lūkesčius</text:span><text:span text:style-name="T38">)</text:span><text:span text:style-name="T39">“.</text:span></text:p>
      <text:p text:style-name="P40"><text:tab/></text:p>
      <text:p text:style-name="P41"><text:span text:style-name="T42">2</text:span><text:span text:style-name="T43"> </text:span><text:span text:style-name="T44">strai</text:span><text:span text:style-name="T45">psnis. 1 straipsnyje išdėstyto L</text:span><text:span text:style-name="T46">ietuvos<text:s/></text:span><text:span text:style-name="T47">R</text:span><text:span text:style-name="T48">espublikos vietos savivaldos įstatymo<text:s/></text:span><text:span text:style-name="T49">68</text:span><text:span text:style-name="T50"><text:s/></text:span><text:span text:style-name="T51">straipsnio pakeitimas</text:span></text:p>
      <text:p text:style-name="P52">Pakeisti 1 straipsnyje išdėstyto Lietuvos Respublikos vietos savivaldos įstatymo 68 straipsnio 2 dalį ir ją išdėstyti taip:</text:p>
      <text:p text:style-name="P53"><text:span text:style-name="T54">„2. Vidaus audito tarnybos vadovas ir vidaus auditoriai yra<text:s/></text:span><text:span text:style-name="T55">karjeros valstybės tarnautojai</text:span><text:span text:style-name="T56"><text:s/></text:span><text:span text:style-name="T57">darbuotojai, dirbantys pagal darbo sutartis</text:span><text:span text:style-name="T58">. Pretendentų į vidaus audito tarnybos vadovo pareigas konkurso komisijos nariu turi būti kviečiamas Lietuvos Respublikos finansų ministerijos atstovas.“</text:span></text:p>
      <text:p text:style-name="P59"/>
      <text:p text:style-name="P60"/>
      <text:p text:style-name="P61"/>
      <text:p text:style-name="P62"/>
      <text:p text:style-name="P63">Skelbiu šį Lietuvos Respublikos Seimo priimtą įstatymą.</text:p>
      <text:p text:style-name="P64"/>
      <text:p text:style-name="P65"/>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28T07:02:00Z</meta:creation-date>
    <dc:date>2022-10-28T07:02: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9" meta:word-count="412" meta:character-count="3276" meta:row-count="80" meta:non-whitespace-character-count="2883"/>
  </office:meta>
</office:document-meta>
</file>