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right" style:position="1.30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T30" style:parent-style-name="DefaultParagraphFont" style:family="text">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fo:font-weight="bold" style:font-weight-asian="bold" style:font-weight-complex="bold" style:font-size-complex="12pt"/>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justify" fo:text-indent="0.5in"/>
    </style:style>
    <style:style style:name="TableColumn68" style:family="table-column">
      <style:table-column-properties style:column-width="0.3958in" style:use-optimal-column-width="false"/>
    </style:style>
    <style:style style:name="TableColumn69" style:family="table-column">
      <style:table-column-properties style:column-width="1.7666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5.3152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0868in" style:use-optimal-column-width="false"/>
    </style:style>
    <style:style style:name="Table67" style:family="table">
      <style:table-properties style:width="10.5333in" fo:margin-left="0in" table:align="center"/>
    </style:style>
    <style:style style:name="TableRow76" style:family="table-row">
      <style:table-row-properties style:min-row-height="0.327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2631in" style:use-optimal-row-height="false"/>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6444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1" style:parent-style-name="Normal" style:family="paragraph">
      <style:paragraph-properties fo:text-align="justify" fo:text-indent="0.2201in">
        <style:tab-stops>
          <style:tab-stop style:type="left" style:position="0.5in"/>
          <style:tab-stop style:type="left" style:position="6.6666in"/>
        </style:tab-stops>
      </style:paragraph-properties>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P126" style:parent-style-name="Normal" style:family="paragraph">
      <style:paragraph-properties fo:keep-with-next="always" fo:text-indent="0.5in"/>
      <style:text-properties fo:font-weight="bold" style:font-weight-asian="bold" style:font-weight-complex="bold" style:font-size-complex="12pt"/>
    </style:style>
    <style:style style:name="P127" style:parent-style-name="Normal" style:family="paragraph">
      <style:paragraph-properties fo:keep-with-next="always"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keep-with-next="always" fo:text-align="justify" fo:text-indent="0.5in"/>
      <style:text-properties fo:font-weight="bold" style:font-weight-asian="bold" style:font-weight-complex="bold" style:font-size-complex="12pt"/>
    </style:style>
    <style:style style:name="P132" style:parent-style-name="Normal" style:family="paragraph">
      <style:paragraph-properties fo:keep-with-next="always" fo:text-align="justify" fo:text-indent="0.5in"/>
      <style:text-properties fo:font-weight="bold" style:font-weight-asian="bold" style:font-weight-complex="bold"/>
    </style:style>
    <style:style style:name="P133" style:parent-style-name="Normal" style:family="paragraph">
      <style:paragraph-properties fo:keep-with-next="always" fo:text-align="justify" fo:text-indent="0.5in"/>
      <style:text-properties fo:font-weight="bold" style:font-weight-asian="bold" style:font-weight-complex="bold"/>
    </style:style>
    <style:style style:name="TableColumn135" style:family="table-column">
      <style:table-column-properties style:column-width="0.3958in" style:use-optimal-column-width="false"/>
    </style:style>
    <style:style style:name="TableColumn136" style:family="table-column">
      <style:table-column-properties style:column-width="0.9791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6.1027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1.0868in" style:use-optimal-column-width="false"/>
    </style:style>
    <style:style style:name="Table134" style:family="table">
      <style:table-properties style:width="10.5333in" fo:margin-left="0in" table:align="center"/>
    </style:style>
    <style:style style:name="TableRow143" style:family="table-row">
      <style:table-row-properties style:min-row-height="0.327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2631in" style:use-optimal-row-height="false"/>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Row172" style:family="table-row">
      <style:table-row-properties style:min-row-height="0.2222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85" style:parent-style-name="Normal" style:family="paragraph">
      <style:paragraph-properties fo:text-align="justify" fo:text-indent="0.2229in"/>
      <style:text-properties fo:font-weight="bold" style:font-weight-asian="bold" style:font-size-complex="12pt"/>
    </style:style>
    <style:style style:name="P186" style:parent-style-name="Normal" style:family="paragraph">
      <style:paragraph-properties fo:text-align="justify" fo:text-indent="0.2229in"/>
      <style:text-properties fo:color="#000000" style:font-size-complex="12pt"/>
    </style:style>
    <style:style style:name="P187" style:parent-style-name="Normal" style:family="paragraph">
      <style:paragraph-properties fo:text-align="justify" fo:text-indent="0.2229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2229in"/>
      <style:text-properties fo:font-weight="bold" style:font-weight-asian="bold" style:font-size-complex="12pt"/>
    </style:style>
    <style:style style:name="P190" style:parent-style-name="Normal" style:family="paragraph">
      <style:paragraph-properties fo:text-align="justify" fo:text-indent="0.222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2229in"/>
      <style:text-properties fo:color="#000000" style:font-size-complex="12pt" style:language-asian="lt" style:country-asian="LT"/>
    </style:style>
    <style:style style:name="P197" style:parent-style-name="Normal" style:family="paragraph">
      <style:paragraph-properties fo:text-align="justify" fo:text-indent="0.2229in"/>
      <style:text-properties style:font-size-complex="12pt" style:language-asian="lt" style:country-asian="LT"/>
    </style:style>
    <style:style style:name="P198" style:parent-style-name="Normal" style:family="paragraph">
      <style:paragraph-properties fo:text-align="justify" fo:text-indent="0.2229in"/>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text-properties fo:font-size="12pt" style:font-size-asian="12pt" style:font-size-complex="12pt"/>
    </style:style>
    <style:style style:name="P204" style:parent-style-name="Normal" style:family="paragraph">
      <style:paragraph-properties fo:keep-with-next="always" fo:text-indent="0.5in"/>
      <style:text-properties fo:font-weight="bold" style:font-weight-asian="bold" style:font-weight-complex="bold" style:font-size-complex="12pt"/>
    </style:style>
    <style:style style:name="P205" style:parent-style-name="Normal" style:family="paragraph">
      <style:paragraph-properties fo:keep-with-next="always" fo:text-indent="0.5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keep-with-next="always" fo:text-indent="0.5in"/>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font-style="italic" style:font-style-asian="italic"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Dalyviai" style:family="paragraph">
      <style:paragraph-properties fo:line-height="100%" fo:text-indent="0in"/>
      <style:text-properties style:font-size-complex="12pt"/>
    </style:style>
    <style:style style:name="P226" style:parent-style-name="Dalyviai" style:family="paragraph">
      <style:paragraph-properties fo:line-height="100%"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Dalyviai" style:family="paragraph">
      <style:paragraph-properties fo:line-height="100%" fo:text-indent="0in"/>
      <style:text-properties style:font-size-complex="12pt"/>
    </style:style>
    <style:style style:name="P234" style:parent-style-name="Dalyviai" style:family="paragraph">
      <style:paragraph-properties fo:line-height="100%" fo:text-indent="0in"/>
      <style:text-properties style:font-size-complex="12pt"/>
    </style:style>
    <style:style style:name="P235" style:parent-style-name="Dalyviai" style:family="paragraph">
      <style:paragraph-properties fo:line-height="100%" fo:text-indent="0in"/>
      <style:text-properties style:font-size-complex="12pt"/>
    </style:style>
    <style:style style:name="P236" style:parent-style-name="Dalyviai" style:family="paragraph">
      <style:paragraph-properties fo:line-height="100%" fo:text-indent="0in"/>
      <style:text-properties style:font-size-complex="12pt"/>
    </style:style>
    <style:style style:name="P237" style:parent-style-name="Dalyviai" style:family="paragraph">
      <style:paragraph-properties fo:line-height="100%" fo:text-indent="0in"/>
      <style:text-properties style:font-size-complex="12pt"/>
    </style:style>
    <style:style style:name="P238" style:parent-style-name="Dalyviai" style:family="paragraph">
      <style:paragraph-properties fo:line-height="100%" fo:text-indent="0in"/>
      <style:text-properties style:font-size-complex="12pt"/>
    </style:style>
    <style:style style:name="P239" style:parent-style-name="Dalyviai" style:family="paragraph">
      <style:paragraph-properties fo:line-height="100%" fo:text-indent="0in"/>
      <style:text-properties style:font-size-complex="12pt"/>
    </style:style>
    <style:style style:name="P240" style:parent-style-name="Dalyviai" style:family="paragraph">
      <style:paragraph-properties fo:line-height="100%" fo:text-indent="0in"/>
      <style:text-properties style:font-size-complex="12pt"/>
    </style:style>
    <style:style style:name="P241" style:parent-style-name="Dalyviai" style:family="paragraph">
      <style:paragraph-properties fo:line-height="100%" fo:text-indent="0in"/>
      <style:text-properties style:font-size-complex="12pt"/>
    </style:style>
    <style:style style:name="P242" style:parent-style-name="Dalyviai" style:family="paragraph">
      <style:paragraph-properties fo:line-height="100%" fo:text-indent="0in"/>
      <style:text-properties style:font-size-complex="12pt"/>
    </style:style>
    <style:style style:name="P243" style:parent-style-name="Dalyviai" style:family="paragraph">
      <style:paragraph-properties fo:line-height="100%" fo:text-indent="0in"/>
      <style:text-properties style:font-size-complex="12pt"/>
    </style:style>
    <style:style style:name="P244" style:parent-style-name="Dalyviai" style:family="paragraph">
      <style:paragraph-properties fo:line-height="100%" fo:text-indent="0in"/>
      <style:text-properties style:font-size-complex="12pt"/>
    </style:style>
    <style:style style:name="P245" style:parent-style-name="Dalyviai" style:family="paragraph">
      <style:paragraph-properties fo:line-height="100%" fo:text-indent="0in"/>
      <style:text-properties style:font-size-complex="12pt"/>
    </style:style>
    <style:style style:name="P246" style:parent-style-name="Dalyviai" style:family="paragraph">
      <style:paragraph-properties fo:line-height="100%" fo:text-indent="0in"/>
      <style:text-properties style:font-size-complex="12pt"/>
    </style:style>
    <style:style style:name="P247" style:parent-style-name="Dalyviai" style:family="paragraph">
      <style:paragraph-properties fo:line-height="100%" fo:text-indent="0in"/>
      <style:text-properties style:font-size-complex="12pt"/>
    </style:style>
    <style:style style:name="P248" style:parent-style-name="Dalyviai" style:family="paragraph">
      <style:paragraph-properties fo:line-height="100%" fo:text-indent="0in"/>
      <style:text-properties style:font-size-complex="12pt"/>
    </style:style>
    <style:style style:name="P249" style:parent-style-name="Dalyviai" style:family="paragraph">
      <style:paragraph-properties fo:line-height="100%" fo:text-indent="0in"/>
      <style:text-properties style:font-size-complex="12pt"/>
    </style:style>
    <style:style style:name="P250" style:parent-style-name="Dalyviai" style:family="paragraph">
      <style:paragraph-properties fo:line-height="100%" fo:text-indent="0in"/>
      <style:text-properties style:font-size-complex="12pt"/>
    </style:style>
    <style:style style:name="P251" style:parent-style-name="Dalyviai" style:family="paragraph">
      <style:paragraph-properties fo:line-height="100%" fo:text-indent="0in"/>
      <style:text-properties style:font-size-complex="12pt"/>
    </style:style>
    <style:style style:name="P252" style:parent-style-name="Dalyviai" style:family="paragraph">
      <style:paragraph-properties fo:line-height="100%" fo:text-indent="0in"/>
      <style:text-properties style:font-size-complex="12pt"/>
    </style:style>
    <style:style style:name="P253" style:parent-style-name="Dalyviai" style:family="paragraph">
      <style:paragraph-properties fo:line-height="100%" fo:text-indent="0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h text:style-name="P10" text:outline-level="2"><text:span text:style-name="PavadinimasKDiagrama">Papildomo komiteto</text:span><text:span text:style-name="PavadinimasKDiagrama"><text:s/></text:span><text:span text:style-name="T11">IŠVAD</text:span><text:span text:style-name="T12">A</text:span></text:h>
      <text:h text:style-name="P13" text:outline-level="2"/>
      <text:p text:style-name="P14"><text:span text:style-name="T15">DĖL<text:s/></text:span><text:span text:style-name="T16">LIETUVOS RESPUBLIKOS</text:span><text:span text:style-name="T17"><text:s/></text:span><text:span text:style-name="T18">SEIMO NUTARIMO<text:s/></text:span><text:span text:style-name="T19">„</text:span><text:span text:style-name="T20">DĖL LIETUVOS RESPUBLIKOS 20</text:span><text:span text:style-name="T21">2</text:span><text:span text:style-name="T22">1</text:span><text:span text:style-name="T23"><text:s/>METŲ NACIONALINIO FINANSINIŲ ATASKAITŲ RINKINIO PATVIRTINIMO</text:span><text:span text:style-name="T24">“</text:span><text:span text:style-name="T25"><text:s/></text:span><text:span text:style-name="T26">PROJEKTO</text:span><text:span text:style-name="T27"><text:s/>NR. xI</text:span><text:span text:style-name="T28">V</text:span><text:span text:style-name="T29">P-</text:span><text:span text:style-name="T30">2113</text:span></text:p>
      <text:p text:style-name="P31"/>
      <text:p text:style-name="P32">2022-10-19<text:s/>Nr. 103-P-43</text:p>
      <text:p text:style-name="P33">Vilnius</text:p>
      <text:p text:style-name="P34"/>
      <text:p text:style-name="P35"><text:span text:style-name="T36">1. Komiteto posėdyje dalyvavo:<text:s/></text:span><text:span text:style-name="T37">Mindaugas Lingė – komiteto pirmininkas, Vilija Aleknaitė-Abramikienė, Rima Baškienė, Algimantas Dumbrava, Justas Džiugelis, Vaida Giraitytė-Juškevičienė, Gintautas Kindurys, Linas Kukuraitis, Monika Ošmianskienė, Algirdas Sysas, Jonas Varkalys; komiteto biuras: Evelina Bulotaitė – biuro vedėja, patarėjos: Dalia Aleksejūnienė, Diana Jonėnienė, Asta Kazlauskienė, Ieva Kuodienė, padėjėja Renata Liekienė; kviestieji asmenys:</text:span><text:span text:style-name="T38"><text:s/>Valstybės kontrolės atstovai: Danguolė Krištopavičienė –<text:s/></text:span><text:span text:style-name="T39">Finansinio audito 1-ojo departamento vadovė</text:span><text:span text:style-name="T40">,<text:s/></text:span><text:span text:style-name="T41">Audrius Misevičius –<text:s/></text:span><text:span text:style-name="T42">v</text:span><text:span text:style-name="T43">alstybės kontrolieriaus pavaduotojas</text:span><text:span text:style-name="T44">;<text:s/></text:span><text:span text:style-name="T45">Socialinės apsaugos ir darbo ministerijos atstovai:</text:span><text:span text:style-name="T46"><text:s/>Jūratė Dringelienė – Finansų departamento direktorė,<text:s/></text:span><text:span text:style-name="T47">Laima Noreikienė – Finansų skyriaus vedėja,<text:s/></text:span><text:span text:style-name="T48">Ana Selčinskienė<text:s/></text:span><text:span text:style-name="T49">–</text:span><text:span text:style-name="T50"><text:s/>kanclerė</text:span><text:span text:style-name="T51">; Finansų ministerijos atstovai:<text:s/></text:span><text:span text:style-name="T52">Rasa Kavolytė – Valstybės iždo departamento direktorė</text:span><text:span text:style-name="T53">,<text:s/></text:span><text:span text:style-name="T54">Aušra Vičkačkienė – Valstybės turto valdymo<text:s/></text:span><text:soft-page-break/><text:span text:style-name="T55">departamento direktorė</text:span><text:span text:style-name="T56">,</text:span><text:s/><text:span text:style-name="T57">Audrius Želionis –</text:span><text:span text:style-name="T58"><text:s/></text:span><text:span text:style-name="T59">Valstybės iždo departamento vyresnysis patarėjas</text:span><text:span text:style-name="T60">; Julita Varanauskienė – Valstybinio socialinio drau</text:span><text:span text:style-name="T61">dimo fondo valdybos direktorė.</text:span></text:p>
      <text:p text:style-name="P62"/>
      <text:h text:style-name="P63" text:outline-level="6"><text:span text:style-name="T64">2. Ekspertų, konsultantų, specialistų išvados, pasiūlymai, pataisos, pastabos<text:s/></text:span>(toliau – pasiūlymai)<text:span text:style-name="T65">:</text:span></text:h>
      <text:h text:style-name="P66" text:outline-level="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able:table-cell>
            <table:table-cell table:style-name="TableCell88" table:number-rows-spanned="2">
              <text:p text:style-name="P89">Komiteto<text:s/>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text:p>
          </table:table-cell>
          <table:table-cell table:style-name="TableCell108">
            <text:p text:style-name="P109">LR<text:s/>Seimo kanceliarijos Teisės departamentas,<text:s/>2022-10-10</text:p>
          </table:table-cell>
          <table:table-cell table:style-name="TableCell110">
            <text:p text:style-name="P111"/>
            <text:p text:style-name="P112"/>
            <text:p text:style-name="P113"/>
          </table:table-cell>
          <table:table-cell table:style-name="TableCell114">
            <text:p text:style-name="P115"/>
            <text:p text:style-name="P116"/>
          </table:table-cell>
          <table:table-cell table:style-name="TableCell117">
            <text:p text:style-name="P118"/>
          </table:table-cell>
          <table:table-cell table:style-name="TableCell119">
            <text:p text:style-name="P120">Išvada dėl<text:s/>&lt;...&gt;<text:s/>Seimo nutarimo<text:s/>projekto Nr. XIVP-2113:</text:p>
            <text:p text:style-name="P121">Įvertinę projekto atitiktį Konstitucijai, įstatymams, teisėkūros principams ir teisės technikos taisyklėms, pastabų neturime.<text:s/></text:p>
          </table:table-cell>
          <table:table-cell table:style-name="TableCell122">
            <text:p text:style-name="P123">Įvertinta.</text:p>
          </table:table-cell>
          <table:table-cell table:style-name="TableCell124">
            <text:p text:style-name="P125"/>
          </table:table-cell>
        </table:table-row>
      </table:table>
      <text:h text:style-name="P126" text:outline-level="6"/>
      <text:h text:style-name="P127" text:outline-level="6"><text:span text:style-name="T128">3. Piliečių, asociacijų, politinių partijų, lobistų ir kitų suinteresuotų asmenų pasiūlymai:</text:span><text:span text:style-name="T129"><text:s/></text:span><text:span text:style-name="T130">negauta.</text:span></text:h>
      <text:h text:style-name="P131" text:outline-level="6"/>
      <text:h text:style-name="P132" text:outline-level="6">4. Valstybės ir savivaldybių institucijų ir įstaigų pasiūlymai:<text:s/></text:h>
      <text:h text:style-name="P133" text:outline-level="6"/>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Pasiūlymo turinys</text:p>
              <text:p text:style-name="P154"/>
            </table:table-cell>
            <table:table-cell table:style-name="TableCell155" table:number-rows-spanned="2">
              <text:p text:style-name="P156">Komiteto 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P161"/>
            </table:covered-table-cell>
            <table:covered-table-cell>
              <text:p text:style-name="P162"/>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P169"/>
            </table:covered-table-cell>
            <table:covered-table-cell>
              <text:p text:style-name="P170"/>
            </table:covered-table-cell>
            <table:covered-table-cell>
              <text:p text:style-name="P171"/>
            </table:covered-table-cell>
          </table:table-row>
        </table:table-header-rows>
        <table:table-row table:style-name="TableRow172">
          <table:table-cell table:style-name="TableCell173">
            <text:p text:style-name="P174">1.</text:p>
          </table:table-cell>
          <table:table-cell table:style-name="TableCell175">
            <text:p text:style-name="P176">Lietuvos Respublikos Valstybės kontrolė,<text:s/>2022-10-0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Valstybinio audito išvada (2022-10-03<text:s/>Nr. FAE-5):</text:p>
            <text:p text:style-name="P185">Neigiama nuomonė dėl nacionalinio finansinių ataskaitų rinkinio<text:s/></text:p>
            <text:p text:style-name="P186">Mes atlikome 2021 metų nacionalinio finansinių ataskaitų rinkinio auditą.<text:s/></text:p>
            <text:p text:style-name="P187"><text:span text:style-name="T188">Mūsų nuomone, dėl mūsų išvados skyriuje „Pagrindas pareikšti neigiamą nuomonę dėl nacionalinio finansinių ataskaitų rinkinio“ aptarto dalyko reikšmingumo 2021 metų nacionalinis finansinių ataskaitų rinkinys visais reikšmingais atžvilgiais neparodo tikros ir teisingos visų viešojo sektoriaus subjektų, kurių finansinės ataskaitos konsoliduotos į vieną ataskaitų rinkinį, 2021 m. gruodžio 31 d. finansinės būklės, 2021 metų veiklos rezultatų, grynojo turto pokyčių ir pinigų srautų pagal Lietuvos Respublikos viešojo sektoriaus apskaitos ir finansinės atskaitomybės standartus.</text:span></text:p>
            <text:p text:style-name="P189">Pagrindas pareikšti neigiamą nuomonę dėl nacionalinio finansinių ataskaitų rinkinio<text:s/></text:p>
            <text:soft-page-break/>
            <text:p text:style-name="P190"><text:span text:style-name="T191">Nustatėme finansinės būklės<text:s/></text:span><text:span text:style-name="T192">ataskaitos ilgalaikio ir trumpalaikio turto, įsipareigojimų, grynojo turto straipsnių, veiklos<text:s/></text:span><text:span text:style-name="T193">rezultatų ataskaitos pagrindinės veiklos pajamų, sąnaudų ir pagrindinės veiklos perviršio ar deficito straipsnių, grynojo turto pokyčių ataskaitos kitų rezervų ir sukaupto perviršio ar deficito prieš nuosavybės metodo įtaką straipsnių, pinigų srautų ataskaitos pagrindinės veiklos, finansinės veiklos pinigų srautų straipsnių duomenų<text:s/></text:span><text:span text:style-name="T194">reikšmingų iškraipymų &lt;...&gt;,<text:s/></text:span><text:span text:style-name="T195">kuriuos lėmė iškraipymai žemesniojo konsolidavimo lygio viešojo sektoriaus subjektų finansinių ataskaitų rinkiniuose ir iškraipymai atliekant konsolidavimo procedūras (žr. ataskaitos 1 skyrių):<text:s/></text:span></text:p>
            <text:p text:style-name="P196">&lt;...&gt;</text:p>
            <text:p text:style-name="P197">12)<text:tab/>Valstybinio socialinio draudimo fondo konsoliduotųjų finansinių ataskaitų rinkinyje negalėjome patvirtinti fondo po vienerių metų gautinų 63,40 mln. Eur įmokų ir 60,33 mln. Eur grąžintinų permokų teisingumo dėl savarankiškai dirbančių asmenų sumokėtų privalomojo sveikatos draudimo įmokų apskaitos – nebuvo mažinamos apskaičiuotos įmokų prievolės, bet fiksuotos jų permokos.<text:s/></text:p>
            <text:p text:style-name="P198"><text:span text:style-name="T199">&lt;...&gt;</text:span></text:p>
          </table:table-cell>
          <table:table-cell table:style-name="TableCell200">
            <text:p text:style-name="P201">Įvertinta.</text:p>
          </table:table-cell>
          <table:table-cell table:style-name="TableCell202">
            <text:p text:style-name="P203"/>
          </table:table-cell>
        </table:table-row>
      </table:table>
      <text:h text:style-name="P204" text:outline-level="6"/>
      <text:h text:style-name="P205" text:outline-level="6"><text:span text:style-name="T206">5. Subjektų, turinčių įstatymų leidybos iniciatyvos teisę, pasiūlymai:</text:span><text:span text:style-name="T207"><text:s/></text:span><text:span text:style-name="T208">negauta.</text:span></text:h>
      <text:h text:style-name="P209" text:outline-level="6"/>
      <text:p text:style-name="P210"><text:span text:style-name="T211">6</text:span><text:span text:style-name="T212">. Komiteto<text:s/></text:span><text:span text:style-name="T213">sprendimas</text:span><text:span text:style-name="T214"><text:s/>ir pasiūlymai</text:span><text:span text:style-name="T215">:<text:s/></text:span><text:span text:style-name="T216">p</text:span><text:span text:style-name="T217">ritarti iniciatorių pateiktam Seimo nutarimo projektui ir komiteto išvadai</text:span><text:span text:style-name="T218">.</text:span></text:p>
      <text:p text:style-name="P219"/>
      <text:p text:style-name="P220"><text:span text:style-name="T221">7</text:span><text:span text:style-name="T222">.<text:s/></text:span><text:span text:style-name="T223">Balsavimo rezultatai:</text:span><text:span text:style-name="T224"><text:s/></text:span>už – 7, prieš – 0, susilaikė – 3.<text:s/></text:p>
      <text:p text:style-name="P225"/>
      <text:p text:style-name="P226"><text:span text:style-name="T227">8</text:span><text:span text:style-name="T228">. Komiteto paskirta</text:span><text:span text:style-name="T229">s</text:span><text:span text:style-name="T230"><text:s/>pranešėja</text:span><text:span text:style-name="T231">s</text:span><text:span text:style-name="T232">:</text:span><text:s/>Mindaugas Lingė.</text:p>
      <text:p text:style-name="P233"/>
      <text:p text:style-name="P234"/>
      <text:p text:style-name="P235">Komiteto<text:s/>pirmininkas<text:tab/><text:tab/><text:tab/><text:tab/><text:tab/><text:tab/><text:tab/><text:tab/><text:tab/><text:tab/><text:tab/><text:tab/><text:tab/><text:tab/><text:tab/><text:tab/>Mindaugas Lingė</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K</text:span><text:span text:style-name="T255">omiteto biuro patarėja<text:s/></text:span><text:span text:style-name="T256">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font-name-asian="Arial Unicode M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2-10-19T10:55:00Z</meta:creation-date>
    <dc:date>2022-10-19T10:55:00Z</dc:date>
    <meta:print-date>2020-10-28T10:5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8452d5d-5f0e-4339-bb9a-c67ce472703d</meta:user-defined>
    <meta:document-statistic meta:page-count="4" meta:paragraph-count="159" meta:word-count="558" meta:character-count="4477" meta:row-count="271" meta:non-whitespace-character-count="4078"/>
  </office:meta>
</office:document-meta>
</file>