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0.5909in"/>
          <style:tab-stop style:type="left" style:position="0.8861in"/>
        </style:tab-stops>
      </style:paragraph-properties>
      <style:text-properties style:font-size-complex="12pt"/>
    </style:style>
    <style:style style:name="P35" style:parent-style-name="Normal" style:family="paragraph">
      <style:paragraph-properties fo:text-align="justify" fo:line-height="150%">
        <style:tab-stops>
          <style:tab-stop style:type="left" style:position="0.5909in"/>
          <style:tab-stop style:type="left" style:position="0.8861in"/>
        </style:tab-stops>
      </style:paragraph-properties>
      <style:text-properties style:font-size-complex="12pt"/>
    </style:style>
    <style:style style:name="P36" style:parent-style-name="Normal" style:family="paragraph">
      <style:paragraph-properties fo:text-align="justify" fo:line-height="150%">
        <style:tab-stops>
          <style:tab-stop style:type="left" style:position="0.5909in"/>
          <style:tab-stop style:type="left" style:position="0.8861in"/>
        </style:tab-stops>
      </style:paragraph-properties>
      <style:text-properties style:font-size-complex="12pt"/>
    </style:style>
    <style:style style:name="P37" style:parent-style-name="Normal" style:family="paragraph">
      <style:paragraph-properties fo:text-align="justify" fo:line-height="150%">
        <style:tab-stops>
          <style:tab-stop style:type="left" style:position="0.5909in"/>
          <style:tab-stop style:type="left" style:position="0.8861in"/>
        </style:tab-stops>
      </style:paragraph-properties>
    </style:style>
    <style:style style:name="P38" style:parent-style-name="Normal" style:family="paragraph">
      <style:paragraph-properties fo:text-align="justify" fo:line-height="150%">
        <style:tab-stops>
          <style:tab-stop style:type="left" style:position="0.5909in"/>
          <style:tab-stop style:type="left" style:position="0.8861in"/>
        </style:tab-stops>
      </style:paragraph-properties>
    </style:style>
    <style:style style:name="P39" style:parent-style-name="Normal" style:family="paragraph">
      <style:paragraph-properties fo:text-align="justify" fo:line-height="150%">
        <style:tab-stops>
          <style:tab-stop style:type="left" style:position="0.5909in"/>
          <style:tab-stop style:type="left" style:position="0.8861in"/>
        </style:tab-stops>
      </style:paragraph-properties>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P4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P4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6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6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62"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line-height="150%"/>
    </style:style>
    <style:style style:name="T6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KOOPERATINIŲ BENDROVIŲ (KOOPERATYVŲ) ĮSTATYMO NR. I-164 3</text:span><text:span text:style-name="T14">1</text:span><text:span text:style-name="T15">, 5, 10, 11, 14, 15, 16 STRAIPSNIŲ PAKEITIMO IR ĮSTATYMO PAPILDYMO 16</text:span><text:span text:style-name="T16">1</text:span><text:span text:style-name="T17">, 16</text:span><text:span text:style-name="T18">2</text:span><text:span text:style-name="T19"><text:s/>STRAIPSNIAIS</text:span></text:p>
      <text:p text:style-name="P20"><text:span text:style-name="T21"><text:s/></text:span><text:span text:style-name="T22">ĮSTATYMO</text:span><text:span text:style-name="T23"><text:s/></text:span><text:span text:style-name="T24">PROJEKTO</text:span></text:p>
      <text:p text:style-name="P25"/>
      <text:p text:style-name="P26">2020-06-25<text:s/><text:s/>Nr. XIIIP-4642(2)</text:p>
      <text:p text:style-name="P27">Vilnius</text:p>
      <text:p text:style-name="Normal"> </text:p>
      <text:p text:style-name="P28">Įvertinę projektą dėl jo atitikties Konstitucijai, galiojantiems įstatymams bei teisės technikos taisyklėms,<text:s/>teikiame šią pastabą:</text:p>
      <text:p text:style-name="P29"><text:span text:style-name="T30"><text:tab/></text:span><text:span text:style-name="T31">Pro</text:span><text:span text:style-name="T32">jekto 10 straipsnio 2</text:span><text:span text:style-name="T33"><text:s/>dalyje siūloma nustatyti, kad ,,Nauja atsiskaitymo su asmeniu, kurio narystė kooperatinėje bendrovėje pasibaigė, tvarka taikoma tik tiems asmenims, kurių narystė pasibaigė po šio įstatymo įsigaliojimo, ir kooperatinėms bendrovėms po šio įstatymo įsigaliojimo teisės aktų nustatyta tvarka pakeitus ir įregistravus įstatus. Iki šio įstatymo įsigaliojimo ir kooperatinės bendrovės įstatų pakeitimo ir įregistravimo su asmeniu, kurio narystė kooperatinėje bendrovėje pasibaigė dėl jo išstojimo, pašalinimo iš kooperatinės bendrovės ar pajaus perleidimo kitam asmeniui, atsiskaitoma pagal iki šio įstatymo įsigaliojimo galiojusias Lietuvos Respublikos kooperatinių bendrovių (kooperatyvų) įstatymo nuostatas“. Siūlomas teisinis reguliavimas tobulintinas šiais aspektais:</text:span></text:p>
      <text:p text:style-name="P34"><text:tab/>Pirma,<text:s/><text:s/>nuostata ,,nauja atsiskaitymo su asmeniu, kurio narystė kooperatinėje bendrovėje pasibaigė, tvarka“ tikslintina nurodant konkretų projekto ir keičiamo įstatymo straipsnį, kuriame nustatoma tokia tvarka.</text:p>
      <text:p text:style-name="P35"><text:tab/>Antra, vertinamosios projekto nuostatos pirmajame sakinyje nustatytos dvi sąlygos. Viena sąlyga, kad narystė kooperatinėje bendrovėje pasibaigė po įstatymo įsigaliojimo. Antra – po įstatymo įsigaliojimo kooperatinė bendrovė pakeitė savo įstatus. Iš projekto nuostatų nėra pakankamai aišku, ar šios sąlygos yra kumuliatyvios, t.<text:s/>y.<text:s/>turi egzistuoti kartu, ar nauja atsiskaitymo su išstojusiu kooperatinės bendrovės nariu būtų taikoma esant bet kuriai iš nurodytų sąlygų. Projekto nuostatos tikslintinos.</text:p>
      <text:soft-page-break/>
      <text:p text:style-name="P36"><text:tab/>Trečia,<text:s/>atsižvelgiant į tai, kad projektu keičiamame įstatyme nėra siūloma nustatyti pareigos kooperatinėms bendrovėms pakeisti savo įstatus taip, kad jie atitiktų pakeisto keičiamo įstatymo nuostatas, todėl po įstatymo įsigaliojimo kooperatinės bendrovės įstatai neribotą laiką neatitiks įsigaliojusio įstatymo nuostatų. Esant prieštaravimui, būtų taikomos įstatymo nuostatos. Atsižvelgus į tai,<text:s/>svarstytina, ar projekte nereikėtų nustatyti, kad naujoji atsiskaitymo su išstojusiu kooperatinės bendrovės tvarka taikoma<text:s/>tuo atveju, kai kooperatinės bendrovės narys išstoja iš kooperatinės bendrovės po įstatymo įsigaliojimo.</text:p>
      <text:p text:style-name="P37"/>
      <text:p text:style-name="P38"/>
      <text:p text:style-name="P39">Departamento direktorius <text:s text:c="55"/><text:s/><text:s text:c="21"/><text:tab/><text:s text:c="4"/><text:s text:c="14"/>Andrius Kabišaiti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S. Švedas, tel. (8 5) 239 61</text:span><text:span text:style-name="T64">65, el. p.<text:s/></text:span><text:a xlink:href="mailto:saulius.svedas@lrs.lt" office:target-frame-name="_top" xlink:show="replace"><text:span text:style-name="T65">saulius.svedas@lrs.lt</text:span></text:a></text:p>
      <text:p text:style-name="P66"><text:span text:style-name="T67">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style style:name="WW_CharLFO10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3937in" fo:margin-left="0.9847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20-06-25T11:46:00Z</meta:creation-date>
    <dc:date>2020-06-25T11:46:00Z</dc:date>
    <meta:print-date>2020-01-06T13:08:00Z</meta:print-date>
    <meta:template xlink:href="Normal.dotm" xlink:type="simple"/>
    <meta:editing-cycles>2</meta:editing-cycles>
    <meta:editing-duration>PT0S</meta:editing-duration>
    <meta:document-statistic meta:page-count="2" meta:paragraph-count="38" meta:word-count="367" meta:character-count="2869" meta:row-count="115" meta:non-whitespace-character-count="2540"/>
  </office:meta>
</office:document-meta>
</file>