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style:style>
    <style:style style:name="P28" style:parent-style-name="Dalyviai" style:family="paragraph">
      <style:paragraph-properties fo:line-height="15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keep-with-next="always" fo:text-align="justify" fo:text-indent="0.5in"/>
      <style:text-properties fo:font-weight="bold" style:font-weight-asian="bold" style:font-weight-complex="bold"/>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keep-with-next="always" fo:text-align="justify" fo:text-indent="0.5in"/>
      <style:text-properties fo:font-weight="bold" style:font-weight-asian="bold" style:font-weight-complex="bold"/>
    </style:style>
    <style:style style:name="P113" style:parent-style-name="Normal" style:family="paragraph">
      <style:paragraph-properties fo:text-align="justify"/>
      <style:text-properties fo:font-size="9pt" style:font-size-asian="9pt" style:font-size-complex="9pt"/>
    </style:style>
    <style:style style:name="P114" style:parent-style-name="Normal" style:family="paragraph">
      <style:paragraph-properties fo:keep-with-next="always" fo:text-indent="0.5in"/>
      <style:text-properties fo:font-weight="bold" style:font-weight-asian="bold"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Pasiūlymai7" style:family="paragraph">
      <style:text-properties fo:font-weight="bold" style:font-weight-asian="bold" fo:font-size="10pt" style:font-size-asian="10pt" style:font-size-complex="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style:style>
    <style:style style:name="T132" style:parent-style-name="DefaultParagraphFont" style:family="text">
      <style:text-properties fo:color="#FFFFFF"/>
    </style:style>
    <style:style style:name="P133" style:parent-style-name="Normal" style:family="paragraph">
      <style:paragraph-properties fo:text-align="justify" fo:margin-left="3.5in" fo:text-indent="1.5in">
        <style:tab-stops/>
      </style:paragraph-properties>
    </style:style>
    <style:style style:name="P134" style:parent-style-name="Normal" style:family="paragraph">
      <style:paragraph-properties fo:text-align="center" fo:text-indent="7.5in"/>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ADMINISTRACINIŲ NUSIŽENGIMŲ KODEKSO 589 STRAIPSNIO PAKEITIMO ĮSTATYMO PROJEKTO</text:span><text:span text:style-name="T18"><text:s/>nr. xivp-1633</text:span></text:h>
      <text:p text:style-name="P19"/>
      <text:p text:style-name="P20">2022-06-22<text:s/><text:s/>Nr.<text:s/>107-P-23</text:p>
      <text:p text:style-name="P21">Vilnius</text:p>
      <text:p text:style-name="P22"/>
      <text:p text:style-name="P23"/>
      <text:p text:style-name="Dalyviai"><text:span text:style-name="T24">1. Komiteto<text:s/></text:span><text:span text:style-name="T25">posėdyje</text:span><text:span text:style-name="T26"><text:s/>dalyvavo:</text:span><text:s/>Komiteto nariai: Komiteto pirmininkė Aistė Gedvilienė, Kasparas Adomaitis, Arūnas Valinskas<text:s/>(pavaduojantis Agnę Bilotaitę), Ligita Girskienė, Petras Gražulis, Linas Jonauskas, Tomas Tomilinas, Justinas Urbanavičius, Romualdas Vaitkus.</text:p>
      <text:p text:style-name="Dalyviai">Komiteto biuras: biuro vedėja Birutė Pūtienė, patarėjai, Jolita Jakučionytė,<text:s/>Aistrida Latvėnė,<text:s/>Rasa Matusevičiūtė, Audrius Želvys, padėjėja Vida Katinaitė;</text:p>
      <text:p text:style-name="P27">Kviestieji asmenys:<text:s/>Aplinkos apsaugos ministras Simonas Gentvilas.</text:p>
      <text:p text:style-name="P28"/>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line-break/>2022-05-16</text:p>
          </table:table-cell>
          <table:table-cell table:style-name="TableCell68">
            <text:p text:style-name="P69">2</text:p>
          </table:table-cell>
          <table:table-cell table:style-name="TableCell70">
            <text:p text:style-name="P71"/>
          </table:table-cell>
          <table:table-cell table:style-name="TableCell72">
            <text:p text:style-name="P73"/>
          </table:table-cell>
          <table:table-cell table:style-name="TableCell74">
            <text:p text:style-name="Pasiūlymai2">Projekto 2 straipsniu siūloma pakeisti Administracinių nusižengimų kodekso (toliau – ANK) 589 straipsnio 45 punktą, nustatant, kad nuo 2023 m. gegužės 1 d. Nacionalinės žemės tarnybos prie Aplinkos ministerijos pareigūnų funkcijas jiems pagal kompetenciją priskirtų administracinių nusižengimų teisenos srityje perimtų Valstybinės teritorijų planavimo ir statybos inspekcijos prie Aplinkos ministerijos pareigūnai. Atkreiptinas dėmesys, kad pastarųjų pareigūnų kompetenciją administracinių nusižengimų teisenos srityje nustato ir ANK 589 straipsnio 67 punktas. Atsižvelgiant į tai,<text:s/>Seimo kanceliarijos Teisės departamentas<text:line-break/>2022-05-16svarstytina, ar, siekiant teisinio aiškumo ir ANK nuostatų si<text:s/>Seimo kanceliarijos Teisės departamentas<text:line-break/>2022-05-16stemiškumo, ANK 589 straipsnio 45 punkto naujos redakcijos, įsigaliosiančios 2023 m. gegužės 1 d., nuostatas nereikėtų apjungti su ANK 589 straipsnio 67 punkto nuostatomis, vieno kurio iš šių punktų atsisakant (pripažįstant netekusiu galios).</text:p>
          </table:table-cell>
          <table:table-cell table:style-name="TableCell75">
            <text:p text:style-name="P76">Pritarti</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asiūlymai2">Seimo kanceliarijos Teisės departamentas<text:line-break/>2022-05-16</text:p>
          </table:table-cell>
          <table:table-cell table:style-name="TableCell83">
            <text:p text:style-name="P84">3</text:p>
          </table:table-cell>
          <table:table-cell table:style-name="TableCell85">
            <text:p text:style-name="P86">1</text:p>
          </table:table-cell>
          <table:table-cell table:style-name="TableCell87">
            <text:p text:style-name="P88"/>
          </table:table-cell>
          <table:table-cell table:style-name="TableCell89">
            <text:p text:style-name="Pasiūlymai2">Projekto 3 straipsnio 1 dalyje vietoj žodžių „Šis įstatymas, išskyrus 2 straipsnį“ įrašytini žodžiai „Šio įstatymo 1 straipsnis“.</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3.</text:p>
          </table:table-cell>
          <table:table-cell table:style-name="TableCell97">
            <text:p text:style-name="Pasiūlymai2">Seimo kanceliarijos Teisės departamentas<text:line-break/>2022-05-16</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asiūlymai2">Atkreiptinas dėmesys, kad Seime yra svarstomas Lietuvos Respublikos administracinių nusižengimų kodekso 115, 122, 125, 137, 187, 205 ir 589 straipsnių pakeitimo bei kodekso papildymo 1071, 1131 ir 1871 straipsniais įstatymo projektas (reg. Nr. XIIIP-4857(2)), kurio 2 straipsniu ANK papildomas nauju 1131 straipsniu ir atitinkamai 10 straipsnio 1 dalimi tikslinamas ANK 589 straipsnio 45 punktas. Atsižvelgiant į tai, abiejų projektų nuostatos svarstymo metu turėtų būti tarpusavyje derinamos.</text:p>
          </table:table-cell>
          <table:table-cell table:style-name="TableCell105">
            <text:p text:style-name="P106">Pritarti</text:p>
          </table:table-cell>
          <table:table-cell table:style-name="TableCell107">
            <text:p text:style-name="P108"/>
          </table:table-cell>
        </table:table-row>
      </table:table>
      <text:p text:style-name="P109"/>
      <text:h text:style-name="P110" text:outline-level="6">3. Piliečių, asociacijų, politinių partijų, lobistų ir kitų suinteresuotų asmenų pasiūlymai:<text:s/>negauta.</text:h>
      <text:p text:style-name="P111"/>
      <text:h text:style-name="P112" text:outline-level="6">4. Valstybės ir savivaldybių institucijų ir įstaigų pasiūlymai:<text:s/>negauta.</text:h>
      <text:p text:style-name="P113"/>
      <text:soft-page-break/>
      <text:h text:style-name="P114" text:outline-level="6">5. Subjektų, turinčių įstatymų leidybos iniciatyvos teisę, pasiūlymai:<text:s/>negauta.</text:h>
      <text:p text:style-name="Normal"/>
      <text:p text:style-name="P115"><text:span text:style-name="T116">6</text:span><text:span text:style-name="T117">. Komiteto sprendimas ir pasiūlymai:</text:span></text:p>
      <text:p text:style-name="Komitetosprendimas"><text:span text:style-name="T118">6</text:span><text:span text:style-name="T119">.1. Sprendimas</text:span>:<text:s/>Pritarti<text:s/>administracinių nusižengimų kodekso 589 straipsnio pakeitimo įstatymo projektui<text:s/>Nr. XIVP-1633<text:s/>ir siūlyti pagrindiniam komitetui jį patobulinti atsižvelgiant į Seimo kanceliarijos Teisės departamento pastabas.</text:p>
      <text:p text:style-name="P120"><text:span text:style-name="T121">6</text:span><text:span text:style-name="T122">.2. Pasiūlymai:</text:span><text:s/>negauta.</text:p>
      <text:p text:style-name="P123"/>
      <text:p text:style-name="P124"><text:span text:style-name="T125">7</text:span><text:span text:style-name="T126">. Balsavimo rezultatai:</text:span><text:s/>pritarta bendru sutarimu.</text:p>
      <text:p text:style-name="Pranešėjas"><text:span text:style-name="T127">8</text:span><text:span text:style-name="T128">. Komiteto paskirti pranešėjai:</text:span><text:s/>Aistė Gedvilienė.</text:p>
      <text:p text:style-name="P129"/>
      <text:p text:style-name="P130"/>
      <text:p text:style-name="P131">Komiteto<text:s/>pirmininkė<text:tab/><text:tab/><text:tab/><text:tab/><text:tab/><text:tab/><text:tab/><text:span text:style-name="T132">(Parašas)</text:span><text:tab/><text:tab/><text:tab/><text:tab/><text:tab/><text:tab/>Aistė Gedvilienė</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text:span text:style-name="T149">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2T13:52:00Z</meta:creation-date>
    <dc:date>2022-06-22T13:5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4" meta:paragraph-count="55" meta:word-count="458" meta:character-count="3523" meta:row-count="78" meta:non-whitespace-character-count="3120"/>
  </office:meta>
</office:document-meta>
</file>