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8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9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10" style:parent-style-name="DefaultParagraphFont" style:family="text">
      <style:text-properties fo:language="en" fo:country="US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8458in"/>
    </style:style>
    <style:style style:name="TableColumn16" style:family="table-column">
      <style:table-column-properties style:column-width="0.2444in"/>
    </style:style>
    <style:style style:name="Table11" style:family="table">
      <style:table-properties style:width="6.6937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Cell24" style:family="table-cell">
      <style:table-cell-properties fo:border="none" fo:padding-top="0in" fo:padding-left="0in" fo:padding-bottom="0in" fo:padding-right="0.0194in"/>
    </style:style>
    <style:style style:name="P25" style:parent-style-name="Normal" style:family="paragraph">
      <style:paragraph-properties fo:text-align="start"/>
    </style:style>
    <style:style style:name="TableRow26" style:family="table-row">
      <style:table-row-properties fo:keep-together="always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paragraph-properties fo:text-align="start"/>
    </style:style>
    <style:style style:name="TableCell57" style:family="table-cell">
      <style:table-cell-properties fo:border="none" fo:padding-top="0in" fo:padding-left="0in" fo:padding-bottom="0in" fo:padding-right="0.0194in"/>
    </style:style>
    <style:style style:name="P58" style:parent-style-name="Normal" style:family="paragraph">
      <style:paragraph-properties fo:text-align="start"/>
    </style:style>
    <style:style style:name="TableCell59" style:family="table-cell">
      <style:table-cell-properties fo:border="none" fo:padding-top="0in" fo:padding-left="0in" fo:padding-bottom="0in" fo:padding-right="0.0194in"/>
    </style:style>
    <style:style style:name="P60" style:parent-style-name="Normal" style:family="paragraph">
      <style:paragraph-properties fo:text-align="star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fo:padding-top="0in" fo:padding-left="0in" fo:padding-bottom="0in" fo:padding-right="0.0194in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none" fo:padding-top="0in" fo:padding-left="0in" fo:padding-bottom="0in" fo:padding-right="0.0194in"/>
    </style:style>
    <style:style style:name="TableColumn69" style:family="table-column">
      <style:table-column-properties style:column-width="6.4298in"/>
    </style:style>
    <style:style style:name="Table68" style:family="table">
      <style:table-properties style:width="6.4298in" fo:margin-left="0in" table:align="lef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none" fo:padding-top="0in" fo:padding-left="0in" fo:padding-bottom="0in" fo:padding-right="0.0194in"/>
    </style:style>
    <style:style style:name="P7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73" style:parent-style-name="BodyTextIndent" style:family="paragraph">
      <style:paragraph-properties fo:text-align="justify" fo:margin-top="0in" fo:margin-bottom="0in" fo:text-indent="0.5in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line-height="115%" fo:text-indent="0.5in"/>
      <style:text-properties style:font-size-complex="12pt"/>
    </style:style>
    <style:style style:name="P75" style:parent-style-name="Normal" style:family="paragraph">
      <style:paragraph-properties fo:line-height="115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15%" fo:text-indent="0.5in"/>
    </style:style>
    <style:style style:name="T84" style:parent-style-name="DefaultParagraphFont" style:family="text">
      <style:text-properties style:text-position="sub 66.6%"/>
    </style:style>
    <style:style style:name="T85" style:parent-style-name="DefaultParagraphFont" style:family="text">
      <style:text-properties style:text-position="sub 66.6%"/>
    </style:style>
    <style:style style:name="T86" style:parent-style-name="DefaultParagraphFont" style:family="text">
      <style:text-properties style:text-position="sub 66.6%"/>
    </style:style>
    <style:style style:name="P87" style:parent-style-name="Normal" style:family="paragraph">
      <style:paragraph-properties fo:line-height="115%" fo:text-indent="0.5in"/>
    </style:style>
    <style:style style:name="P88" style:parent-style-name="Normal" style:family="paragraph">
      <style:paragraph-properties fo:line-height="115%" fo:text-indent="0.5in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line-height="115%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/>
    </style:style>
    <style:style style:name="P103" style:parent-style-name="Normal" style:family="paragraph">
      <style:paragraph-properties fo:line-height="115%"/>
    </style:style>
    <style:style style:name="P104" style:parent-style-name="Normal" style:family="paragraph">
      <style:paragraph-properties fo:line-height="115%"/>
    </style:style>
    <style:style style:name="T105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6704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6">LIETUVOS RESPUBLIKOS ŪKIO MINISTERIJA</text:span></text:p>
      <text:p text:style-name="P7"/>
      <text:p text:style-name="P8">Biudžetinė įstaiga, Gedimino pr. 38, LT-01104 Vilnius, tel. 8 706 64 845, 8 706 64 868,<text:line-break/>faks. 8 706 64 762, el. p. kanc@ukmin.lt, http://www.ukmin.lt.</text:p>
      <text:p text:style-name="P9">Duomenys kaupiami ir saugomi Juridinių asmenų registre, kodas 188621919</text:p>
      <text:p text:style-name="Normal"><text:span text:style-name="T10"><draw:connector draw:type="line" svg:x1="-0.04583in" svg:y1="-0.00069in" svg:x2="6.43333in" svg:y2="-0.00069in" draw:z-index="251657728" draw:id="id0" draw:style-name="a1" draw:name="AutoShape 2" text:anchor-type="paragraph"><svg:title/><svg:desc/></draw:connector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Valstybinei maisto ir veterinarijos tarnybai</text:p>
          </table:table-cell>
          <table:table-cell table:style-name="TableCell20">
            <text:p text:style-name="P21"/>
          </table:table-cell>
          <table:table-cell table:style-name="TableCell22">
            <text:p text:style-name="P23">2014-05-29</text:p>
          </table:table-cell>
          <table:table-cell table:style-name="TableCell24">
            <text:p text:style-name="P25">Nr.<text:s/>(15.2-91)-3-2846</text:p>
          </table:table-cell>
          <table:table-cell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Į</text:p>
          </table:table-cell>
          <table:table-cell table:style-name="TableCell30">
            <text:p text:style-name="P31">2014-05-09</text:p>
          </table:table-cell>
          <table:table-cell table:style-name="TableCell32">
            <text:p text:style-name="P33">Nr.<text:s/>B6-(1.19)-1167</text:p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Normal"><text:span text:style-name="T63">dėl<text:s/></text:span><text:span text:style-name="T64">ĮSAKYMO PROJEKTO</text:span><text:span text:style-name="T65"><text:s/>DERINIMO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66">
          <table:table-cell table:style-name="TableCell67" table:number-columns-spanned="5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/>
                </table:table-cell>
              </table:table-row>
            </table:table>
            <text:p text:style-name="P73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75"><text:span text:style-name="T76">Ūkio ministerija pagal kompetenciją<text:s/></text:span><text:span text:style-name="T77">išnagrinėjo<text:s/></text:span><text:span text:style-name="T78">pakartotinai<text:s/></text:span><text:span text:style-name="T79">išvadoms gauti pateiktą<text:s/></text:span><text:span text:style-name="T80">Valstybinės maisto ir veterinarijos tarnybos direktoriaus įsakymo</text:span><text:span text:style-name="T81"><text:s/>„Dėl<text:s/></text:span><text:span text:style-name="T82">priemonių taikymo mažinant akrilamido kiekį maisto produktuose“ projektą</text:span><text:s/>(toliau – Įsakymo projektas)<text:s/>ir Administracinės naštos ūkio subjektams apskaičiavimo ataskaitą (toliau – Ataskaita). Pagal kompetenciją<text:s/>teikiame<text:s/>išvadas ir pasiūlymus<text:s/>Ataskaitai.</text:p>
      <text:p text:style-name="P83">Pateiktoje Ataskaitoje nurodytas maisto tvarkymo subjektų skaičius įrašytas ne į stulpelį <text:s/>„Ūkio subjektų skaičius“ prie L reikšmės, o į stulpelį „Laikas (valandomis)“ prie T<text:span text:style-name="T84">v<text:s/></text:span>reikšmės. Prašome patikslinti 1.1 ir 1.2 vykdymo veiksmų laikus T<text:span text:style-name="T85">v</text:span>, ūkio subjektų skaičių L, kiekio kintamuosius Q ir teisingai apskaičiuoti 1.2 vykdymo veiksmo administracinės naštos dydį.<text:s/>Atitinkamai Ataskaitoje reikia pakoreguoti ir galutinį Įsakymo projektu sukeliamos administracinės naštos ūkio subjektams dydį AN<text:span text:style-name="T86">ta</text:span>.</text:p>
      <text:p text:style-name="P87">Taip pat prašome po Ataskaita esančios pastabos nuorodą pridėti prie 1.3 vykdymo veiksmo nurodyto ūkio subjektų skaičiaus „1“.<text:s/></text:p>
      <text:p text:style-name="P88">Atsižvelgdami<text:s/>į<text:s/>tai,<text:s/>kas išdėstyta,<text:s/>prašytume<text:s/>patikslinti<text:s/>Ataskaitą<text:s/>ir<text:s/>pakartotinai<text:s/>ją<text:s/>pateikti<text:s/>Ūkio ministerijai išvadoms gauti.</text:p>
      <text:p text:style-name="P89"/>
      <text:p text:style-name="P90"/>
      <text:p text:style-name="P91"/>
      <text:p text:style-name="P92">Ūkio viceministras<text:tab/><text:tab/><text:tab/><text:tab/><text:tab/><text:tab/><text:tab/><text:tab/><text:s text:c="10"/>Kęstutis Trečiokas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Vyginta Damzenienė, tel.<text:s/>8 706 63<text:s/>678; el. p.<text:s/><text:a xlink:href="mailto:vyginta.damzeniene@ukmin.lt" office:target-frame-name="_top" xlink:show="replace"><text:span text:style-name="T105">vyginta.damzeniene@ukmin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Calibri"/>
    </style:style>
    <style:style style:name="BodyTextIndent" style:display-name="Body Text Indent" style:family="paragraph" style:parent-style-name="Normal">
      <style:paragraph-properties fo:text-align="start" fo:margin-top="0.0694in" fo:margin-bottom="0.0694in"/>
      <style:text-properties style:font-name="Calibri" fo:font-size="10pt" style:font-size-asian="10pt" style:language-asian="lt" style:country-asian="LT" fo:hyphenate="false"/>
    </style:style>
    <style:style style:name="PagrindiniotekstoįtraukaDiagrama1" style:display-name="Pagrindinio teksto įtrauka Diagrama1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auskaite Aiste</meta:initial-creator>
    <dc:creator>SYSTEM</dc:creator>
    <meta:creation-date>2014-05-29T11:07:00Z</meta:creation-date>
    <dc:date>2014-05-29T11:07:00Z</dc:date>
    <meta:print-date>2014-04-03T05:53:00Z</meta:print-date>
    <meta:template xlink:href="2013-07-04%20Solidarumui%20SADM" xlink:type="simple"/>
    <meta:editing-cycles>2</meta:editing-cycles>
    <meta:editing-duration>PT0S</meta:editing-duration>
    <meta:document-statistic meta:page-count="1" meta:paragraph-count="19" meta:word-count="225" meta:character-count="1769" meta:row-count="67" meta:non-whitespace-character-count="1563"/>
  </office:meta>
</office:document-meta>
</file>