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text:list-style style:name="LFO6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.2951in" text:min-label-width="0.25in"/>
      </text:list-level-style-number>
      <text:list-level-style-number text:level="2" style:num-suffix="." style:num-format="1">
        <style:list-level-properties text:space-before="0.7951in" text:min-label-width="0.25in"/>
      </text:list-level-style-number>
      <text:list-level-style-number text:level="3" style:num-suffix="." style:num-format="1">
        <style:list-level-properties text:space-before="1.2951in" text:min-label-width="0.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1">
        <style:list-level-properties text:space-before="2.2951in" text:min-label-width="0.25in"/>
      </text:list-level-style-number>
      <text:list-level-style-number text:level="6" style:num-suffix="." style:num-format="1">
        <style:list-level-properties text:space-before="2.7951in" text:min-label-width="0.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1">
        <style:list-level-properties text:space-before="3.7951in" text:min-label-width="0.25in"/>
      </text:list-level-style-number>
      <text:list-level-style-number text:level="9" style:num-suffix="." style:num-format="1">
        <style:list-level-properties text:space-before="4.2951in" text:min-label-width="0.25in"/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6.0041in" style:use-optimal-column-width="false"/>
    </style:style>
    <style:style style:name="Table17" style:family="table">
      <style:table-properties style:width="6.9895in" fo:margin-left="-0.2208in" table:align="left"/>
    </style:style>
    <style:style style:name="TableRow22" style:family="table-row">
      <style:table-row-properties style:min-row-height="0.2187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534in" style:use-optimal-row-height="false" fo:keep-together="always"/>
    </style:style>
    <style:style style:name="TableCell2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5.204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1" style:parent-style-name="ListParagraph" style:list-style-name="LFO14" style:family="paragraph">
      <style:paragraph-properties fo:margin-top="0in" fo:margin-bottom="0in">
        <style:tab-stops>
          <style:tab-stop style:type="left" style:position="0.3145in"/>
        </style:tab-stops>
      </style:paragraph-properties>
      <style:text-properties fo:font-weight="bold" style:font-weight-asian="bold" fo:color="#000000"/>
    </style:style>
    <style:style style:name="P192" style:parent-style-name="Normal" style:family="paragraph">
      <style:paragraph-properties fo:text-align="justify" fo:margin-bottom="0in" fo:line-height="100%" fo:text-indent="0.3937in">
        <style:tab-stops>
          <style:tab-stop style:type="left" style:position="0.958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958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justify" fo:margin-bottom="0in" fo:line-height="100%" fo:text-indent="0.3937in">
        <style:tab-stops>
          <style:tab-stop style:type="left" style:position="0.958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line-height="100%" fo:text-indent="0.3937in">
        <style:tab-stops>
          <style:tab-stop style:type="left" style:position="0.958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96" style:parent-style-name="Normal" style:family="paragraph">
      <style:paragraph-properties fo:text-align="justify" fo:margin-bottom="0in" fo:line-height="100%" fo:text-indent="0.3937in">
        <style:tab-stops>
          <style:tab-stop style:type="left" style:position="0.958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958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04" style:parent-style-name="ListParagraph" style:list-style-name="LFO14" style:family="paragraph">
      <style:paragraph-properties fo:text-align="justify" fo:margin-top="0in" fo:margin-bottom="0in">
        <style:tab-stops>
          <style:tab-stop style:type="left" style:position="0.3145in"/>
        </style:tab-stops>
      </style:paragraph-properties>
      <style:text-properties fo:font-weight="bold" style:font-weight-asian="bold" fo:color="#000000"/>
    </style:style>
    <style:style style:name="P205" style:parent-style-name="NormalWeb" style:family="paragraph">
      <style:paragraph-properties fo:margin-top="0in" fo:margin-bottom="0in" fo:text-indent="0.3937in"/>
      <style:text-properties style:font-name-asian="Times New Roman" fo:font-weight="bold" style:font-weight-asian="bold" fo:color="#000000"/>
    </style:style>
    <style:style style:name="P206" style:parent-style-name="NormalWeb" style:family="paragraph">
      <style:paragraph-properties fo:margin-top="0in" fo:margin-bottom="0in" fo:text-indent="0.3937in"/>
      <style:text-properties style:font-name-asian="Times New Roman" fo:font-weight="bold" style:font-weight-asian="bold" fo:color="#000000"/>
    </style:style>
    <style:style style:name="P207" style:parent-style-name="NormalWeb" style:family="paragraph">
      <style:paragraph-properties fo:text-align="justify" fo:margin-top="0in" fo:margin-bottom="0in" fo:margin-left="0.043in" fo:text-indent="0.4923in">
        <style:tab-stops/>
      </style:paragraph-properties>
      <style:text-properties style:font-name-asian="Times New Roman" fo:font-weight="bold" style:font-weight-asian="bold" fo:color="#000000"/>
    </style:style>
    <style:style style:name="P208" style:parent-style-name="NormalWeb" style:family="paragraph">
      <style:paragraph-properties fo:text-align="justify" fo:margin-top="0in" fo:margin-bottom="0in" fo:margin-left="0.043in" fo:text-indent="0.4923in">
        <style:tab-stops/>
      </style:paragraph-properties>
      <style:text-properties style:font-name-asian="Times New Roman" fo:font-weight="bold" style:font-weight-asian="bold" fo:color="#000000"/>
    </style:style>
    <style:style style:name="P209" style:parent-style-name="NormalWeb" style:family="paragraph">
      <style:paragraph-properties fo:text-align="justify" fo:margin-top="0in" fo:margin-bottom="0in" fo:margin-left="0.043in" fo:text-indent="0.4923in">
        <style:tab-stops/>
      </style:paragraph-properties>
      <style:text-properties style:font-name-asian="Times New Roman" fo:font-weight="bold" style:font-weight-asian="bold" fo:color="#000000"/>
    </style:style>
    <style:style style:name="P210" style:parent-style-name="NormalWeb" style:family="paragraph">
      <style:paragraph-properties fo:text-align="justify" fo:margin-top="0in" fo:margin-bottom="0in" fo:margin-left="0.3937in" fo:text-indent="0.1416in">
        <style:tab-stops/>
      </style:paragraph-properties>
      <style:text-properties style:font-name-asian="Times New Roman" fo:font-weight="bold" style:font-weight-asian="bold" fo:color="#000000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7" style:parent-style-name="NormalWeb" style:family="paragraph">
      <style:paragraph-properties fo:margin-top="0in" fo:margin-bottom="0in"/>
      <style:text-properties style:font-name-asian="Times New Roman" fo:font-weight="bold" style:font-weight-asian="bold" fo:color="#000000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9" style:parent-style-name="NormalWeb" style:family="paragraph">
      <style:paragraph-properties fo:margin-top="0in" fo:margin-bottom="0in"/>
      <style:text-properties style:font-name-asian="Times New Roman" fo:font-weight="bold" style:font-weight-asian="bold" fo:color="#000000"/>
    </style:style>
    <style:style style:name="P220" style:parent-style-name="Normal" style:list-style-name="LFO6" style:family="paragraph">
      <style:paragraph-properties fo:margin-bottom="0in" fo:line-height="100%" fo:text-indent="-0.0631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22" style:parent-style-name="Normal" style:family="paragraph">
      <style:paragraph-properties fo:text-align="justify" fo:margin-bottom="0in" fo:line-height="100%" fo:margin-left="0.043in" fo:text-indent="0.45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25" style:parent-style-name="ListParagraph" style:list-style-name="LFO7" style:family="paragraph">
      <style:paragraph-properties fo:text-align="justify" fo:margin-top="0in" fo:margin-bottom="0in" fo:margin-left="0.2402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ListParagraph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color="#000000"/>
    </style:style>
    <style:style style:name="P229" style:parent-style-name="ListParagraph" style:family="paragraph">
      <style:paragraph-properties fo:text-align="justify" fo:margin-top="0in" fo:margin-bottom="0in" fo:text-indent="0.4368in">
        <style:tab-stops>
          <style:tab-stop style:type="left" style:position="0.2402in"/>
        </style:tab-stops>
      </style:paragraph-properties>
      <style:text-properties fo:color="#000000"/>
    </style:style>
    <style:style style:name="P230" style:parent-style-name="NormalWeb" style:family="paragraph">
      <style:paragraph-properties fo:text-align="justify" fo:margin-top="0in" fo:margin-bottom="0in"/>
      <style:text-properties style:font-name-asian="Times New Roman" fo:font-weight="bold" style:font-weight-asian="bold" fo:color="#000000"/>
    </style:style>
    <style:style style:name="P231" style:parent-style-name="ListParagraph" style:list-style-name="LFO6" style:family="paragraph">
      <style:paragraph-properties fo:text-align="justify" fo:margin-top="0in" fo:margin-bottom="0in" fo:margin-left="0.043in" fo:text-indent="0.4923in">
        <style:tab-stops/>
      </style:paragraph-properties>
      <style:text-properties fo:font-weight="bold" style:font-weight-asian="bold" fo:color="#000000"/>
    </style:style>
    <style:style style:name="P23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33" style:parent-style-name="ListParagraph" style:list-style-name="LFO7" style:family="paragraph">
      <style:paragraph-properties fo:text-align="justify" fo:margin-top="0in" fo:margin-bottom="0in" fo:text-indent="-0.4569in">
        <style:tab-stops>
          <style:tab-stop style:type="left" style:position="-0.2597in"/>
        </style:tab-stops>
      </style:paragraph-properties>
      <style:text-properties fo:font-weight="bold" style:font-weight-asian="bold" fo:color="#000000"/>
    </style:style>
    <style:style style:name="P234" style:parent-style-name="ListParagraph" style:family="paragraph">
      <style:paragraph-properties fo:text-align="justify" fo:margin-top="0in" fo:margin-bottom="0in" fo:margin-left="0.5in">
        <style:tab-stops>
          <style:tab-stop style:type="left" style:position="0.4583in"/>
        </style:tab-stops>
      </style:paragraph-properties>
      <style:text-properties fo:color="#000000"/>
    </style:style>
    <style:style style:name="P235" style:parent-style-name="ListParagraph" style:family="paragraph">
      <style:paragraph-properties fo:text-align="justify" fo:margin-top="0in" fo:margin-bottom="0in" fo:margin-left="0.5in">
        <style:tab-stops>
          <style:tab-stop style:type="left" style:position="0.458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37" style:parent-style-name="ListParagraph" style:list-style-name="LFO6" style:family="paragraph">
      <style:paragraph-properties fo:text-align="justify" fo:margin-top="0in" fo:margin-bottom="0in" fo:margin-left="0.043in" fo:text-indent="0.4923in">
        <style:tab-stops/>
      </style:paragraph-properties>
      <style:text-properties fo:font-weight="bold" style:font-weight-asian="bold" fo:color="#000000"/>
    </style:style>
    <style:style style:name="P238" style:parent-style-name="NormalWeb" style:family="paragraph">
      <style:paragraph-properties fo:margin-top="0in" fo:margin-bottom="0in"/>
      <style:text-properties style:font-name-asian="Times New Roman" fo:font-weight="bold" style:font-weight-asian="bold" fo:color="#000000"/>
    </style:style>
    <style:style style:name="P239" style:parent-style-name="ListParagraph" style:list-style-name="LFO7" style:family="paragraph">
      <style:paragraph-properties fo:text-align="justify" fo:margin-top="0in" fo:margin-bottom="0in" fo:text-indent="-0.4569in">
        <style:tab-stops>
          <style:tab-stop style:type="left" style:position="0in"/>
          <style:tab-stop style:type="left" style:position="0.4583in"/>
        </style:tab-stops>
      </style:paragraph-properties>
      <style:text-properties fo:font-weight="bold" style:font-weight-asian="bold" fo:color="#000000"/>
    </style:style>
    <style:style style:name="P240" style:parent-style-name="ListParagraph" style:family="paragraph">
      <style:paragraph-properties fo:text-align="justify" fo:margin-top="0in" fo:margin-bottom="0in" fo:margin-left="0.5in">
        <style:tab-stops>
          <style:tab-stop style:type="left" style:position="0.4583in"/>
        </style:tab-stops>
      </style:paragraph-properties>
      <style:text-properties fo:font-weight="bold" style:font-weight-asian="bold" fo:color="#000000"/>
    </style:style>
    <style:style style:name="P241" style:parent-style-name="ListParagraph" style:family="paragraph">
      <style:paragraph-properties fo:text-align="justify" fo:margin-top="0in" fo:margin-bottom="0in" fo:margin-left="0.5in">
        <style:tab-stops>
          <style:tab-stop style:type="left" style:position="0.4583in"/>
        </style:tab-stops>
      </style:paragraph-properties>
      <style:text-properties fo:color="#000000"/>
    </style:style>
    <style:style style:name="P242" style:parent-style-name="NormalWeb" style:family="paragraph">
      <style:paragraph-properties fo:margin-top="0in" fo:margin-bottom="0in"/>
      <style:text-properties style:font-name-asian="Times New Roman" fo:font-weight="bold" style:font-weight-asian="bold" fo:color="#000000"/>
    </style:style>
    <style:style style:name="P243" style:parent-style-name="ListParagraph" style:list-style-name="LFO6" style:family="paragraph">
      <style:paragraph-properties fo:text-align="justify" fo:margin-top="0in" fo:margin-bottom="0in" fo:margin-left="0.043in" fo:text-indent="0.4923in">
        <style:tab-stops/>
      </style:paragraph-properties>
      <style:text-properties fo:font-weight="bold" style:font-weight-asian="bold" fo:color="#000000"/>
    </style:style>
    <style:style style:name="P24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45" style:parent-style-name="ListParagraph" style:list-style-name="LFO18" style:family="paragraph">
      <style:paragraph-properties fo:text-align="justify" fo:margin-top="0in" fo:margin-bottom="0in"/>
      <style:text-properties fo:font-weight="bold" style:font-weight-asian="bold" fo:color="#000000"/>
    </style:style>
    <style:style style:name="P246" style:parent-style-name="ListParagraph" style:family="paragraph">
      <style:paragraph-properties fo:text-align="justify" fo:margin-top="0in" fo:margin-bottom="0in" fo:margin-left="0.5in">
        <style:tab-stops>
          <style:tab-stop style:type="left" style:position="0.4583in"/>
        </style:tab-stops>
      </style:paragraph-properties>
      <style:text-properties fo:color="#000000"/>
    </style:style>
    <style:style style:name="P247" style:parent-style-name="ListParagraph" style:family="paragraph">
      <style:paragraph-properties fo:text-align="justify" fo:margin-top="0in" fo:margin-bottom="0in" fo:margin-left="0.5in">
        <style:tab-stops>
          <style:tab-stop style:type="left" style:position="0.458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49" style:parent-style-name="ListParagraph" style:list-style-name="LFO6" style:family="paragraph">
      <style:paragraph-properties fo:text-align="justify" fo:margin-top="0in" fo:margin-bottom="0in" fo:margin-left="0.043in" fo:text-indent="0.4923in">
        <style:tab-stops>
          <style:tab-stop style:type="left" style:position="0.4569in"/>
          <style:tab-stop style:type="left" style:position="0.9152in"/>
        </style:tab-stops>
      </style:paragraph-properties>
      <style:text-properties fo:font-weight="bold" style:font-weight-asian="bold" fo:color="#000000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5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3" style:parent-style-name="ListParagraph" style:list-style-name="LFO18" style:family="paragraph">
      <style:paragraph-properties fo:text-align="justify" fo:margin-bottom="0in"/>
      <style:text-properties fo:font-weight="bold" style:font-weight-asian="bold" fo:color="#000000"/>
    </style:style>
    <style:style style:name="P254" style:parent-style-name="ListParagraph" style:family="paragraph">
      <style:paragraph-properties fo:text-align="justify" fo:margin-top="0in" fo:margin-bottom="0in" fo:margin-left="0.5in">
        <style:tab-stops/>
      </style:paragraph-properties>
      <style:text-properties fo:color="#000000"/>
    </style:style>
    <style:style style:name="P25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56" style:parent-style-name="Normal" style:family="paragraph">
      <style:paragraph-properties fo:text-align="justify" fo:margin-bottom="0in" fo:line-height="100%" fo:text-indent="0.5in"/>
    </style:style>
    <style:style style:name="T25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60" style:parent-style-name="Normal" style:family="paragraph">
      <style:paragraph-properties fo:text-align="justify" fo:margin-bottom="0in" fo:line-height="100%" fo:margin-left="0.043in" fo:text-indent="0.45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61" style:parent-style-name="NormalWeb" style:family="paragraph">
      <style:paragraph-properties fo:margin-top="0in" fo:margin-bottom="0in"/>
      <style:text-properties style:font-name-asian="Times New Roman" fo:color="#000000"/>
    </style:style>
    <style:style style:name="P262" style:parent-style-name="ListParagraph" style:list-style-name="LFO18" style:family="paragraph">
      <style:paragraph-properties fo:margin-top="0in" fo:margin-bottom="0in"/>
      <style:text-properties fo:font-weight="bold" style:font-weight-asian="bold" fo:color="#000000"/>
    </style:style>
    <style:style style:name="P263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64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6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6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6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68" style:parent-style-name="Normal" style:family="paragraph">
      <style:paragraph-properties fo:text-align="justify" fo:margin-bottom="0in" fo:line-height="100%" fo:margin-left="0.043in" fo:text-indent="0.456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72" style:parent-style-name="NormalWeb" style:family="paragraph">
      <style:paragraph-properties fo:margin-top="0in" fo:margin-bottom="0in"/>
      <style:text-properties style:font-name-asian="Times New Roman" fo:color="#000000"/>
    </style:style>
    <style:style style:name="P273" style:parent-style-name="ListParagraph" style:list-style-name="LFO18" style:family="paragraph">
      <style:paragraph-properties fo:margin-top="0in" fo:margin-bottom="0in"/>
      <style:text-properties fo:font-weight="bold" style:font-weight-asian="bold" fo:color="#000000"/>
    </style:style>
    <style:style style:name="P274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75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7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7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7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79" style:parent-style-name="Normal" style:family="paragraph">
      <style:paragraph-properties fo:text-align="justify" fo:margin-bottom="0in" fo:line-height="100%" fo:margin-left="0.043in" fo:text-indent="0.45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8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81" style:parent-style-name="ListParagraph" style:list-style-name="LFO18" style:family="paragraph">
      <style:paragraph-properties fo:text-align="justify" fo:margin-bottom="0in"/>
      <style:text-properties fo:font-weight="bold" style:font-weight-asian="bold" fo:color="#000000"/>
    </style:style>
    <style:style style:name="P282" style:parent-style-name="ListParagraph" style:family="paragraph">
      <style:paragraph-properties fo:text-align="justify" fo:margin-top="0in" fo:margin-bottom="0in" fo:margin-left="0.5in">
        <style:tab-stops/>
      </style:paragraph-properties>
      <style:text-properties fo:color="#000000"/>
    </style:style>
    <style:style style:name="P28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8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85" style:parent-style-name="NormalWeb" style:family="paragraph">
      <style:paragraph-properties fo:text-align="justify" fo:margin-top="0in" fo:margin-bottom="0in"/>
      <style:text-properties style:font-name-asian="Times New Roman" fo:font-weight="bold" style:font-weight-asian="bold" fo:color="#000000"/>
    </style:style>
    <style:style style:name="P28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87" style:parent-style-name="NormalWeb" style:family="paragraph">
      <style:paragraph-properties fo:margin-top="0in" fo:margin-bottom="0in"/>
      <style:text-properties style:font-name-asian="Times New Roman" fo:color="#000000"/>
    </style:style>
    <style:style style:name="P288" style:parent-style-name="ListParagraph" style:list-style-name="LFO18" style:family="paragraph">
      <style:paragraph-properties fo:margin-top="0in" fo:margin-bottom="0in"/>
      <style:text-properties fo:font-weight="bold" style:font-weight-asian="bold" fo:color="#000000"/>
    </style:style>
    <style:style style:name="P289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90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9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9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9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94" style:parent-style-name="Normal" style:family="paragraph">
      <style:paragraph-properties fo:margin-bottom="0in" fo:line-height="100%" fo:margin-left="0.043in" fo:text-indent="0.4923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9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96" style:parent-style-name="ListParagraph" style:list-style-name="LFO18" style:family="paragraph">
      <style:paragraph-properties fo:margin-top="0in" fo:margin-bottom="0in"/>
      <style:text-properties fo:font-weight="bold" style:font-weight-asian="bold" fo:color="#000000"/>
    </style:style>
    <style:style style:name="P297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98" style:parent-style-name="ListParagraph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29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00" style:parent-style-name="Normal" style:family="paragraph">
      <style:paragraph-properties fo:text-align="justify" fo:margin-bottom="0in" fo:line-height="100%" fo:text-indent="0.5in"/>
    </style:style>
    <style:style style:name="T301" style:parent-style-name="DefaultParagraphFont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9" style:parent-style-name="DefaultParagraphFont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1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13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8-10-15</text:p>
      <text:p text:style-name="P2"/>
      <text:p text:style-name="P3"/>
      <text:p text:style-name="P4">PASIŪLYMAS</text:p>
      <text:p text:style-name="P5"><text:span text:style-name="T6">DĖL LIETUVOS RESPUBLIKOS SEIMO<text:s/></text:span><text:span text:style-name="T7">NUTARIMO</text:span><text:span text:style-name="T8"><text:s/>„</text:span><text:span text:style-name="T9">DĖL LIETUVOS RESPUBLIKOS SEIMO LAIKINOSIOS TYRIMO KOMISIJOS ATLIKTO PARLAMENTINIO TYRIMO DĖL LIETUVOS NACIONALINIO RADIJO IR TELEVIZIJOS VALDYMO, FINANSINĖS IR ŪKINĖS VEIKLOS IŠVADOS</text:span><text:span text:style-name="T10">“</text:span><text:span text:style-name="T11"><text:s/></text:span><text:span text:style-name="T12">PROJEKTO NR.<text:s/></text:span><text:span text:style-name="T13">XIIIP-</text:span><text:span text:style-name="T14">2656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1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2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<text:span text:style-name="T186">1.<text:s/></text:span><text:span text:style-name="T187">PASIŪLYMAS</text:span><text:span text:style-name="T188">:<text:s/></text:span></text:p>
            <text:p text:style-name="P189">Įrašyti<text:s/>preambulę ir<text:s/>jos 1 punktą išdėstyti taip:</text:p>
            <text:p text:style-name="P190"/>
            <text:list text:style-name="LFO14" text:continue-numbering="true">
              <text:list-item>
                <text:p text:style-name="P191">Atsižvelgiant į tai, kad LRT misija yra ši:</text:p>
              </text:list-item>
            </text:list>
            <text:p text:style-name="P192"/>
            <text:p text:style-name="P193">„LRT MISIJA:</text:p>
            <text:p text:style-name="P194">Tarnauti visuomenei, teikiant objektyvią, patikimą informaciją šalyje ir pasaulyje gyvenantiems Lietuvos žmonėms, kurti ir transliuoti profesionalias šviečiamąsias, kultūrines ir pramogines programas, telkiančias ir vienijančias pažangai.“,</text:p>
            <text:p text:style-name="P195"/>
            <text:p text:style-name="P196"/>
            <text:p text:style-name="P197"><text:span text:style-name="T198">2.<text:s/></text:span><text:span text:style-name="T199">PASIŪLYMAS</text:span><text:span text:style-name="T200">:<text:s/></text:span></text:p>
            <text:p text:style-name="P201"/>
            <text:p text:style-name="P202">Įrašyti<text:s/>preambulę ir<text:s/>jos<text:s/>2 punktą išdėstyti taip:</text:p>
            <text:p text:style-name="P203"/>
            <text:list text:style-name="LFO14" text:continue-numbering="true">
              <text:list-item>
                <text:p text:style-name="P204">Atsižvelgiant į tai, kad LRT visuomeniniai tikslai yra šie:</text:p>
              </text:list-item>
            </text:list>
            <text:p text:style-name="P205"/>
            <text:p text:style-name="P206">„VISUOMENINIAI TIKSLAI:</text:p>
            <text:p text:style-name="P207">1. Skatinti darnios, bendruomeniškos ir pilietiškos Lietuvos plėtrą, telkti ir vienyti Lietuvos žmones bendriems siekiams.</text:p>
            <text:p text:style-name="P208">2. Puoselėti nacionalinę kultūrą ir kalbą, ugdyti brandžią tautinę tapatybę, didžiavimąsi Lietuva.</text:p>
            <text:p text:style-name="P209">3. Informuoti apie Lietuvą ir pasaulį, skatinti visuomenės kūrybiškumą, kritinį mąstymą, poreikį mokytis visą gyvenimą.</text:p>
            <text:p text:style-name="P210">4. Būti moderniausių komunikacijos technologijų lydere.“</text:p>
            <text:p text:style-name="P211"/>
            <text:p text:style-name="P212"/>
            <text:p text:style-name="P213"><text:span text:style-name="T214">3.<text:s/></text:span><text:span text:style-name="T215">PASIŪLYMAS</text:span><text:span text:style-name="T216">:<text:s/></text:span></text:p>
            <text:p text:style-name="P217"/>
            <text:p text:style-name="P218">Įrašyti preambulę ir jos<text:s/>3<text:s/>punktą išdėstyti taip:</text:p>
            <text:p text:style-name="P219"/>
            <text:list text:style-name="LFO6" text:continue-numbering="true">
              <text:list-item>
                <text:p text:style-name="P220">Atsižvelgiant į tai, kad LRT Vizija yra :</text:p>
              </text:list-item>
            </text:list>
            <text:p text:style-name="P221"/>
            <text:p text:style-name="P222">„LRT VIZIJA: Būti patikimiausia, įtakingiausia ir moderniausia visuomenės informavimo priemone.“</text:p>
            <text:p text:style-name="P223"/>
            <text:p text:style-name="P224"/>
            <text:soft-page-break/>
            <text:list text:style-name="LFO7" text:continue-numbering="true">
              <text:list-item>
                <text:p text:style-name="P225"><text:span text:style-name="T226">PASIŪLYMAS</text:span><text:span text:style-name="T227">:<text:s/></text:span></text:p>
              </text:list-item>
            </text:list>
            <text:p text:style-name="P228"/>
            <text:p text:style-name="P229">Įrašyti preambulę ir jos<text:s/>4 punktą išdėstyti taip:</text:p>
            <text:p text:style-name="P230"/>
            <text:list text:style-name="LFO6" text:continue-numbering="true">
              <text:list-item>
                <text:p text:style-name="P231">Atsižvelgiant į tai, kad Komisijai buvo pavesta atlikti parlamentinį tyrimą dėl LRT valdymo, finansinės ir ūkinės veiklos;</text:p>
              </text:list-item>
            </text:list>
            <text:p text:style-name="P232"/>
            <text:list text:style-name="LFO7" text:continue-numbering="true">
              <text:list-item>
                <text:p text:style-name="P233">PASIŪLYMAS:</text:p>
              </text:list-item>
            </text:list>
            <text:p text:style-name="P234"/>
            <text:p text:style-name="P235">Įrašyti preambulę ir jos<text:s/>5 punktą išdėstyti taip:</text:p>
            <text:p text:style-name="P236"/>
            <text:list text:style-name="LFO6" text:continue-numbering="true">
              <text:list-item>
                <text:p text:style-name="P237">Atsižvelgiant į tai, kad bet kokios viešosios įstaigos ar įmonės, tame tarpe ir LRT, valdymas, finansinė ir ūkinė veikla privalo būti skirti viešosios įstaigos ar įmonės misijos, visuomeninių tikslų ir vizijos įgyvendinimui;</text:p>
              </text:list-item>
            </text:list>
            <text:p text:style-name="P238"/>
            <text:list text:style-name="LFO7" text:continue-numbering="true">
              <text:list-item>
                <text:p text:style-name="P239">PASIŪLYMAS:</text:p>
              </text:list-item>
            </text:list>
            <text:p text:style-name="P240"/>
            <text:p text:style-name="P241">Įrašyti preambulę ir jos<text:s/>6 punktą išdėstyti taip:</text:p>
            <text:p text:style-name="P242"/>
            <text:list text:style-name="LFO6" text:continue-numbering="true">
              <text:list-item>
                <text:p text:style-name="P243">Atsižvelgiant į tai, kad Komisija,<text:s/>atlikdama tyrimą dėl LRT valdymo bei ūkinės ir finansinės veiklos,<text:s/>neišsakė jokių priekaištų dėl to, kaip LRT įgyvendina savo misiją, visuomeninius tikslus ir<text:s/>viziją,</text:p>
              </text:list-item>
            </text:list>
            <text:p text:style-name="P244"/>
            <text:list text:style-name="LFO18" text:continue-numbering="true">
              <text:list-item>
                <text:p text:style-name="P245">PASIŪLYMAS:</text:p>
              </text:list-item>
            </text:list>
            <text:p text:style-name="P246"/>
            <text:p text:style-name="P247">Įrašyti preambulę ir jos<text:s/>7 punktą išdėstyti taip:</text:p>
            <text:p text:style-name="P248"/>
            <text:list text:style-name="LFO6" text:continue-numbering="true">
              <text:list-item>
                <text:p text:style-name="P249">Atsižvelgiant į tai, kad Lietuvos Respublikos Konstitucinis Teismas<text:s/>yra pradėjęs bylą pagal prašymą Nr. 1B-3/2018<text:s/>ir nebaigęs jos<text:s/>nagrinėti dėl Seimo narių kreipimosi, kuriame keliama abejonė,<text:s/>ar Seimo sprendimas sudaryti Seimo<text:s/>laikinąją tyrimo<text:s/>komisiją dėl LRT valdymo, finansinės ir ūkinės veiklos tyrimo neprieštarauja Konstitucijai ir konstitucinėms LRT veiklos nepriklausomumo garantijoms.<text:s/></text:p>
              </text:list-item>
            </text:list>
            <text:p text:style-name="P250"/>
            <text:p text:style-name="P251">Lietuvos Respublikos Seimas nutaria:</text:p>
            <text:p text:style-name="P252"/>
            <text:list text:style-name="LFO18" text:continue-numbering="true">
              <text:list-item>
                <text:p text:style-name="P253">PASIŪLYMAS:</text:p>
              </text:list-item>
            </text:list>
            <text:p text:style-name="P254">Pakeisti 1 straipsnį ir jį išdėstyti taip:</text:p>
            <text:p text:style-name="P255"/>
            <text:p text:style-name="P256"><text:span text:style-name="T257">1 straipsnis</text:span><text:span text:style-name="T258">.</text:span></text:p>
            <text:p text:style-name="P259">Pritarti Lietuvos Respublikos Seimo laikinosios tyrimo komisijos atlikto parlamentinio tyrimo dėl Lietuvos nacionalinio radijo ir televizijos valdymo, finansinės ir ūkinės veiklos išvadai (pridedama).</text:p>
            <text:p text:style-name="P260">Pripažinti, kad tiriamuoju laikotarpiu LRT misija, visuomeniniai tikslai ir vizija buvo įgyvendinami tinkamai, kokybiškai ir efektyviai.</text:p>
            <text:p text:style-name="P261"/>
            <text:list text:style-name="LFO18" text:continue-numbering="true">
              <text:list-item>
                <text:p text:style-name="P262">PASIŪLYMAS:</text:p>
              </text:list-item>
            </text:list>
            <text:p text:style-name="P263"/>
            <text:p text:style-name="P264">Papildyti 2 straipsniu ir jį išdėstyti taip:</text:p>
            <text:p text:style-name="P265"/>
            <text:p text:style-name="P266">2 straipsnis</text:p>
            <text:p text:style-name="P267"/>
            <text:p text:style-name="P268"><text:span text:style-name="T269">Pripažinti , kad LRT vizijoje išdėstyti strateginiai siekiai „būti<text:s/></text:span><text:soft-page-break/><text:span text:style-name="T270">patikimiausia bei įtakingiausia visuomenės informavimo priemonė“ yra ypatingai svarbūs visai visuomenei ir valstybei, o juos pasiekti galima tik besąlygiškai saugant LRT nepriklausomumo principą bei nesudarant regimybės, kad tokie principai Vyriausybės ar Seimo veiksmais yra pažeidžiami</text:span><text:span text:style-name="T271">.</text:span></text:p>
            <text:p text:style-name="P272"/>
            <text:list text:style-name="LFO18" text:continue-numbering="true">
              <text:list-item>
                <text:p text:style-name="P273">PASIŪLYMAS:</text:p>
              </text:list-item>
            </text:list>
            <text:p text:style-name="P274"/>
            <text:p text:style-name="P275">Papildyti 3 straipsniu ir jį išdėstyti taip:</text:p>
            <text:p text:style-name="P276"/>
            <text:p text:style-name="P277">3 straipsnis</text:p>
            <text:p text:style-name="P278"/>
            <text:p text:style-name="P279">Pripažinti, kad Komisijos tyrimo metu kai kurie atlikti Komisijos veiksmai ir Komisijos tyrimo išvadose pateikiamos kai kurios nuostatos gali sudaryti regimybę, kad buvo ir yra planuojama pažeisti LRT nepriklausomumo principą.</text:p>
            <text:p text:style-name="P280"/>
            <text:list text:style-name="LFO18" text:continue-numbering="true">
              <text:list-item>
                <text:p text:style-name="P281">PASIŪLYMAS:</text:p>
              </text:list-item>
            </text:list>
            <text:p text:style-name="P282">Papildyti 4 straipsniu ir jį išdėstyti taip:</text:p>
            <text:p text:style-name="P283"/>
            <text:p text:style-name="P284">4 straipsnis</text:p>
            <text:p text:style-name="P285"/>
            <text:p text:style-name="P286">Nustatyti, kad Seime negali būti pradėtos svarstyti įstatymų pataisos, liečiančios LRT veiklą, jeigu nepriklausomi ir tarptautiniai ekspertai<text:s/>pateikia išvadą, kad tokios pataisos gali pažeisti LRT nepriklausomumo principą.</text:p>
            <text:p text:style-name="P287"/>
            <text:list text:style-name="LFO18" text:continue-numbering="true">
              <text:list-item>
                <text:p text:style-name="P288">PASIŪLYMAS:</text:p>
              </text:list-item>
            </text:list>
            <text:p text:style-name="P289"/>
            <text:p text:style-name="P290">Papildyti 5 straipsniu ir jį išdėstyti taip:</text:p>
            <text:p text:style-name="P291"/>
            <text:p text:style-name="P292">5 straipsnis</text:p>
            <text:p text:style-name="P293"/>
            <text:p text:style-name="P294">Priimti domėn Komisijos atlikto tyrimo išvadas ir atsižvelgti į jas kartu su LRT Taryba svarstant<text:s/>tokius<text:s/>galimus sprendimus, kuriais būtų užtikrintas ir sustiprintas LRT veiklos nepriklausomumas, skaidrumas, atskaitomumas ir efektyvumas.</text:p>
            <text:p text:style-name="P295"/>
            <text:list text:style-name="LFO18" text:continue-numbering="true">
              <text:list-item>
                <text:p text:style-name="P296">PASIŪLYMAS:</text:p>
              </text:list-item>
            </text:list>
            <text:p text:style-name="P297"/>
            <text:p text:style-name="P298">Buvusį 2 straipsnį laikyti 6 ir jį išdėstyti taip:</text:p>
            <text:p text:style-name="P299"/>
            <text:p text:style-name="P300"><text:span text:style-name="T301">2<text:s/></text:span><text:span text:style-name="T302">6</text:span><text:span text:style-name="T303"><text:s/></text:span><text:span text:style-name="T304">straipsnis</text:span><text:span text:style-name="T305">.</text:span></text:p>
            <text:p text:style-name="P306"><text:span text:style-name="T307"><text:tab/>Pripažinti, kad Lietuvos Respublikos Seimo laikinoji tyrimo komisija Lietuvos Respublikos Seimo 2018 m. sausio 12 d. nutarimu Nr. XIII-1022 „Dėl Lietuvos Respublikos Seimo laikinosios tyrimo komisijos sudarymo ir pavedimo jai atlikti Lietuvos nacionalinio radijo ir televizijos valdymo, finansinės ir ūkinės veiklos parlamentinį tyrimą“</text:span><text:span text:style-name="T308"><text:s/></text:span><text:span text:style-name="T309">pavestą parlamentinį tyrimą atliko ir</text:span><text:span text:style-name="T310"><text:s/></text:span><text:span text:style-name="T311">darbą baigė.</text:span></text:p>
            <text:p text:style-name="P312"/>
          </table:table-cell>
        </table:table-row>
      </table:table>
      <text:p text:style-name="P313"/>
      <text:p text:style-name="P314">Teikia:<text:s text:c="6"/></text:p>
      <text:p text:style-name="P315"><text:span text:style-name="T316">Seimo narys<text:s/></text:span><text:span text:style-name="T317">Andrius Kubilius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text:list-style style:name="LFO6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.2951in" text:min-label-width="0.25in"/>
      </text:list-level-style-number>
      <text:list-level-style-number text:level="2" style:num-suffix="." style:num-format="1">
        <style:list-level-properties text:space-before="0.7951in" text:min-label-width="0.25in"/>
      </text:list-level-style-number>
      <text:list-level-style-number text:level="3" style:num-suffix="." style:num-format="1">
        <style:list-level-properties text:space-before="1.2951in" text:min-label-width="0.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1">
        <style:list-level-properties text:space-before="2.2951in" text:min-label-width="0.25in"/>
      </text:list-level-style-number>
      <text:list-level-style-number text:level="6" style:num-suffix="." style:num-format="1">
        <style:list-level-properties text:space-before="2.7951in" text:min-label-width="0.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1">
        <style:list-level-properties text:space-before="3.7951in" text:min-label-width="0.25in"/>
      </text:list-level-style-number>
      <text:list-level-style-number text:level="9" style:num-suffix="." style:num-format="1">
        <style:list-level-properties text:space-before="4.2951in" text:min-label-width="0.25in"/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0-15T07:25:00Z</meta:creation-date>
    <dc:date>2018-10-15T07:25:00Z</dc:date>
    <meta:print-date>2018-10-15T06:59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629" meta:character-count="5017" meta:row-count="321" meta:non-whitespace-character-count="4507"/>
  </office:meta>
</office:document-meta>
</file>