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fo:text-transform="uppercase"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fo:text-transform="uppercase" style:font-size-complex="12pt" style:language-asian="lt" style:country-asian="L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justify"/>
      <style:text-properties style:font-name-asian="Calibri" fo:font-weight="bold" style:font-weight-asian="bold" style:font-size-complex="12pt"/>
    </style:style>
    <style:style style:name="P20" style:parent-style-name="Normal" style:family="paragraph">
      <style:paragraph-properties fo:text-align="justify"/>
      <style:text-properties style:font-name-asian="Calibri" fo:font-weight="bold" style:font-weight-asian="bold"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letter-spacing="-0.0013in"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Calibri" style:font-name-asian="Calibri" fo:font-size="11pt" style:font-size-asian="11pt"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margin-left="-0.0395in" fo:margin-right="-0.0395in" fo:text-indent="0.5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text-indent="0.3937in"/>
      <style:text-properties style:font-name-asian="Calibri"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text-position="super 66.6%" style:font-size-complex="12pt"/>
    </style:style>
    <style:style style:name="T134" style:parent-style-name="DefaultParagraphFont" style:family="text">
      <style:text-properties style:font-name="Calibri" style:font-name-asian="Calibri" fo:font-size="10pt" style:font-size-asian="10pt"/>
    </style:style>
    <style:style style:name="T135" style:parent-style-name="DefaultParagraphFont" style:family="text">
      <style:text-properties style:font-name-asian="Calibri" fo:font-size="10pt" style:font-size-asian="10pt"/>
    </style:style>
    <style:style style:name="T136" style:parent-style-name="DefaultParagraphFont" style:family="text">
      <style:text-properties style:font-name-asian="Calibri" fo:font-size="10pt" style:font-size-asian="10pt"/>
    </style:style>
    <style:style style:name="T137" style:parent-style-name="DefaultParagraphFont" style:family="text">
      <style:text-properties style:font-name="Calibri" style:font-name-asian="Calibri" fo:font-size="10pt" style:font-size-asian="10pt"/>
    </style:style>
    <style:style style:name="T138" style:parent-style-name="DefaultParagraphFont" style:family="text">
      <style:text-properties style:font-name="Calibri" style:font-name-asian="Calibri"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Calibri" fo:color="#000000" style:text-position="super 66.6%"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per 66.6%" style:font-size-complex="12pt"/>
    </style:style>
    <style:style style:name="P157" style:parent-style-name="Normal" style:family="paragraph">
      <style:paragraph-properties fo:text-align="justify"/>
    </style:style>
    <style:style style:name="T158" style:parent-style-name="DefaultParagraphFont" style:family="text">
      <style:text-properties style:font-name-asian="Calibri" fo:font-size="10pt" style:font-size-asian="10pt"/>
    </style:style>
    <style:style style:name="T159" style:parent-style-name="DefaultParagraphFont" style:family="text">
      <style:text-properties style:font-name-asian="Calibri" style:font-style-complex="italic" fo:color="#000000" fo:font-size="10pt" style:font-size-asian="10pt"/>
    </style:style>
    <style:style style:name="T160" style:parent-style-name="DefaultParagraphFont" style:family="text">
      <style:text-properties style:font-name-asian="Calibri" style:font-weight-complex="bold" fo:color="#000000" fo:font-size="10pt" style:font-size-asian="10pt"/>
    </style:style>
    <style:style style:name="T161" style:parent-style-name="DefaultParagraphFont" style:family="text">
      <style:text-properties style:font-name-asian="Calibri" style:font-weight-complex="bold" fo:color="#000000" fo:font-size="10pt" style:font-size-asian="10pt"/>
    </style:style>
    <style:style style:name="T162" style:parent-style-name="DefaultParagraphFont" style:family="text">
      <style:text-properties style:font-name-asian="Calibri" fo:font-size="10pt" style:font-size-asian="10pt"/>
    </style:style>
    <style:style style:name="T163" style:parent-style-name="DefaultParagraphFont" style:family="text">
      <style:text-properties style:font-name-asian="Calibri" style:font-weight-complex="bold" fo:color="#000000" fo:font-size="10pt" style:font-size-asian="10pt"/>
    </style:style>
    <style:style style:name="T164" style:parent-style-name="DefaultParagraphFont" style:family="text">
      <style:text-properties style:font-name-asian="Calibri" style:font-style-complex="italic" fo:color="#000000" fo:font-size="10pt" style:font-size-asian="10pt"/>
    </style:style>
    <style:style style:name="T165" style:parent-style-name="DefaultParagraphFont" style:family="text">
      <style:text-properties style:font-name-asian="Calibri" style:font-weight-complex="bold" fo:color="#000000" fo:font-size="10pt" style:font-size-asian="10pt"/>
    </style:style>
    <style:style style:name="T166" style:parent-style-name="DefaultParagraphFont" style:family="text">
      <style:text-properties style:font-name-asian="Calibri" fo:font-size="10pt" style:font-size-asian="10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text-position="super 66.6%" style:font-size-complex="12pt"/>
    </style:style>
    <style:style style:name="T169" style:parent-style-name="DefaultParagraphFont" style:family="text">
      <style:text-properties style:font-name-asian="Calibri" fo:font-size="10pt" style:font-size-asian="10pt"/>
    </style:style>
    <style:style style:name="T170" style:parent-style-name="DefaultParagraphFont" style:family="text">
      <style:text-properties style:font-name-asian="Calibri" fo:font-size="10pt" style:font-size-asian="10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text-position="super 66.6%" style:font-size-complex="12pt"/>
    </style:style>
    <style:style style:name="P178" style:parent-style-name="Normal" style:family="paragraph">
      <style:paragraph-properties fo:text-align="justify"/>
    </style:style>
    <style:style style:name="T179" style:parent-style-name="DefaultParagraphFont" style:family="text">
      <style:text-properties style:font-name-asian="Calibri" fo:font-size="10pt" style:font-size-asian="10pt"/>
    </style:style>
    <style:style style:name="T180" style:parent-style-name="DefaultParagraphFont" style:family="text">
      <style:text-properties style:font-name-asian="Calibri" fo:color="#000000" fo:font-size="10pt" style:font-size-asian="10pt"/>
    </style:style>
    <style:style style:name="T181" style:parent-style-name="DefaultParagraphFont" style:family="text">
      <style:text-properties style:font-name-asian="Calibri" fo:font-size="10pt" style:font-size-asian="10pt"/>
    </style:style>
    <style:style style:name="T182" style:parent-style-name="DefaultParagraphFont" style:family="text">
      <style:text-properties style:font-name-asian="Calibri" fo:font-size="10pt" style:font-size-asian="10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letter-spacing="-0.0013in"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6.6%" style:font-size-complex="12pt"/>
    </style:style>
    <style:style style:name="T210" style:parent-style-name="DefaultParagraphFont" style:family="text">
      <style:text-properties style:font-name-asian="Calibri" fo:font-size="10pt" style:font-size-asian="10pt"/>
    </style:style>
    <style:style style:name="T211" style:parent-style-name="DefaultParagraphFont" style:family="text">
      <style:text-properties style:font-name-asian="Calibri" fo:color="#000000" fo:font-size="10pt" style:font-size-asian="10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letter-spacing="-0.0013in"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letter-spacing="-0.0013in"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justify" fo:text-indent="0.4923in"/>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fo:text-indent="0.3902in"/>
      <style:text-properties style:font-name-asian="Calibri" style:font-size-complex="12pt"/>
    </style:style>
    <style:style style:name="P362" style:parent-style-name="Normal" style:family="paragraph">
      <style:paragraph-properties fo:text-align="justify" fo:text-indent="0.3902in"/>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P371" style:parent-style-name="Normal" style:family="paragraph">
      <style:paragraph-properties fo:text-align="justify" fo:text-indent="0.3902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style:punctuation-wrap="simple" fo:text-align="justify" style:vertical-align="baseline"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weight-complex="bold"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style:snap-to-layout-grid="false"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justify" fo:text-indent="0.37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margin-right="-0.0041in" fo:text-indent="0.3937in"/>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weight-complex="bold" style:font-size-complex="12pt"/>
    </style:style>
  </office:automatic-styles>
  <office:body>
    <office:text text:use-soft-page-breaks="true">
      <text:p text:style-name="P1"/>
      <text:p text:style-name="P7"/>
      <text:p text:style-name="P8">AIŠKINAMASIS RAŠTAS</text:p>
      <text:p text:style-name="P9"><text:span text:style-name="T10">DĖL LIETUVOS RESPUBLIKOS<text:s/></text:span><text:span text:style-name="T11">C</text:span><text:span text:style-name="T12">HEMINIŲ MEDŽIAGŲ IR CHEMINIŲ MIŠINIŲ ĮSTATYMO</text:span><text:span text:style-name="T13"><text:s/></text:span><text:span text:style-name="T14">NR.<text:s/></text:span><text:span text:style-name="T15">VIII-1641<text:s/></text:span><text:span text:style-name="T16">1, 5, 14, 15, 17, 19, 20 STRAIPSNIŲ ir priedo PAKEITIMO</text:span><text:span text:style-name="T17"><text:s/></text:span><text:span text:style-name="T18">ĮSTATYMO PROJEKTO</text:span></text:p>
      <text:p text:style-name="P19"/>
      <text:p text:style-name="P20"/>
      <text:p text:style-name="P21"><text:span text:style-name="T22">1</text:span><text:span text:style-name="T23">. Įstatymo projekto rengimą paskatinusios priežastys, parengto<text:s/></text:span><text:span text:style-name="T24">projekto tikslai ir uždaviniai</text:span></text:p>
      <text:p text:style-name="P25"><text:span text:style-name="T26">Lietuvos Respublikos c</text:span><text:span text:style-name="T27">heminių medžiagų ir cheminių mišinių įstatymo</text:span><text:span text:style-name="T28"><text:s/></text:span><text:span text:style-name="T29">Nr. VIII-1641<text:s/></text:span><text:span text:style-name="T30">1, 5, 14, 15, 17, 19, 20<text:s/></text:span><text:span text:style-name="T31">straipsnių ir priedo</text:span><text:span text:style-name="T32"><text:s/></text:span><text:span text:style-name="T33">pakeitimo įstatymo projektas (toliau – Įstatymo projektas), parengtas atsižvelgiant į sukauptą pr</text:span><text:span text:style-name="T34">aktinę patirtį ir iškylančias problemas taikant Lietuvos Respublikos c</text:span><text:span text:style-name="T35">heminių medžiagų ir cheminių mišinių<text:s/></text:span><text:span text:style-name="T36">įstatymą (toliau<text:s/></text:span><text:span text:style-name="T37">– Įstatymas)<text:s/></text:span><text:span text:style-name="T38">ir siekiant sudaryti sąlygas tinkamai įgyvendinti<text:s/></text:span><text:span text:style-name="T39">2019 m. birželio 20 d.</text:span><text:span text:style-name="T40"><text:s/></text:span><text:span text:style-name="T41">Europos Parlamento ir Tarybos reglamento<text:s/></text:span><text:a xlink:href="http://eur-lex.europa.eu/legal-content/LIT/TXT/?uri=CELEX:31021R2019&amp;locale=lt" office:target-frame-name="_blank" xlink:show="new"><text:span text:style-name="T42">(ES) 2019/1021</text:span></text:a><text:span text:style-name="T43"><text:s/>dėl patvariųjų organinių teršalų (toliau<text:s/></text:span><text:span text:style-name="T44">–</text:span><text:span text:style-name="T45"><text:s/>Reglamentas </text:span><text:a xlink:href="http://eur-lex.europa.eu/legal-content/LIT/TXT/?uri=CELEX:31021R2019&amp;locale=lt" office:target-frame-name="_blank" xlink:show="new"><text:span text:style-name="T46">(ES) Nr. 2019/1021</text:span></text:a><text:span text:style-name="T47">) 5 straipsnio 2 dalies nuostatas.</text:span></text:p>
      <text:p text:style-name="P48"><text:span text:style-name="T49">Aplinkos ministerija ir jai pavaldžios institucijos sulaukia nemažai klausimų dėl Įstatymo nuostatų taikymo cheminėms medžiagoms ir cheminiams mišiniams, kurie naudojami tvarkant atliekas, gaminant kosmetikos gaminius, vaistinius preparatus. Galiojančiame<text:s/></text:span><text:span text:style-name="T50">Įstatyme nurodyta, kad jis netaikomas atliekų, radioaktyviųjų medžiagų ir jų turinčių cheminių mišinių tvarkymui, taip pat galutiniam vartotojui skirtų gaminių tvarkymui: kosmetikos gaminių, maisto produktų, pašarų, vaistinių preparatų ir veterinarinių vai</text:span><text:span text:style-name="T51">stų, invazinių medicinos priemonių ar priemonių, naudojamų<text:s/></text:span><text:span text:style-name="T52">tiesioginiam fiziniam sąlyčiui su žmogaus kūnu. Cheminių medžiagų ir cheminių mišinių tvarkymas apibrėžtas galiojančio Įstatymo 2 straipsnio 4 dalyje, kaip „cheminių medžiagų gamyba, cheminių medži</text:span><text:span text:style-name="T53">agų ir cheminių mišinių tiekimas rinkai, klasifikavimas, pakavimas,<text:s/></text:span><text:soft-page-break/><text:span text:style-name="T54">ženklinimas, apskaita, eksportas, naudojimas (įskaitant cheminių mišinių ruošimą ir gaminių gamybą)“.<text:s/></text:span></text:p>
      <text:p text:style-name="P55"><text:span text:style-name="T56">Ūkio subjektams ir cheminių medžiagų ir cheminių mišinių tvarkymo priežiūrą vykdančio</text:span><text:span text:style-name="T57">ms institucijoms kyla abejonių ar Įstatymo reikalavimai taikomi cheminėms medžiagoms ir cheminiams mišiniams, kurie naudojami vykdant veiklas, kurioms Įstatymo nuostatos netaikomos</text:span><text:span text:style-name="T58">. Įstatymas nustato bendruosius cheminių medžiagų ir cheminių mišinių tvarky</text:span><text:span text:style-name="T59">mo reikalavimus, siekiant „užtikrinti saugos ir valdymo priemonių taikymą tvarkant chemines medžiagas ir cheminius mišinius, sumažinti cheminių medžiagų ir cheminių mišinių keliamą riziką ir pavojingųjų cheminių medžiagų ir cheminių mišinių naudojimą, jų n</text:span><text:span text:style-name="T60">eigiamą poveikį žmonių sveikatai ir aplinkai, skatinti naudojamas pavojingąsias chemines medžiagas ar cheminius mišinius keisti saugesnėmis alternatyviomis cheminėmis medžiagomis ir cheminiais mišiniais arba technologijomis“. Be to, Europos Parlamento ir T</text:span><text:span text:style-name="T61">arybos reglamente<text:s/></text:span><text:a xlink:href="http://eur-lex.europa.eu/legal-content/LIT/TXT/?uri=CELEX:32006R1907&amp;locale=lt" office:target-frame-name="_blank" xlink:show="new"><text:span text:style-name="T62">(EB) Nr. 1907/2006</text:span></text:a><text:span text:style-name="T63"><text:s/>dėl cheminių medžiagų registracijos, įvertinimo, autorizacijos ir apribojimų (toliau – Reglamentas </text:span><text:a xlink:href="http://eur-lex.europa.eu/legal-content/LIT/TXT/?uri=CELEX:32006R1907&amp;locale=lt" office:target-frame-name="_blank" xlink:show="new"><text:span text:style-name="T64">(EB) Nr. 1907/2006</text:span></text:a><text:span text:style-name="T65">) taikymo išimtys numatomos atliekoms, radioaktyviosioms medžiagoms ir informacijos perdavimo reikalavimų išimtys galutiniam naudotojui skirtiems gaminiams,</text:span><text:span text:style-name="T66"><text:s/>tačiau ne jų tvarkymo veiklai. Reguliavimas turi būti patikslintas, nes esminė Įstatymo dalis, apibrėžianti taikymo sritį, turi būti aiški ir ūkio subjektams, ir Įstatymo nuostatų laikymosi priežiūrą vykdančioms institucijoms, o išimtys turėtų būti kiek į</text:span><text:span text:style-name="T67">manoma labiau suderintos su ES tiesioginio taikymo ir kitų teisės aktų reikalavimais. Be to, Lietuvoje tiesiogiai taikomų ES teisės aktų, reglamentuojančių atskirus produktus, pvz., kosmetikos gaminius, medicinos priemones, vaistinius preparatus, <text:s/>nuostato</text:span><text:span text:style-name="T68">s ne visada pakankamai aiškios ir tarpusavyje suderintos.<text:s/></text:span><text:span text:style-name="T69">Todėl, siekiant pagerinti Įstatymo taikymo srities teisinį aiškumą, būtina pateikti nuorodas į konkrečius ES teisės aktus ir vartoti tuose teisės aktuose ir kituose įstatymuose apibrėžtas sąvokas.</text:span></text:p>
      <text:p text:style-name="P70"><text:span text:style-name="T71">P</text:span><text:span text:style-name="T72">asenusios ar nerūpestingai tvarkomos patvariųjų organinių teršalų (toliau – POT) atsargos gali sukelti rimtą pavojų aplinkai ir žmonių sveikatai, pavyzdžiui, užteršdamos dirvą ir gruntinius vandenis. Todėl prievolė ūkio subjektams teikti atitinkamą informa</text:span><text:span text:style-name="T73">ciją apie POT atsargas<text:s/></text:span><text:soft-page-break/><text:span text:style-name="T74">nacionalinėms kompetentingoms institucijoms nustatyta Reglamente<text:s/></text:span><text:a xlink:href="http://eur-lex.europa.eu/legal-content/LIT/TXT/?uri=CELEX:31021R2019&amp;locale=lt" office:target-frame-name="_blank" xlink:show="new"><text:span text:style-name="T75">(ES) 2019/1021</text:span></text:a><text:span text:style-name="T76">, kuris įgyvendina Stokholmo konvencijos dėl patvarių</text:span><text:span text:style-name="T77">jų organinių teršalų nuostatas ES teisėje. Šio reglamento įgyvendinimo praktika parodė, kad trūksta teisinio reglamentavimo nacionaliniame lygyje – <text:s/>Aplinkos apsaugos agentūrai, atsakingai už Reglamente<text:s/></text:span><text:a xlink:href="http://eur-lex.europa.eu/legal-content/LIT/TXT/?uri=CELEX:31021R2019&amp;locale=lt" office:target-frame-name="_blank" xlink:show="new"><text:span text:style-name="T78">(ES) 2019/1021</text:span></text:a><text:span text:style-name="T79"><text:s/>nacionalinėms kompetentingosioms<text:s/></text:span><text:span text:style-name="T80">institucijoms nustatytų užduočių</text:span><text:span text:style-name="T81"><text:s/>vykdymą, siekiant surinkti iš ūkio subjektų reikalingus duomenis apie POT atsargas ir užtikrinti veiksmingą POT atsargų tvarkym</text:span><text:span text:style-name="T82">ą saugiu aplinkai būdu. Aplinkos apsaugos agentūra pranešimų apie POT atsargas (išskyrus polichlorbifenilus (PCB) ir jų atliekas) negauna.<text:s/></text:span><text:span text:style-name="T83">Trūkstant duomenų, cheminių medžiagų ir cheminių mišinių tvarkymo priežiūros institucijos negali užtikrinti efektyvio</text:span><text:span text:style-name="T84">s POT atsargų naudojimo ir tvarkymo priežiūros. Be to, trūksta duomenų nacionalinėms Reglamento<text:s/></text:span><text:a xlink:href="http://eur-lex.europa.eu/legal-content/LIT/TXT/?uri=CELEX:31021R2019&amp;locale=lt" office:target-frame-name="_blank" xlink:show="new"><text:span text:style-name="T85">(ES) 2019/1021</text:span></text:a><text:span text:style-name="T86"><text:s/>ir Stokholmo konvencijos įgyvendinimo ataska</text:span><text:span text:style-name="T87">itoms apie POT atsargas Lietuvoje parengti.</text:span></text:p>
      <text:p text:style-name="P88"><text:span text:style-name="T89">Šiuo metu cheminių medžiagų gamintojai, importuotojai ar tolesni naudotojai, o tam tikromis sąlygomis ir platintojai, neregistruotas, neautorizuotas, draudžiamas ar ribojamas pagal <text:s/>Reglamento </text:span><text:a xlink:href="http://eur-lex.europa.eu/legal-content/LIT/TXT/?uri=CELEX:32006R1907&amp;locale=lt" office:target-frame-name="_blank" xlink:show="new"><text:span text:style-name="T90">(EB) Nr. 1907/2006</text:span></text:a><text:span text:style-name="T91"><text:s/>reikalavimus chemines medžiagas privalo pašalinti ir (ar) susigrąžinti iš rinkos ir ne vėliau kaip per 5 darbo dienas nuo reikalavimų įvykdymo dienos prane</text:span><text:span text:style-name="T92">šti cheminių medžiagų ir cheminių mišinių tvarkymo priežiūrą vykdančiai institucijai ir (ar) valstybės įmonei, pateikdami reikalavimų įvykdymą patvirtinančius dokumentus. Praktikoje, susigrąžinti ir (ar) pašalinti iš rinkos chemines medžiagas yra pareikala</text:span><text:span text:style-name="T93">ujama parengiant privalomąjį nurodymą. Vadovaujantis Lietuvos Respublikos aplinkos apsaugos valstybinės kontrolės įstatymo 24 straipsnio nuostatomis, apie privalomojo nurodymo įvykdymą reikia informuoti per 2 darbo dienas po įvykdymo (privalomojo nurodymo<text:s/></text:span><text:span text:style-name="T94">termino pabaigos), tačiau Įstatymo 19 str. 5 punkte nurodytas ilgesnis laikotarpis, t. y. 5 darbo dienos. Siekiant teisinio aiškumo, šie laikotarpiai turėtų būti suvienodinti. Vadovaujantis Teisėkūros pagrindų įstatymo 3 str. 2 d. 6 p. apibrėžtu teisėkūros</text:span><text:span text:style-name="T95"><text:s/>aiškumo principu, sukonkretinamos Įstatymo 19 str. 1 punkte vartojamos formuluotės „nedelsdama“ ir „per šios institucijos nustatytą terminą“, nurodant maksimalius laiko terminus.</text:span><text:span text:style-name="T96"><text:s/></text:span><text:span text:style-name="T97">Be to, kai kuriais atvejais visos ar dalies rinkai pateiktos cheminės medžia</text:span><text:span text:style-name="T98">gos kiekio pašalinti ir (ar) susigrąžinti iš rinkos techniškai neįmanoma, todėl turėtų būti numatyta galimybė pateikti tai įrodančius dokumentus.</text:span></text:p>
      <text:p text:style-name="P99"><text:span text:style-name="T100">Cheminių medžiagų ir cheminių mišinių tvarkymo priežiūrą vykdo Vyriausybės paskirtos institucijos ir (ar) vals</text:span><text:span text:style-name="T101">tybės įmonės. Valstybės įmonė „Lietuvos prabavimo rūmai“ vykdo pavojingųjų cheminių medžiagų ir cheminių mišinių ribojimų juvelyriniuose dirbiniuose reikalavimų įgyvendinimo priežiūrą pagal Reglamentą </text:span><text:a xlink:href="http://eur-lex.europa.eu/legal-content/LIT/TXT/?uri=CELEX:32006R1907&amp;locale=lt" office:target-frame-name="_blank" xlink:show="new"><text:span text:style-name="T102">(EB) Nr. 1907/2006</text:span></text:a><text:span text:style-name="T103">, atlikdama tauriųjų metalų ir brangakmenių valstybinę priežiūrą. Kitos valstybės įmonės cheminių medžiagų ir cheminių mišinių tvarkymo priežiūros nevykdo. Valstybės įmonės „Lietuvos prabavimo</text:span><text:span text:style-name="T104"><text:s/>rūmai“ teisinė forma pasikeitė į viešąją įstaigą (Lietuvos Respublikos finansų ministro 2021 m. rugpjūčio 11 d. įsakymas Nr. 1K-284), todėl įstatymo tekste žodžiai „valstybės įmonės“ <text:s/>turi būti pakeisti į žodžius „viešosios įstaigos“.<text:s/></text:span></text:p>
      <text:p text:style-name="P105"><text:span text:style-name="T106">2</text:span><text:span text:style-name="T107">. Įstatymo pro</text:span><text:span text:style-name="T108">jekto iniciatoriai (Institucija, asmenys ar piliečių įgalioti atstovai) ir rengėjai</text:span></text:p>
      <text:p text:style-name="P109">Įstatymo projekto iniciatoriai – Aplinkos ministerija.</text:p>
      <text:p text:style-name="P110"><text:span text:style-name="T111">Įstatymo projektą parengė Lietuvos Respublikos aplinkos ministerijos Taršos prevencijos politikos grupės (vadovas<text:s/></text:span><text:span text:style-name="T112">–<text:s/></text:span><text:span text:style-name="T113">V</text:span><text:span text:style-name="T114">italijus Auglys, tel. 8 686 46087, el. p. vitalijus.auglys@am.lt), <text:s/>vyresnioji patarėja Donata Pipiraitė-Vališkienė (tel. 8 687 25786, el. p. donata.valiskiene@am.lt) ir patarėja Aurelija Bajoraitienė (tel. 8 618 76434, el. p. aurelija.bajoraitiene@am.lt )</text:span><text:span text:style-name="T115">.</text:span></text:p>
      <text:p text:style-name="P116"><text:span text:style-name="T117">3</text:span><text:span text:style-name="T118">. Kaip šiuo metu yra reguliuojami įstatymo projekte aptarti teisiniai santykiai<text:s/></text:span></text:p>
      <text:p text:style-name="P119"><text:span text:style-name="T120">Šiuo metu Įstatymo nuostatos netaikomos atliekų, radioaktyviųjų medžiagų ir jų turinčių cheminių mišinių tvarkymui, taip pat galutiniam vartotojui skirtų gaminių tvarkymui: kosmetikos gaminių, maisto produktų, pašarų, vaistinių preparatų ir veterinarinių v</text:span><text:span text:style-name="T121">aistų, invazinių medicinos priemonių ar priemonių, naudojamų tiesioginiam fiziniam sąlyčiui su žmogaus kūnu. Cheminių medžiagų ir cheminių mišinių tvarkymas apibrėžtas Įstatymo 2 straipsnio 4 dalyje, kaip „cheminių medžiagų gamyba, cheminių medžiagų ir che</text:span><text:span text:style-name="T122">minių mišinių tiekimas rinkai, klasifikavimas, pakavimas, ženklinimas, apskaita, eksportas, naudojimas (įskaitant cheminių mišinių ruošimą ir gaminių gamybą)“. Reguliavimas turi būti patikslintas, nes ūkio subjektams ir Įstatymo nuostatų laikymosi priežiūr</text:span><text:span text:style-name="T123">ą vykdančioms institucijoms neaišku ar Įstatymo reikalavimai taikomi cheminėms medžiagoms ir cheminiams mišiniams, kurie naudojami vykdant veiklas, kurioms Įstatymo nuostatos netaikomos, pavyzdžiui, tvarkant atliekas naudojamos įvairios cheminės medžiagos<text:s/></text:span><text:span text:style-name="T124">ir cheminiai mišiniai atliekų konteinerių plovimui. Toks reguliavimas klaidinantis, nes Europos Parlamento ir Tarybos reglamente<text:s/></text:span><text:a xlink:href="http://eur-lex.europa.eu/legal-content/LIT/TXT/?uri=CELEX:32006R1907&amp;locale=lt" office:target-frame-name="_blank" xlink:show="new"><text:span text:style-name="T125">(EB) Nr. 1907/2006</text:span></text:a><text:span text:style-name="T126"><text:s/>dėl che</text:span><text:span text:style-name="T127">minių medžiagų registracijos, įvertinimo, autorizacijos ir apribojimų (toliau – Reglamentas </text:span><text:a xlink:href="http://eur-lex.europa.eu/legal-content/LIT/TXT/?uri=CELEX:32006R1907&amp;locale=lt" office:target-frame-name="_blank" xlink:show="new"><text:span text:style-name="T128">(EB) Nr. 1907/2006</text:span></text:a><text:span text:style-name="T129">) taikymo išimtys numatomos atliekoms, radioa</text:span><text:span text:style-name="T130">ktyviosioms medžiagoms ir informacijos perdavimo reikalavimų išimtys galutiniam naudotojui skirtiems gaminiams, tačiau ne jų tvarkymo veiklai. Pavyzdžiui, visos atliekų regeneravimo formos, įskaitant mechaninį apdorojimą, laikomos gamybos procesu, kada pri</text:span><text:span text:style-name="T131">taikius vieną ar kelis regeneravimo etapus gaunama viena ar kelios grynos cheminės medžiagos arba cheminės medžiagos mišinyje ar gaminyje ir šios medžiagos nustoja būti atliekomis, todėl tokioms medžiagoms netaikomi atliekų teisės aktų reikalavimai. Prasid</text:span><text:span text:style-name="T132">eda naujas cheminės medžiagos gyvavimo ciklas</text:span><text:span text:style-name="T133"><text:note text:note-class="footnote" text:id="_ftn0"><text:note-citation>1</text:note-citation><text:note-body><text:p text:style-name="Normal"><text:span text:style-name="T134"><text:s/></text:span><text:span text:style-name="T135">2010 m. gegužės mėn. (2 versija) Europos cheminių medžiagų rekomendacijos dėl atliekų ir regeneruotų cheminių<text:s/></text:span><text:span text:style-name="T136">medžiagų</text:span><text:span text:style-name="T137"><text:s/></text:span><text:span text:style-name="T138">https://echa.europa.eu/documents/10162/23036412/waste_recovered_lt.pdf/771685ef-fe11-465b-98d7-3d60a7d8ea98</text:span></text:p></text:note-body></text:note></text:span><text:span text:style-name="T139"><text:s/></text:span><text:span text:style-name="T140">ir tokiai, iš atliekų gautai, cheminei medžiagai tiesiogiai taikomi Reglamento </text:span><text:a xlink:href="http://eur-lex.europa.eu/legal-content/LIT/TXT/?uri=CELEX:32006R1907&amp;locale=lt" office:target-frame-name="_blank" xlink:show="new"><text:span text:style-name="T141">(EB) Nr. 1907/2006</text:span></text:a><text:span text:style-name="T142">) reikalavi</text:span><text:span text:style-name="T143">mai, kaip ir bet kuriai kitai pagamintai arba į ES importuotai cheminei medžiagai. Atliekų tvarkymo veikla apima ir atliekų regeneravimą, todėl remiantis galiojančiu reguliavimu, kyla abejonių ar regeneruotoms cheminėms medžiagoms (grynoms, mišiniuose ar g</text:span><text:span text:style-name="T144">aminiuose) taikomas Įstatymas. Reguliavimas turi būti patikslintas, nes esminė Įstatymo dalis, apibrėžianti taikymo sritį, turi būti aiški tiek ūkio subjektams, tiek ir Įstatymo nuostatų laikymosi priežiūrą vykdančioms institucijoms, o išimtys turėtų būti<text:s/></text:span><text:span text:style-name="T145">kiek įmanoma labiau suderintos su ES tiesioginio taikymo reikalavimais. Be to, Lietuvoje tiesiogiai taikomų ES teisės aktų, reglamentuojančių atskirus produktus, pvz., kosmetikos gaminius, medicinos priemones, vaistinius preparatus, <text:s/>nuostatos ne visada pa</text:span><text:span text:style-name="T146">kankamai aiškios ir tarpusavyje suderintos. Pavyzdžiui, ES teisės aktuose, nustatančiuose cheminių medžiagų ir mišinių klasifikavimą, pakavimą, ženklinimą ir kitus bendruosius tvarkymo reikalavimus, nurodytas „cheminių medžiagų ir mišinių“ sąvokas visiškai</text:span><text:span text:style-name="T147"><text:s/>ar iš dalies atitinka kituose ES ir (arba) Lietuvos teisės aktuose nurodytos „gaminių“ (pavyzdžiui, kosmetikos gaminių), „priemonių“ (medicinos priemonių), „preparatų“ (vaistinių preparatų) ir kitos sąvokos. Todėl, siekiant pagerinti Įstatymo taikymo srit</text:span><text:span text:style-name="T148">ies teisinį aiškumą, būtina pateikti nuorodas į konkrečius ES ir nacionalinius teisės aktus ir vartoti tuose teisės aktuose apibrėžtas sąvokas.</text:span></text:p>
      <text:p text:style-name="P149"><text:span text:style-name="T150">Šiuo metu</text:span><text:span text:style-name="T151"><text:s/>reikalavimas d</text:span><text:span text:style-name="T152">idesnių kaip 50 kg atsargų, kurias sudaro kuri nors iš R</text:span><text:span text:style-name="T153">eglamento<text:s/></text:span><text:a xlink:href="http://eur-lex.europa.eu/legal-content/LIT/TXT/?uri=CELEX:31021R2019&amp;locale=lt" office:target-frame-name="_blank" xlink:show="new"><text:span text:style-name="T154">(ES) 2019/1021</text:span></text:a><text:span text:style-name="T155"><text:s/>I arba II priede</text:span><text:span text:style-name="T156"><text:note text:note-class="footnote" text:id="_ftn1"><text:note-citation>2</text:note-citation><text:note-body><text:p text:style-name="P157"><text:span text:style-name="T158"> </text:span><text:span text:style-name="T159">I priedas.<text:s/></text:span><text:span text:style-name="T160">A dalis. Konvencijoje ir Protokole išvardytos cheminės medžiagos ir tik Konvencijoje išvardytos cheminės medžiagos; B dalis. T</text:span><text:span text:style-name="T161">ik Protokole išvardytos cheminės medžiagos.<text:s/></text:span><text:span text:style-name="T162">I priede išvardijamos POT medžiagos, kurių tiekimas rinkai ir naudojimas yra draudžiamas su išimtimis</text:span><text:span text:style-name="T163">.<text:s/></text:span><text:span text:style-name="T164">II priedas. C</text:span><text:span text:style-name="T165">heminių medžiagų, kurioms taikomi apribojimai, sąrašas.<text:s/></text:span><text:span text:style-name="T166">II priedas kol kas yra tuščias.</text:span></text:p></text:note-body></text:note></text:span><text:span text:style-name="T167"><text:s/>išvardytų cheminių medžiagų</text:span><text:span text:style-name="T168"><text:note text:note-class="footnote" text:id="_ftn2"><text:note-citation>3</text:note-citation><text:note-body><text:p text:style-name="Normal"><text:span text:style-name="T169"><text:s/>Patvar</text:span><text:span text:style-name="T170">ios organinės cheminės medžiagos, patvarieji organiniai teršalai</text:span></text:p></text:note-body></text:note></text:span><text:span text:style-name="T171"><text:s/>arba kuriose yra kurios nors iš tų cheminių medžiagų ir kurias naudoti leidžiama, turėtojui pateikti valstybės narė</text:span><text:span text:style-name="T172">s, kurioje atsargos (toliau – POT atsargos) yra, kompetentingai institucijai informaciją apie tų atsargų pobūdį ir dydį nustatytas<text:s/></text:span><text:span text:style-name="T173">Reglamento<text:s/></text:span><text:a xlink:href="http://eur-lex.europa.eu/legal-content/LIT/TXT/?uri=CELEX:31021R2019&amp;locale=lt" office:target-frame-name="_blank" xlink:show="new"><text:span text:style-name="T174">(ES) 2019/102</text:span><text:span text:style-name="T175">1</text:span></text:a><text:span text:style-name="T176"><text:s/>5 straipsnio 2 dalyje. Lietuvoje Aplinkos apsaugos agentūra, Lietuvos Respublikos Vyriausybės 2005 m. kovo 3 d. nutarimu Nr. 239</text:span><text:span text:style-name="T177"><text:note text:note-class="footnote" text:id="_ftn3"><text:note-citation>4</text:note-citation><text:note-body><text:p text:style-name="P178"><text:span text:style-name="T179"><text:s/>Lietuvos Respublikos Vyriausybės 2005 m. kovo 3 d. nutarimas Nr. 239 „Dėl<text:s/></text:span><text:span text:style-name="T180">2019 m. birželio 20 d. Europos Parlamento ir Tarybos reglamentą (ES) 2019/1021<text:s/></text:span><text:span text:style-name="T181">dėl patvariųjų organinių teršalų įgy</text:span><text:span text:style-name="T182">vendinimo“ (toliau – Vyriausybės 2005 m. kovo 3 d. nutarimas Nr. 239)</text:span></text:p></text:note-body></text:note></text:span><text:span text:style-name="T183"><text:s/>paskirta<text:s/></text:span><text:span text:style-name="T184">institucija, atsakinga už Reglamente<text:s/></text:span><text:a xlink:href="http://eur-lex.europa.eu/legal-content/LIT/TXT/?uri=CELEX:31021R2019&amp;locale=lt" office:target-frame-name="_blank" xlink:show="new"><text:span text:style-name="T185">(ES) 2019/1021</text:span></text:a><text:span text:style-name="T186"><text:s/>nacionalinėms kompetentingosioms<text:s/></text:span><text:span text:style-name="T187">institucijoms nustatytų užduočių</text:span><text:span text:style-name="T188"><text:s/>vykdymą,<text:s/></text:span><text:span text:style-name="T189">ir šio nutarimo<text:s/></text:span><text:span text:style-name="T190">2.2.5<text:s/></text:span><text:span text:style-name="T191">yra įpareigota rinkti įvairius duomenis apie POT, tarp jų ir duomenis apie POT atsargas.</text:span></text:p>
      <text:p text:style-name="P192"><text:span text:style-name="T193">Pasenusios ar nerūpestingai tvar</text:span><text:span text:style-name="T194">komos POT atsargos gali sukelti rimtą pavojų aplinkai ir žmonių sveikatai, pavyzdžiui, užteršdamos dirvą ir gruntinius vandenis. Todėl prievolė ūkio subjektams teikti atitinkamą informaciją apie POT atsargas nacionalinėms kompetentingoms institucijoms nust</text:span><text:span text:style-name="T195">atyta<text:s/></text:span><text:span text:style-name="T196">R</text:span><text:span text:style-name="T197">eglamente<text:s/></text:span><text:a xlink:href="http://eur-lex.europa.eu/legal-content/LIT/TXT/?uri=CELEX:31021R2019&amp;locale=lt" office:target-frame-name="_blank" xlink:show="new"><text:span text:style-name="T198">(ES) 2019/1021</text:span></text:a><text:span text:style-name="T199"><text:s/>(5 straipsnio 2 dalis).<text:s/></text:span><text:span text:style-name="T200">R</text:span><text:span text:style-name="T201">eglamentas<text:s/></text:span><text:a xlink:href="http://eur-lex.europa.eu/legal-content/LIT/TXT/?uri=CELEX:31021R2019&amp;locale=lt" office:target-frame-name="_blank" xlink:show="new"><text:span text:style-name="T202">(ES) 2019/1021</text:span></text:a><text:span text:style-name="T203"><text:s/>įgyvendina Stokholmo konvencijos dėl patvariųjų organinių teršalų nuostatas ES teisėje.</text:span></text:p>
      <text:p text:style-name="P204"><text:span text:style-name="T205">Šio tiesioginio ES taikymo ES teisės akto įgyvendinimo</text:span><text:span text:style-name="T206"><text:s/>praktika parodė, kad trūksta teisinio reglamentavimo nacionaliniame lygyje, kompetentingoms institucijoms siekiant surinkti iš ūkio subjektų reikalingus duomenis apie POT atsargas ir užtikrinti veiksmingą POT atsargų tvarkymą saugiu aplinkai būdu. Aplinko</text:span><text:span text:style-name="T207">s apsaugos agentūra, paskirta<text:s/></text:span><text:span text:style-name="T208">institucija</text:span><text:span text:style-name="T209"><text:note text:note-class="footnote" text:id="_ftn4"><text:note-citation>5</text:note-citation><text:note-body><text:p text:style-name="Normal"><text:span text:style-name="T210"><text:s/></text:span><text:span text:style-name="T211">Vyriausybės 2005 m. kovo 3 d. nutarimu Nr. 239</text:span></text:p></text:note-body></text:note></text:span><text:span text:style-name="T212">, atsakinga už Reglamente<text:s/></text:span><text:a xlink:href="http://eur-lex.europa.eu/legal-content/LIT/TXT/?uri=CELEX:31021R2019&amp;locale=lt" office:target-frame-name="_blank" xlink:show="new"><text:span text:style-name="T213">(ES) 2019/1021</text:span></text:a><text:span text:style-name="T214"><text:s/>nacionalinėms kompetentingosioms<text:s/></text:span><text:span text:style-name="T215">institucijoms nustatytų užduočių</text:span><text:span text:style-name="T216"><text:s/>vykdym</text:span><text:span text:style-name="T217">ą, pranešimų apie POT atsargas (išskyrus polichlorbifenilus (PCB) ir jų atliekas) negauna. Apie polichlorbifenilus (PCB), įrangą, kurioje yra PCB arba kuri užteršta PCB, ūkio subjektai teikia duomenis Aplinkos apsaugos agentūrai<text:s/></text:span><text:span text:style-name="T218">Polichlorintų bifenilų ir p</text:span><text:span text:style-name="T219">olichlorintų terfenilų (PCB/PCT) tvarkymo taisyklėse, patvirtintose aplinkos ministro 2003 m. rugsėjo 26 d. įsakymu Nr. 473, nustatyta tvarka.<text:s/></text:span><text:span text:style-name="T220">Šiuo metu Lietuvoje yra likusi ir naudojama įranga, kurioje PCB yra &lt;0,05 proc. skysčio svorio. Ši įranga yra inv</text:span><text:span text:style-name="T221">entorizuota ir bus tvarkoma pasibaigus eksploatacijai, atsižvelgiant į Reglamente<text:s/></text:span><text:a xlink:href="http://eur-lex.europa.eu/legal-content/LIT/TXT/?uri=CELEX:31021R2019&amp;locale=lt" office:target-frame-name="_blank" xlink:show="new"><text:span text:style-name="T222">(ES) 2019/1021</text:span></text:a><text:span text:style-name="T223"><text:s/>nustatytus terminus</text:span><text:span text:style-name="T224">. Šiuo metu yra 7 tokio tipo įrenginiai</text:span><text:span text:style-name="T225">.</text:span></text:p>
      <text:p text:style-name="P226"><text:span text:style-name="T227">Reglamentas<text:s/></text:span><text:a xlink:href="http://eur-lex.europa.eu/legal-content/LIT/TXT/?uri=CELEX:31021R2019&amp;locale=lt" office:target-frame-name="_blank" xlink:show="new"><text:span text:style-name="T228">(ES) 2019/1021</text:span></text:a><text:span text:style-name="T229"><text:s/>įpareigoja POT atsargų turėtojus atsargas<text:s/></text:span><text:span text:style-name="T230">tvarkyti saugiu, veiksmingu ir aplinkai saugiu būdu, vadovaujantis atitinkamais naci</text:span><text:span text:style-name="T231">onaliniuose teisės aktuose nustatytais reikalavimais ir imantis visų tinkamų veiksmų, kad būtų užtikrinta, jog atsargos tvarkomos žmonių sveikatai ir aplinkai saugiu būdu. POT medžiagų, kurių tiekimas rinkai ir naudojimas uždraustas, atsargos turi būti tva</text:span><text:span text:style-name="T232">rkomos kaip atliekos (</text:span><text:span text:style-name="T233">Reglamento<text:s/></text:span><text:a xlink:href="http://eur-lex.europa.eu/legal-content/LIT/TXT/?uri=CELEX:31021R2019&amp;locale=lt" office:target-frame-name="_blank" xlink:show="new"><text:span text:style-name="T234">(ES) 2019/1021</text:span></text:a><text:span text:style-name="T235"><text:s/>5 straipsnio 1 dalis)</text:span><text:span text:style-name="T236"><text:s/>ir apie tokias atsargas kompetentingoms institucijoms pranešti nereikia. Šis reglamen</text:span><text:span text:style-name="T237">tas įpareigoja atsakingas ES valstybių narių institucijas stebėti atsargų, apie kurias pranešta (ir kurias sudaro POT medžiagos, kurias naudoti leidžiama išimtinais atvejais), naudojimą ir tvarkymą. ES valstybių narių atsakingos institucijos Reglamento<text:s/></text:span><text:a xlink:href="http://eur-lex.europa.eu/legal-content/LIT/TXT/?uri=CELEX:31021R2019&amp;locale=lt" office:target-frame-name="_blank" xlink:show="new"><text:span text:style-name="T238">(ES) 2019/1021</text:span></text:a><text:span text:style-name="T239"><text:s/>13 straipsnyje nustatyta tvarka Europos cheminių medžiagų agentūrai įpareigotos teikti nacionalines ataskaitas, kurios apima duomenis apie POT<text:s/></text:span><text:span text:style-name="T240">atsargas. Nacionalinėms<text:s/></text:span><text:span text:style-name="T241">Reglamento<text:s/></text:span><text:a xlink:href="http://eur-lex.europa.eu/legal-content/LIT/TXT/?uri=CELEX:31021R2019&amp;locale=lt" office:target-frame-name="_blank" xlink:show="new"><text:span text:style-name="T242">(ES) 2019/1021</text:span></text:a><text:span text:style-name="T243"><text:s/>ir Stokholmo konvencijos įgyvendinimo ataskaitoms parengti trūkstant duomenų apie POT atsargas, Europos c</text:span><text:span text:style-name="T244">heminių medžiagų agentūrai ir Stokholmo konvencijos sekretoriatui pateikiamos neišsamios ataskaitos. Efektyvesnio ir išsamesnio informacijos surinkimo apie POT atsargas siekiama ir ES lygiu, kad būtų užtikrinamas tinkamas Stokholmo konvencijos įsipareigoji</text:span><text:span text:style-name="T245">mų vykdymas. Europos Komisija<text:s/></text:span><text:span text:style-name="T246">Reglamentą<text:s/></text:span><text:a xlink:href="http://eur-lex.europa.eu/legal-content/LIT/TXT/?uri=CELEX:31021R2019&amp;locale=lt" office:target-frame-name="_blank" xlink:show="new"><text:span text:style-name="T247">(ES) 2019/1021</text:span></text:a><text:span text:style-name="T248"><text:s/>įgyvendinančių nacionalinių kompetentingųjų<text:s/></text:span><text:span text:style-name="T249">institucijų</text:span><text:span text:style-name="T250"><text:s/>susitikimuose nuolat akcentuoja nepakankamą</text:span><text:span text:style-name="T251"><text:s/>Reglamento<text:s/></text:span><text:a xlink:href="http://eur-lex.europa.eu/legal-content/LIT/TXT/?uri=CELEX:31021R2019&amp;locale=lt" office:target-frame-name="_blank" xlink:show="new"><text:span text:style-name="T252">(ES) 2019/1021</text:span></text:a><text:span text:style-name="T253"><text:s/>5 straipsnio 2 dalies reikalavimų įgyvendinimą nacionaliniame lygyje, ragina tobulinti įgyvendinimo mechanizmus. Europos chemini</text:span><text:span text:style-name="T254">ų medžiagų agentūra kartu su Europos Komisija sukūrė vieningą formą, pagal kurią valstybių atsakingos institucijos turi pateikti informaciją apie POT atsargas Europos cheminių medžiagų agentūrai – tokiu būdu siekiama suvienodinti ir sustiprinti duomenų tei</text:span><text:span text:style-name="T255">kimą ES lygiu. Lietuva yra tarp tų ES valstybių narių, kurios teikia Europos Komisijai ir Europos cheminių medžiagų agentūrai neišsamią informaciją apie POT atsargas, t. y. tik apie PCB atsargas.<text:s/></text:span><text:span text:style-name="T256">Už netinkamą<text:s/></text:span><text:span text:style-name="T257">Reglamento<text:s/></text:span><text:a xlink:href="http://eur-lex.europa.eu/legal-content/LIT/TXT/?uri=CELEX:31021R2019&amp;locale=lt" office:target-frame-name="_blank" xlink:show="new"><text:span text:style-name="T258">(ES) 2019/1021</text:span></text:a><text:span text:style-name="T259"><text:s/></text:span><text:span text:style-name="T260">reikalavimų įgyvendinimą Lietuvoje galima ES teisės pažeidimo procedūra. Be to,<text:s/></text:span><text:span text:style-name="T261">trūkstant duomenų, cheminių medžiagų ir cheminių mišinių tvarkymo priežiūros institucijos negali užtikrinti efektyvios<text:s/></text:span><text:span text:style-name="T262">POT atsargų naudojimo ir tvarkymo priežiūros, neužtikrinamas POT atsargų tvarkymas aplinkai saugiais būdais, neišnaudojamos visos galimos</text:span><text:span text:style-name="T263"><text:s/>priemonės pasiekti Reglamento<text:s/></text:span><text:a xlink:href="http://eur-lex.europa.eu/legal-content/LIT/TXT/?uri=CELEX:31021R2019&amp;locale=lt" office:target-frame-name="_blank" xlink:show="new"><text:span text:style-name="T264">(ES) 2019/1021</text:span></text:a><text:span text:style-name="T265"><text:s/>ir Stokholmo konvencijos tikslą – kuo labiau</text:span><text:span text:style-name="T266"><text:s/>apsaugoti žmonių sveikatą ir aplinką nuo POT poveikio.<text:s/></text:span></text:p>
      <text:p text:style-name="P267">Dėl išvardintų priežasčių tikslinga sustiprinti teisinį pagrindą, informacijos apie POT atsargas teikimo reikalavimus nustatant įstatymo lygmeniu.</text:p>
      <text:p text:style-name="P268"><text:span text:style-name="T269">Šiuo metu cheminių medžiagų gamintojai, importuotojai ar tolesni naudotojai, o tam tikromis sąlygomis ir platintojai, neregistruotas, neautorizuotas, draudžiamas ar ribojamas pagal <text:s/>Reglamento </text:span><text:a xlink:href="http://eur-lex.europa.eu/legal-content/LIT/TXT/?uri=CELEX:32006R1907&amp;locale=lt" office:target-frame-name="_blank" xlink:show="new"><text:span text:style-name="T270">(EB) Nr. 1907/2006</text:span></text:a><text:span text:style-name="T271"><text:s/>reikalavimus chemines medžiagas privalo pašalinti ir (ar) susigrąžinti iš rinkos ir ne vėliau kaip per 5 darbo dienas nuo reikalavimų įvykdymo dienos pranešti cheminių medžiagų ir cheminių mišinių tv</text:span><text:span text:style-name="T272">arkymo priežiūrą vykdančiai institucijai ir (ar) valstybės įmonei, pateikdami reikalavimų įvykdymą patvirtinančius dokumentus. Praktikoje <text:s/>susigrąžinti ir (ar) pašalinti iš rinkos chemines medžiagas Aplinkos apsaugos departamentas prie Aplinkos ministerijo</text:span><text:span text:style-name="T273">s pareikalauja duodant privalomąjį nurodymą. Vadovaujantis Lietuvos Respublikos aplinkos apsaugos valstybinės kontrolės įstatymo 24 straipsnio nuostatomis, asmuo, kuriam duotas privalomasis nurodymas apie jo įvykdymą <text:s/>aplinkos apsaugos valstybinę kontrolę<text:s/></text:span><text:span text:style-name="T274">vykdančią instituciją turi informuoti per 2 darbo dienas po įvykdymo (privalomojo nurodymo termino pabaigos), tačiau Cheminių medžiagų ir cheminių mišinių įstatymo 19 str. 5 punkte nurodytas ilgesnis laikotarpis, t. y., 5 darbo dienos. Siekiant teisinio ai</text:span><text:span text:style-name="T275">škumo, šie terminai turėtų būti suvienodinti, patikslinant Įstatymo 19 straipsnio 5 punktą. Be to, kai kuriais atvejais visos ar dalies rinkai pateiktos cheminės medžiagos kiekio pašalinti ir (ar) susigrąžinti iš rinkos techniškai neįmanoma, pavyzdžiui, ch</text:span><text:span text:style-name="T276">eminė medžiaga jau buvo sunaudota dažant paviršius, gaminant gaminius, tiesiant kelią ar statant pastatą. Todėl, atsižvelgiant į reikalavimų praktinio taikymo problematiką, reikia nustatyti galimybę cheminės medžiagos gamintojui, importuotojui ar tolesniam</text:span><text:span text:style-name="T277"><text:s/>naudotojui pateikti priežiūrą vykdančioms institucijoms ir (ar) viešajai įstaigai dokumentus patvirtinančius, kad cheminės medžiagos pašalinti ir (ar) susigrąžinti iš rinkos neįmanoma. </text:span></text:p>
      <text:p text:style-name="P278"><text:span text:style-name="T279">Šiuo metu Įstatyme nurodyta, kad cheminių medžiagų ir cheminių mišini</text:span><text:span text:style-name="T280">ų tvarkymo priežiūrą vykdo Vyriausybės paskirtos institucijos ir (ar) valstybės įmonės. Valstybės įmonė „Lietuvos prabavimo rūmai“ vykdo pavojingųjų cheminių medžiagų ir cheminių mišinių ribojimų juvelyriniuose dirbiniuose reikalavimų įgyvendinimo priežiūr</text:span><text:span text:style-name="T281">ą pagal Reglamentą </text:span><text:a xlink:href="http://eur-lex.europa.eu/legal-content/LIT/TXT/?uri=CELEX:32006R1907&amp;locale=lt" office:target-frame-name="_blank" xlink:show="new"><text:span text:style-name="T282">(EB) Nr. 1907/2006</text:span></text:a><text:span text:style-name="T283">, atlikdama tauriųjų metalų ir brangakmenių valstybinę priežiūrą. Kitos valstybės įmonės cheminių medžiagų ir cheminių</text:span><text:span text:style-name="T284"><text:s/>mišinių tvarkymo priežiūros nevykdo. Valstybės įmonės „Lietuvos prabavimo rūmai“ teisinė forma pasikeitė į viešąją įstaigą (Lietuvos Respublikos finansų ministro 2021 m. rugpjūčio 11 d. įsakymas Nr. 1K-284). Todėl įstatymo tekste žodžiai „valstybės įmonės</text:span><text:span text:style-name="T285">“ <text:s/>turi būti pakeisti į žodžius „viešosios įstaigos“.<text:s/></text:span></text:p>
      <text:p text:style-name="P286"><text:span text:style-name="T287">4</text:span><text:span text:style-name="T288">. Kokios siūlomos naujos teisinio reguliavimo nuostatos ir kokių teigiamų rezultatų laukiama</text:span></text:p>
      <text:p text:style-name="P289">Įstatymo projektu siekiama aiškių, nedviprasmiškų ir suderintų su <text:s/>ES cheminių medžiagų tvarkymą reglamentuojančių ir kitų teisės aktų reikalavimais <text:s/>Įstatymo nuostatų, teisinio aiškumo ūkio subjektams ir cheminių medžiagų ir cheminių mišinių tvarkymo priežiūrą vykdančioms institucijoms taikant įstatymo nuostatas. Patikslinus įstatymo taikymo sritį bus išvengta skirtingų Įstatymo taikymo interpretacijų, teisminių ginčų, tai padės pasiekti pagrindinį tikslą – užtikrinti aukštą žmonių sveikatos ir aplinkos lygį, tvarkant chemines medžiagas ir cheminius mišinius.</text:p>
      <text:p text:style-name="P290"><text:span text:style-name="T291">Įstatymo projektu siekiama sudaryti sąlygas tink</text:span><text:span text:style-name="T292">amai įgyvendinti R</text:span><text:span text:style-name="T293">eglamento<text:s/></text:span><text:a xlink:href="http://eur-lex.europa.eu/legal-content/LIT/TXT/?uri=CELEX:31021R2019&amp;locale=lt" office:target-frame-name="_blank" xlink:show="new"><text:span text:style-name="T294">(ES) 2019/1021</text:span></text:a><text:span text:style-name="T295"><text:s/>5 straipsnio 2 dalies reikalavimus. Reikalavimas POT atsargų,<text:s/></text:span><text:span text:style-name="T296">kurias sudaro kuri nors iš R</text:span><text:span text:style-name="T297">eglamento<text:s/></text:span><text:a xlink:href="http://eur-lex.europa.eu/legal-content/LIT/TXT/?uri=CELEX:31021R2019&amp;locale=lt" office:target-frame-name="_blank" xlink:show="new"><text:span text:style-name="T298">(ES) 2019/1021</text:span></text:a><text:span text:style-name="T299"><text:s/>I arba II priede išvardytų cheminių medžiagų arba kuriose yra tų cheminių medžiagų ir kurias naudoti leidžiama, turėtojui pateikti valstybės narės, kuri</text:span><text:span text:style-name="T300">oje atsargos yra, kompetentingai institucijai informaciją apie tų atsargų pobūdį ir dydį galioja jau seniai. Šis reikalavimas buvo nustatytas ankstesnėje R</text:span><text:span text:style-name="T301">eglamento<text:s/></text:span><text:a xlink:href="http://eur-lex.europa.eu/legal-content/LIT/TXT/?uri=CELEX:31021R2019&amp;locale=lt" office:target-frame-name="_blank" xlink:show="new"><text:span text:style-name="T302">(ES) 2019/1021</text:span></text:a><text:span text:style-name="T303"><text:s/></text:span><text:span text:style-name="T304">redakcijoje (</text:span><text:span text:style-name="T305">2004 m. balandžio 29 d Europos Parlamento ir tarybos reglamentas<text:s/></text:span><text:a xlink:href="http://eur-lex.europa.eu/legal-content/LIT/TXT/?uri=CELEX:32004R0850&amp;locale=lt" office:target-frame-name="_blank" xlink:show="new"><text:span text:style-name="T306">(EB) Nr. 850/2004</text:span></text:a><text:span text:style-name="T307"><text:s/>dėl patvariųjų organinių teršalų i</text:span><text:span text:style-name="T308">r iš dalies keičiantis Direktyvą<text:s/></text:span><text:a xlink:href="http://eur-lex.europa.eu/legal-content/LIT/TXT/?uri=CELEX:31979L0117&amp;locale=lt" office:target-frame-name="_blank" xlink:show="new"><text:span text:style-name="T309">79/117/EEB</text:span></text:a><text:span text:style-name="T310">). Tačiau šio ES tiesioginio taikymo teisės akto įgyvendinimo praktika parodė, kad nepakanka teisinio reglamenta</text:span><text:span text:style-name="T311">vimo nacionaliniame lygyje, kompetentingoms institucijoms siekiant surinkti iš ūkio subjektų reikalingus duomenis apie POT atsargas. Nustačius reikalavimą ūkio subjektams teikti informaciją apie POT atsargas Aplinkos apsaugos agentūrai, bus užtikrinamas ti</text:span><text:span text:style-name="T312">nkamas ne tik<text:s/></text:span><text:span text:style-name="T313">R</text:span><text:span text:style-name="T314">eglamento<text:s/></text:span><text:a xlink:href="http://eur-lex.europa.eu/legal-content/LIT/TXT/?uri=CELEX:31021R2019&amp;locale=lt" office:target-frame-name="_blank" xlink:show="new"><text:span text:style-name="T315">(ES) 2019/1021</text:span></text:a><text:span text:style-name="T316"><text:s/>reikalavimų, bet ir Stokholmo konvencijos nuostatų įgyvendinimas; bus sudarytos sąlygos cheminių medžiagų ir cheminių mišinių tvarkymo priežiūrą atliekančioms institucijoms efektyviau vykdyti<text:s/></text:span><text:span text:style-name="T317">POT atsargų, apie kurias pranešta, naudojimo ir tvarkymo stebės</text:span><text:span text:style-name="T318">eną ir priežiūrą, bus užtikrinta, jog atsargos tvarkomos žmonių sveikatai ir aplinkai saugiu būdu.</text:span></text:p>
      <text:p text:style-name="P319"><text:span text:style-name="T320">Tikslinamos nuostatos, susijusios su<text:s/></text:span><text:span text:style-name="T321">neregistruotų, neautorizuotų, draudžiamų ar ribojamų cheminių medžiagų pašalinimu ir (ar) susigrąžinimu iš rinkos, sutru</text:span><text:span text:style-name="T322">mpinant pranešimo<text:s/></text:span><text:span text:style-name="T323">apie reikalavimų įvykdymo terminą nuo 5 iki 2 darbo dienų, taip siekiant suderinamumo su Lietuvos Respublikos aplinkos apsaugos valstybinės kontrolės įstatymo 24 straipsnio nuostatomis. Siekiant teisinio aiškumo dėl neregistruotų, neautor</text:span><text:span text:style-name="T324">izuotų,<text:s/></text:span><text:span text:style-name="T325">draudžiamų ar ribojamų</text:span><text:span text:style-name="T326"><text:s/>pagal Reglamento<text:s/></text:span><text:a xlink:href="http://eur-lex.europa.eu/legal-content/LIT/TXT/?uri=CELEX:32006R1907&amp;locale=lt" office:target-frame-name="_blank" xlink:show="new"><text:span text:style-name="T327">EB Nr. 1907/2006</text:span></text:a><text:span text:style-name="T328"><text:s/>reikalavimus cheminių medžiagų pašalinimo ir (ar) susigrąžinimo iš rinkos reikalavimų, siū</text:span><text:span text:style-name="T329">loma nustatyti galimybė cheminės medžiagos gamintojui, importuotojui ar tolesniam naudotojui pateikti priežiūrą vykdančioms institucijoms ir (ar) viešajai įstaigai dokumentus patvirtinančius, kad cheminės medžiagos pašalinti ir (ar) susigrąžinti iš rinkos<text:s/></text:span><text:span text:style-name="T330">neįmanoma, pavyzdžiui, kai cheminė medžiaga sunaudota gaminio gamyboje, statinio statyboje ir pan. <text:s/></text:span></text:p>
      <text:p text:style-name="P331"><text:span text:style-name="T332">Įstatymo projekte žodžiai „valstybės įmonės“ <text:s/>keičiami į žodžius „viešosios įstaigos“, atsižvelgiant į vienintelės  valstybės įmonės „Lietuvos prabavimo rū</text:span><text:span text:style-name="T333">mai“, kuri vykdo pavojingųjų cheminių medžiagų ir cheminių mišinių ribojimų juvelyriniuose dirbiniuose reikalavimų įgyvendinimo priežiūrą pagal Reglamentą </text:span><text:a xlink:href="http://eur-lex.europa.eu/legal-content/LIT/TXT/?uri=CELEX:32006R1907&amp;locale=lt" office:target-frame-name="_blank" xlink:show="new"><text:span text:style-name="T334">(EB) Nr. 1907/2006</text:span></text:a><text:span text:style-name="T335">, atliekant tauriųjų metalų ir brangakmenių valstybinę priežiūrą, teisinės formos pasikeitimą į viešąją įstaigą. Šie pakeitimai</text:span><text:span text:style-name="T336"><text:s/>atitinka Viešojo administravimo įstatymo 5 straipsnio 2 dalies 2 punkto nuostatą, nes viešajai įstaigai<text:s/></text:span><text:span text:style-name="T337">„Lietu</text:span><text:span text:style-name="T338">vos prabavimo rūmai“</text:span><text:span text:style-name="T339"><text:s/>suteikti įgaliojimai atlikti funkcijas Viešojo administravimo įstatymo<text:s/></text:span><text:span text:style-name="T340">6</text:span><text:span text:style-name="T341"><text:s/>straipsnio 4 punkte nustatytoje viešojo administravimo srityje, tai yra teisės aktų įgyvendinimo ir laikymosi priežiūros srityje. Viešoji įstaiga<text:s/></text:span><text:span text:style-name="T342">„Lietuvos prabav</text:span><text:span text:style-name="T343">imo rūmai“</text:span><text:span text:style-name="T344"><text:s/>vykdo tauriųjų metalų ir brangakmenių priežiūrą Lietuvoje, įgyvendindama Lietuvos Respublikos tauriųjų metalų ir brangakmenių valstybinės priežiūros įstatymą. Atlikdama gaminių sudėties laboratorinę analizę, gana dažnai susiduria su juvelyriniai</text:span><text:span text:style-name="T345">s dirbiniais, kurie gali būti nesaugūs ir neatitikti<text:s/></text:span><text:span text:style-name="T346">Reglamente<text:s/></text:span><text:a xlink:href="http://eur-lex.europa.eu/legal-content/LIT/TXT/?uri=CELEX:32006R1907&amp;locale=lt" office:target-frame-name="_blank" xlink:show="new"><text:span text:style-name="T347">(EB) Nr. 1907/2006</text:span></text:a><text:span text:style-name="T348"><text:s/>nustatytų apribojimų reikalavimų. <text:s/>Todėl šiai viešajai įstaigai suteikti</text:span><text:span text:style-name="T349"><text:s text:c="2"/>įgaliojimai <text:s/></text:span><text:span text:style-name="T350">vykdyti pavojingųjų cheminių medžiagų ir cheminių mišinių ribojimų juvelyriniuose dirbiniuose reikalavimų įgyvendinimo priežiūrą<text:s/></text:span><text:span text:style-name="T351">yra tiesiogiai susiję su viešosios įstaigos veiklos tikslais ir nėra valstybės ar savivaldybių institucijų ar įs</text:span><text:span text:style-name="T352">taigų, kurioms šie įgaliojimai galėtų būti suteikti.</text:span></text:p>
      <text:p text:style-name="P353"><text:span text:style-name="T354">Tikslinamos Įstatymo 5 straipsnio 2 dalies ir Įstatymo priedo nuostatos, išbraukiant nuorodas į Europos Sąjungos teisės aktų paskelbimo šaltinį, vadovaujantis Nuorodų į Europos Sąjungos teisės aktus teik</text:span><text:span text:style-name="T355">imo teisės aktuose reikalavimų aprašu, patvirtintu Lietuvos Respublikos teisingumo ministro 2020 m. kovo 6 d. įsakymu Nr. 1R-72 „Dėl nuorodų į Europos Sąjungos teisės aktus teikimo teisės aktuose reikalavimų aprašo patvirtinimo“.<text:s/></text:span></text:p>
      <text:p text:style-name="P356"><text:span text:style-name="T357">5</text:span><text:span text:style-name="T358">. Numatomo teisinio<text:s/></text:span><text:span text:style-name="T359">reguliavimo poveikio vertinimo rezultatai (jeigu rengiant įstatymo projektą toks vertinimas turi būti atliktas ir jo rezultatai nepateikiami atskiru dokumentu), galimos neigiamos priimtų įstatymų pasekmės ir kokių priemonių reikėtų imtis, kad tokių pasekmi</text:span><text:span text:style-name="T360">ų būtų išvengta</text:span></text:p>
      <text:p text:style-name="P361">Priėmus Įstatymo projektą, bus suderintos galiojančių teisės aktų nuostatos, sudaromos sąlygos <text:s/>efektyviau vykdyti patvariųjų organinių teršalų atsargų naudojimo ir tvarkymo stebėseną, priežiūrą ir atsargų tvarkymą žmonių sveikatai ir aplinkai saugiu būdu. Neigiamų pasekmių nenumatoma. Priimto Įstatymo projekto įgyvendinimui papildomų biudžeto lėšų nereikės, bus naudojami institucijoms skirti asignavimai.</text:p>
      <text:p text:style-name="P362"><text:span text:style-name="T363">Administracinė našta ūkio subjektams, priėmus<text:s/></text:span><text:span text:style-name="T364">Įstatymo projektą mažareikšmė ir nevertin</text:span><text:span text:style-name="T365">ta pinigine išraiška,<text:s/></text:span><text:span text:style-name="T366">vadovaujantis Ūkio subjektų administracinės naštos ir prisitaikymo prie reguliavimo išlaidų vertinimo metodikos, patvirtintos Lietuvos Respublikos Vyriausybės 2012 m. sausio 11 d. nutarimu Nr. 4 „Dėl Ūkio subjektų administracinės našt</text:span><text:span text:style-name="T367">os ir prisitaikymo prie reguliavimo išlaidų vertinimo metodikos patvirtinimo“ 5 punktu, nes</text:span><text:span text:style-name="T368"><text:s/></text:span><text:span text:style-name="T369">informacinį įpareigojimą įvykdyti užtruks mažiau kaip dvi valandas per metus ir jis aktualus ne daugiau kaip 10 įmonių. <text:s/>Dėl patikslintos Įstatymo taikymo srities a</text:span><text:span text:style-name="T370">dministracinės naštos ūkio subjektams neatsiranda.</text:span></text:p>
      <text:p text:style-name="P371"><text:span text:style-name="T372">Konsultacijos su suinteresuotomis institucijomis ir visuomene vykdomos paskelbus Įstatymų projektus<text:s/></text:span><text:span text:style-name="T373">Lietuvos Respublikos Seimo teisės aktų informacinės sistemos Projektų registravimo posistemėje</text:span><text:span text:style-name="T374">.</text:span></text:p>
      <text:p text:style-name="P375"><text:span text:style-name="T376">6</text:span><text:span text:style-name="T377">. Ko</text:span><text:span text:style-name="T378">kią įtaką priimtas įstatymas turės kriminogeninei situacijai, korupcijai</text:span></text:p>
      <text:p text:style-name="P379"><text:span text:style-name="T380">Priimtas įstatymo projektas neigiamos įtakos kriminogeninei situacijai ir korupcijai neturės. Atlikus teisės akto antikorupcinį vertinimą poveikis korupcijai nenustatytas.</text:span></text:p>
      <text:p text:style-name="P381"><text:span text:style-name="T382">7</text:span><text:span text:style-name="T383">. Kaip</text:span><text:span text:style-name="T384"><text:s/>įstatymo įgyvendinimas atsilieps verslo sąlygoms ir jo plėtrai</text:span></text:p>
      <text:p text:style-name="P385"><text:span text:style-name="T386">Neigiamo poveikio verslo sąlygoms ir jo plėtrai nenumatoma.</text:span></text:p>
      <text:p text:style-name="P387"><text:span text:style-name="T388">8</text:span><text:span text:style-name="T389">. Ar Įstatymo projektas neprieštarauja strateginio lygmens planavimo dokumentams</text:span></text:p>
      <text:p text:style-name="P390"><text:span text:style-name="T391">Įstatymo projektas neprieštarauja strateginio<text:s/></text:span><text:span text:style-name="T392">lygmens planavimo dokumentams.</text:span></text:p>
      <text:p text:style-name="P393"><text:span text:style-name="T394">9</text:span><text:span text:style-name="T395">. Įstatymo inkorporavimas į teisinę sistemą, kokius teisės aktus būtina priimti, kokius galiojančius teisės aktus reikia pakeisti ar pripažinti netekusiais galios</text:span></text:p>
      <text:p text:style-name="P396"><text:span text:style-name="T397">Priėmus Įstatymo projektą reikės pakeisti Lietuvos Respub</text:span><text:span text:style-name="T398">likos aplinkos ministro 2006 m. spalio 12 d. įsakymą Nr. D1-462 „</text:span><text:span text:style-name="T399">Dėl duomenų ir informacijos apie chemines medžiagas ir cheminius mišinius teikimo tvarkos aprašo patvirtinimo</text:span><text:span text:style-name="T400">“.</text:span></text:p>
      <text:p text:style-name="P401"><text:span text:style-name="T402">10</text:span><text:span text:style-name="T403">. Ar įstatymo projektas parengtas laikantis Lietuvos Respublikos valstybi</text:span><text:span text:style-name="T404">nės kalbos, Teisėkūros pagrindų įstatymų reikalavimų, o įstatymo projekto sąvokos ir jas įvardijantys terminai įvertinti Terminų banko įstatymo ir jo įgyvendinamųjų teisės aktų nustatyta tvarka</text:span></text:p>
      <text:p text:style-name="P405"><text:span text:style-name="T406">Įstatymo projektas parengtas laikantis Lietuvos Respublikos va</text:span><text:span text:style-name="T407">lstybinės kalbos įstatymo, Lietuvos Respublikos teisėkūros pagrindų įstatymo reikalavimų ir atitinka bendrinės lietuvių kalbos normas. Įstatymo projektu nesiūloma naujų sąvokų, nekeičiamos dabar galiojančios sąvokos, todėl įstatymo projektas Terminų banko<text:s/></text:span><text:span text:style-name="T408">įstatymo ir jo įgyvendinamųjų teisės aktų nustatyta tvarka nevertinamas.</text:span></text:p>
      <text:p text:style-name="P409"><text:span text:style-name="T410">11</text:span><text:span text:style-name="T411">. Ar įstatymo projektas atitinka Žmogaus teisių ir pagrindinių laisvių apsaugos konvencijos nuostatas ir Europos Sąjungos dokumentus</text:span></text:p>
      <text:p text:style-name="P412"><text:span text:style-name="T413">Įstatymo projektas atitinka Žmogaus teisių i</text:span><text:span text:style-name="T414">r pagrindinių laisvių apsaugos konvencijos nuostatas ir kitų Europos Sąjungos dokumentų nuostatas.<text:s/></text:span></text:p>
      <text:p text:style-name="P415"><text:span text:style-name="T416">12</text:span><text:span text:style-name="T417">. Jeigu įstatymui įgyvendinti reikia įgyvendinamųjų teisės aktų, – kas ir kada juos turėtų priimti</text:span></text:p>
      <text:p text:style-name="P418"><text:span text:style-name="T419">Priėmus įstatymo projektą Aplinkos ministerija iki<text:s/></text:span><text:span text:style-name="T420">2024 m. liepos 31 d. pakeis Lietuvos Respublikos aplinkos ministro 2006 m. spalio 12 d. įsakymą Nr. D1-462 „Dėl duomenų ir informacijos apie chemines medžiagas ir cheminius mišinius teikimo tvarkos aprašo patvirtinimo“.</text:span></text:p>
      <text:p text:style-name="P421"><text:span text:style-name="T422">13</text:span><text:span text:style-name="T423">. Kiek valstybės, savivaldybių</text:span><text:span text:style-name="T424"><text:s/>biudžetų ir kitų valstybės įsteigtų fondų lėšų prireiks įstatymui įgyvendinti, ar bus galima sutaupyti (pateikiami prognozuojami rodikliai einamaisiais ir artimiausiais 3 biudžetiniais metais)</text:span></text:p>
      <text:p text:style-name="P425"><text:span text:style-name="T426">Įstatymo projekto įgyvendinimas papildomų išlaidų iš valstybės</text:span><text:span text:style-name="T427"><text:s/>biudžeto nepareikalaus.<text:s/></text:span></text:p>
      <text:p text:style-name="P428"><text:span text:style-name="T429">14</text:span><text:span text:style-name="T430">. Įstatymų projektų rengimo metu gauti specialistų vertinimai ir išvados</text:span></text:p>
      <text:p text:style-name="P431"><text:span text:style-name="T432">Negauta.</text:span></text:p>
      <text:p text:style-name="P433"><text:span text:style-name="T434">15</text:span><text:span text:style-name="T435">. Įstatymų projektų reikšminiai žodžiai, kurių reikia šiems projektams įtraukti į kompiuterinę paieškos sistemą, įskaitant Europos žodyn</text:span><text:span text:style-name="T436">o „Eurovoc“ terminus, temas bei sritis</text:span></text:p>
      <text:p text:style-name="P437"><text:span text:style-name="T438">Reikšminiai žodžiai: „cheminė medžiaga“, „cheminis mišinys“, „tiekimas rinkai“, „cheminių medžiagų ir mišinių tvarkymas“, „patvarieji organiniai teršalai“, „atsargos“.</text:span></text:p>
      <text:p text:style-name="P439"><text:span text:style-name="T440">16</text:span><text:span text:style-name="T441">. Kiti, iniciatorių nuomone, reikšmingi pag</text:span><text:span text:style-name="T442">rindimai ir paaiškinimai</text:span></text:p>
      <text:p text:style-name="P443"><text:span text:style-name="T444">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varanaviciene</meta:initial-creator>
    <dc:creator>adlibuser</dc:creator>
    <meta:creation-date>2024-02-15T09:42:00Z</meta:creation-date>
    <dc:date>2024-02-15T09:42:00Z</dc:date>
    <meta:print-date>2019-08-22T08:01:00Z</meta:print-date>
    <meta:template xlink:href="Normal.dotm" xlink:type="simple"/>
    <meta:editing-cycles>2</meta:editing-cycles>
    <meta:editing-duration>PT0S</meta:editing-duration>
    <meta:user-defined meta:name="GrammarlyDocumentId">f831ade397cfc415fb2d7e30d48e9a8a682606cf7b28d362cbc89223b2abac70</meta:user-defined>
    <meta:document-statistic meta:page-count="3" meta:paragraph-count="191" meta:word-count="4068" meta:character-count="32600" meta:row-count="598" meta:non-whitespace-character-count="28723"/>
  </office:meta>
</office:document-meta>
</file>