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text-transform="uppercase" fo:color="#000000"/>
    </style:style>
    <style:style style:name="P7"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8"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9"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weight-complex="bold"/>
    </style:style>
    <style:style style:name="TableColumn14" style:family="table-column">
      <style:table-column-properties style:column-width="0.4909in" style:use-optimal-column-width="false"/>
    </style:style>
    <style:style style:name="TableColumn15" style:family="table-column">
      <style:table-column-properties style:column-width="0.475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4.484in" style:use-optimal-column-width="false"/>
    </style:style>
    <style:style style:name="Table13" style:family="table">
      <style:table-properties style:width="6.4013in" fo:margin-left="0in" table:align="center"/>
    </style:style>
    <style:style style:name="TableRow19" style:family="table-row">
      <style:table-row-properties style:min-row-height="0.0923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0826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min-row-height="0.0826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background-color="#FFFFFF"/>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Strong" style:family="text">
      <style:text-properties fo:font-weight="normal" style:font-weight-asian="normal" style:font-size-complex="12pt"/>
    </style:style>
    <style:style style:name="P48" style:parent-style-name="Normal" style:family="paragraph">
      <style:paragraph-properties fo:text-align="justify" fo:text-indent="0.5in"/>
    </style:style>
    <style:style style:name="T49" style:parent-style-name="Strong" style:family="text">
      <style:text-properties fo:font-weight="normal" style:font-weight-asian="normal" style:font-size-complex="12pt"/>
    </style:style>
    <style:style style:name="T50" style:parent-style-name="Strong" style:family="text">
      <style:text-properties fo:font-weight="normal" style:font-weight-asian="normal" style:font-size-complex="12pt"/>
    </style:style>
    <style:style style:name="T51" style:parent-style-name="Strong" style:family="text">
      <style:text-properties fo:font-weight="normal" style:font-weight-asian="normal" style:font-size-complex="12pt"/>
    </style:style>
    <style:style style:name="P52" style:parent-style-name="Normal" style:family="paragraph">
      <style:paragraph-properties fo:text-align="justify" fo:text-indent="0.5in"/>
      <style:text-properties style:font-size-complex="12pt"/>
    </style:style>
    <style:style style:name="P53" style:parent-style-name="tajtip" style:family="paragraph">
      <style:paragraph-properties fo:text-align="justify" fo:margin-top="0in" fo:margin-bottom="0in" fo:text-indent="0.5in"/>
    </style:style>
    <style:style style:name="P54" style:parent-style-name="tajtip" style:family="paragraph">
      <style:paragraph-properties fo:text-align="justify" fo:margin-top="0in" fo:margin-bottom="0in" fo:text-indent="0.5in"/>
    </style:style>
    <style:style style:name="P55" style:parent-style-name="tajtip" style:family="paragraph">
      <style:paragraph-properties fo:text-align="justify" fo:margin-top="0in" fo:margin-bottom="0in" fo:text-indent="0.5in"/>
    </style:style>
    <style:style style:name="P56" style:parent-style-name="tajtip" style:family="paragraph">
      <style:paragraph-properties fo:text-align="justify" fo:margin-top="0in" fo:margin-bottom="0in"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tajtip" style:family="paragraph">
      <style:paragraph-properties fo:text-align="justify" fo:margin-top="0in" fo:margin-bottom="0in" fo:text-indent="0.5in"/>
    </style:style>
    <style:style style:name="P92" style:parent-style-name="tajtip" style:family="paragraph">
      <style:paragraph-properties fo:text-align="justify" fo:margin-top="0in" fo:margin-bottom="0in" fo:text-indent="0.5in"/>
    </style:style>
    <style:style style:name="T93" style:parent-style-name="DefaultParagraphFont" style:family="text">
      <style:text-properties fo:background-color="#FFFFFF"/>
    </style:style>
    <style:style style:name="P94" style:parent-style-name="tajtip" style:family="paragraph">
      <style:paragraph-properties fo:text-align="justify" fo:margin-top="0in" fo:margin-bottom="0in" fo:text-indent="0.5in"/>
    </style:style>
    <style:style style:name="P95" style:parent-style-name="Normal" style:family="paragraph">
      <style:paragraph-properties fo:text-align="justify" fo:background-color="#FFFFFF"/>
    </style:style>
    <style:style style:name="T96" style:parent-style-name="DefaultParagraphFont" style:family="text">
      <style:text-properties fo:font-weight="bold" style:font-weight-asian="bold" style:font-weight-complex="bold" style:font-size-complex="12pt"/>
    </style:style>
    <style:style style:name="P97" style:parent-style-name="Default" style:family="paragraph">
      <style:paragraph-properties fo:text-align="justify"/>
      <style:text-properties style:font-weight-complex="bold" style:use-window-font-color="true"/>
    </style:style>
    <style:style style:name="P98" style:parent-style-name="Default" style:family="paragraph">
      <style:paragraph-properties fo:text-align="justify"/>
      <style:text-properties style:font-weight-complex="bold" style:use-window-font-color="true"/>
    </style:style>
    <style:style style:name="P99" style:parent-style-name="Normal" style:family="paragraph">
      <style:paragraph-properties fo:text-align="justify" style:line-height-at-least="0.1916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916in" fo:background-color="#FFFFFF"/>
      <style:text-properties style:font-weight-complex="bold"/>
    </style:style>
    <style:style style:name="S1" style:family="section">
      <style:section-properties fo:margin-left="0in" fo:margin-right="0in" style:writing-mode="lr-tb"/>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en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FINANSINĖS PASKATOS PIRMĄJĮ BŪSTĄ ĮSIGYJANČIOMS JAUNOMS ŠEIMOMS ĮSTATYMO XIII-1281 5 STRAIPSNIO PAKEITIMO</text:p>
      <text:p text:style-name="P7">ĮSTATYMO PROJEKTO</text:p>
      <text:p text:style-name="P8">XIIIP-2396</text:p>
      <text:p text:style-name="P9"/>
      <text:p text:style-name="P10">2020-01-2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text:span text:style-name="T47">2018 m. rugsėjo 1 d. įsigaliojusiu Lietuvos Respublikos finansinės paskatos pirmąjį būstą įsigyjančioms jaunoms šeimoms įstatymu Nr. XIII-1281 (toliau – Įstatymas) buvo siekta padėti jaunoms šeimoms apsirūpinti nuosavu būstu, prisidedant prie Lietuvos regionų atsigavimo, jų stiprinimo, socialinių ir ekonominių skirtumų tarp regionų mažinimo, tolygios ir tvarios plėtros visoje valstybės teritorijoje skatinimo. <text:s text:c="4"/></text:span></text:p>
            <text:p text:style-name="P48"><text:span text:style-name="T49">Esant<text:s/></text:span><text:span text:style-name="T50">dabartiniam reglamentavimui,<text:s/></text:span><text:span text:style-name="T51">Įstatymas nebeatitinka pirminių tikslų, kadangi jaunos šeimos neturi galimybės pretenduoti į paramą (ar yra netoli to) net ir regionuose bei kai kuriose nuo didžiųjų miestų toli esančiose teritorijose.<text:s/></text:span></text:p>
            <text:p text:style-name="P52">Įstatymo 5 straipsnio 1 dalies 3 punkte nurodoma, kad viena iš sąlygų norint gauti valstybės paramą pirmajam būstui įsigyti yra tai, jog įsigyjamas būstas turi būti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53">65 procentų slenkstis reiškia, jog kai kurių regionų teritorijose (kur nekilnojamas turtas yra vertingesnis) būstą pirkti ar statyti norinčios jaunos šeimos negali pasinaudoti finansine parama. Pavyzdžiui, Panevėžio miesto savivaldybė<text:s/>dėl padidėjusių nekilnojamo turto kainų<text:s/>galimybę gauti subsidiją prarado dar praėjusiais metais, o 2019 m. gruodžio 23 d. paskelbus Registrų centro direktoriaus įsakymą Nr. VE-647 (1.3 E) dėl nekilnojamojo turto ploto vieneto normatyvinių verčių 2020 metams, paaiškėjo, jog į paramą pretenduoti<text:s/>šiais metais<text:s/>nebegali jaunos šeimos, gyvenančios visoje Utenos miesto teritorijoje (anksčiau būsto parama nebuvo skiriama tik centrinėje miesto dalyje),<text:s/>Gargžduose,<text:s/>taip pat<text:s/>didžiojoje<text:s/>dalyje Tauragės miesto.<text:s/></text:p>
            <text:p text:style-name="P54">Susidariusi situacija, kai Įstatymu siekiama stiprinti šalies regionus, tačiau jaunoms šeimoms gyvenančioms būtent<text:s/><text:soft-page-break/>regione<text:s/>užkertamas kelias pasinaudoti valstybės parama, yra neteisinga. Jei Įstatymo nuostatos nesikeis, tikėtina, jog kitais metais subsidijos jau negaus ir Marijampolėje, Šalčininkuose norinčios kurtis jaunos šeimos. <text:s/></text:p>
            <text:p text:style-name="P55">Be to, dabartinė tvarka neleidžia jaunoms šeimoms atsakingai planuoti savo ateities ir gyvenamosios vietos regionuose. Nekilnojamo turto normatyvinės vertės kinta kasmet, todėl keičiasi ir vietų, kuriose galioja parama, sąrašas. Nėra jokių garantijų, jog šeimai iš anksto planuojant<text:s/>po kurio laiko<text:s/>kurti gyvenimą tam tikrame regione,<text:s/>dėl<text:s/>pabrangusios nekilnojamo turto vertės teritorijoje,<text:s/>ateityje<text:s/>vis dar<text:s/>bus galima gauti paramą. Todėl<text:s/>pasiūlymu<text:s/>siūloma įvesti daugiau stabilumo ir atsisakyti nekilnojamo turto normatyvinių verčių kriterijaus, vietoje to Įstatymo 5 straipsnio 1 dalies 3 punkte įvedant reikalavimus, susijusius su atstumu nuo didžiųjų<text:s/>šalies<text:s/>miestų ir gyvenamosios vietos kurorto statusu.<text:s/><text:s/></text:p>
            <text:p text:style-name="P56">Pasiūlymu siekiama nustatyti, kad teisę į finansinę paskatą pirmajam būstui įsigyti turėtų tos jaunos šeimos, kurios (kartu atitikdamos ir kitus Įstatyme numatytus reikalavimus)<text:s/>įsigyja pirmąjį<text:s/>būstą<text:s/>Lietuvos Respublikos<text:s/><text:span text:style-name="T57">teritorijoje, kai<text:s/></text:span><text:span text:style-name="T58">į</text:span><text:span text:style-name="T59">sigyjamas b</text:span><text:span text:style-name="T60">ū</text:span><text:span text:style-name="T61">stas nuo miesto savivaldybės administracinės ribos, kurioje pagal Lietuvos statistikos departamento pateikiamus duomenis met</text:span><text:span text:style-name="T62">ų</text:span><text:span text:style-name="T63"><text:s/>pradžioje gyvena per 100 t</text:span><text:span text:style-name="T64">ū</text:span><text:span text:style-name="T65">kst. gyventoj</text:span><text:span text:style-name="T66">ų</text:span><text:span text:style-name="T67">, yra ne arčiau kaip 10 km, per 200 t</text:span><text:span text:style-name="T68">ū</text:span><text:span text:style-name="T69">kst. gyventoj</text:span><text:span text:style-name="T70">ų</text:span><text:span text:style-name="T71"><text:s/>– ne arčiau kaip 15 km, per 300 t</text:span><text:span text:style-name="T72">ū</text:span><text:span text:style-name="T73">kst. gyventoj</text:span><text:span text:style-name="T74">ų</text:span><text:span text:style-name="T75"><text:s/>– ne arčiau kaip 20 km, per 400 t</text:span><text:span text:style-name="T76">ū</text:span><text:span text:style-name="T77">kst. gyventoj</text:span><text:span text:style-name="T78">ų</text:span><text:span text:style-name="T79"><text:s/>– ne arčiau kaip 25 km, ir įsigyjamas būstas nėra šių miestų savivaldybių teritorijoje, ir kai<text:s/></text:span><text:span text:style-name="T80">į</text:span><text:span text:style-name="T81">sigyjamas b</text:span><text:span text:style-name="T82">ū</text:span><text:span text:style-name="T83">stas nėra kurorto status</text:span><text:span text:style-name="T84">ą</text:span><text:span text:style-name="T85"><text:s/>turin</text:span><text:span text:style-name="T86">č</text:span><text:span text:style-name="T87">ioje gyvenamojoje vietov</text:span><text:span text:style-name="T88">ė</text:span><text:span text:style-name="T89">je</text:span><text:span text:style-name="T90">.</text:span></text:p>
            <text:p text:style-name="P91">Toks reguliavimas užtikrintų, jog pasinaudoti parama nebūtų galima tik<text:s/>arčiausiai<text:s/>nuo didžiųjų šalies miestų,<text:s/>turinčių per 100 tūkst. gyventojų<text:s/>(Vilniaus, Kauno, Klaipėdos ir Šiaulių)<text:s/>esančiose zonose<text:s/>ir kurortinėse gyvenamosiose vietose (Neringoje, Druskininkuose, Birštone, Palangoje).<text:s/>Siekiant šeimas skatinti kurtis regionuose, zonų, kuriose parama negaliotų,<text:s/>dydis<text:s/>proporcingai nustatytas atsižvelgiant į<text:s/>šalia esančių didmiesčių<text:s/>gyventojų skaičių.<text:s/></text:p>
            <text:p text:style-name="P92">Priėmus tokį sprendimą, pagrindinis Įstatymo tikslas skatinti jaunas šeimas kurtis regionuose, o ne tik didžiuosiuose miestuose, būtų<text:s/>atliepiamas<text:s/>daug<text:s/>efektyviau. Apie Įstatymo peržiūrą nuo 2020 m., įvertinus dabartinį Įstatymo veiksmingumą, yra pasisakiusi ir Vyriausybė<text:s/><text:span text:style-name="T93">2018 m. gruodžio 19 d. nutarime Nr. 1324.</text:span></text:p>
            <text:p text:style-name="P94"/>
            <text:p text:style-name="P95"><text:span text:style-name="T96">Pasiūlymas:<text:s/></text:span></text:p>
            <text:p text:style-name="P97">Pakeisti<text:s/>įstatymo projekte<text:s/>1<text:s/>straipsniu keičiamą<text:s/>Finansinės paskatos pirmąjį būstą įsigyjančioms jaunoms šeimoms įstatymo<text:s/>5 straipsnio 1 dalies 3 punktą ir jį išdėstyti taip:</text:p>
            <text:p text:style-name="P98"/>
            <text:p text:style-name="P99"><text:span text:style-name="T100">„3) įsigyja pirmąjį būstą Lietuvos Respublikos<text:s/></text:span><text:span text:style-name="T101">regione, kurio teritorijoje nekilnojamojo turto ploto vieneto normatyvinė vertė yra ne mažiau kaip 6</text:span><text:span text:style-name="T102">0</text:span><text:span text:style-name="T103"><text:s/>procent</text:span><text:span text:style-name="T104">ų</text:span><text:span text:style-name="T105"><text:s/>mažesnė negu didžiausia būsto<text:s/></text:span><text:soft-page-break/><text:span text:style-name="T106">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107"><text:s/></text:span><text:span text:style-name="T108">teritorijoje, kai<text:s/></text:span><text:span text:style-name="T109">į</text:span><text:span text:style-name="T110">sigyjamas b</text:span><text:span text:style-name="T111">ū</text:span><text:span text:style-name="T112">stas nuo miesto savivaldybės administracinės ribos,<text:s/></text:span><text:span text:style-name="T113">kuri</text:span><text:span text:style-name="T114">oje</text:span><text:span text:style-name="T115"><text:s/>pagal Lietuvos statistikos departamento pateikiamus duomenis met</text:span><text:span text:style-name="T116">ų</text:span><text:span text:style-name="T117"><text:s/>pradžioje gyvena per 100 t</text:span><text:span text:style-name="T118">ū</text:span><text:span text:style-name="T119">kst. gyventoj</text:span><text:span text:style-name="T120">ų</text:span><text:span text:style-name="T121">, yra<text:s/></text:span><text:span text:style-name="T122">ne<text:s/></text:span><text:span text:style-name="T123">arčiau</text:span><text:span text:style-name="T124"><text:s/>kaip<text:s/></text:span><text:span text:style-name="T125">10 km</text:span><text:span text:style-name="T126">, per 200 t</text:span><text:span text:style-name="T127">ū</text:span><text:span text:style-name="T128">kst. gyventoj</text:span><text:span text:style-name="T129">ų</text:span><text:span text:style-name="T130"><text:s/>– ne<text:s/></text:span><text:span text:style-name="T131">arčiau</text:span><text:span text:style-name="T132"><text:s/>kaip 1</text:span><text:span text:style-name="T133">5 km</text:span><text:span text:style-name="T134">, per 300 t</text:span><text:span text:style-name="T135">ū</text:span><text:span text:style-name="T136">kst. gyventoj</text:span><text:span text:style-name="T137">ų</text:span><text:span text:style-name="T138"><text:s/>– ne<text:s/></text:span><text:span text:style-name="T139">arčiau</text:span><text:span text:style-name="T140"><text:s/>kaip<text:s/></text:span><text:span text:style-name="T141">20 km</text:span><text:span text:style-name="T142">, per 400 t</text:span><text:span text:style-name="T143">ū</text:span><text:span text:style-name="T144">kst. gyventoj</text:span><text:span text:style-name="T145">ų</text:span><text:span text:style-name="T146"><text:s/>–<text:s/></text:span><text:span text:style-name="T147">ne<text:s/></text:span><text:span text:style-name="T148">arčiau</text:span><text:span text:style-name="T149"><text:s/>kaip 2</text:span><text:span text:style-name="T150">5 km, ir įsigyjamas būstas nėra šių miestų savivaldybių teritorijoje, ir kai<text:s/></text:span><text:span text:style-name="T151">į</text:span><text:span text:style-name="T152">sigyjamas b</text:span><text:span text:style-name="T153">ū</text:span><text:span text:style-name="T154">stas</text:span><text:span text:style-name="T155"><text:s/>nėra<text:s/></text:span><text:span text:style-name="T156">kurorto status</text:span><text:span text:style-name="T157">ą</text:span><text:span text:style-name="T158"><text:s/>turin</text:span><text:span text:style-name="T159">č</text:span><text:span text:style-name="T160">ioje gyvenamojoje vietov</text:span><text:span text:style-name="T161">ė</text:span><text:span text:style-name="T162">je</text:span><text:span text:style-name="T163">;</text:span><text:span text:style-name="T164">“</text:span></text:p>
            <text:p text:style-name="P165"/>
          </table:table-cell>
        </table:table-row>
      </table:table>
      <text:section text:name="Sect1" text:style-name="S1">
        <text:p text:style-name="P166"/>
        <text:p text:style-name="P167"/>
        <text:p text:style-name="P168"/>
        <text:p text:style-name="P169">Teikia</text:p>
        <text:p text:style-name="P170">Seimo narys<text:tab/><text:s text:c="12"/><text:tab/></text:p>
        <text:p text:style-name="P171"><text:tab/><text:tab/></text:p>
        <text:p text:style-name="Normal">Edmundas Pupinis</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1-22T11:08:00Z</meta:creation-date>
    <dc:date>2020-01-22T11:08:00Z</dc:date>
    <meta:print-date>2020-01-22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6" meta:word-count="803" meta:character-count="6104" meta:row-count="214" meta:non-whitespace-character-count="5357"/>
  </office:meta>
</office:document-meta>
</file>