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text-properties fo:color="#000000"/>
    </style:style>
    <style:style style:name="P37" style:parent-style-name="Dalyviai" style:family="paragraph">
      <style:paragraph-properties fo:line-height="1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Dalyviai" style:family="paragraph">
      <style:paragraph-properties fo:line-height="100%"/>
    </style:style>
    <style:style style:name="P77" style:parent-style-name="Normal" style:family="paragraph">
      <style:paragraph-properties fo:keep-with-next="alway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justify" fo:text-indent="0.5in"/>
    </style:style>
    <style:style style:name="TableColumn81" style:family="table-column">
      <style:table-column-properties style:column-width="0.3958in" style:use-optimal-column-width="false"/>
    </style:style>
    <style:style style:name="TableColumn82" style:family="table-column">
      <style:table-column-properties style:column-width="1.1756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4.134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2.8583in" style:use-optimal-column-width="false"/>
    </style:style>
    <style:style style:name="Table80" style:family="table">
      <style:table-properties style:width="10.5333in" fo:margin-left="0in" table:align="center"/>
    </style:style>
    <style:style style:name="TableRow89" style:family="table-row">
      <style:table-row-properties style:min-row-height="0.32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Row106" style:family="table-row">
      <style:table-row-properties style:min-row-height="0.263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ulymai2" style:family="paragraph">
      <style:paragraph-properties fo:text-align="start"/>
    </style:style>
    <style:style style:name="P118" style:parent-style-name="Pasiulymai2" style:family="paragraph">
      <style:paragraph-properties fo:text-align="star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paragraph-properties fo:text-align="justify" fo:margin-bottom="0in" fo:text-indent="0.5909in"/>
      <style:text-properties fo:color="#000000"/>
    </style:style>
    <style:style style:name="P127" style:parent-style-name="BodyText" style:family="paragraph">
      <style:paragraph-properties fo:text-align="justify" fo:margin-bottom="0in" fo:text-indent="0.5909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style:font-style-complex="italic"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style:font-style-complex="italic"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BodyText" style:family="paragraph">
      <style:paragraph-properties fo:text-align="justify" fo:margin-bottom="0in" fo:text-indent="0.5909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151" style:parent-style-name="DefaultParagraphFont" style:family="text">
      <style:text-properties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font-weight="bold" style:font-weight-asian="bold" fo:color="#000000"/>
    </style:style>
    <style:style style:name="P180"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style>
    <style:style style:name="P1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ulymai2" style:family="paragraph">
      <style:paragraph-properties fo:text-align="start"/>
    </style:style>
    <style:style style:name="P195" style:parent-style-name="Pasiulymai2" style:family="paragraph">
      <style:paragraph-properties fo:text-align="star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49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lainText" style:family="paragraph">
      <style:paragraph-properties fo:text-align="justify" fo:text-indent="0.3159in"/>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2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P228" style:parent-style-name="Normal" style:family="paragraph">
      <style:paragraph-properties fo:text-align="justify" fo:text-indent="0.3229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229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fo:text-indent="0.3229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ulymai2" style:family="paragraph">
      <style:paragraph-properties fo:text-align="start"/>
    </style:style>
    <style:style style:name="P251" style:parent-style-name="Pasiulymai2" style:family="paragraph">
      <style:paragraph-properties fo:text-align="star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paragraph-properties fo:text-align="justify" fo:margin-bottom="0in" fo:margin-right="0.1326in" fo:text-indent="0.5909in"/>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fo:text-indent="-0.0743in"/>
    </style:style>
    <style:style style:name="T262" style:parent-style-name="DefaultParagraphFont" style:family="text">
      <style:text-properties fo:font-weight="bold" style:font-weight-asian="bold" fo:color="#943634"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text-align="justify" fo:text-indent="0.5in"/>
      <style:text-properties style:font-weight-complex="bold"/>
    </style:style>
    <style:style style:name="P273" style:parent-style-name="Normal" style:family="paragraph">
      <style:paragraph-properties fo:keep-with-next="always" fo:text-align="justify"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justify" fo:text-indent="0.5in"/>
    </style:style>
    <style:style style:name="TableColumn278" style:family="table-column">
      <style:table-column-properties style:column-width="0.3958in" style:use-optimal-column-width="false"/>
    </style:style>
    <style:style style:name="TableColumn279" style:family="table-column">
      <style:table-column-properties style:column-width="1.1756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4.2333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2.8583in" style:use-optimal-column-width="false"/>
    </style:style>
    <style:style style:name="Table277" style:family="table">
      <style:table-properties style:width="10.6319in" fo:margin-left="0in" table:align="center"/>
    </style:style>
    <style:style style:name="TableRow286" style:family="table-row">
      <style:table-row-properties style:min-row-height="0.32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Row303" style:family="table-row">
      <style:table-row-properties style:min-row-height="0.263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ulymai2" style:family="paragraph">
      <style:paragraph-properties fo:text-align="start"/>
    </style:style>
    <style:style style:name="P315" style:parent-style-name="Pasiulymai2" style:family="paragraph">
      <style:paragraph-properties fo:text-align="star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1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fo:margin-bottom="0in" fo:line-height="100%" fo:text-indent="0.3937in"/>
    </style:style>
    <style:style style:name="T325" style:parent-style-name="DefaultParagraphFont" style:family="text">
      <style:text-properties style:font-name-asian="NSimSun" style:font-weight-complex="bold" style:font-size-complex="12pt" style:language-asian="en" style:country-asian="US" style:language-complex="hi" style:country-complex="IN"/>
    </style:style>
    <style:style style:name="T326" style:parent-style-name="DefaultParagraphFont" style:family="text">
      <style:text-properties style:font-name-asian="NSimSun" style:font-weight-complex="bold" style:font-size-complex="12pt" style:language-asian="en" style:country-asian="US" style:language-complex="hi" style:country-complex="IN"/>
    </style:style>
    <style:style style:name="T327" style:parent-style-name="DefaultParagraphFont" style:family="text">
      <style:text-properties style:font-name-asian="NSimSun" style:font-weight-complex="bold" style:font-size-complex="12pt" style:language-asian="en" style:country-asian="US" style:language-complex="hi" style:country-complex="IN"/>
    </style:style>
    <style:style style:name="T328" style:parent-style-name="DefaultParagraphFont" style:family="text">
      <style:text-properties style:font-name-asian="NSimSun" style:font-weight-complex="bold" style:font-size-complex="12pt" style:language-asian="en" style:country-asian="US" style:language-complex="hi" style:country-complex="IN"/>
    </style:style>
    <style:style style:name="T329" style:parent-style-name="DefaultParagraphFont" style:family="text">
      <style:text-properties style:font-name-asian="NSimSun" style:font-weight-complex="bold" style:font-size-complex="12pt" style:language-asian="en" style:country-asian="US" style:language-complex="hi" style:country-complex="IN"/>
    </style:style>
    <style:style style:name="P330" style:parent-style-name="Textbody" style:family="paragraph">
      <style:paragraph-properties fo:text-align="justify" fo:margin-bottom="0in" fo:line-height="100%" fo:text-indent="0.3937in"/>
    </style:style>
    <style:style style:name="T331" style:parent-style-name="DefaultParagraphFont" style:family="text">
      <style:text-properties style:font-name-asian="NSimSun" style:font-weight-complex="bold" style:font-size-complex="12pt" style:language-asian="en" style:country-asian="US" style:language-complex="hi" style:country-complex="IN"/>
    </style:style>
    <style:style style:name="T332" style:parent-style-name="DefaultParagraphFont" style:family="text">
      <style:text-properties style:font-name-asian="NSimSun" style:font-weight-complex="bold" style:font-size-complex="12pt" style:language-asian="en" style:country-asian="US" style:language-complex="hi" style:country-complex="IN"/>
    </style:style>
    <style:style style:name="P333" style:parent-style-name="Textbody" style:family="paragraph">
      <style:paragraph-properties fo:text-align="justify" fo:margin-bottom="0in" fo:line-height="100%" fo:text-indent="0.3937in"/>
    </style:style>
    <style:style style:name="T334" style:parent-style-name="DefaultParagraphFont" style:family="text">
      <style:text-properties style:font-name-asian="NSimSun" style:font-weight-complex="bold" style:font-size-complex="12pt" style:language-asian="en" style:country-asian="US" style:language-complex="hi" style:country-complex="IN"/>
    </style:style>
    <style:style style:name="T335" style:parent-style-name="DefaultParagraphFont" style:family="text">
      <style:text-properties style:font-name-asian="NSimSun" fo:font-weight="bold" style:font-weight-asian="bold" style:font-weight-complex="bold" style:font-size-complex="12pt" style:language-asian="en" style:country-asian="US" style:language-complex="hi" style:country-complex="IN"/>
    </style:style>
    <style:style style:name="T336" style:parent-style-name="DefaultParagraphFont" style:family="text">
      <style:text-properties style:font-name-asian="NSimSun" style:font-weight-complex="bold" style:font-size-complex="12pt" style:language-asian="en" style:country-asian="US" style:language-complex="hi" style:country-complex="IN"/>
    </style:style>
    <style:style style:name="T337" style:parent-style-name="DefaultParagraphFont" style:family="text">
      <style:text-properties style:font-name-asian="NSimSun" style:font-weight-complex="bold" style:font-size-complex="12pt" style:language-asian="en" style:country-asian="US" style:language-complex="hi" style:country-complex="IN"/>
    </style:style>
    <style:style style:name="P338" style:parent-style-name="Textbody" style:family="paragraph">
      <style:paragraph-properties fo:text-align="justify" fo:margin-bottom="0in" fo:line-height="100%" fo:text-indent="0.3937in"/>
    </style:style>
    <style:style style:name="T339" style:parent-style-name="DefaultParagraphFont" style:family="text">
      <style:text-properties style:font-name-asian="NSimSun" style:font-weight-complex="bold" style:font-size-complex="12pt" style:language-asian="en" style:country-asian="US" style:language-complex="hi" style:country-complex="IN"/>
    </style:style>
    <style:style style:name="T340" style:parent-style-name="DefaultParagraphFont" style:family="text">
      <style:text-properties style:font-name-asian="NSimSun" style:font-weight-complex="bold" style:font-size-complex="12pt" style:language-asian="en" style:country-asian="US" style:language-complex="hi" style:country-complex="IN"/>
    </style:style>
    <style:style style:name="T341" style:parent-style-name="DefaultParagraphFont" style:family="text">
      <style:text-properties style:font-name-asian="NSimSun" style:font-weight-complex="bold" style:font-size-complex="12pt" style:language-asian="en" style:country-asian="US" style:language-complex="hi" style:country-complex="IN"/>
    </style:style>
    <style:style style:name="T342" style:parent-style-name="DefaultParagraphFont" style:family="text">
      <style:text-properties style:font-name-asian="NSimSun" style:font-weight-complex="bold" style:font-size-complex="12pt" style:language-asian="en" style:country-asian="US" style:language-complex="hi" style:country-complex="IN"/>
    </style:style>
    <style:style style:name="P343" style:parent-style-name="Textbody" style:family="paragraph">
      <style:paragraph-properties fo:text-align="justify" fo:margin-bottom="0in" fo:line-height="100%" fo:text-indent="0.3937in"/>
    </style:style>
    <style:style style:name="T344" style:parent-style-name="DefaultParagraphFont" style:family="text">
      <style:text-properties style:font-name-asian="NSimSun" style:font-weight-complex="bold" style:font-size-complex="12pt" style:language-asian="en" style:country-asian="US" style:language-complex="hi" style:country-complex="IN"/>
    </style:style>
    <style:style style:name="T345" style:parent-style-name="DefaultParagraphFont" style:family="text">
      <style:text-properties style:font-name-asian="NSimSun" style:font-weight-complex="bold" fo:color="#000000" style:font-size-complex="12pt" style:language-asian="lt" style:country-asian="LT" style:language-complex="hi" style:country-complex="IN"/>
    </style:style>
    <style:style style:name="P346" style:parent-style-name="Textbody" style:family="paragraph">
      <style:paragraph-properties fo:text-align="justify" fo:margin-bottom="0in" fo:line-height="100%" fo:text-indent="0.3937in"/>
    </style:style>
    <style:style style:name="T347" style:parent-style-name="DefaultParagraphFont" style:family="text">
      <style:text-properties style:font-name-asian="NSimSun" style:font-weight-complex="bold" style:font-size-complex="12pt" style:language-asian="en" style:country-asian="US" style:language-complex="hi" style:country-complex="IN"/>
    </style:style>
    <style:style style:name="P348" style:parent-style-name="Textbody" style:family="paragraph">
      <style:paragraph-properties fo:text-align="justify" fo:margin-bottom="0in" fo:line-height="100%" fo:text-indent="0.3937in"/>
    </style:style>
    <style:style style:name="T349" style:parent-style-name="DefaultParagraphFont" style:family="text">
      <style:text-properties style:font-name-asian="NSimSun" style:font-weight-complex="bold" style:font-size-complex="12pt" style:language-asian="en" style:country-asian="US" style:language-complex="hi" style:country-complex="IN"/>
    </style:style>
    <style:style style:name="T350" style:parent-style-name="DefaultParagraphFont" style:family="text">
      <style:text-properties style:font-name-asian="NSimSun" style:font-weight-complex="bold" style:font-size-complex="12pt" style:language-asian="en" style:country-asian="US" style:language-complex="hi" style:country-complex="IN"/>
    </style:style>
    <style:style style:name="T351" style:parent-style-name="DefaultParagraphFont" style:family="text">
      <style:text-properties style:font-name-asian="NSimSun" style:font-weight-complex="bold" fo:font-style="italic" style:font-style-asian="italic" style:font-size-complex="12pt" style:language-asian="en" style:country-asian="US" style:language-complex="hi" style:country-complex="IN"/>
    </style:style>
    <style:style style:name="T352" style:parent-style-name="DefaultParagraphFont" style:family="text">
      <style:text-properties style:font-name-asian="NSimSun" style:font-weight-complex="bold" style:font-size-complex="12pt" style:language-asian="en" style:country-asian="US" style:language-complex="hi" style:country-complex="IN"/>
    </style:style>
    <style:style style:name="T353" style:parent-style-name="DefaultParagraphFont" style:family="text">
      <style:text-properties style:font-name-asian="NSimSun" style:font-weight-complex="bold" fo:font-style="italic" style:font-style-asian="italic" style:font-size-complex="12pt" style:language-asian="en" style:country-asian="US" style:language-complex="hi" style:country-complex="IN"/>
    </style:style>
    <style:style style:name="T354" style:parent-style-name="DefaultParagraphFont" style:family="text">
      <style:text-properties style:font-name-asian="NSimSun" style:font-weight-complex="bold" style:font-size-complex="12pt" style:language-asian="en" style:country-asian="US" style:language-complex="hi" style:country-complex="IN"/>
    </style:style>
    <style:style style:name="T355" style:parent-style-name="DefaultParagraphFont" style:family="text">
      <style:text-properties style:font-name-asian="NSimSun" style:font-weight-complex="bold" style:font-size-complex="12pt" style:language-asian="en" style:country-asian="US" style:language-complex="hi" style:country-complex="IN"/>
    </style:style>
    <style:style style:name="P356" style:parent-style-name="Textbody" style:family="paragraph">
      <style:paragraph-properties fo:text-align="justify" fo:margin-bottom="0in" fo:line-height="100%" fo:text-indent="0.3937in"/>
    </style:style>
    <style:style style:name="T357" style:parent-style-name="DefaultParagraphFont" style:family="text">
      <style:text-properties style:font-name-asian="NSimSun" style:font-weight-complex="bold" style:font-size-complex="12pt" style:language-asian="en" style:country-asian="US" style:language-complex="hi" style:country-complex="IN"/>
    </style:style>
    <style:style style:name="P358" style:parent-style-name="Textbody" style:family="paragraph">
      <style:paragraph-properties fo:text-align="justify" fo:margin-bottom="0in" fo:line-height="100%" fo:text-indent="0.3937in"/>
    </style:style>
    <style:style style:name="T359" style:parent-style-name="DefaultParagraphFont" style:family="text">
      <style:text-properties style:font-name-asian="NSimSun" style:font-weight-complex="bold" style:font-size-complex="12pt" style:language-asian="en" style:country-asian="US" style:language-complex="hi" style:country-complex="IN"/>
    </style:style>
    <style:style style:name="T360" style:parent-style-name="DefaultParagraphFont" style:family="text">
      <style:text-properties style:font-name-asian="NSimSun" style:font-weight-complex="bold" style:font-size-complex="12pt" style:language-asian="en" style:country-asian="US" style:language-complex="hi" style:country-complex="IN"/>
    </style:style>
    <style:style style:name="T361" style:parent-style-name="DefaultParagraphFont" style:family="text">
      <style:text-properties style:font-name-asian="NSimSun" fo:font-weight="bold" style:font-weight-asian="bold" style:font-weight-complex="bold" style:font-size-complex="12pt" style:language-asian="en" style:country-asian="US" style:language-complex="hi" style:country-complex="IN"/>
    </style:style>
    <style:style style:name="T362" style:parent-style-name="DefaultParagraphFont" style:family="text">
      <style:text-properties style:font-name-asian="NSimSun" style:font-weight-complex="bold" style:font-size-complex="12pt" style:language-asian="en" style:country-asian="US" style:language-complex="hi" style:country-complex="IN"/>
    </style:style>
    <style:style style:name="P363" style:parent-style-name="Standard" style:family="paragraph">
      <style:paragraph-properties fo:text-align="justify" fo:text-indent="0.5in"/>
    </style:style>
    <style:style style:name="T364" style:parent-style-name="DefaultParagraphFont" style:family="text">
      <style:text-properties style:font-size-complex="12pt" style:language-asian="pl" style:country-asian="PL"/>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pl" style:country-asian="PL"/>
    </style:style>
    <style:style style:name="P367" style:parent-style-name="Standard" style:family="paragraph">
      <style:paragraph-properties fo:text-align="justify" fo:text-indent="0.5in"/>
    </style:style>
    <style:style style:name="T368" style:parent-style-name="DefaultParagraphFont" style:family="text">
      <style:text-properties style:font-size-complex="12pt" style:language-asian="pl" style:country-asian="PL"/>
    </style:style>
    <style:style style:name="T369" style:parent-style-name="DefaultParagraphFont" style:family="text">
      <style:text-properties fo:font-weight="bold" style:font-weight-asian="bold" style:font-weight-complex="bold" style:font-size-complex="12pt" style:language-asian="pl" style:country-asian="PL"/>
    </style:style>
    <style:style style:name="T370" style:parent-style-name="DefaultParagraphFont" style:family="text">
      <style:text-properties style:font-size-complex="12pt" style:language-asian="pl" style:country-asian="PL"/>
    </style:style>
    <style:style style:name="T371" style:parent-style-name="DefaultParagraphFont" style:family="text">
      <style:text-properties fo:color="#000000" style:font-size-complex="12pt" style:language-asian="pl" style:country-asian="PL"/>
    </style:style>
    <style:style style:name="T372" style:parent-style-name="DefaultParagraphFont" style:family="text">
      <style:text-properties style:font-size-complex="12pt" style:language-asian="pl" style:country-asian="PL"/>
    </style:style>
    <style:style style:name="P373" style:parent-style-name="Standard"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BodyText" style:family="paragraph">
      <style:paragraph-properties fo:text-align="justify" fo:margin-bottom="0in" fo:text-indent="0.5909in"/>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fo:text-indent="-0.0729in"/>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3229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229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text-underline-type="single" style:text-underline-style="solid" style:text-underline-width="auto" style:text-underline-mode="continuous"/>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P395" style:parent-style-name="Normal" style:family="paragraph">
      <style:paragraph-properties fo:text-align="justify" fo:text-indent="0.3229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text-underline-type="single" style:text-underline-style="solid" style:text-underline-width="auto" style:text-underline-mode="continuous"/>
    </style:style>
    <style:style style:name="T401" style:parent-style-name="DefaultParagraphFont" style:family="text">
      <style:text-properties style:language-asian="pl" style:country-asian="PL"/>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ulymai2" style:family="paragraph">
      <style:paragraph-properties fo:text-align="start"/>
    </style:style>
    <style:style style:name="P407" style:parent-style-name="Pasiulymai2" style:family="paragraph">
      <style:paragraph-properties fo:text-align="star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style>
    <style:style style:name="T411" style:parent-style-name="DefaultParagraphFont" style:family="text">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fo:margin-bottom="0in" fo:line-height="100%" fo:text-indent="0.3937in"/>
    </style:style>
    <style:style style:name="T418" style:parent-style-name="DefaultParagraphFont" style:family="text">
      <style:text-properties fo:color="#000000" style:font-size-complex="12pt" style:language-asian="lt" style:country-asian="LT"/>
    </style:style>
    <style:style style:name="P419" style:parent-style-name="Textbody" style:family="paragraph">
      <style:paragraph-properties fo:text-align="end" fo:margin-bottom="0in" fo:line-height="100%" fo:text-indent="0.3937in"/>
      <style:text-properties fo:color="#000000" style:font-size-complex="12pt" style:language-asian="lt" style:country-asian="LT"/>
    </style:style>
    <style:style style:name="P420" style:parent-style-name="Textbody" style:family="paragraph">
      <style:paragraph-properties fo:text-align="end" fo:margin-bottom="0in" fo:line-height="100%" fo:text-indent="0.3937in"/>
      <style:text-properties fo:color="#000000" style:font-size-complex="12pt" style:language-asian="lt" style:country-asian="LT"/>
    </style:style>
    <style:style style:name="P421" style:parent-style-name="Textbody" style:family="paragraph">
      <style:paragraph-properties fo:text-align="end" fo:margin-bottom="0in" fo:line-height="100%" fo:text-indent="4.6458in">
        <style:tab-stops>
          <style:tab-stop style:type="left" style:position="5.1951in"/>
        </style:tab-stops>
      </style:paragraph-properties>
      <style:text-properties fo:color="#000000" style:font-size-complex="12pt" style:language-asian="lt" style:country-asian="LT"/>
    </style:style>
    <style:style style:name="P422" style:parent-style-name="Standard" style:family="paragraph">
      <style:paragraph-properties fo:text-align="justify" fo:text-indent="0.5in"/>
      <style:text-properties style:font-size-complex="12pt" style:language-asian="pl" style:country-asian="PL"/>
    </style:style>
    <style:style style:name="P423" style:parent-style-name="Textbody" style:family="paragraph">
      <style:paragraph-properties fo:text-align="center" fo:line-height="100%" fo:text-indent="0.5in"/>
      <style:text-properties fo:font-weight="bold" style:font-weight-asian="bold" fo:text-transform="uppercase" fo:color="#000000" style:font-size-complex="12pt" style:language-asian="pl" style:country-asian="PL"/>
    </style:style>
    <style:style style:name="P424" style:parent-style-name="Textbody" style:family="paragraph">
      <style:paragraph-properties fo:text-align="end" fo:margin-bottom="0in" fo:line-height="100%"/>
      <style:text-properties fo:color="#000000" style:font-size-complex="12pt"/>
    </style:style>
    <style:style style:name="TableColumn426" style:family="table-column">
      <style:table-column-properties style:column-width="0.4083in" style:use-optimal-column-width="false"/>
    </style:style>
    <style:style style:name="TableColumn427" style:family="table-column">
      <style:table-column-properties style:column-width="2.7562in" style:use-optimal-column-width="false"/>
    </style:style>
    <style:style style:name="TableColumn428" style:family="table-column">
      <style:table-column-properties style:column-width="0.8861in" style:use-optimal-column-width="false"/>
    </style:style>
    <style:style style:name="Table425" style:family="table">
      <style:table-properties style:width="4.0506in" fo:margin-left="0in" table:align="left"/>
    </style:style>
    <style:style style:name="TableRow429" style:family="table-row">
      <style:table-row-properties style:use-optimal-row-height="false"/>
    </style:style>
    <style:style style:name="TableCell430" style:family="table-cell">
      <style:table-cell-properties fo:border="0.0138in solid #00000A" style:writing-mode="lr-tb" style:vertical-align="middle" fo:padding-top="0.0381in" fo:padding-left="0.0381in" fo:padding-bottom="0.0381in" fo:padding-right="0.0381in"/>
    </style:style>
    <style:style style:name="P431" style:parent-style-name="TableContents" style:family="paragraph">
      <style:paragraph-properties fo:text-align="center" fo:margin-right="0.059in"/>
      <style:text-properties fo:color="#000000" style:font-size-complex="12pt"/>
    </style:style>
    <style:style style:name="TableCell432"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433" style:parent-style-name="TableContents" style:family="paragraph">
      <style:paragraph-properties fo:text-align="center" fo:margin-right="0.0583in"/>
      <style:text-properties fo:color="#000000" style:font-size-complex="12pt"/>
    </style:style>
    <style:style style:name="TableCell434"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435" style:parent-style-name="TableContents" style:family="paragraph">
      <style:paragraph-properties fo:text-align="center" fo:margin-right="0.0583in"/>
      <style:text-properties fo:color="#000000" style:font-size-complex="12pt"/>
    </style:style>
    <style:style style:name="TableRow436" style:family="table-row">
      <style:table-row-properties style:use-optimal-row-height="false"/>
    </style:style>
    <style:style style:name="TableCell43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38" style:parent-style-name="TableContents" style:family="paragraph">
      <style:paragraph-properties fo:text-align="center" fo:margin-right="0.0583in"/>
      <style:text-properties fo:color="#000000" style:font-size-complex="12pt"/>
    </style:style>
    <style:style style:name="TableCell43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40" style:parent-style-name="TableContents" style:family="paragraph">
      <style:paragraph-properties fo:text-align="center"/>
      <style:text-properties fo:color="#000000" style:font-size-complex="12pt"/>
    </style:style>
    <style:style style:name="TableCell44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42" style:parent-style-name="TableContents" style:family="paragraph">
      <style:paragraph-properties fo:text-align="center" fo:margin-right="0.0583in"/>
      <style:text-properties fo:color="#000000" style:font-size-complex="12pt"/>
    </style:style>
    <style:style style:name="TableRow443" style:family="table-row">
      <style:table-row-properties style:use-optimal-row-height="false"/>
    </style:style>
    <style:style style:name="TableCell44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45" style:parent-style-name="TableContents" style:family="paragraph">
      <style:paragraph-properties fo:text-align="center" fo:margin-right="0.0583in"/>
      <style:text-properties fo:color="#000000" style:font-size-complex="12pt"/>
    </style:style>
    <style:style style:name="TableCell44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47" style:parent-style-name="TableContents" style:family="paragraph">
      <style:paragraph-properties fo:margin-right="0.0583in"/>
      <style:text-properties fo:color="#000000" style:font-size-complex="12pt"/>
    </style:style>
    <style:style style:name="TableCell44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49" style:parent-style-name="TableContents" style:family="paragraph">
      <style:paragraph-properties fo:text-align="center" fo:margin-right="0.0583in"/>
      <style:text-properties fo:color="#000000" style:font-size-complex="12pt"/>
    </style:style>
    <style:style style:name="TableRow450" style:family="table-row">
      <style:table-row-properties style:use-optimal-row-height="false"/>
    </style:style>
    <style:style style:name="TableCell45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52" style:parent-style-name="TableContents" style:family="paragraph">
      <style:paragraph-properties fo:text-align="center" fo:margin-right="0.0583in"/>
      <style:text-properties fo:color="#000000" style:font-size-complex="12pt"/>
    </style:style>
    <style:style style:name="TableCell4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54" style:parent-style-name="TableContents" style:family="paragraph">
      <style:paragraph-properties fo:margin-right="0.0583in"/>
      <style:text-properties fo:color="#000000" style:font-size-complex="12pt"/>
    </style:style>
    <style:style style:name="TableCell45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56" style:parent-style-name="TableContents" style:family="paragraph">
      <style:paragraph-properties fo:text-align="center" fo:margin-right="0.0583in"/>
      <style:text-properties fo:color="#000000" style:font-size-complex="12pt"/>
    </style:style>
    <style:style style:name="TableRow457" style:family="table-row">
      <style:table-row-properties style:use-optimal-row-height="false"/>
    </style:style>
    <style:style style:name="TableCell45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59" style:parent-style-name="TableContents" style:family="paragraph">
      <style:paragraph-properties fo:text-align="center" fo:margin-right="0.0583in"/>
      <style:text-properties fo:color="#000000" style:font-size-complex="12pt"/>
    </style:style>
    <style:style style:name="TableCell4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61" style:parent-style-name="TableContents" style:family="paragraph">
      <style:paragraph-properties fo:margin-right="0.0583in"/>
      <style:text-properties fo:color="#000000" style:font-size-complex="12pt"/>
    </style:style>
    <style:style style:name="TableCell46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63" style:parent-style-name="TableContents" style:family="paragraph">
      <style:paragraph-properties fo:text-align="center" fo:margin-right="0.0583in"/>
      <style:text-properties fo:color="#000000" style:font-size-complex="12pt"/>
    </style:style>
    <style:style style:name="TableRow464" style:family="table-row">
      <style:table-row-properties style:use-optimal-row-height="false"/>
    </style:style>
    <style:style style:name="TableCell46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66" style:parent-style-name="TableContents" style:family="paragraph">
      <style:paragraph-properties fo:text-align="center" fo:margin-right="0.0583in"/>
      <style:text-properties fo:color="#000000" style:font-size-complex="12pt"/>
    </style:style>
    <style:style style:name="TableCell4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68" style:parent-style-name="TableContents" style:family="paragraph">
      <style:paragraph-properties fo:margin-right="0.0583in"/>
      <style:text-properties fo:color="#000000" style:font-size-complex="12pt"/>
    </style:style>
    <style:style style:name="TableCell46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70" style:parent-style-name="TableContents" style:family="paragraph">
      <style:paragraph-properties fo:text-align="center" fo:margin-right="0.0583in"/>
      <style:text-properties fo:color="#000000" style:font-size-complex="12pt"/>
    </style:style>
    <style:style style:name="TableRow471" style:family="table-row">
      <style:table-row-properties style:use-optimal-row-height="false"/>
    </style:style>
    <style:style style:name="TableCell47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73" style:parent-style-name="TableContents" style:family="paragraph">
      <style:paragraph-properties fo:text-align="center" fo:margin-right="0.0583in"/>
      <style:text-properties fo:color="#000000" style:font-size-complex="12pt"/>
    </style:style>
    <style:style style:name="TableCell4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75" style:parent-style-name="TableContents" style:family="paragraph">
      <style:paragraph-properties fo:margin-right="0.0583in"/>
      <style:text-properties fo:color="#000000" style:font-size-complex="12pt"/>
    </style:style>
    <style:style style:name="TableCell47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77" style:parent-style-name="TableContents" style:family="paragraph">
      <style:paragraph-properties fo:text-align="center" fo:margin-right="0.0583in"/>
      <style:text-properties fo:color="#000000" style:font-size-complex="12pt"/>
    </style:style>
    <style:style style:name="TableRow478" style:family="table-row">
      <style:table-row-properties style:use-optimal-row-height="false"/>
    </style:style>
    <style:style style:name="TableCell47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80" style:parent-style-name="TableContents" style:family="paragraph">
      <style:paragraph-properties fo:text-align="center" fo:margin-right="0.0583in"/>
      <style:text-properties fo:color="#000000" style:font-size-complex="12pt"/>
    </style:style>
    <style:style style:name="TableCell48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82" style:parent-style-name="TableContents" style:family="paragraph">
      <style:paragraph-properties fo:margin-right="0.0583in"/>
      <style:text-properties fo:color="#000000" style:font-size-complex="12pt"/>
    </style:style>
    <style:style style:name="TableCell48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84" style:parent-style-name="TableContents" style:family="paragraph">
      <style:paragraph-properties fo:text-align="center" fo:margin-right="0.0583in"/>
      <style:text-properties fo:color="#000000" style:font-size-complex="12pt"/>
    </style:style>
    <style:style style:name="TableRow485" style:family="table-row">
      <style:table-row-properties style:use-optimal-row-height="false"/>
    </style:style>
    <style:style style:name="TableCell48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87" style:parent-style-name="TableContents" style:family="paragraph">
      <style:paragraph-properties fo:text-align="center" fo:margin-right="0.0583in"/>
      <style:text-properties fo:color="#000000" style:font-size-complex="12pt"/>
    </style:style>
    <style:style style:name="TableCell4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89" style:parent-style-name="TableContents" style:family="paragraph">
      <style:paragraph-properties fo:margin-right="0.0583in"/>
      <style:text-properties fo:color="#000000" style:font-size-complex="12pt"/>
    </style:style>
    <style:style style:name="TableCell49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91" style:parent-style-name="TableContents" style:family="paragraph">
      <style:paragraph-properties fo:text-align="center" fo:margin-right="0.0583in"/>
      <style:text-properties fo:color="#000000" style:font-size-complex="12pt"/>
    </style:style>
    <style:style style:name="TableRow492" style:family="table-row">
      <style:table-row-properties style:use-optimal-row-height="false"/>
    </style:style>
    <style:style style:name="TableCell49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94" style:parent-style-name="TableContents" style:family="paragraph">
      <style:paragraph-properties fo:text-align="center" fo:margin-right="0.0583in"/>
      <style:text-properties fo:color="#000000" style:font-size-complex="12pt"/>
    </style:style>
    <style:style style:name="TableCell4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96" style:parent-style-name="TableContents" style:family="paragraph">
      <style:paragraph-properties fo:margin-right="0.0583in"/>
      <style:text-properties fo:color="#000000" style:font-size-complex="12pt"/>
    </style:style>
    <style:style style:name="TableCell49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98" style:parent-style-name="TableContents" style:family="paragraph">
      <style:paragraph-properties fo:text-align="center" fo:margin-right="0.0583in"/>
      <style:text-properties fo:color="#000000" style:font-size-complex="12pt"/>
    </style:style>
    <style:style style:name="TableRow499" style:family="table-row">
      <style:table-row-properties style:use-optimal-row-height="false"/>
    </style:style>
    <style:style style:name="TableCell50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01" style:parent-style-name="TableContents" style:family="paragraph">
      <style:paragraph-properties fo:text-align="center" fo:margin-right="0.0583in"/>
      <style:text-properties fo:color="#000000" style:font-size-complex="12pt"/>
    </style:style>
    <style:style style:name="TableCell50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03" style:parent-style-name="TableContents" style:family="paragraph">
      <style:paragraph-properties fo:margin-right="0.0583in"/>
      <style:text-properties fo:color="#000000" style:font-size-complex="12pt"/>
    </style:style>
    <style:style style:name="TableCell50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05" style:parent-style-name="TableContents" style:family="paragraph">
      <style:paragraph-properties fo:text-align="center" fo:margin-right="0.0583in"/>
      <style:text-properties fo:color="#000000" style:font-size-complex="12pt"/>
    </style:style>
    <style:style style:name="TableRow506" style:family="table-row">
      <style:table-row-properties style:use-optimal-row-height="false"/>
    </style:style>
    <style:style style:name="TableCell50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08" style:parent-style-name="TableContents" style:family="paragraph">
      <style:paragraph-properties fo:text-align="center" fo:margin-right="0.0583in"/>
      <style:text-properties fo:color="#000000" style:font-size-complex="12pt"/>
    </style:style>
    <style:style style:name="TableCell50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10" style:parent-style-name="TableContents" style:family="paragraph">
      <style:paragraph-properties fo:text-align="center" fo:margin-right="1.2256in"/>
      <style:text-properties fo:color="#000000" style:font-size-complex="12pt"/>
    </style:style>
    <style:style style:name="TableCell51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12" style:parent-style-name="TableContents" style:family="paragraph">
      <style:paragraph-properties fo:text-align="center" fo:margin-right="0.0583in"/>
      <style:text-properties fo:color="#000000" style:font-size-complex="12pt"/>
    </style:style>
    <style:style style:name="TableRow513" style:family="table-row">
      <style:table-row-properties style:use-optimal-row-height="false"/>
    </style:style>
    <style:style style:name="TableCell51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15" style:parent-style-name="TableContents" style:family="paragraph">
      <style:paragraph-properties fo:text-align="center" fo:margin-right="0.0583in"/>
      <style:text-properties fo:color="#000000" style:font-size-complex="12pt"/>
    </style:style>
    <style:style style:name="TableCell51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17" style:parent-style-name="TableContents" style:family="paragraph">
      <style:paragraph-properties fo:margin-right="0.0583in"/>
      <style:text-properties fo:color="#000000" style:font-size-complex="12pt"/>
    </style:style>
    <style:style style:name="TableCell51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19" style:parent-style-name="TableContents" style:family="paragraph">
      <style:paragraph-properties fo:text-align="center" fo:margin-right="0.0583in"/>
      <style:text-properties fo:color="#000000" style:font-size-complex="12pt"/>
    </style:style>
    <style:style style:name="TableRow520" style:family="table-row">
      <style:table-row-properties style:use-optimal-row-height="false"/>
    </style:style>
    <style:style style:name="TableCell52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22" style:parent-style-name="TableContents" style:family="paragraph">
      <style:paragraph-properties fo:text-align="center" fo:margin-right="0.0583in"/>
      <style:text-properties fo:color="#000000" style:font-size-complex="12pt"/>
    </style:style>
    <style:style style:name="TableCell52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24" style:parent-style-name="TableContents" style:family="paragraph">
      <style:paragraph-properties fo:margin-right="0.0583in"/>
      <style:text-properties fo:color="#000000" style:font-size-complex="12pt"/>
    </style:style>
    <style:style style:name="TableCell52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26" style:parent-style-name="TableContents" style:family="paragraph">
      <style:paragraph-properties fo:text-align="center" fo:margin-right="0.0583in"/>
      <style:text-properties fo:color="#000000" style:font-size-complex="12pt"/>
    </style:style>
    <style:style style:name="TableRow527" style:family="table-row">
      <style:table-row-properties style:use-optimal-row-height="false"/>
    </style:style>
    <style:style style:name="TableCell52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29" style:parent-style-name="TableContents" style:family="paragraph">
      <style:paragraph-properties fo:text-align="center" fo:margin-right="0.0583in"/>
      <style:text-properties fo:color="#000000" style:font-size-complex="12pt"/>
    </style:style>
    <style:style style:name="TableCell53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31" style:parent-style-name="TableContents" style:family="paragraph">
      <style:paragraph-properties fo:margin-right="0.0583in"/>
      <style:text-properties fo:color="#000000" style:font-size-complex="12pt"/>
    </style:style>
    <style:style style:name="TableCell53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33" style:parent-style-name="TableContents" style:family="paragraph">
      <style:paragraph-properties fo:text-align="center" fo:margin-right="0.0583in"/>
      <style:text-properties fo:color="#000000" style:font-size-complex="12pt"/>
    </style:style>
    <style:style style:name="TableRow534" style:family="table-row">
      <style:table-row-properties style:use-optimal-row-height="false"/>
    </style:style>
    <style:style style:name="TableCell53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36" style:parent-style-name="TableContents" style:family="paragraph">
      <style:paragraph-properties fo:text-align="center" fo:margin-right="0.0583in"/>
      <style:text-properties fo:color="#000000" style:font-size-complex="12pt"/>
    </style:style>
    <style:style style:name="TableCell53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38" style:parent-style-name="TableContents" style:family="paragraph">
      <style:paragraph-properties fo:margin-right="0.0583in"/>
      <style:text-properties fo:color="#000000" style:font-size-complex="12pt"/>
    </style:style>
    <style:style style:name="TableCell53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40" style:parent-style-name="TableContents" style:family="paragraph">
      <style:paragraph-properties fo:text-align="center" fo:margin-right="0.0583in"/>
      <style:text-properties fo:color="#000000" style:font-size-complex="12pt"/>
    </style:style>
    <style:style style:name="TableRow541" style:family="table-row">
      <style:table-row-properties style:use-optimal-row-height="false"/>
    </style:style>
    <style:style style:name="TableCell54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43" style:parent-style-name="TableContents" style:family="paragraph">
      <style:paragraph-properties fo:text-align="center" fo:margin-right="0.0583in"/>
      <style:text-properties fo:color="#000000" style:font-size-complex="12pt"/>
    </style:style>
    <style:style style:name="TableCell54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45" style:parent-style-name="TableContents" style:family="paragraph">
      <style:paragraph-properties fo:margin-right="0.0583in"/>
      <style:text-properties fo:color="#000000" style:font-size-complex="12pt"/>
    </style:style>
    <style:style style:name="TableCell54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47" style:parent-style-name="TableContents" style:family="paragraph">
      <style:paragraph-properties fo:text-align="center" fo:margin-right="0.0583in"/>
      <style:text-properties fo:color="#000000" style:font-size-complex="12pt"/>
    </style:style>
    <style:style style:name="TableRow548" style:family="table-row">
      <style:table-row-properties style:use-optimal-row-height="false"/>
    </style:style>
    <style:style style:name="TableCell54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50" style:parent-style-name="TableContents" style:family="paragraph">
      <style:paragraph-properties fo:text-align="center" fo:margin-right="0.0583in"/>
      <style:text-properties fo:color="#000000" style:font-size-complex="12pt"/>
    </style:style>
    <style:style style:name="TableCell55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52" style:parent-style-name="TableContents" style:family="paragraph">
      <style:paragraph-properties fo:margin-right="0.0583in"/>
      <style:text-properties fo:color="#000000" style:font-size-complex="12pt"/>
    </style:style>
    <style:style style:name="TableCell5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54" style:parent-style-name="TableContents" style:family="paragraph">
      <style:paragraph-properties fo:text-align="center" fo:margin-right="0.0583in"/>
      <style:text-properties fo:color="#000000" style:font-size-complex="12pt"/>
    </style:style>
    <style:style style:name="TableRow555" style:family="table-row">
      <style:table-row-properties style:use-optimal-row-height="false"/>
    </style:style>
    <style:style style:name="TableCell55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57" style:parent-style-name="TableContents" style:family="paragraph">
      <style:paragraph-properties fo:text-align="center" fo:margin-right="0.0583in"/>
      <style:text-properties fo:color="#000000" style:font-size-complex="12pt"/>
    </style:style>
    <style:style style:name="TableCell5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59" style:parent-style-name="TableContents" style:family="paragraph">
      <style:paragraph-properties fo:text-align="center" fo:margin-right="0.0583in"/>
      <style:text-properties fo:color="#000000" style:font-size-complex="12pt"/>
    </style:style>
    <style:style style:name="TableCell5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61" style:parent-style-name="TableContents" style:family="paragraph">
      <style:paragraph-properties fo:text-align="center" fo:margin-right="0.0583in"/>
      <style:text-properties fo:color="#000000" style:font-size-complex="12pt"/>
    </style:style>
    <style:style style:name="TableRow562" style:family="table-row">
      <style:table-row-properties style:use-optimal-row-height="false"/>
    </style:style>
    <style:style style:name="TableCell56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64" style:parent-style-name="TableContents" style:family="paragraph">
      <style:paragraph-properties fo:text-align="center" fo:margin-right="0.0583in"/>
      <style:text-properties fo:color="#000000" style:font-size-complex="12pt"/>
    </style:style>
    <style:style style:name="TableCell5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66" style:parent-style-name="TableContents" style:family="paragraph">
      <style:paragraph-properties fo:margin-right="0.0583in"/>
      <style:text-properties fo:color="#000000" style:font-size-complex="12pt"/>
    </style:style>
    <style:style style:name="TableCell5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68" style:parent-style-name="TableContents" style:family="paragraph">
      <style:paragraph-properties fo:text-align="center" fo:margin-right="0.0583in"/>
      <style:text-properties fo:color="#000000" style:font-size-complex="12pt"/>
    </style:style>
    <style:style style:name="TableRow569" style:family="table-row">
      <style:table-row-properties style:use-optimal-row-height="false"/>
    </style:style>
    <style:style style:name="TableCell57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71" style:parent-style-name="TableContents" style:family="paragraph">
      <style:paragraph-properties fo:text-align="center" fo:margin-right="0.0583in"/>
      <style:text-properties fo:color="#000000" style:font-size-complex="12pt"/>
    </style:style>
    <style:style style:name="TableCell5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73" style:parent-style-name="TableContents" style:family="paragraph">
      <style:paragraph-properties fo:margin-right="0.0583in"/>
      <style:text-properties fo:color="#000000" style:font-size-complex="12pt"/>
    </style:style>
    <style:style style:name="TableCell5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75" style:parent-style-name="TableContents" style:family="paragraph">
      <style:paragraph-properties fo:text-align="center" fo:margin-right="0.0583in"/>
      <style:text-properties fo:color="#000000" style:font-size-complex="12pt"/>
    </style:style>
    <style:style style:name="TableRow576" style:family="table-row">
      <style:table-row-properties style:use-optimal-row-height="false"/>
    </style:style>
    <style:style style:name="TableCell57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78" style:parent-style-name="TableContents" style:family="paragraph">
      <style:paragraph-properties fo:text-align="center" fo:margin-right="0.0583in"/>
      <style:text-properties fo:color="#000000" style:font-size-complex="12pt"/>
    </style:style>
    <style:style style:name="TableCell57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0" style:parent-style-name="TableContents" style:family="paragraph">
      <style:paragraph-properties fo:margin-right="0.0583in"/>
      <style:text-properties fo:color="#000000" style:font-size-complex="12pt"/>
    </style:style>
    <style:style style:name="TableCell58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2" style:parent-style-name="TableContents" style:family="paragraph">
      <style:paragraph-properties fo:text-align="center" fo:margin-right="0.0583in"/>
      <style:text-properties fo:color="#000000" style:font-size-complex="12pt"/>
    </style:style>
    <style:style style:name="TableRow583" style:family="table-row">
      <style:table-row-properties style:use-optimal-row-height="false"/>
    </style:style>
    <style:style style:name="TableCell58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85" style:parent-style-name="TableContents" style:family="paragraph">
      <style:paragraph-properties fo:text-align="center" fo:margin-right="0.0583in"/>
      <style:text-properties fo:color="#000000" style:font-size-complex="12pt"/>
    </style:style>
    <style:style style:name="TableCell58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7" style:parent-style-name="TableContents" style:family="paragraph">
      <style:paragraph-properties fo:margin-right="0.0583in"/>
      <style:text-properties fo:color="#000000" style:font-size-complex="12pt"/>
    </style:style>
    <style:style style:name="TableCell5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89" style:parent-style-name="TableContents" style:family="paragraph">
      <style:paragraph-properties fo:text-align="center" fo:margin-right="0.0583in"/>
      <style:text-properties fo:color="#000000" style:font-size-complex="12pt"/>
    </style:style>
    <style:style style:name="TableRow590" style:family="table-row">
      <style:table-row-properties style:use-optimal-row-height="false"/>
    </style:style>
    <style:style style:name="TableCell59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592" style:parent-style-name="TableContents" style:family="paragraph">
      <style:paragraph-properties fo:text-align="center" fo:margin-right="0.0583in"/>
      <style:text-properties fo:color="#000000" style:font-size-complex="12pt"/>
    </style:style>
    <style:style style:name="TableCell59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94" style:parent-style-name="TableContents" style:family="paragraph">
      <style:paragraph-properties fo:margin-right="0.0583in"/>
      <style:text-properties fo:color="#000000" style:font-size-complex="12pt"/>
    </style:style>
    <style:style style:name="TableCell5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596" style:parent-style-name="TableContents" style:family="paragraph">
      <style:paragraph-properties fo:text-align="center" fo:margin-right="0.0583in"/>
      <style:text-properties fo:color="#000000" style:font-size-complex="12pt"/>
    </style:style>
    <style:style style:name="P597" style:parent-style-name="Textbody" style:family="paragraph">
      <style:paragraph-properties fo:text-align="justify" fo:margin-bottom="0in" fo:line-height="100%" fo:text-indent="0.3937in"/>
    </style:style>
    <style:style style:name="T598" style:parent-style-name="DefaultParagraphFont" style:family="text">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fo:text-indent="-0.0729in"/>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lainText" style:family="paragraph">
      <style:paragraph-properties fo:text-align="justify" fo:text-indent="0.3159in"/>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61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613" style:parent-style-name="DefaultParagraphFont" style:family="text">
      <style:text-properties style:font-name="Times New Roman" style:font-name-complex="Times New Roman" fo:color="#000000" fo:font-size="12pt" style:font-size-asian="12pt" style:font-size-complex="12pt"/>
    </style:style>
    <style:style style:name="P614" style:parent-style-name="Normal" style:family="paragraph">
      <style:paragraph-properties fo:text-align="justify" fo:text-indent="0.3229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229in"/>
    </style:style>
    <style:style style:name="P624" style:parent-style-name="Normal" style:family="paragraph">
      <style:paragraph-properties fo:text-align="justify" fo:text-indent="0.3229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underline-type="single" style:text-underline-style="solid" style:text-underline-width="auto" style:text-underline-mode="continuous"/>
    </style:style>
    <style:style style:name="T627" style:parent-style-name="DefaultParagraphFont" style:family="text">
      <style:text-properties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text-underline-type="single" style:text-underline-style="solid" style:text-underline-width="auto" style:text-underline-mode="continuous"/>
    </style:style>
    <style:style style:name="P629" style:parent-style-name="PlainText" style:family="paragraph">
      <style:paragraph-properties fo:text-align="justify" fo:text-indent="0.3159in"/>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DefaultParagraphFont" style:family="text">
      <style:text-properties style:font-name="Times New Roman" style:font-name-complex="Times New Roman" fo:font-size="12pt" style:font-size-asian="12pt" style:font-size-complex="12pt" style:language-asian="pl" style:country-asian="PL"/>
    </style:style>
    <style:style style:name="P637" style:parent-style-name="Normal" style:family="paragraph">
      <style:paragraph-properties fo:text-align="justify" fo:text-indent="0.3229in"/>
      <style:text-properties fo:font-weight="bold" style:font-weight-asian="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ulymai2" style:family="paragraph">
      <style:paragraph-properties fo:text-align="start"/>
    </style:style>
    <style:style style:name="P643" style:parent-style-name="Pasiulymai2" style:family="paragraph">
      <style:paragraph-properties fo:text-align="star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text-align="justify" fo:margin-bottom="0in" fo:line-height="100%" fo:text-indent="0.3937in"/>
    </style:style>
    <style:style style:name="T652" style:parent-style-name="DefaultParagraphFont" style:family="text">
      <style:text-properties style:font-name-asian="NSimSun" style:font-name-complex="Lucida Sans" style:font-weight-complex="bold" style:font-size-complex="12pt" style:language-asian="en" style:country-asian="US" style:language-complex="hi" style:country-complex="IN"/>
    </style:style>
    <style:style style:name="T653" style:parent-style-name="DefaultParagraphFont" style:family="text">
      <style:text-properties style:font-name-asian="NSimSun" style:font-name-complex="Lucida Sans" style:font-weight-complex="bold" fo:color="#000000" style:language-asian="en" style:country-asian="US" style:language-complex="hi" style:country-complex="IN"/>
    </style:style>
    <style:style style:name="P654" style:parent-style-name="Textbody" style:family="paragraph">
      <style:paragraph-properties fo:text-align="justify" fo:margin-bottom="0in" fo:line-height="100%" fo:text-indent="0.3937in"/>
    </style:style>
    <style:style style:name="T655" style:parent-style-name="DefaultParagraphFont" style:family="text">
      <style:text-properties style:font-name-asian="NSimSun" style:font-name-complex="Lucida Sans" style:font-weight-complex="bold" fo:color="#000000" style:language-asian="en" style:country-asian="US" style:language-complex="hi" style:country-complex="IN"/>
    </style:style>
    <style:style style:name="T656" style:parent-style-name="DefaultParagraphFont" style:family="text">
      <style:text-properties style:font-name-asian="NSimSun" style:font-name-complex="Lucida Sans" style:font-weight-complex="bold" fo:color="#000000" style:language-asian="lt" style:country-asian="LT" style:language-complex="hi" style:country-complex="IN"/>
    </style:style>
    <style:style style:name="T657" style:parent-style-name="DefaultParagraphFont" style:family="text">
      <style:text-properties style:font-name-asian="NSimSun" style:font-name-complex="Lucida Sans" style:font-weight-complex="bold" fo:color="#000000" style:language-asian="en" style:country-asian="US" style:language-complex="hi" style:country-complex="IN"/>
    </style:style>
    <style:style style:name="T658" style:parent-style-name="DefaultParagraphFont" style:family="text">
      <style:text-properties style:font-name-asian="NSimSun" style:font-name-complex="Lucida Sans" style:font-weight-complex="bold" fo:color="#000000" style:language-asian="lt" style:country-asian="LT" style:language-complex="hi" style:country-complex="IN"/>
    </style:style>
    <style:style style:name="T659" style:parent-style-name="DefaultParagraphFont" style:family="text">
      <style:text-properties style:font-name-asian="NSimSun" style:font-name-complex="Lucida Sans" style:font-weight-complex="bold" fo:color="#000000" style:language-asian="en" style:country-asian="US" style:language-complex="hi" style:country-complex="IN"/>
    </style:style>
    <style:style style:name="T660" style:parent-style-name="DefaultParagraphFont" style:family="text">
      <style:text-properties style:font-name-asian="NSimSun" style:font-name-complex="Lucida Sans" fo:font-weight="bold" style:font-weight-asian="bold" style:font-weight-complex="bold" style:language-asian="en" style:country-asian="US" style:language-complex="hi" style:country-complex="IN"/>
    </style:style>
    <style:style style:name="T661" style:parent-style-name="DefaultParagraphFont" style:family="text">
      <style:text-properties style:font-name-asian="Calibri" style:font-name-complex="Lucida Sans" fo:font-weight="bold" style:font-weight-asian="bold" style:font-weight-complex="bold" fo:color="#000000" style:font-size-complex="11pt" style:language-asian="lt" style:country-asian="LT" style:language-complex="hi" style:country-complex="IN"/>
    </style:style>
    <style:style style:name="P662" style:parent-style-name="Standard"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name-asian="Calibri" style:font-weight-complex="bold" style:font-size-complex="11pt" style:language-asian="lt" style:country-asian="LT"/>
    </style:style>
    <style:style style:name="P667" style:parent-style-name="Textbody" style:family="paragraph">
      <style:paragraph-properties fo:text-align="justify" fo:margin-bottom="0in" fo:line-height="100%" fo:text-indent="0.3937in"/>
    </style:style>
    <style:style style:name="T668" style:parent-style-name="DefaultParagraphFont" style:family="text">
      <style:text-properties style:font-name-asian="Calibri" style:font-name-complex="Lucida Sans" style:font-weight-complex="bold" style:font-size-complex="11pt" style:language-asian="lt" style:country-asian="LT" style:language-complex="hi" style:country-complex="IN"/>
    </style:style>
    <style:style style:name="T669" style:parent-style-name="DefaultParagraphFont" style:family="text">
      <style:text-properties style:font-name-asian="Calibri" style:font-name-complex="Lucida Sans" style:font-weight-complex="bold" fo:color="#000000" style:font-size-complex="11pt" style:language-asian="lt" style:country-asian="LT" style:language-complex="hi" style:country-complex="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fo:margin-left="0.025in" fo:text-indent="-0.0979in">
        <style:tab-stops/>
      </style:paragraph-properties>
    </style:style>
    <style:style style:name="T672" style:parent-style-name="DefaultParagraphFont" style:family="text">
      <style:text-properties fo:color="#00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lainText" style:family="paragraph">
      <style:paragraph-properties fo:text-align="justify" fo:text-indent="0.3159in"/>
    </style:style>
    <style:style style:name="T67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language-complex="hi" style:country-complex="IN"/>
    </style:style>
    <style:style style:name="T67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language-complex="hi" style:country-complex="IN"/>
    </style:style>
    <style:style style:name="T67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language-complex="hi" style:country-complex="IN"/>
    </style:style>
    <style:style style:name="T67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language-complex="hi" style:country-complex="IN"/>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ulymai2" style:family="paragraph">
      <style:paragraph-properties fo:text-align="start"/>
    </style:style>
    <style:style style:name="P685" style:parent-style-name="Pasiulymai2" style:family="paragraph">
      <style:paragraph-properties fo:text-align="star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justify" fo:margin-bottom="0in" fo:line-height="100%" fo:text-indent="0.3937in"/>
    </style:style>
    <style:style style:name="T695" style:parent-style-name="DefaultParagraphFont" style:family="text">
      <style:text-properties style:font-name-asian="Calibri" style:font-name-complex="Lucida Sans" style:font-weight-complex="bold" fo:color="#000000" style:font-size-complex="11pt" style:language-asian="lt" style:country-asian="LT" style:language-complex="hi" style:country-complex="IN"/>
    </style:style>
    <style:style style:name="T696"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697"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698"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699"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00"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701"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name-asian="NSimSun" style:font-name-complex="Lucida Sans" style:font-weight-complex="bold" style:font-size-complex="12pt" style:language-asian="pl" style:country-asian="PL" style:language-complex="hi" style:country-complex="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pl" style:country-asian="PL"/>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fo:margin-left="0.025in" fo:text-indent="-0.0979in">
        <style:tab-stops/>
      </style:paragraph-properties>
    </style:style>
    <style:style style:name="T708" style:parent-style-name="DefaultParagraphFont" style:family="text">
      <style:text-properties fo:color="#000000"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lainText" style:family="paragraph">
      <style:paragraph-properties fo:text-align="justify" fo:text-indent="0.3159in"/>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71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P716" style:parent-style-name="Normal" style:family="paragraph">
      <style:paragraph-properties fo:text-align="justify" fo:text-indent="0.3229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229in"/>
    </style:style>
    <style:style style:name="P722" style:parent-style-name="Normal" style:family="paragraph">
      <style:paragraph-properties fo:text-align="justify" fo:text-indent="0.3229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style>
    <style:style style:name="P727" style:parent-style-name="PlainText" style:family="paragraph">
      <style:paragraph-properties fo:text-align="justify" fo:text-indent="0.3159in"/>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4" style:parent-style-name="DefaultParagraphFont" style:family="text">
      <style:text-properties style:font-name="Times New Roman" style:font-name-complex="Times New Roman" fo:font-size="12pt" style:font-size-asian="12pt" style:font-size-complex="12pt" style:language-asian="pl" style:country-asian="PL"/>
    </style:style>
    <style:style style:name="P735"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ulymai2" style:family="paragraph">
      <style:paragraph-properties fo:text-align="start"/>
    </style:style>
    <style:style style:name="P741" style:parent-style-name="Pasiulymai2" style:family="paragraph">
      <style:paragraph-properties fo:text-align="star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text-align="justify" fo:margin-bottom="0in" fo:line-height="100%" fo:text-indent="0.3937in"/>
    </style:style>
    <style:style style:name="T750" style:parent-style-name="DefaultParagraphFont" style:family="text">
      <style:text-properties fo:color="#000000" style:font-size-complex="12pt" style:language-asian="pl" style:country-asian="PL"/>
    </style:style>
    <style:style style:name="T751" style:parent-style-name="DefaultParagraphFont" style:family="text">
      <style:text-properties style:font-name-asian="Calibri" style:font-name-complex="Lucida Sans" style:font-weight-complex="bold" fo:color="#000000" style:font-size-complex="11pt" style:language-asian="lt" style:country-asian="LT" style:language-complex="hi" style:country-complex="IN"/>
    </style:style>
    <style:style style:name="T752"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753"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54"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755"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56"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757"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58" style:parent-style-name="DefaultParagraphFont" style:family="text">
      <style:text-properties style:font-name-asian="NSimSun" style:font-name-complex="Lucida Sans" style:font-weight-complex="bold" fo:color="#000000" style:font-size-complex="11pt" style:language-asian="en" style:country-asian="US" style:language-complex="hi" style:country-complex="IN"/>
    </style:style>
    <style:style style:name="T759"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60"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61"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64" style:parent-style-name="DefaultParagraphFont" style:family="text">
      <style:text-properties style:font-name-asian="NSimSun" style:font-name-complex="Lucida Sans" style:font-weight-complex="bold" fo:color="#000000" style:font-size-complex="11pt" style:language-asian="lt" style:country-asian="LT" style:language-complex="hi" style:country-complex="IN"/>
    </style:style>
    <style:style style:name="T765" style:parent-style-name="DefaultParagraphFont" style:family="text">
      <style:text-properties style:font-name-asian="NSimSun" style:font-name-complex="Lucida Sans" style:font-weight-complex="bold" style:font-size-complex="11pt" style:language-asian="lt" style:country-asian="LT" style:language-complex="hi" style:country-complex="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fo:margin-left="0.025in" fo:text-indent="-0.0979in">
        <style:tab-stops/>
      </style:paragraph-properties>
    </style:style>
    <style:style style:name="T768" style:parent-style-name="DefaultParagraphFont" style:family="text">
      <style:text-properties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771"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772" style:parent-style-name="Normal" style:family="paragraph">
      <style:paragraph-properties fo:keep-with-next="always" fo:text-align="justify" fo:text-indent="0.5in"/>
      <style:text-properties fo:font-weight="bold" style:font-weight-asian="bold" style:font-weight-complex="bold"/>
    </style:style>
    <style:style style:name="P773" style:parent-style-name="Normal" style:family="paragraph">
      <style:paragraph-properties fo:keep-with-next="always" fo:text-align="justify" fo:text-indent="0.5in"/>
      <style:text-properties fo:font-weight="bold" style:font-weight-asian="bold" style:font-weight-complex="bold"/>
    </style:style>
    <style:style style:name="TableColumn775" style:family="table-column">
      <style:table-column-properties style:column-width="0.3909in" style:use-optimal-column-width="false"/>
    </style:style>
    <style:style style:name="TableColumn776" style:family="table-column">
      <style:table-column-properties style:column-width="1.3715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73in" style:use-optimal-column-width="false"/>
    </style:style>
    <style:style style:name="TableColumn779" style:family="table-column">
      <style:table-column-properties style:column-width="0.4673in" style:use-optimal-column-width="false"/>
    </style:style>
    <style:style style:name="TableColumn780" style:family="table-column">
      <style:table-column-properties style:column-width="0.3902in" style:use-optimal-column-width="false"/>
    </style:style>
    <style:style style:name="TableColumn781" style:family="table-column">
      <style:table-column-properties style:column-width="3.7736in" style:use-optimal-column-width="false"/>
    </style:style>
    <style:style style:name="TableColumn782" style:family="table-column">
      <style:table-column-properties style:column-width="0.9368in" style:use-optimal-column-width="false"/>
    </style:style>
    <style:style style:name="TableColumn783" style:family="table-column">
      <style:table-column-properties style:column-width="2.3625in" style:use-optimal-column-width="false"/>
    </style:style>
    <style:style style:name="Table774" style:family="table">
      <style:table-properties style:width="10.6277in" fo:margin-left="0in" table:align="center"/>
    </style:style>
    <style:style style:name="TableRow784" style:family="table-row">
      <style:table-row-properties style:min-row-height="0.3277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Row801" style:family="table-row">
      <style:table-row-properties style:min-row-height="0.40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color="#000000" fo:font-size="12pt" style:font-size-asian="12pt" style:font-size-complex="12pt" fo:background-color="#FFFFFF"/>
    </style:style>
    <style:style style:name="P814" style:parent-style-name="Pasiūlymai5" style:family="paragraph">
      <style:text-properties fo:color="#000000" fo:font-size="12pt" style:font-size-asian="12pt" style:font-size-complex="12pt" fo:background-color="#FFFFFF"/>
    </style:style>
    <style:style style:name="P815" style:parent-style-name="Pasiūlymai5" style:family="paragraph">
      <style:text-properties fo:color="#000000" fo:font-size="12pt" style:font-size-asian="12pt" style:font-size-complex="12pt" fo:background-color="#FFFFFF"/>
    </style:style>
    <style:style style:name="P816" style:parent-style-name="Pasiūlymai5" style:family="paragraph">
      <style:text-properties fo:color="#000000" fo:font-size="12pt" style:font-size-asian="12pt" style:font-size-complex="12pt" fo:background-color="#FFFFFF"/>
    </style:style>
    <style:style style:name="T817" style:parent-style-name="DefaultParagraphFont" style:family="text">
      <style:text-properties fo:color="#000000" fo:font-size="12pt" style:font-size-asian="12pt" style:font-size-complex="12pt" fo:background-color="#FFFFFF"/>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text-properties fo:font-weight="bold" style:font-weight-asian="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style>
    <style:style style:name="P828" style:parent-style-name="Normal" style:family="paragraph">
      <style:paragraph-properties fo:text-align="justify"/>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style:text-properties style:font-weight-complex="bold"/>
    </style:style>
    <style:style style:name="P837" style:parent-style-name="Normal" style:family="paragraph">
      <style:paragraph-properties fo:text-align="justify"/>
      <style:text-properties style:font-weight-complex="bold"/>
    </style:style>
    <style:style style:name="P838" style:parent-style-name="Normal" style:family="paragraph">
      <style:paragraph-properties fo:text-align="justify"/>
      <style:text-properties style:font-weight-complex="bold"/>
    </style:style>
    <style:style style:name="P839" style:parent-style-name="Normal" style:family="paragraph">
      <style:paragraph-properties fo:text-align="justify"/>
      <style:text-properties style:font-weight-complex="bold"/>
    </style:style>
    <style:style style:name="P840" style:parent-style-name="Normal" style:family="paragraph">
      <style:paragraph-properties fo:text-align="justify"/>
      <style:text-properties style:font-weight-complex="bold"/>
    </style:style>
    <style:style style:name="P841" style:parent-style-name="Normal" style:family="paragraph">
      <style:paragraph-properties fo:text-align="justify"/>
      <style:text-properties style:font-weight-complex="bold"/>
    </style:style>
    <style:style style:name="P842" style:parent-style-name="Normal" style:family="paragraph">
      <style:paragraph-properties fo:text-align="justify"/>
      <style:text-properties style:font-weight-complex="bold"/>
    </style:style>
    <style:style style:name="P843" style:parent-style-name="Normal" style:family="paragraph">
      <style:paragraph-properties fo:text-align="justify"/>
      <style:text-properties style:font-weight-complex="bold"/>
    </style:style>
    <style:style style:name="P844" style:parent-style-name="Normal" style:family="paragraph">
      <style:paragraph-properties fo:text-align="justify"/>
      <style:text-properties style:font-weight-complex="bold"/>
    </style:style>
    <style:style style:name="P8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846" style:parent-style-name="Normal" style:family="paragraph">
      <style:paragraph-properties fo:text-align="justify"/>
      <style:text-properties style:font-weight-complex="bold"/>
    </style:style>
    <style:style style:name="P847" style:parent-style-name="Normal" style:family="paragraph">
      <style:paragraph-properties fo:text-align="justify"/>
    </style:style>
    <style:style style:name="T848" style:parent-style-name="DefaultParagraphFont" style:family="text">
      <style:text-properties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5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58" style:parent-style-name="Normal" style:family="paragraph">
      <style:paragraph-properties fo:text-align="justify"/>
      <style:text-properties style:font-weight-complex="bold"/>
    </style:style>
    <style:style style:name="P859" style:parent-style-name="Normal" style:family="paragraph">
      <style:paragraph-properties fo:text-align="justify"/>
      <style:text-properties style:font-weight-complex="bold"/>
    </style:style>
    <style:style style:name="P860" style:parent-style-name="Normal" style:family="paragraph">
      <style:paragraph-properties fo:text-align="justify"/>
    </style:style>
    <style:style style:name="T861" style:parent-style-name="DefaultParagraphFont" style:family="text">
      <style:text-properties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style:font-weight-complex="bold" fo:color="#000000" fo:language="lt"/>
    </style:style>
    <style:style style:name="T868" style:parent-style-name="DefaultParagraphFont" style:family="text">
      <style:text-properties style:font-weight-complex="bold"/>
    </style:style>
    <style:style style:name="P869" style:parent-style-name="Normal" style:family="paragraph">
      <style:paragraph-properties fo:text-align="justify"/>
      <style:text-properties style:font-weight-complex="bold"/>
    </style:style>
    <style:style style:name="P870" style:parent-style-name="Normal" style:family="paragraph">
      <style:paragraph-properties fo:text-align="justify"/>
      <style:text-properties style:font-weight-complex="bold"/>
    </style:style>
    <style:style style:name="P87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72" style:parent-style-name="Normal" style:family="paragraph">
      <style:paragraph-properties fo:text-align="justify"/>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text-position="super 66.6%"/>
    </style:style>
    <style:style style:name="T878" style:parent-style-name="DefaultParagraphFont" style:family="text">
      <style:text-properties style:font-weight-complex="bold"/>
    </style:style>
    <style:style style:name="P879" style:parent-style-name="Normal" style:family="paragraph">
      <style:paragraph-properties fo:text-align="justify"/>
      <style:text-properties style:font-weight-complex="bold"/>
    </style:style>
    <style:style style:name="P88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8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82" style:parent-style-name="Normal" style:family="paragraph">
      <style:paragraph-properties fo:text-align="justify"/>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text-position="super 66.6%"/>
    </style:style>
    <style:style style:name="T888" style:parent-style-name="DefaultParagraphFont" style:family="text">
      <style:text-properties style:font-weight-complex="bold"/>
    </style:style>
    <style:style style:name="P889" style:parent-style-name="Pasiūlymai5" style:family="paragraph">
      <style:paragraph-properties fo:text-indent="0.1576in"/>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weight="bold" style:font-weight-asian="bold"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weight="bold" style:font-weight-asian="bold" style:font-style-complex="italic" fo:font-size="12pt" style:font-size-asian="12pt" style:font-size-complex="12pt"/>
    </style:style>
    <style:style style:name="T897" style:parent-style-name="DefaultParagraphFont" style:family="text">
      <style:text-properties style:font-style-complex="italic" fo:font-size="12pt" style:font-size-asian="12pt" style:font-size-complex="12pt"/>
    </style:style>
    <style:style style:name="T898" style:parent-style-name="DefaultParagraphFont" style:family="text">
      <style:text-properties fo:font-weight="bold" style:font-weight-asian="bold" style:font-style-complex="italic" fo:font-size="12pt" style:font-size-asian="12pt" style:font-size-complex="12pt"/>
    </style:style>
    <style:style style:name="T899" style:parent-style-name="DefaultParagraphFont" style:family="text">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paragraph-properties fo:text-align="center"/>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indent="0.1576in"/>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normal" fo:color="#333333" fo:font-size="12pt" style:font-size-asian="12pt" style:font-size-complex="12pt" fo:background-color="#FFFFFF"/>
    </style:style>
    <style:style style:name="T907" style:parent-style-name="DefaultParagraphFont" style:family="text">
      <style:text-properties style:font-weight-complex="normal" fo:color="#333333" fo:font-size="12pt" style:font-size-asian="12pt" style:font-size-complex="12pt" fo:background-color="#FFFFFF"/>
    </style:style>
    <style:style style:name="T908" style:parent-style-name="DefaultParagraphFont" style:family="text">
      <style:text-properties style:font-weight-complex="normal" fo:color="#333333" fo:font-size="12pt" style:font-size-asian="12pt" style:font-size-complex="12pt" fo:background-color="#FFFFFF"/>
    </style:style>
    <style:style style:name="T909" style:parent-style-name="DefaultParagraphFont" style:family="text">
      <style:text-properties style:font-weight-complex="normal" fo:color="#333333" fo:font-size="12pt" style:font-size-asian="12pt" style:font-size-complex="12pt" fo:background-color="#FFFFFF"/>
    </style:style>
    <style:style style:name="T910" style:parent-style-name="DefaultParagraphFont" style:family="text">
      <style:text-properties style:font-weight-complex="normal" fo:color="#333333" fo:font-size="12pt" style:font-size-asian="12pt" style:font-size-complex="12pt" fo:background-color="#FFFFFF"/>
    </style:style>
    <style:style style:name="T911" style:parent-style-name="DefaultParagraphFont" style:family="text">
      <style:text-properties style:font-weight-complex="normal" fo:color="#333333" fo:font-size="12pt" style:font-size-asian="12pt" style:font-size-complex="12pt" fo:background-color="#FFFFFF"/>
    </style:style>
    <style:style style:name="T912" style:parent-style-name="DefaultParagraphFont" style:family="text">
      <style:text-properties style:font-weight-complex="normal" fo:color="#333333" fo:font-size="12pt" style:font-size-asian="12pt" style:font-size-complex="12pt" fo:background-color="#FFFFFF"/>
    </style:style>
    <style:style style:name="P913" style:parent-style-name="PlainText" style:family="paragraph">
      <style:paragraph-properties fo:text-align="justify" fo:text-indent="0.3159in"/>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color="#000000" fo:font-size="12pt" style:font-size-asian="12pt" style:font-size-complex="12pt"/>
    </style:style>
    <style:style style:name="T91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18" style:parent-style-name="DefaultParagraphFont" style:family="text">
      <style:text-properties style:font-name="Times New Roman" style:font-name-complex="Times New Roman" fo:color="#000000" fo:font-size="12pt" style:font-size-asian="12pt" style:font-size-complex="12pt"/>
    </style:style>
    <style:style style:name="P919" style:parent-style-name="Normal" style:family="paragraph">
      <style:paragraph-properties fo:text-align="justify" fo:text-indent="0.3194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PlainText" style:family="paragraph">
      <style:paragraph-properties fo:text-align="justify" fo:text-indent="0.3159in"/>
      <style:text-properties fo:font-weight="bold" style:font-weight-asian="bold"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5" style:family="paragraph">
      <style:paragraph-properties fo:text-align="center"/>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color="#000000" fo:font-size="12pt" style:font-size-asian="12pt" style:font-size-complex="12pt" fo:background-color="#FFFFFF"/>
    </style:style>
    <style:style style:name="P932" style:parent-style-name="Pasiūlymai5" style:family="paragraph">
      <style:text-properties fo:color="#000000" fo:font-size="12pt" style:font-size-asian="12pt" style:font-size-complex="12pt" fo:background-color="#FFFFFF"/>
    </style:style>
    <style:style style:name="P933" style:parent-style-name="Pasiūlymai5" style:family="paragraph">
      <style:text-properties fo:color="#000000" fo:font-size="12pt" style:font-size-asian="12pt" style:font-size-complex="12pt" fo:background-color="#FFFFFF"/>
    </style:style>
    <style:style style:name="P934" style:parent-style-name="Pasiūlymai5" style:family="paragraph">
      <style:text-properties fo:color="#000000" fo:font-size="12pt" style:font-size-asian="12pt" style:font-size-complex="12pt" fo:background-color="#FFFFFF"/>
    </style:style>
    <style:style style:name="T935" style:parent-style-name="DefaultParagraphFont" style:family="text">
      <style:text-properties fo:color="#000000" fo:font-size="12pt" style:font-size-asian="12pt" style:font-size-complex="12pt" fo:background-color="#FFFFFF"/>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align="center"/>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style>
    <style:style style:name="P946" style:parent-style-name="Normal" style:family="paragraph">
      <style:paragraph-properties fo:text-align="justify"/>
      <style:text-properties style:font-weight-complex="bold"/>
    </style:style>
    <style:style style:name="P947" style:parent-style-name="Normal" style:family="paragraph">
      <style:paragraph-properties fo:text-align="justify"/>
      <style:text-properties fo:font-weight="bold" style:font-weight-asian="bold" style:font-weight-complex="bold"/>
    </style:style>
    <style:style style:name="P948" style:parent-style-name="Normal" style:family="paragraph">
      <style:paragraph-properties fo:text-align="justify"/>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style:text-properties style:font-weight-complex="bold"/>
    </style:style>
    <style:style style:name="P952" style:parent-style-name="Normal" style:family="paragraph">
      <style:paragraph-properties fo:text-align="end"/>
      <style:text-properties style:font-weight-complex="bold"/>
    </style:style>
    <style:style style:name="P953" style:parent-style-name="Normal" style:family="paragraph">
      <style:paragraph-properties fo:text-align="end"/>
      <style:text-properties style:font-weight-complex="bold"/>
    </style:style>
    <style:style style:name="P954" style:parent-style-name="Normal" style:family="paragraph">
      <style:paragraph-properties fo:text-align="end"/>
      <style:text-properties style:font-weight-complex="bold"/>
    </style:style>
    <style:style style:name="P955" style:parent-style-name="Normal" style:family="paragraph">
      <style:paragraph-properties fo:text-align="justify"/>
      <style:text-properties style:font-weight-complex="bold"/>
    </style:style>
    <style:style style:name="P956" style:parent-style-name="Normal" style:family="paragraph">
      <style:paragraph-properties fo:text-align="center"/>
      <style:text-properties style:font-weight-complex="bold"/>
    </style:style>
    <style:style style:name="P957" style:parent-style-name="Normal" style:family="paragraph">
      <style:paragraph-properties fo:text-align="justify"/>
      <style:text-properties style:font-weight-complex="bold"/>
    </style:style>
    <style:style style:name="P958" style:parent-style-name="Normal" style:family="paragraph">
      <style:paragraph-properties fo:text-align="end"/>
      <style:text-properties style:font-weight-complex="bold"/>
    </style:style>
    <style:style style:name="P959" style:parent-style-name="Normal" style:family="paragraph">
      <style:paragraph-properties fo:text-align="justify"/>
      <style:text-properties style:font-weight-complex="bold"/>
    </style:style>
    <style:style style:name="P960" style:parent-style-name="Normal" style:family="paragraph">
      <style:paragraph-properties fo:text-align="justify"/>
      <style:text-properties style:font-weight-complex="bold"/>
    </style:style>
    <style:style style:name="P9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6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7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985" style:parent-style-name="Normal" style:family="paragraph">
      <style:paragraph-properties fo:text-align="justify"/>
      <style:text-properties style:font-weight-complex="bold"/>
    </style:style>
    <style:style style:name="P986" style:parent-style-name="Normal" style:family="paragraph">
      <style:paragraph-properties fo:text-align="justify"/>
      <style:text-properties fo:font-weight="bold" style:font-weight-asian="bold" style:font-weight-complex="bold"/>
    </style:style>
    <style:style style:name="P987" style:parent-style-name="Normal" style:family="paragraph">
      <style:paragraph-properties fo:text-align="justify"/>
      <style:text-properties fo:font-weight="bold" style:font-weight-asian="bold" style:font-weight-complex="bold"/>
    </style:style>
    <style:style style:name="P988" style:parent-style-name="Normal" style:family="paragraph">
      <style:paragraph-properties fo:text-align="justify"/>
      <style:text-properties fo:font-weight="bold" style:font-weight-asian="bold" style:font-weight-complex="bold"/>
    </style:style>
    <style:style style:name="P989" style:parent-style-name="Normal" style:family="paragraph">
      <style:paragraph-properties fo:text-align="justify"/>
      <style:text-properties fo:font-weight="bold" style:font-weight-asian="bold" style:font-weight-complex="bold"/>
    </style:style>
    <style:style style:name="P990" style:parent-style-name="Normal" style:family="paragraph">
      <style:paragraph-properties fo:text-align="justify"/>
      <style:text-properties fo:font-weight="bold" style:font-weight-asian="bold" style:font-weight-complex="bold"/>
    </style:style>
    <style:style style:name="P991" style:parent-style-name="Normal" style:family="paragraph">
      <style:paragraph-properties fo:text-align="justify"/>
      <style:text-properties fo:font-weight="bold" style:font-weight-asian="bold" style:font-weight-complex="bold"/>
    </style:style>
    <style:style style:name="P992" style:parent-style-name="Normal" style:family="paragraph">
      <style:paragraph-properties fo:text-align="justify"/>
      <style:text-properties fo:font-weight="bold" style:font-weight-asian="bold" style:font-weight-complex="bold"/>
    </style:style>
    <style:style style:name="P993" style:parent-style-name="Normal" style:family="paragraph">
      <style:paragraph-properties fo:text-align="justify"/>
      <style:text-properties fo:font-weight="bold" style:font-weight-asian="bold" style:font-weight-complex="bold"/>
    </style:style>
    <style:style style:name="P994" style:parent-style-name="Normal" style:family="paragraph">
      <style:paragraph-properties fo:text-align="justify"/>
      <style:text-properties fo:font-weight="bold" style:font-weight-asian="bold" style:font-weight-complex="bold"/>
    </style:style>
    <style:style style:name="P995" style:parent-style-name="Normal" style:family="paragraph">
      <style:paragraph-properties fo:text-align="justify"/>
      <style:text-properties fo:font-weight="bold" style:font-weight-asian="bold" style:font-weight-complex="bold"/>
    </style:style>
    <style:style style:name="P996" style:parent-style-name="Normal" style:family="paragraph">
      <style:paragraph-properties fo:text-align="justify"/>
      <style:text-properties fo:font-weight="bold" style:font-weight-asian="bold" style:font-weight-complex="bold"/>
    </style:style>
    <style:style style:name="P997" style:parent-style-name="Normal" style:family="paragraph">
      <style:paragraph-properties fo:text-align="justify"/>
      <style:text-properties fo:font-weight="bold" style:font-weight-asian="bold" style:font-weight-complex="bold"/>
    </style:style>
    <style:style style:name="P998" style:parent-style-name="Normal" style:family="paragraph">
      <style:paragraph-properties fo:text-align="justify"/>
      <style:text-properties fo:font-weight="bold" style:font-weight-asian="bold" style:font-weight-complex="bold"/>
    </style:style>
    <style:style style:name="P999" style:parent-style-name="Normal" style:family="paragraph">
      <style:paragraph-properties fo:text-align="justify"/>
      <style:text-properties fo:font-weight="bold" style:font-weight-asian="bold" style:font-weight-complex="bold"/>
    </style:style>
    <style:style style:name="P1000" style:parent-style-name="Normal" style:family="paragraph">
      <style:paragraph-properties fo:text-align="justify"/>
      <style:text-properties fo:font-weight="bold" style:font-weight-asian="bold" style:font-weight-complex="bold"/>
    </style:style>
    <style:style style:name="P1001" style:parent-style-name="Normal" style:family="paragraph">
      <style:paragraph-properties fo:text-align="justify"/>
      <style:text-properties fo:font-weight="bold" style:font-weight-asian="bold" style:font-weight-complex="bold"/>
    </style:style>
    <style:style style:name="P1002" style:parent-style-name="Normal" style:family="paragraph">
      <style:paragraph-properties fo:text-align="justify"/>
      <style:text-properties fo:font-weight="bold" style:font-weight-asian="bold" style:font-weight-complex="bold"/>
    </style:style>
    <style:style style:name="P1003" style:parent-style-name="Normal" style:family="paragraph">
      <style:paragraph-properties fo:text-align="justify"/>
      <style:text-properties fo:font-weight="bold" style:font-weight-asian="bold" style:font-weight-complex="bold"/>
    </style:style>
    <style:style style:name="P1004" style:parent-style-name="Normal" style:family="paragraph">
      <style:paragraph-properties fo:text-align="justify"/>
      <style:text-properties fo:font-weight="bold" style:font-weight-asian="bold" style:font-weight-complex="bold"/>
    </style:style>
    <style:style style:name="P1005" style:parent-style-name="Normal" style:family="paragraph">
      <style:paragraph-properties fo:text-align="justify"/>
      <style:text-properties fo:font-weight="bold" style:font-weight-asian="bold" style:font-weight-complex="bold"/>
    </style:style>
    <style:style style:name="P1006" style:parent-style-name="Normal" style:family="paragraph">
      <style:paragraph-properties fo:text-align="justify"/>
      <style:text-properties fo:font-weight="bold" style:font-weight-asian="bold" style:font-weight-complex="bold"/>
    </style:style>
    <style:style style:name="P1007" style:parent-style-name="Normal" style:family="paragraph">
      <style:paragraph-properties fo:text-align="justify"/>
      <style:text-properties fo:font-weight="bold" style:font-weight-asian="bold" style:font-weight-complex="bold"/>
    </style:style>
    <style:style style:name="P1008" style:parent-style-name="Normal" style:family="paragraph">
      <style:paragraph-properties fo:text-align="justify"/>
      <style:text-properties fo:font-weight="bold" style:font-weight-asian="bold" style:font-weight-complex="bold"/>
    </style:style>
    <style:style style:name="P1009" style:parent-style-name="Pasiūlymai5" style:family="paragraph">
      <style:paragraph-properties fo:text-indent="0.1576in"/>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5" style:family="paragraph">
      <style:paragraph-properties fo:text-align="center"/>
    </style:style>
    <style:style style:name="T1012" style:parent-style-name="DefaultParagraphFont" style:family="text">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1015" style:parent-style-name="PlainText" style:family="paragraph">
      <style:paragraph-properties fo:text-align="justify" fo:text-indent="0.3159in"/>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color="#000000" fo:font-size="12pt" style:font-size-asian="12pt" style:font-size-complex="12pt"/>
    </style:style>
    <style:style style:name="T101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P1020" style:parent-style-name="Normal" style:family="paragraph">
      <style:paragraph-properties fo:text-align="justify" fo:text-indent="0.3229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229in"/>
    </style:style>
    <style:style style:name="P1026" style:parent-style-name="Normal" style:family="paragraph">
      <style:paragraph-properties fo:text-align="justify" fo:text-indent="0.3229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text-underline-type="single" style:text-underline-style="solid" style:text-underline-width="auto" style:text-underline-mode="continuous"/>
    </style:style>
    <style:style style:name="P1031" style:parent-style-name="PlainText" style:family="paragraph">
      <style:paragraph-properties fo:text-align="justify" fo:text-indent="0.3159in"/>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38" style:parent-style-name="DefaultParagraphFont" style:family="text">
      <style:text-properties style:font-name="Times New Roman" style:font-name-complex="Times New Roman" fo:font-size="12pt" style:font-size-asian="12pt" style:font-size-complex="12pt" style:language-asian="pl" style:country-asian="PL"/>
    </style:style>
    <style:style style:name="P1039"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1040"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1041" style:parent-style-name="Pasiūlymai5" style:family="paragraph">
      <style:paragraph-properties fo:text-indent="0.1576in"/>
      <style:text-properties fo:font-weight="bold" style:font-weight-asian="bold"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text-properties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color="#000000" fo:font-size="12pt" style:font-size-asian="12pt" style:font-size-complex="12pt" fo:background-color="#FFFFFF"/>
    </style:style>
    <style:style style:name="P1048" style:parent-style-name="Pasiūlymai5" style:family="paragraph">
      <style:text-properties fo:color="#000000" fo:font-size="12pt" style:font-size-asian="12pt" style:font-size-complex="12pt" fo:background-color="#FFFFFF"/>
    </style:style>
    <style:style style:name="P1049" style:parent-style-name="Pasiūlymai5" style:family="paragraph">
      <style:text-properties fo:color="#000000" fo:font-size="12pt" style:font-size-asian="12pt" style:font-size-complex="12pt" fo:background-color="#FFFFFF"/>
    </style:style>
    <style:style style:name="P1050" style:parent-style-name="Pasiūlymai5" style:family="paragraph">
      <style:text-properties fo:color="#000000" fo:font-size="12pt" style:font-size-asian="12pt" style:font-size-complex="12pt" fo:background-color="#FFFFFF"/>
    </style:style>
    <style:style style:name="T1051" style:parent-style-name="DefaultParagraphFont" style:family="text">
      <style:text-properties fo:color="#000000" fo:font-size="12pt" style:font-size-asian="12pt" style:font-size-complex="12pt" fo:background-color="#FFFFFF"/>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5"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5"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5"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text-properties fo:font-weight="bold" style:font-weight-asian="bold" style:font-weight-complex="bold"/>
    </style:style>
    <style:style style:name="P1062" style:parent-style-name="Pasiūlymai5" style:family="paragraph">
      <style:paragraph-properties fo:text-indent="0.1576in"/>
      <style:text-properties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5" style:family="paragraph">
      <style:paragraph-properties fo:text-align="center"/>
      <style:text-properties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5" style:family="paragraph">
      <style:paragraph-properties fo:text-indent="0.1576in"/>
      <style:text-properties fo:font-size="12pt" style:font-size-asian="12pt" style:font-size-complex="12pt"/>
    </style:style>
    <style:style style:name="P1067" style:parent-style-name="Normal" style:family="paragraph">
      <style:paragraph-properties fo:keep-with-next="always" fo:text-indent="0.5in"/>
      <style:text-properties fo:font-weight="bold" style:font-weight-asian="bold" style:font-weight-complex="bold"/>
    </style:style>
    <style:style style:name="P1068" style:parent-style-name="Normal" style:family="paragraph">
      <style:paragraph-properties fo:keep-with-next="always" fo:text-align="justify" fo:text-indent="0.5in"/>
      <style:text-properties fo:font-weight="bold" style:font-weight-asian="bold" style:font-weight-complex="bold"/>
    </style:style>
    <style:style style:name="P1069" style:parent-style-name="Normal" style:family="paragraph">
      <style:paragraph-properties fo:keep-with-next="always" fo:line-height="150%" fo:text-indent="0.5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text-indent="0.5in"/>
    </style:style>
    <style:style style:name="TableColumn1081" style:family="table-column">
      <style:table-column-properties style:column-width="0.3625in" style:use-optimal-column-width="false"/>
    </style:style>
    <style:style style:name="TableColumn1082" style:family="table-column">
      <style:table-column-properties style:column-width="1.3604in" style:use-optimal-column-width="false"/>
    </style:style>
    <style:style style:name="TableColumn1083" style:family="table-column">
      <style:table-column-properties style:column-width="0.4673in" style:use-optimal-column-width="false"/>
    </style:style>
    <style:style style:name="TableColumn1084" style:family="table-column">
      <style:table-column-properties style:column-width="0.4673in" style:use-optimal-column-width="false"/>
    </style:style>
    <style:style style:name="TableColumn1085" style:family="table-column">
      <style:table-column-properties style:column-width="0.4673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3.8118in" style:use-optimal-column-width="false"/>
    </style:style>
    <style:style style:name="TableColumn1088" style:family="table-column">
      <style:table-column-properties style:column-width="0.8402in" style:use-optimal-column-width="false"/>
    </style:style>
    <style:style style:name="TableColumn1089" style:family="table-column">
      <style:table-column-properties style:column-width="2.2868in" style:use-optimal-column-width="false"/>
    </style:style>
    <style:style style:name="Table1080" style:family="table">
      <style:table-properties style:width="10.4541in" fo:margin-left="0in" table:align="center"/>
    </style:style>
    <style:style style:name="TableRow1090" style:family="table-row">
      <style:table-row-properties style:min-row-height="0.3277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145in">
        <style:tab-stops/>
      </style:paragraph-properties>
      <style:text-properties style:font-weight-complex="bold"/>
    </style:style>
    <style:style style:name="P1093" style:parent-style-name="Normal" style:family="paragraph">
      <style:paragraph-properties fo:text-align="center" fo:margin-left="-0.0145in">
        <style:tab-stops/>
      </style:paragraph-properties>
    </style:style>
    <style:style style:name="T1094" style:parent-style-name="DefaultParagraphFont" style:family="text">
      <style:text-properties style:font-weight-complex="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Row1108" style:family="table-row">
      <style:table-row-properties style:min-row-height="0.411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6" style:family="paragraph">
      <style:paragraph-properties fo:text-align="center"/>
      <style:text-properties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6" style:family="paragraph">
      <style:text-properties fo:font-size="12pt" style:font-size-asian="12pt" style:font-size-complex="12pt"/>
    </style:style>
    <style:style style:name="P1120" style:parent-style-name="Pasiūlymai6" style:family="paragraph">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6" style:family="paragraph">
      <style:paragraph-properties fo:text-align="center"/>
      <style:text-properties fo:font-weight="bold" style:font-weight-asian="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6"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6"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6" style:family="paragraph">
      <style:paragraph-properties fo:text-align="center"/>
      <style:text-properties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justify" fo:margin-bottom="0in" fo:line-height="115%" fo:text-indent="0.3937in"/>
      <style:text-properties style:font-name-asian="NSimSun" style:font-name-complex="Lucida Sans" style:font-weight-complex="bold" style:font-size-complex="12pt" style:language-asian="en" style:country-asian="US" style:language-complex="hi" style:country-complex="IN"/>
    </style:style>
    <style:style style:name="P1131" style:parent-style-name="Textbody" style:family="paragraph">
      <style:paragraph-properties fo:text-align="justify" fo:margin-bottom="0in" fo:line-height="115%" fo:text-indent="0.3937in"/>
    </style:style>
    <style:style style:name="T1132" style:parent-style-name="DefaultParagraphFont" style:family="text">
      <style:text-properties style:font-name-asian="NSimSun" style:font-name-complex="Lucida Sans" style:font-weight-complex="bold" style:font-size-complex="12pt" style:language-asian="en" style:country-asian="US" style:language-complex="hi" style:country-complex="IN"/>
    </style:style>
    <style:style style:name="T1133" style:parent-style-name="DefaultParagraphFont" style:family="text">
      <style:text-properties style:font-name-asian="NSimSun" style:font-name-complex="Lucida Sans" style:font-weight-complex="bold" style:font-size-complex="12pt" style:language-asian="en" style:country-asian="US" style:language-complex="hi" style:country-complex="IN"/>
    </style:style>
    <style:style style:name="T1134" style:parent-style-name="DefaultParagraphFont" style:family="text">
      <style:text-properties style:font-name-asian="NSimSun" style:font-name-complex="Lucida Sans" style:font-weight-complex="bold" style:font-size-complex="12pt" style:language-asian="en" style:country-asian="US" style:language-complex="hi" style:country-complex="IN"/>
    </style:style>
    <style:style style:name="T1135" style:parent-style-name="DefaultParagraphFont" style:family="text">
      <style:text-properties style:font-name-asian="NSimSun" style:font-name-complex="Lucida Sans" style:font-weight-complex="bold" style:font-size-complex="12pt" style:language-asian="en" style:country-asian="US" style:language-complex="hi" style:country-complex="IN"/>
    </style:style>
    <style:style style:name="T1136" style:parent-style-name="DefaultParagraphFont" style:family="text">
      <style:text-properties style:font-name-asian="Calibri" style:font-name-complex="Lucida Sans" style:font-weight-complex="bold" fo:color="#000000" style:font-size-complex="12pt" style:language-asian="lt" style:country-asian="LT" style:language-complex="hi" style:country-complex="IN"/>
    </style:style>
    <style:style style:name="P1137" style:parent-style-name="Textbody" style:family="paragraph">
      <style:paragraph-properties fo:text-align="justify" fo:margin-bottom="0in" fo:line-height="115%" fo:text-indent="0.3937in"/>
      <style:text-properties fo:font-weight="bold" style:font-weight-asian="bold" style:font-size-complex="12pt"/>
    </style:style>
    <style:style style:name="P1138" style:parent-style-name="Textbody" style:family="paragraph">
      <style:paragraph-properties fo:text-align="justify" fo:margin-bottom="0in" fo:line-height="115%"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139" style:parent-style-name="Textbody" style:family="paragraph">
      <style:paragraph-properties fo:text-align="justify" fo:margin-bottom="0in" fo:line-height="115%" fo:text-indent="0.3937in"/>
      <style:text-properties style:text-line-through-style="solid" style:text-line-through-width="auto" style:text-line-through-color="font-color" style:text-line-through-mode="continuous" style:text-line-through-type="single" fo:color="#000000" style:font-size-complex="12pt"/>
    </style:style>
    <style:style style:name="P1140" style:parent-style-name="Textbody" style:family="paragraph">
      <style:paragraph-properties fo:text-align="justify" fo:margin-bottom="0in" fo:line-height="115%" fo:text-indent="0.3937in"/>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44" style:parent-style-name="Textbody" style:family="paragraph">
      <style:paragraph-properties fo:text-align="justify" fo:margin-bottom="0in" fo:line-height="115%" fo:text-indent="0.3937in"/>
      <style:text-properties style:text-line-through-style="solid" style:text-line-through-width="auto" style:text-line-through-color="font-color" style:text-line-through-mode="continuous" style:text-line-through-type="single" fo:color="#000000" style:font-size-complex="12pt"/>
    </style:style>
    <style:style style:name="P1145" style:parent-style-name="Textbody" style:family="paragraph">
      <style:paragraph-properties fo:text-align="justify" fo:margin-bottom="0in" fo:line-height="115%" fo:text-indent="0.3937in"/>
      <style:text-properties style:font-size-complex="12pt"/>
    </style:style>
    <style:style style:name="P1146" style:parent-style-name="Textbody" style:family="paragraph">
      <style:paragraph-properties fo:text-align="justify" fo:margin-bottom="0in" fo:line-height="115%" fo:text-indent="0.3937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6" style:family="paragraph">
      <style:paragraph-properties fo:text-align="center"/>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6" style:family="paragraph">
      <style:paragraph-properties fo:text-indent="0.1576in"/>
      <style:text-properties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6" style:family="paragraph">
      <style:paragraph-properties fo:text-align="center"/>
      <style:text-properties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6" style:family="paragraph">
      <style:text-properties fo:font-size="12pt" style:font-size-asian="12pt" style:font-size-complex="12pt"/>
    </style:style>
    <style:style style:name="P1156" style:parent-style-name="Pasiūlymai6" style:family="paragraph">
      <style:text-properties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6" style:family="paragraph">
      <style:paragraph-properties fo:text-align="center"/>
      <style:text-properties fo:font-weight="bold" style:font-weight-asian="bold" fo:font-size="12pt" style:font-size-asian="12pt"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6" style:family="paragraph">
      <style:paragraph-properties fo:text-align="center"/>
      <style:text-properties fo:font-weight="bold" style:font-weight-asian="bold"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6"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6" style:family="paragraph">
      <style:paragraph-properties fo:text-align="center"/>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15%" fo:text-indent="0.5in"/>
      <style:text-properties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6"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6" style:family="paragraph">
      <style:paragraph-properties fo:text-indent="0.1576in"/>
      <style:text-properties fo:font-size="12pt" style:font-size-asian="12pt"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line-height="150%" fo:text-indent="0.5in"/>
      <style:text-properties fo:font-weight="bold" style:font-weight-asian="bold"/>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5in"/>
      <style:text-properties fo:font-weight="bold" style:font-weight-asian="bold"/>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center" fo:text-indent="7.5in"/>
    </style:style>
    <style:style style:name="P1192" style:parent-style-name="Normal" style:family="paragraph">
      <style:paragraph-properties fo:text-align="center" fo:text-indent="7.5in"/>
    </style:style>
    <style:style style:name="P1193" style:parent-style-name="Normal" style:family="paragraph">
      <style:paragraph-properties fo:text-align="center" fo:text-indent="7.5in"/>
    </style:style>
    <style:style style:name="P1194" style:parent-style-name="Normal" style:family="paragraph">
      <style:paragraph-properties fo:text-align="justify" fo:margin-right="0.077in"/>
      <style:text-properties fo:font-size="8pt" style:font-size-asian="8pt" style:font-size-complex="8pt"/>
    </style:style>
    <style:style style:name="P1195" style:parent-style-name="Normal" style:family="paragraph">
      <style:paragraph-properties fo:text-align="justify" fo:margin-right="0.077in"/>
      <style:text-properties fo:font-size="8pt" style:font-size-asian="8pt" style:font-size-complex="8pt"/>
    </style:style>
    <style:style style:name="P1196" style:parent-style-name="Normal" style:family="paragraph">
      <style:paragraph-properties fo:text-align="justify" fo:margin-right="0.077in"/>
      <style:text-properties fo:font-size="8pt" style:font-size-asian="8pt" style:font-size-complex="8pt"/>
    </style:style>
    <style:style style:name="P1197" style:parent-style-name="Normal" style:family="paragraph">
      <style:paragraph-properties fo:text-align="justify" fo:margin-right="0.077in"/>
      <style:text-properties fo:font-size="8pt" style:font-size-asian="8pt" style:font-size-complex="8pt"/>
    </style:style>
    <style:style style:name="P1198" style:parent-style-name="Normal" style:family="paragraph">
      <style:paragraph-properties fo:text-align="justify" fo:margin-right="0.077in"/>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h text:style-name="P12" text:outline-level="2"><text:tab/><text:tab/><text:tab/><text:tab/><text:tab/><text:tab/><text:tab/><text:tab/><text:tab/><text:tab/><text:tab/><text:tab/><text:tab/><text:tab/></text:h>
      <text:h text:style-name="P13" text:outline-level="2">PAPILDOMO<text:s/>KOMITETO IŠVADA</text:h>
      <text:h text:style-name="P14" text:outline-level="2"/>
      <text:p text:style-name="P15"><text:span text:style-name="T16">DĖL LIETUVOS RESPUBLIKOS<text:s/></text:span><text:span text:style-name="T17">PROKURATŪROS ĮSTATYMO NR. I-599 20, 24, 25, 27, 40, 49 IR 60 STRAIPSNIŲ PAKEITIMO</text:span><text:span text:style-name="T18"><text:s/></text:span><text:span text:style-name="T19">ĮSTATYMO PROJEKTO</text:span><text:span text:style-name="T20"><text:s/></text:span><text:span text:style-name="T21">NR.<text:s/></text:span><text:span text:style-name="T22">XIVP-</text:span><text:span text:style-name="T23">20</text:span><text:span text:style-name="T24">8</text:span><text:span text:style-name="T25">1</text:span><text:span text:style-name="T26">(3)</text:span></text:p>
      <text:p text:style-name="P27"/>
      <text:p text:style-name="P28">2023-03-15<text:s/><text:s/><text:s/>Nr.<text:s/>102-P-9</text:p>
      <text:p text:style-name="P29">Vilnius</text:p>
      <text:p text:style-name="P30"/>
      <text:p text:style-name="P31"><text:tab/></text:p>
      <text:p text:style-name="P32"><text:span text:style-name="T33">1. Komiteto<text:s/></text:span><text:span text:style-name="T34">posėdyje</text:span><text:span text:style-name="T35"><text:s/>dalyvavo:</text:span><text:s/>komiteto pirmininkas Stasys Šedbaras, komiteto pirmininko pavaduotoja Agnė Širinskienė, nariai: Aušrinė Armonaitė, Irena Haase,<text:s/>Julius Sabatauskas,<text:s/>Vilius Semeška,<text:s/>Algirdas Stončaitis, Andrius Vyšniauskas.</text:p>
      <text:p text:style-name="P36">Komiteto biuro vedėja Dalia Komparskienė, patarėjos: Martyna Civilkienė, Jurgita Janušauskienė, Rita Karpavičiūtė, Dalia Latvelienė, Irma Leonavičiūtė, Rita Varanauskienė, Loreta Zdanavičienė,<text:s/>vyriausioji specialistė<text:s/>Aidena Bacevičienė,<text:s/>padėjėjos:<text:s/>Meilė Čeputienė, Rivena Zegerienė.</text:p>
      <text:p text:style-name="P37"><text:span text:style-name="T38">Institucijų atstovai:<text:s/></text:span><text:span text:style-name="T39">Seimo narys</text:span><text:span text:style-name="T40"><text:s/>Kęstutis Vilkauskas,</text:span><text:span text:style-name="T41"><text:s/>Ministro Pirmininko patarėjas</text:span><text:span text:style-name="T42"><text:s/>Darius Žeruolis,</text:span><text:span text:style-name="T43"><text:s/>Vidaus reikalų viceministrė</text:span><text:span text:style-name="T44"><text:s/>Sigita Ščajavienė,</text:span><text:span text:style-name="T45"><text:s/>Vidaus reikalų ministerijos Valstybės tarnybos politikos grupės vyriausioji patarėja, atliekanti grupės vadovės funkcijas</text:span><text:span text:style-name="T46"><text:s/>J</text:span><text:span text:style-name="T47">ū</text:span><text:span text:style-name="T48">ra Ivonaitytė,</text:span><text:span text:style-name="T49"><text:s/></text:span><text:soft-page-break/><text:span text:style-name="T50">Vidaus reikalų ministerijos Valstybės tarnybos politikos grupės vyresnysis patarėjas Adrianas Mečkovskis,</text:span><text:span text:style-name="T51"><text:s/>Vidaus reikalų ministerijos</text:span><text:span text:style-name="T52"><text:s/>Valstybės tarnybos politikos grupės patarėja</text:span><text:span text:style-name="T53"><text:s/>Giedrė Sušinskaitė, Lietuvos Respublikos Konstitucinio Teismo pirmininkė  Danutė Jočienė,<text:s/></text:span><text:span text:style-name="T54">Teisėjų Tarybos atstovė</text:span><text:span text:style-name="T55"><text:s/>Egidija Tamošiūnienė,</text:span><text:span text:style-name="T56"><text:s/>Nacionalinės teismų administracijos direktoriaus pavaduotojas</text:span><text:span text:style-name="T57"><text:s/>Antanas Jatkevičius,</text:span><text:span text:style-name="T58"><text:s/>Nacionalinės teismų administracijos Teisės ir administravimo departamento Administravimo skyriaus vedėja</text:span><text:span text:style-name="T59"><text:s/>Jovita Ramanauskienė,<text:s/></text:span><text:span text:style-name="T60"> Nacionalinės teismų administracijos Strateginio planavimo skyriaus vyresnioji patarėja</text:span><text:span text:style-name="T61"><text:s/>Vita Gudelevičiūtė,  Lietuvos Respublikos prokuratūros generalinio prokuroro pavaduotojas Saulius Verseckas,</text:span><text:span text:style-name="T62"><text:s/>Socialinės apsaugos ir darbo ministerijos Darbo teisės grupės vadovė</text:span><text:span text:style-name="T63"><text:s/>Vita Baliukevičienė,</text:span><text:span text:style-name="T64"><text:s/>Socialinės apsaugos ir darbo ministerijos Darbo teisės grupės patarėja</text:span><text:span text:style-name="T65"><text:s/>Agnė Nakčerienė,<text:s/></text:span><text:span text:style-name="T66"> Finansų viceministras</text:span><text:span text:style-name="T67"><text:s/>Gediminas Norkūnas,<text:s/></text:span><text:span text:style-name="T68"> Finansų ministerijos Biudžeto departamento direktorė</text:span><text:span text:style-name="T69"><text:s/>Daiva Kamarauskienė,<text:s/></text:span><text:span text:style-name="T70"> Finansų ministerijos Biudžeto departamento Valstybės valdymo ir apsaugos sektoriaus skyriaus vedėjas</text:span><text:span text:style-name="T71"><text:s/>Andrius Jautakis,  Teisingumo ministerijos kancleris Augustas Ručinskas, Teisingumo ministerijos Teisinio atstovavimo grupės vadovas Ričard Dzikovič,  Valstybės tarnautojų, biudžetinių ir viešųjų įstaigų, darbuotojų profesinės sąjungos valdybos narė Kristina Krikštaponienė,  Lietuvos valstybės tarnautojų, biudžetinių ir viešųjų įstaigų darbuotojų profesinės sąjungos pirmininkė Irena Petraitienė,  Lietuvos valstybės tarnautojų, biudžetinių ir viešųjų įstaigų darbuotojų profesinės sąjungos pirmininkės pavaduotojas Vidmantas Punelis,<text:s/></text:span><text:span text:style-name="T72"> Nacionalinis pareigūnų profesinių sąjungų susivienijimas vadovas</text:span><text:span text:style-name="T73"><text:s/>Saulius Džiautas,  Lietuvos profesinės sąjungos „Solidarumas“ atstovas Ričardas Garuolis,<text:s/></text:span><text:span text:style-name="T74">Seimo nario S. Šedbaro patarėja<text:s/></text:span><text:span text:style-name="T75"> Adelė Levikovaitė.</text:span></text:p>
      <text:p text:style-name="P76"/>
      <text:soft-page-break/>
      <text:h text:style-name="P77" text:outline-level="6"><text:span text:style-name="T78">2. Ekspertų, konsultantų, specialistų išvados, pasiūlymai, pataisos, pastabos<text:s/></text:span>(toliau – pasiūlymai):</text:h>
      <text:h text:style-name="P79" text:outline-level="6"/>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Eil.</text:p>
              <text:p text:style-name="P92">Nr.</text:p>
            </table:table-cell>
            <table:table-cell table:style-name="TableCell93" table:number-rows-spanned="2">
              <text:p text:style-name="P94">Pasiūlymo teikėjas, data</text:p>
            </table:table-cell>
            <table:table-cell table:style-name="TableCell95" table:number-columns-spanned="3">
              <text:p text:style-name="P96">Siūloma keisti</text:p>
            </table:table-cell>
            <table:covered-table-cell/>
            <table:covered-table-cell/>
            <table:table-cell table:style-name="TableCell97" table:number-rows-spanned="2">
              <text:p text:style-name="P98"/>
              <text:p text:style-name="P99">Pasiūlymo turinys</text:p>
              <text:p text:style-name="P100"/>
            </table:table-cell>
            <table:table-cell table:style-name="TableCell101" table:number-rows-spanned="2">
              <text:p text:style-name="P102">Komiteto nuomonė</text:p>
            </table:table-cell>
            <table:table-cell table:style-name="TableCell103" table:number-rows-spanned="2">
              <text:p text:style-name="P104">Argumentai,<text:s/></text:p>
              <text:p text:style-name="P105">pagrindžiantys nuomonę</text:p>
            </table:table-cell>
          </table:table-row>
          <table:table-row table:style-name="TableRow106">
            <table:covered-table-cell>
              <text:p text:style-name="Normal"/>
            </table:covered-table-cell>
            <table:covered-table-cell>
              <text:p text:style-name="Normal"/>
            </table:covered-table-cell>
            <table:table-cell table:style-name="TableCell107">
              <text:p text:style-name="P108">str.</text:p>
            </table:table-cell>
            <table:table-cell table:style-name="TableCell109">
              <text:p text:style-name="P110">str. d.</text:p>
            </table:table-cell>
            <table:table-cell table:style-name="TableCell111">
              <text:p text:style-name="P1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
          <table:table-cell table:style-name="TableCell114">
            <text:p text:style-name="P115">1.</text:p>
          </table:table-cell>
          <table:table-cell table:style-name="TableCell116">
            <text:p text:style-name="P117">Seimo kanceliarijos Teisės departamentas</text:p>
            <text:p text:style-name="P118">2022-11-15</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Įvertinę projekto atitiktį Konstitucijai, įstatymams, teisėkūros principams ir teisės technikos taisyklių reikalavimams, teikiame šias pastabas:</text:p>
            <text:p text:style-name="P127"><text:span text:style-name="T128">1.         Teikiamo projekto 2 straipsniu keičiamo Prokuratūros įstatymo (toliau – keičiamas įstatymas) 24 straipsnio 4 dalyje siūloma nustatyti, kad prokuratūros<text:s/></text:span><text:span text:style-name="T129">valstybės tarnautojų tarnybos sąlygas ir tvarką nustato ne tik Valstybės tarnybos įstatymas, tačiau ir Lietuvos Respublikos darbo kodeksas bei kiti darbo santykius reglamentuojantys teisės aktai.</text:span><text:span text:style-name="T130"> Įvertinus šios nuostatos turinį, norime pažymėti, kad<text:s/></text:span><text:span text:style-name="T131">valstybės tarnybos teisiniai santykiai reguliuojami kaip savarankiški </text:span><text:span text:style-name="T132">tarnybos</text:span><text:span text:style-name="T133"> valstybei teisiniai santykiai</text:span><text:span text:style-name="T134">, jie nėra grindžiami darbo teisiniams santykiams reguliuoti taikomais principais (pagal keičiamo<text:s/></text:span><text:span text:style-name="T135">Valstybės tarnybos įstatymo (projekto, reg. Nr. XIVP-2066(3) 9 straipsnio 7 dalį su valstybės tarnautojais darbo sutartys nesudaromos</text:span><text:span text:style-name="T136">). Atsižvelgiant į tai, projektu siūloma nuostata, numatanti, kad prokuratūros valstybės tarnautojų tarnybos sąlygas ir tvarką nustato Valstybės tarnybos įstatymas, Lietuvos Respublikos darbo kodeksas bei kiti darbo santykius reglamentuojantys teisės aktai</text:span><text:span text:style-name="T137">,</text:span><text:span text:style-name="T138"> iš esmės nedera su Valstybės tarnybos įstatymo projekte apibrėžtu valstybės tarnybos teisiniu institutu ir valstybės tarnautojo samprata</text:span><text:span text:style-name="T139">. Ši<text:s/></text:span><text:span text:style-name="T140">nuostata ydinga ir dėl to, jog jos turinys implikuoja, kad Lietuvos Respublikos darbo kodekso normos valstybės tarnautojams būtų taikomos subsidiariai</text:span><text:span text:style-name="T141">.</text:span></text:p>
            <text:p text:style-name="P142"><text:span text:style-name="T143">Manytina, kad<text:s/></text:span><text:span text:style-name="T144">valstybės tarnybos teisiniai santykiai yra savarankiški teisiniai santykiai, jie skiriasi nuo darbo teisinių santykių</text:span><text:span text:style-name="T145"><text:s/>(pareigų užėmimo, tarnybos vykdymo, tarnybos pasibaigimo, reikalavimais, kurie nustatyti siekiančiam užimti valstybės tarnautojo pareigas, teisių ir pareigų turinių, atsakomybe),<text:s/></text:span><text:span text:style-name="T146">todėl valstybės tarnybos teisiniai santykiai turėtų būti reguliuojami nuosekliai, o Darbo kodekso normos atitinkamoje tarnybos santykių srityje turėtų būti taikomos tik tuo atveju, kai tą<text:s/></text:span><text:soft-page-break/><text:span text:style-name="T147">konkrečiai numato pats Valstybės tarnybos įstatymas, arba kai toks taikymas būtinas šalinant teisinio reguliavimo spragas</text:span><text:span text:style-name="T148"><text:s/>(pavyzdžiui, pagal Darbo kodekso 4 straipsnio 2 dalį, civilinius santykius reglamentuojančios teisės normos ir civilinės teisės principai gali būti taikomi darbo santykiams tik tuo atveju, jeigu yra teisinio reglamentavimo spraga ir tai neprieštarauja darbo santykių teisinio reglamentavimo esmei).</text:span></text:p>
          </table:table-cell>
          <table:table-cell table:style-name="TableCell149">
            <text:p text:style-name="P150"><text:span text:style-name="T151">Pritarti</text:span></text:p>
          </table:table-cell>
          <table:table-cell table:style-name="TableCell152">
            <text:p text:style-name="P153"><text:span text:style-name="T154">Atsižvelgiant į Teisės departamento pastabą ir argumentus, <text:s/>iš projekto</text:span><text:span text:style-name="T155"><text:s/>2 straipsniu keičiamo</text:span><text:span text:style-name="T156"><text:s/></text:span><text:span text:style-name="T157">Prokuratūros įstatymo 24 straipsnio 4 dalies išbrautina nuostata</text:span><text:span text:style-name="T158"><text:s/></text:span><text:span text:style-name="T159"><text:s/>„</text:span><text:span text:style-name="T160">Lietuvos Respublikos darbo kodeksas ir kiti darbo santykius reglamentuojantys teisės aktai</text:span><text:span text:style-name="T161">“. T</text:span><text:span text:style-name="T162">aip pat</text:span><text:span text:style-name="T163"><text:s/>atkreiptinas dėmesys, kad<text:s/></text:span><text:span text:style-name="T164"><text:s/>peržvelgus daugumą specialiųjų šio paketo įstatymų projektų (</text:span><text:span text:style-name="T165">pvz.<text:s/></text:span><text:span text:style-name="T166">STT XIVP-2082, Diplomatinės tarnybos XIVP-2086 ir kt.), tokios nuostatos nėra</text:span><text:span text:style-name="T167"><text:s/>(išskyrus 2 projektus)</text:span><text:span text:style-name="T168">, todėl ir šiame įstatyme valstybės tarnybos santykių<text:s/></text:span><text:span text:style-name="T169">reguliavimui nereikia nurodyti D</text:span><text:span text:style-name="T170">arbo kodekso ar kitų įstatymų, nes tokia nuostata klaidinanti ir <text:s/>DK suprantamas kaip subsidiaraus taikymo teisės aktas. Konstatuotina, kad<text:s/></text:span><text:span text:style-name="T171"><text:s/></text:span><text:span text:style-name="T172">Valstybės tarnybos įstatymo ir Darbo kodekso normų santykis<text:s/></text:span><text:span text:style-name="T173">aptarta</text:span><text:span text:style-name="T174">s</text:span><text:span text:style-name="T175"><text:s/>specialia</text:span><text:span text:style-name="T176">ja</text:span><text:span text:style-name="T177">me Valstybės tarnybos įstatyme</text:span><text:span text:style-name="T178">, o eklektiškai įrašomos nuostatos yra klaidinančios ir perteklinės.</text:span></text:p>
            <text:p text:style-name="P179">Pasiūlymas:</text:p>
            <text:p text:style-name="P180"/>
            <text:p text:style-name="P181"><text:span text:style-name="T182">2 straipsnis. 24 straipsnio pakeitimas</text:span></text:p>
            <text:p text:style-name="P183">Pakeisti 24 straipsnio 4 dalį ir ją išdėstyti taip:</text:p>
            <text:p text:style-name="P184"><text:span text:style-name="T185">„4. Prokuratūros valstybės tarnautojų tarnybos sąlygas ir tvarką nustato Valstybės tarnybos įstatymas, </text:span><text:span text:style-name="T186">Lietuvos Respublikos darbo kodeksas ir kiti darbo santykius reglamentuojantys teisės aktai</text:span><text:span text:style-name="T187">.“</text:span></text:p>
            <text:p text:style-name="P188"/>
            <text:soft-page-break/>
            <text:p text:style-name="P189">Atitinkamai pernumeruoti projekto straipsnius.</text:p>
          </table:table-cell>
        </table:table-row>
        <text:soft-page-break/>
        <table:table-row table:style-name="TableRow190">
          <table:table-cell table:style-name="TableCell191">
            <text:p text:style-name="P192">2.</text:p>
          </table:table-cell>
          <table:table-cell table:style-name="TableCell193">
            <text:p text:style-name="P194">Seimo kanceliarijos Teisės departamentas</text:p>
            <text:p text:style-name="P195">2022-11-15</text:p>
          </table:table-cell>
          <table:table-cell table:style-name="TableCell196">
            <text:p text:style-name="P197">6,</text:p>
            <text:p text:style-name="P198">8</text:p>
            <text:p text:style-name="P199">(N)</text:p>
          </table:table-cell>
          <table:table-cell table:style-name="TableCell200">
            <text:p text:style-name="P201"/>
          </table:table-cell>
          <table:table-cell table:style-name="TableCell202">
            <text:p text:style-name="P203"/>
          </table:table-cell>
          <table:table-cell table:style-name="TableCell204">
            <text:p text:style-name="P205"><text:span text:style-name="T206">2.         Projekto 6 straipsniu keičiamo įstatymo 49 straipsnio 1 dalimi siūloma nustatyti, kad prokurorų darbo užmokesčiui apskaičiuoti taikomas pareiginės algos bazinis dydis, kurį vadovaudamasis Lietuvos Respublikos pareiginės algos (atlyginimo) bazinio dydžio įstatymo nuostatomis tvirtina Seimas. Šis straipsnis įsigaliotų 2023 m. liepos 1 d. Pažymėtina, kad toks reguliavimas nedera su kartu teikiamo Lietuvos Respublikos pareiginės algos (atlyginimo) bazinio dydžio įstatymo projekto (reg. Nr. XIVP-2098(3) 4 straipsnio 5 dalies nuostatomis, pagal kurias prokurorų pareiginei algai apskaičiuoti šio įstatymo nuostatos taikomos nuo 2024 m. sausio 1 d. Be to, atkreiptinas dėmesys į tai, kad projekte (reg. Nr. XIVP-2098(3) siūlomas nustatyti pareiginės algos (atlyginimo) bazinis dydis yra siejamas su Lietuvos statistikos departamento paskelbtu praėjusių metų (n–2) vidutiniu mėnesiniu (bruto) šalies darbo užmokesčiu (su individualiomis įmonėmis),<text:s/></text:span><text:span text:style-name="T207">todėl kartu nepakeitus keičiamo įstatymo 1 priede nurodytų prokurorų pareiginės algos koeficientų dydžių, prokurorams būtų mokamas</text:span><text:span text:style-name="T208"><text:s/></text:span><text:span text:style-name="T209">neproporcingai didelis darbo užmokestis.</text:span><text:span text:style-name="T210"> Atsižvelgiant į tai, siūlomas reguliavimas tobulintinas.</text:span></text:p>
          </table:table-cell>
          <table:table-cell table:style-name="TableCell211">
            <text:p text:style-name="P212">Pritarti<text:s/>iš dalies</text:p>
          </table:table-cell>
          <table:table-cell table:style-name="TableCell213">
            <text:p text:style-name="P214"><text:span text:style-name="T215">Pritarti tai pastabos daliai, kad<text:s/></text:span><text:span text:style-name="T216">artėjant 2024 m. sausio 1d., tai yra antro valstybės reformos <text:s/>etapo datai, kai <text:s/></text:span><text:span text:style-name="T217">yra<text:s/></text:span><text:span text:style-name="T218">numatyta prokuratūrai ir<text:s/></text:span><text:span text:style-name="T219">kitoms<text:s/></text:span><text:span text:style-name="T220">institucijoms<text:s/></text:span><text:span text:style-name="T221">valstybės<text:s/></text:span><text:span text:style-name="T222">tarnybos reformos pradžia, turi būti pakeista darbo apmokėjimo tvarka ir šiuo metu galiojantys darbo užmokesčio koeficientai, numatyti Prokuratūros įstatymo 1 priede, <text:s/>nes būtų mokamas neproporcingai didelis šalies mastu darbo užmokestis</text:span><text:span text:style-name="T223"><text:s/>(Pvz.,<text:s/></text:span><text:span text:style-name="T224">apygardos prokuratūrų <text:s/>apylinkės prokuratūros prokurorui būtų <text:s/>skaičiuojamas atlygis<text:s/></text:span><text:span text:style-name="T225">13,9 x1579,4 =21 953,66 eurų.)</text:span><text:span text:style-name="T226">.</text:span><text:span text:style-name="T227"><text:s text:c="2"/></text:span></text:p>
            <text:p text:style-name="P228">Šiuo metu Vyriausybė dar nepateikė nei prokuratūrai, nei statutiniams pareigūnams naujos darbo apmokėjimo tvarkos įstatymų pakeitimų, todėl Komitetas konstatuoja, kad iki 2024 m. sausio 1 d. bus taikomas visoms antro reformos etapo institucijoms dabar galiojanti darbo apmokėjimo tvarka, tačiau<text:s/><text:span text:style-name="T229">Teisės ir teisėtvarkos komitetas teikia siūlymus:</text:span></text:p>
            <text:p text:style-name="P230"><text:span text:style-name="T231">K</text:span><text:span text:style-name="T232">omitetas siūlo Valstybės tarnybos įs</text:span><text:span text:style-name="T233">tatymo ir jo lydimųjų įstatymų įsigaliojimą<text:s/></text:span><text:span text:style-name="T234">nustatyti  vienu metu visoms valstybės tarnybos grupėms nuo 2024 m. sausio 1 d.</text:span><text:span text:style-name="T235">, <text:s/></text:span><text:span text:style-name="T236">išskyrus</text:span><text:span text:style-name="T237"><text:s/>dėl <text:s/>prokurorų ir teisėjų, (</text:span><text:span text:style-name="T238">kurie yra kitoje konstitucinėje grupėjė</text:span><text:span text:style-name="T239">)</text:span><text:span text:style-name="T240">.</text:span></text:p>
            <text:soft-page-break/>
            <text:p text:style-name="P241">Komitetas<text:s/>taip pat<text:s/><text:s/>siūlo<text:span text:style-name="T242"><text:s/>pagrindiniam Valstybės valdymo ir savivaldybių komitetui</text:span><text:s/><text:span text:style-name="T243">apsvarstyti galimybę nustatyti, kad teisėjų ir prokurorų atlyginimų modelis įsigaliotų ankščiau už  Teisės ir teisėtvarkos komiteto siūlomą Valstybės tarnybos įstatymo ir jo lydimųjų įstatymų projektų įsigaliojimo datą.<text:s/></text:span><text:span text:style-name="T244"><text:s/></text:span><text:span text:style-name="T245"><text:s text:c="2"/></text:span></text:p>
          </table:table-cell>
        </table:table-row>
        <text:soft-page-break/>
        <table:table-row table:style-name="TableRow246">
          <table:table-cell table:style-name="TableCell247">
            <text:p text:style-name="P248">3.</text:p>
          </table:table-cell>
          <table:table-cell table:style-name="TableCell249">
            <text:p text:style-name="P250">Seimo kanceliarijos Teisės departamentas</text:p>
            <text:p text:style-name="P251">2022-11-15</text:p>
          </table:table-cell>
          <table:table-cell table:style-name="TableCell252">
            <text:p text:style-name="P253">6</text:p>
          </table:table-cell>
          <table:table-cell table:style-name="TableCell254">
            <text:p text:style-name="P255"/>
          </table:table-cell>
          <table:table-cell table:style-name="TableCell256">
            <text:p text:style-name="P257"/>
          </table:table-cell>
          <table:table-cell table:style-name="TableCell258">
            <text:p text:style-name="P259">3.         Projekto 6 straipsniu keičiamo įstatymo 49 straipsnio 4 dalyje nustatoma, kad prokurorams<text:s/>mokamas priedas už tarnybos Lietuvos valstybei stažą, nurodytą Valstybės tarnybos įstatyme, o minėto straipsnio 5 dalyje (kuri nėra keičiama) nustatyta, kad priedą už tarnybos Lietuvos valstybei stažą sudaro 1 procentas prokuroro pareiginės algos už kiekvienus metus. Vertinant tokį reguliavimą, pažymėtina, kad jis nedera kartu su Prokuratūros įstatymo pakeitimo įstatymo projektu teikiamuose Valstybės tarnybos įstatymo pakeitimo ir su juo susijusiuose įstatymų projektuose įtvirtintam darbo užmokesčio viešajame sektoriuje reglamentavimui, pagal kurį mokamas priedas už tarnybos stažą laikomas pertekline, su veiklos rezultatais nesusieta darbo užmokesčio dalimi, ir todėl jo atsisakoma.</text:p>
          </table:table-cell>
          <table:table-cell table:style-name="TableCell260">
            <text:p text:style-name="P261"><text:span text:style-name="T262"><text:s/></text:span><text:span text:style-name="T263">Nepritarti</text:span></text:p>
          </table:table-cell>
          <table:table-cell table:style-name="TableCell264">
            <text:p text:style-name="P265"><text:s/>Institucijoms, kurios patenka į antrą valstybės tarnybos reformos etapą, t. y. iki 2024 m. sausio 1 d., galioja darbo apmokėjimo tvarkos visos nuostatos ir kriterijai, iš jų – ir<text:s/>priedai už darbo stažą.<text:s/></text:p>
            <text:p text:style-name="P266">Pažymėtina, kad Komitetas pritaria pagrindiniame Valstybės tarnybos<text:s/>įstatyme<text:s/>siūlomoms<text:s/><text:s text:c="2"/>nuostatoms dėl valstybės tarnybos darbo stažo, kaip valstybės tarnautojo lojalumo valstybei ir objektyvaus kriterijaus<text:s/>vertinimo.</text:p>
          </table:table-cell>
        </table:table-row>
      </table:table>
      <text:h text:style-name="P267" text:outline-level="6"/>
      <text:h text:style-name="P268" text:outline-level="6"><text:span text:style-name="T269">3. Piliečių, asociacijų, politinių partijų, lobistų ir kitų suinteresuotų asmenų pasiūlymai:</text:span><text:span text:style-name="T270"><text:s/></text:span><text:span text:style-name="T271">negauta.</text:span></text:h>
      <text:h text:style-name="P272" text:outline-level="6"/>
      <text:h text:style-name="P273" text:outline-level="6"><text:span text:style-name="T274">4. Valstybės ir savivaldybių institucijų ir įstaigų pasiūlymai:</text:span><text:span text:style-name="T275"><text:s/></text:span></text:h>
      <text:h text:style-name="P276" text:outline-level="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p>
              <text:p text:style-name="P289">Nr.</text:p>
            </table:table-cell>
            <table:table-cell table:style-name="TableCell290" table:number-rows-spanned="2">
              <text:p text:style-name="P291">Pasiūlymo teikėjas, data</text:p>
            </table:table-cell>
            <table:table-cell table:style-name="TableCell292" table:number-columns-spanned="3">
              <text:p text:style-name="P293">Siūloma keisti</text:p>
            </table:table-cell>
            <table:covered-table-cell/>
            <table:covered-table-cell/>
            <table:table-cell table:style-name="TableCell294" table:number-rows-spanned="2">
              <text:p text:style-name="P295"/>
              <text:p text:style-name="P296">Pasiūlymo turinys</text:p>
              <text:p text:style-name="P297"/>
            </table:table-cell>
            <table:table-cell table:style-name="TableCell298" table:number-rows-spanned="2">
              <text:p text:style-name="P299">Komiteto nuomonė</text:p>
            </table:table-cell>
            <table:table-cell table:style-name="TableCell300" table:number-rows-spanned="2">
              <text:p text:style-name="P301">Argumentai,<text:s/></text:p>
              <text:p text:style-name="P302">pagrindžiantys nuomonę</text:p>
            </table:table-cell>
          </table:table-row>
          <table:table-row table:style-name="TableRow303">
            <table:covered-table-cell>
              <text:p text:style-name="Normal"/>
            </table:covered-table-cell>
            <table:covered-table-cell>
              <text:p text:style-name="Normal"/>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0">
          <table:table-cell table:style-name="TableCell311">
            <text:p text:style-name="P312">1.</text:p>
          </table:table-cell>
          <table:table-cell table:style-name="TableCell313">
            <text:p text:style-name="P314">Generalinė prokuratūra</text:p>
            <text:soft-page-break/>
            <text:p text:style-name="P315">2022-12-23</text:p>
          </table:table-cell>
          <table:table-cell table:style-name="TableCell316">
            <text:p text:style-name="P317">*</text:p>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Kreipiamės į Jus dėl situacijos, susijusios su siūlomais darbo apmokėjimo viešajame sektoriuje sistemos pakeitimais (Valstybės tarnybos įstatymo Nr.<text:s/></text:span><text:soft-page-break/><text:span text:style-name="T326">VIII-1316 pakeitimo ir su juo susijusių teisės aktų pakeitimo projektai (XIVP-2066(3)-XIVP-2103(3)). Šios sistemos keitimo įgyvendinimas numatytas keliais etapais. Pirmajame etape siūloma pertvarkyti valstybės pareigūnų, Lietuvos Respublikos Konstitucinio Teismo,<text:s/></text:span><text:span text:style-name="T327">bendrosios kompetencijos ir specializuotų teismų teisėjų, valstybės tarnautojų atlygio sistemą, kuri turėtų įsigalioti nuo 2023 m. liepos 1 d. Antrajame etape, kurio įsigaliojimas numatytas 2024 m. sausio 1 d., planuojami prokurorų,</text:span><text:span text:style-name="T328"><text:s/>Vadovybės apsaugos tarnybos, statutinių valstybės tarnautojų tyrimų tarnybos, regionų plėtros tarybų administracijų direktorių ir administracijų darbuotojų, valstybės ir savivaldybių biudžetinių įstaigų darbuotojų darbo apmokėjimo sistemos pakeitimai. Pagal šiuo metu parengtuose teisės aktų projektuose siūlomą reguliavimą<text:s/></text:span><text:span text:style-name="T329">teisėjų darbo užmokesčio sistemą siūloma keisti atskirai nuo prokurorų darbo apmokėjimo sistemos, kas iš esmės neatitinka patariamųjų Europos Tarybos institucijų (Konsultacinės Europos teisėjų tarybos ir Konsultacinės Europos prokurorų tarybos) rekomendacijų.</text:span></text:p>
            <text:p text:style-name="P330"><text:span text:style-name="T331">Pažymėtina, kad nors teismų ir prokuratūros funkcijos skirtingos, tačiau jos skirtos bendram tikslui – teisingumui įgyvendinti.<text:s/></text:span><text:span text:style-name="T332">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text:span></text:p>
            <text:p text:style-name="P333"><text:span text:style-name="T334">Europos Sąjungoje klausimai, susiję su teisėjų ir prokurorų darbo užmokesčiu nagrinėjami neatsiejamai, taip akcentuojant</text:span><text:span text:style-name="T335"><text:s/></text:span><text:span text:style-name="T336">šių teisingumo sistemos dalyvių bendrumą.</text:span><text:span text:style-name="T337"><text:s/>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span></text:p>
            <text:p text:style-name="P338"><text:span text:style-name="T339">Pažymėtina ir tai, kad atsižvelgiant į bendrą teismų ir prokuratūros sistemos tikslą – įgyvendinti teisingumą ir į patariamųjų<text:s/></text:span><text:span text:style-name="T340">Europos Tarybos institucijų (Konsultacinės Europos teisėjų tarybos ir Konsultacinės Europos prokurorų tarybos) nuomonę, kad, nustatant prokurorų statusą ir jų darbo<text:s/></text:span><text:soft-page-break/><text:span text:style-name="T341">užmokesčio dydžius, turi būti atsižvelgiama į būtinumą išlaikyti tam tikrą teisėjų ir prokurorų atlyginimų pusiausvyrą, taip</text:span><text:span text:style-name="T342"><text:s/>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XIVP-2102(3)) pakeitimus, bus vėl išbalansuotas.</text:span></text:p>
            <text:p text:style-name="P343"><text:span text:style-name="T344">Minėt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2 prokurorai.<text:s/></text:span><text:span text:style-name="T345">2019 – 2022 m. tarnybą prokuratūroje paliko 75 prokurorai, iš jų net 37 – savo iniciatyva. Vien tik 2021 – 2022 m. tarnybą prokuratūroje paliko 44 prokurorai.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span></text:p>
            <text:p text:style-name="P346"><text:span text:style-name="T347">Aiškinamajame rašte dėl įstatymų projektų XIVP-2066(3)-XIVP-2103(3)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iame dėmesį,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span></text:p>
            <text:p text:style-name="P348"><text:span text:style-name="T349">Analizuojant Europos Tarybos Europos veiksmingo teisingumo komisijos (CEPEJ) rengiamas Europos teisingumo sistemų vertinimo ataskaitas matyti, kad Europos valstybės teisėjus ir prokurorus laiko tos pačios profesijos atstovais,</text:span><text:span text:style-name="T350"><text:s/>todėl jie vidutiniškai gauna vienodą arba proporcingai nedaug besiskiriantį darbo užmokestį. CEPEJ 2020 m. ataskaitos duomenimis,<text:s/></text:span><text:soft-page-break/><text:span text:style-name="T351">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text:span><text:span text:style-name="T352"><text:s/></text:span><text:span text:style-name="T353">yra vienodas tiek karjeros pradžioje, tiek pabaigoje.</text:span><text:span text:style-name="T354"><text:s/></text:span><text:span text:style-name="T355">Manytina, kad prokurorų ir teisėjų atlyginimų vidutinis santykis Lietuvoje turėtų sudaryti apie 95 proc.</text:span></text:p>
            <text:p text:style-name="P356"><text:span text:style-name="T357">Pažymime, kad prokuratūra atkreipė teisės aktų rengėjų dėmesį į tai, jog teisėjų ir prokurorų darbo apmokėjimo nuostatų pakeitimai turi būti svarstomi sistemiškai, siekiant užtikrinti subalansuotą darbo užmokesčio santykį tarp atitinkamų grandžių teismų ir prokuratūrų, išlaikyti jų proporcingumą su kitų viešojo sektoriaus darbo užmokestį reglamentuojančių įstatymų nuostatomis, tačiau į jas atsižvelgta nebuvo.</text:span></text:p>
            <text:p text:style-name="P358"><text:span text:style-name="T359">Atsižvelgiant į tai, kas išdėstyta, manome, kad teisėjų ir prokurorų darbo apmokėjimo nuostatų pakeitimai turėtų būti svarstomi sistemiškai, siekiant užtikrinti subalansuotą darbo užmokesčio santykį tarp atitinkamų grandžių teismų ir prokuratūrų, išlaikyti jų proporcingum</text:span><text:span text:style-name="T360">ą su kitų viešojo sektoriaus darbo užmokestį reglamentuojančių įstatymų nuostatomis. Todėl<text:s/></text:span><text:span text:style-name="T361">siūlome</text:span><text:span text:style-name="T362">:</text:span></text:p>
            <text:p text:style-name="P363"><text:span text:style-name="T364">1.<text:s/></text:span><text:span text:style-name="T365">Pakeisti<text:s/></text:span><text:span text:style-name="T366">Lietuvos Respublikos pareiginės algos (atlyginimo) bazinio dydžio įstatymo projekto XIVP-2098(3) 4 straipsnio 2 ir 5 dalis ir jas išdėstyti taip:</text:span></text:p>
            <text:p text:style-name="P367"><text:span text:style-name="T368">„2. Valstybės pareigūnų, Lietuvos Respublikos Konstitucinio Teismo, bendrosios kompetencijos ir specializuotų teismų teisėjų,<text:s/></text:span><text:span text:style-name="T369">prokurorų,<text:s/></text:span><text:span text:style-name="T370">valstybės tarnautojų (išskyrus nurodytus šio straipsnio<text:s/></text:span><text:span text:style-name="T371">3 ir 5 dalyse</text:span><text:span text:style-name="T372">) pareiginėms algoms (atlyginimams) apskaičiuoti šio įstatymo nuostatos taikomos nuo 2023 m. liepos 1 d.“</text:span></text:p>
            <text:p text:style-name="P373"><text:span text:style-name="T374">„5. Vadovybės apsaugos tarnybos,<text:s/></text:span><text:span text:style-name="T375">prokurorų,<text:s/></text:span><text:span text:style-name="T376">statutinių valstybės tarnautojų pareiginėms algoms, regionų plėtros tarybų administracijų direktorių ir administracijų darbuotojų, valstybės ir savivaldybių biudžetinių įstaigų darbuotojų pareiginėms algoms (atlyginimams), karių tarnybiniams atlyginimams, komisijų narių atlygiui už darbą apskaičiuoti šio įstatymo nuostatos taikomos<text:s/></text:span><text:span text:style-name="T377">nuo 2024 m. sausio 1 d.“</text:span></text:p>
            <text:p text:style-name="P378"/>
          </table:table-cell>
          <table:table-cell table:style-name="TableCell379">
            <text:p text:style-name="P380">Pritarti iš dalies</text:p>
          </table:table-cell>
          <table:table-cell table:style-name="TableCell381">
            <text:p text:style-name="P382"><text:span text:style-name="T383">Teisės ir teisėtvarkos komitetas teikia siūlymus:</text:span></text:p>
            <text:soft-page-break/>
            <text:p text:style-name="P384"><text:span text:style-name="T385">K</text:span><text:span text:style-name="T386">omitetas siūlo Valstybės tarnybos įs</text:span><text:span text:style-name="T387">tatymo ir jo lydimųjų įstatymų įsigaliojimą<text:s/></text:span><text:span text:style-name="T388">nustatyti  vienu metu visoms valstybės tarnybos grupėms nuo 2024 m. sausio 1 d.</text:span><text:span text:style-name="T389">, <text:s/></text:span><text:span text:style-name="T390">išskyrus</text:span><text:span text:style-name="T391"><text:s/>dėl <text:s/>prokurorų ir teisėjų, (</text:span><text:span text:style-name="T392">kurie yra kitoje konstitucinėje grupėjė</text:span><text:span text:style-name="T393">)</text:span><text:span text:style-name="T394">.</text:span></text:p>
            <text:p text:style-name="P395">Komitetas<text:s/>taip pat<text:s/><text:s/>siūlo<text:span text:style-name="T396"><text:s/>pagrindiniam Valstybės valdymo ir savivaldybių komitetui</text:span><text:s/><text:span text:style-name="T397">apsvarstyti galimybę nustatyti, kad teisėjų ir prokurorų atlyginimų modelis įsigaliotų ankščiau už  Teisės ir teisėtvarkos komiteto siūlomą Valstybės tarnybos įstatymo ir jo lydimųjų įst</text:span><text:span text:style-name="T398">atymų projektų įsigaliojimo datą<text:s/></text:span><text:span text:style-name="T399">(2024-01-01).</text:span><text:span text:style-name="T400"><text:s/></text:span><text:span text:style-name="T401"><text:s text:c="3"/></text:span></text:p>
          </table:table-cell>
        </table:table-row>
        <text:soft-page-break/>
        <table:table-row table:style-name="TableRow402">
          <table:table-cell table:style-name="TableCell403">
            <text:p text:style-name="P404">2.</text:p>
          </table:table-cell>
          <table:table-cell table:style-name="TableCell405">
            <text:p text:style-name="P406">Generalinė prokuratūra</text:p>
            <text:p text:style-name="P407">2022-12-23</text:p>
          </table:table-cell>
          <table:table-cell table:style-name="TableCell408">
            <text:p text:style-name="P409">8</text:p>
            <text:p text:style-name="P410"><text:span text:style-name="T411">(N)</text:span></text:p>
          </table:table-cell>
          <table:table-cell table:style-name="TableCell412">
            <text:p text:style-name="P413"/>
          </table:table-cell>
          <table:table-cell table:style-name="TableCell414">
            <text:p text:style-name="P415"/>
          </table:table-cell>
          <table:table-cell table:style-name="TableCell416">
            <text:p text:style-name="P417"><text:span text:style-name="T418">2. Pakeisti Prokuratūros įstatymo 1 priedą ir jį išdėstyti taip:</text:span></text:p>
            <text:p text:style-name="P419">„Lietuvos Respublikos</text:p>
            <text:p text:style-name="P420">prokuratūros įstatymo</text:p>
            <text:p text:style-name="P421"><text:tab/>1 priedas</text:p>
            <text:p text:style-name="P422"/>
            <text:p text:style-name="P423">PROKURORŲ PAREIGINĖS ALGOS</text:p>
            <text:p text:style-name="P424"><text:s/>(Baziniais dydžiais)</text:p>
            <table:table table:style-name="Table425">
              <table:table-columns>
                <table:table-column table:style-name="TableColumn426"/>
                <table:table-column table:style-name="TableColumn427"/>
                <table:table-column table:style-name="TableColumn428"/>
              </table:table-columns>
              <table:table-header-rows>
                <table:table-row table:style-name="TableRow429">
                  <table:table-cell table:style-name="TableCell430">
                    <text:soft-page-break/>
                    <text:p text:style-name="P431">Eil. Nr.</text:p>
                  </table:table-cell>
                  <table:table-cell table:style-name="TableCell432">
                    <text:p text:style-name="P433">Pareigų pavadinimas</text:p>
                  </table:table-cell>
                  <table:table-cell table:style-name="TableCell434">
                    <text:p text:style-name="P435">Pareiginės algos koeficientas</text:p>
                  </table:table-cell>
                </table:table-row>
              </table:table-header-rows>
              <table:table-row table:style-name="TableRow436">
                <table:table-cell table:style-name="TableCell437">
                  <text:p text:style-name="P438">1.</text:p>
                </table:table-cell>
                <table:table-cell table:style-name="TableCell439">
                  <text:p text:style-name="P440">Generalinė prokuratūra</text:p>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Generalinis prokuroras</text:p>
                </table:table-cell>
                <table:table-cell table:style-name="TableCell448">
                  <text:p text:style-name="P449">5,3</text:p>
                </table:table-cell>
              </table:table-row>
              <table:table-row table:style-name="TableRow450">
                <table:table-cell table:style-name="TableCell451">
                  <text:p text:style-name="P452">1.2.</text:p>
                </table:table-cell>
                <table:table-cell table:style-name="TableCell453">
                  <text:p text:style-name="P454">Generalinio prokuroro pavaduotojas</text:p>
                </table:table-cell>
                <table:table-cell table:style-name="TableCell455">
                  <text:p text:style-name="P456">5,0</text:p>
                </table:table-cell>
              </table:table-row>
              <table:table-row table:style-name="TableRow457">
                <table:table-cell table:style-name="TableCell458">
                  <text:p text:style-name="P459">1.3.</text:p>
                </table:table-cell>
                <table:table-cell table:style-name="TableCell460">
                  <text:p text:style-name="P461">Departamento vyriausiasis prokuroras, Lietuvos nacionalinis narys Eurojuste</text:p>
                </table:table-cell>
                <table:table-cell table:style-name="TableCell462">
                  <text:p text:style-name="P463">4,8</text:p>
                </table:table-cell>
              </table:table-row>
              <table:table-row table:style-name="TableRow464">
                <table:table-cell table:style-name="TableCell465">
                  <text:p text:style-name="P466">1.4.</text:p>
                </table:table-cell>
                <table:table-cell table:style-name="TableCell467">
                  <text:p text:style-name="P468">Skyriaus vyriausiasis prokuroras</text:p>
                </table:table-cell>
                <table:table-cell table:style-name="TableCell469">
                  <text:p text:style-name="P470">4,75</text:p>
                </table:table-cell>
              </table:table-row>
              <table:table-row table:style-name="TableRow471">
                <table:table-cell table:style-name="TableCell472">
                  <text:p text:style-name="P473">1.5.</text:p>
                </table:table-cell>
                <table:table-cell table:style-name="TableCell474">
                  <text:p text:style-name="P475">Departamento vyriausiojo prokuroro pavaduotojas, departamento skyriaus vyriausiasis prokuroras, Lietuvos nacionalinio nario Eurojuste pavaduotojas, kurio darbo vieta yra Eurojusto buveinės vietoje</text:p>
                </table:table-cell>
                <table:table-cell table:style-name="TableCell476">
                  <text:p text:style-name="P477">4,5</text:p>
                </table:table-cell>
              </table:table-row>
              <table:table-row table:style-name="TableRow478">
                <table:table-cell table:style-name="TableCell479">
                  <text:p text:style-name="P480">1.6.</text:p>
                </table:table-cell>
                <table:table-cell table:style-name="TableCell481">
                  <text:p text:style-name="P482">Skyriaus vyriausiojo prokuroro pavaduotojas</text:p>
                </table:table-cell>
                <table:table-cell table:style-name="TableCell483">
                  <text:p text:style-name="P484">4,3</text:p>
                </table:table-cell>
              </table:table-row>
              <table:table-row table:style-name="TableRow485">
                <table:table-cell table:style-name="TableCell486">
                  <text:p text:style-name="P487">1.7.</text:p>
                </table:table-cell>
                <table:table-cell table:style-name="TableCell488">
                  <text:p text:style-name="P489">Departamento skyriaus vyriausiojo prokuroro pavaduotojas</text:p>
                </table:table-cell>
                <table:table-cell table:style-name="TableCell490">
                  <text:p text:style-name="P491">4,3</text:p>
                </table:table-cell>
              </table:table-row>
              <table:table-row table:style-name="TableRow492">
                <table:table-cell table:style-name="TableCell493">
                  <text:p text:style-name="P494">1.8.</text:p>
                </table:table-cell>
                <table:table-cell table:style-name="TableCell495">
                  <text:p text:style-name="P496">ONKT departamento prokuroras</text:p>
                </table:table-cell>
                <table:table-cell table:style-name="TableCell497">
                  <text:p text:style-name="P498">4,25</text:p>
                </table:table-cell>
              </table:table-row>
              <table:table-row table:style-name="TableRow499">
                <table:table-cell table:style-name="TableCell500">
                  <text:p text:style-name="P501">1.9.</text:p>
                </table:table-cell>
                <table:table-cell table:style-name="TableCell502">
                  <text:p text:style-name="P503">Departamento prokuroras, departamento skyriaus prokuroras, skyriaus prokuroras, prokuroras, Lietuvos nacionalinio nario Eurojuste padėjėjas, kurio darbo vieta yra Eurojusto buveinės vietoje</text:p>
                </table:table-cell>
                <table:table-cell table:style-name="TableCell504">
                  <text:p text:style-name="P505">4,1</text:p>
                </table:table-cell>
              </table:table-row>
              <table:table-row table:style-name="TableRow506">
                <table:table-cell table:style-name="TableCell507">
                  <text:p text:style-name="P508">2.</text:p>
                </table:table-cell>
                <table:table-cell table:style-name="TableCell509">
                  <text:p text:style-name="P510">Apygardų prokuratūros</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Vyriausiasis prokuroras</text:p>
                </table:table-cell>
                <table:table-cell table:style-name="TableCell518">
                  <text:p text:style-name="P519">4,75</text:p>
                </table:table-cell>
              </table:table-row>
              <table:table-row table:style-name="TableRow520">
                <table:table-cell table:style-name="TableCell521">
                  <text:p text:style-name="P522">2.2.</text:p>
                </table:table-cell>
                <table:table-cell table:style-name="TableCell523">
                  <text:p text:style-name="P524">Vyriausiojo prokuroro pavaduotojas</text:p>
                </table:table-cell>
                <table:table-cell table:style-name="TableCell525">
                  <text:p text:style-name="P526">4,25</text:p>
                </table:table-cell>
              </table:table-row>
              <table:table-row table:style-name="TableRow527">
                <table:table-cell table:style-name="TableCell528">
                  <text:p text:style-name="P529">2.3.</text:p>
                </table:table-cell>
                <table:table-cell table:style-name="TableCell530">
                  <text:p text:style-name="P531">Specializuoto skyriaus vyriausiasis prokuroras</text:p>
                </table:table-cell>
                <table:table-cell table:style-name="TableCell532">
                  <text:p text:style-name="P533">4,1</text:p>
                </table:table-cell>
              </table:table-row>
              <table:table-row table:style-name="TableRow534">
                <table:table-cell table:style-name="TableCell535">
                  <text:p text:style-name="P536">2.4.</text:p>
                </table:table-cell>
                <table:table-cell table:style-name="TableCell537">
                  <text:p text:style-name="P538">Specializuoto skyriaus vyriausiojo prokuroro pavaduotojas</text:p>
                </table:table-cell>
                <table:table-cell table:style-name="TableCell539">
                  <text:p text:style-name="P540">4,0</text:p>
                </table:table-cell>
              </table:table-row>
              <table:table-row table:style-name="TableRow541">
                <table:table-cell table:style-name="TableCell542">
                  <text:p text:style-name="P543">2.5.</text:p>
                </table:table-cell>
                <table:table-cell table:style-name="TableCell544">
                  <text:p text:style-name="P545">ONKT skyriaus prokuroras</text:p>
                </table:table-cell>
                <table:table-cell table:style-name="TableCell546">
                  <text:p text:style-name="P547">3,8</text:p>
                </table:table-cell>
              </table:table-row>
              <table:table-row table:style-name="TableRow548">
                <table:table-cell table:style-name="TableCell549">
                  <text:p text:style-name="P550">2.6.</text:p>
                </table:table-cell>
                <table:table-cell table:style-name="TableCell551">
                  <text:p text:style-name="P552">Specializuoto skyriaus prokuroras</text:p>
                </table:table-cell>
                <table:table-cell table:style-name="TableCell553">
                  <text:p text:style-name="P554">3,7</text:p>
                </table:table-cell>
              </table:table-row>
              <table:table-row table:style-name="TableRow555">
                <table:table-cell table:style-name="TableCell556">
                  <text:p text:style-name="P557">3.</text:p>
                </table:table-cell>
                <table:table-cell table:style-name="TableCell558">
                  <text:p text:style-name="P559">Apygardų prokuratūrų apylinkių prokuratūros</text:p>
                </table:table-cell>
                <table:table-cell table:style-name="TableCell560">
                  <text:p text:style-name="P561"/>
                </table:table-cell>
              </table:table-row>
              <table:table-row table:style-name="TableRow562">
                <table:table-cell table:style-name="TableCell563">
                  <text:p text:style-name="P564">3.1.</text:p>
                </table:table-cell>
                <table:table-cell table:style-name="TableCell565">
                  <text:p text:style-name="P566">Vyriausiasis prokuroras</text:p>
                </table:table-cell>
                <table:table-cell table:style-name="TableCell567">
                  <text:p text:style-name="P568">4,1</text:p>
                </table:table-cell>
              </table:table-row>
              <table:table-row table:style-name="TableRow569">
                <table:table-cell table:style-name="TableCell570">
                  <text:p text:style-name="P571">3.2.</text:p>
                </table:table-cell>
                <table:table-cell table:style-name="TableCell572">
                  <text:p text:style-name="P573">Vyriausiojo prokuroro pavaduotojas</text:p>
                </table:table-cell>
                <table:table-cell table:style-name="TableCell574">
                  <text:p text:style-name="P575">4,0</text:p>
                </table:table-cell>
              </table:table-row>
              <text:soft-page-break/>
              <table:table-row table:style-name="TableRow576">
                <table:table-cell table:style-name="TableCell577">
                  <text:p text:style-name="P578">3.3.</text:p>
                </table:table-cell>
                <table:table-cell table:style-name="TableCell579">
                  <text:p text:style-name="P580">Skyriaus vyriausiasis prokuroras</text:p>
                </table:table-cell>
                <table:table-cell table:style-name="TableCell581">
                  <text:p text:style-name="P582">3,8</text:p>
                </table:table-cell>
              </table:table-row>
              <table:table-row table:style-name="TableRow583">
                <table:table-cell table:style-name="TableCell584">
                  <text:p text:style-name="P585">3.4.</text:p>
                </table:table-cell>
                <table:table-cell table:style-name="TableCell586">
                  <text:p text:style-name="P587">Skyriaus vyriausiojo prokuroro pavaduotojas</text:p>
                </table:table-cell>
                <table:table-cell table:style-name="TableCell588">
                  <text:p text:style-name="P589">3,7</text:p>
                </table:table-cell>
              </table:table-row>
              <table:table-row table:style-name="TableRow590">
                <table:table-cell table:style-name="TableCell591">
                  <text:p text:style-name="P592">3.5.</text:p>
                </table:table-cell>
                <table:table-cell table:style-name="TableCell593">
                  <text:p text:style-name="P594">Prokuroras</text:p>
                </table:table-cell>
                <table:table-cell table:style-name="TableCell595">
                  <text:p text:style-name="P596">3,5</text:p>
                </table:table-cell>
              </table:table-row>
            </table:table>
            <text:p text:style-name="P597"><text:span text:style-name="T598">Pastaba. ONKT – organizuotų nusikaltimų ir korupcijos tyrimas.“</text:span></text:p>
          </table:table-cell>
          <table:table-cell table:style-name="TableCell599">
            <text:p text:style-name="P600">Pritarti iš dalies</text:p>
          </table:table-cell>
          <table:table-cell table:style-name="TableCell601">
            <text:p text:style-name="P602"><text:span text:style-name="T603">Pritarti tai pasiūlymo daliai, kad artėjant valstybės reformos <text:s/>pradžia</text:span><text:span text:style-name="T604">i</text:span><text:span text:style-name="T605">, turi būti pakeista<text:s/></text:span><text:span text:style-name="T606">prokurorų<text:s/></text:span><text:span text:style-name="T607">darbo apmokėjimo tvarka ir šiuo metu galiojantys darbo užmokesčio koeficientai, numatyti Prokuratūros įstatymo 1 priede, <text:s/>nes būtų mokamas neproporcingai didelis šalies mastu darbo užmokestis</text:span><text:span text:style-name="T608"><text:s/>(Pvz.,<text:s/></text:span><text:span text:style-name="T609">apygardos prokuratūrų <text:s/>apylinkės prokuratūros<text:s/></text:span><text:soft-page-break/><text:span text:style-name="T610">prokurorui būtų <text:s/>skaičiuojamas atlygis<text:s/></text:span><text:span text:style-name="T611">13,9 x1579,4 =21 953,66 eurų.)</text:span><text:span text:style-name="T612">.</text:span><text:span text:style-name="T613"><text:s text:c="2"/></text:span></text:p>
            <text:p text:style-name="P614">Šiuo metu Vyriausybė dar nepateikė nei prokuratūrai, nei statutiniams pareigūnams naujos darbo apmokėjimo tvarkos įstatymų pakeitimų, todėl Komitetas konstatuoja, kad iki<text:s/>reformos pradžios bus taikoma<text:s/>institucijoms dabar galiojanti darbo apmokėjimo tvarka.<text:s/><text:span text:style-name="T615">Komitetas pritaria, kad Vyriausybė, rengdama prokuratū</text:span><text:span text:style-name="T616">ros</text:span><text:span text:style-name="T617"><text:s/>darbo apmokėjimo tvarką, atsižvelgtų į šiuos<text:s/></text:span><text:span text:style-name="T618">Generalinės prokuratūros</text:span><text:span text:style-name="T619"><text:s/></text:span><text:span text:style-name="T620">pasiūlymus</text:span><text:span text:style-name="T621"><text:s/>ir argumentus</text:span><text:span text:style-name="T622">.</text:span></text:p>
            <text:p text:style-name="P623">Teisės ir teisėtvarkos komitetas teikia<text:s/>pasiūlymus:</text:p>
            <text:p text:style-name="P624"><text:span text:style-name="T625">Komitetas siūlo Valstybės tarnybos įstatymo ir jo lydimųjų įstatymų įsigaliojimą nustatyti  vienu metu visoms valstybės tarnybos grupėms nuo 2024 m. sausio 1 d., <text:s/></text:span><text:span text:style-name="T626">išskyrus dėl <text:s/>prokurorų ir teisėjų, (</text:span><text:span text:style-name="T627">kurie yra kitoje konstitucinėje grupėjė</text:span><text:span text:style-name="T628">).</text:span></text:p>
            <text:p text:style-name="P629"><text:span text:style-name="T630">Komitetas taip pat <text:s/>siūlo</text:span><text:span text:style-name="T631"><text:s/>pagrindiniam Valstybės valdymo ir savivaldybių komitetui</text:span><text:span text:style-name="T632"><text:s/></text:span><text:span text:style-name="T633">apsvarstyti galimybę nustatyti, kad teisėjų ir prokurorų atlyginimų modelis įsigaliotų ankščiau už  Teisės ir teisėtvarkos komiteto siūlomą Valstybės tarnybos įstatymo ir jo lydimųjų įstatymų projektų įsigaliojimo datą<text:s/></text:span><text:span text:style-name="T634">(2024-01-01).</text:span><text:span text:style-name="T635"><text:s/></text:span><text:span text:style-name="T636"><text:s text:c="3"/></text:span></text:p>
            <text:p text:style-name="P637"/>
          </table:table-cell>
        </table:table-row>
        <text:soft-page-break/>
        <table:table-row table:style-name="TableRow638">
          <table:table-cell table:style-name="TableCell639">
            <text:p text:style-name="P640">3.</text:p>
          </table:table-cell>
          <table:table-cell table:style-name="TableCell641">
            <text:p text:style-name="P642">Generalinė prokuratūra</text:p>
            <text:p text:style-name="P643">2022-12-23</text:p>
          </table:table-cell>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text:span text:style-name="T652">Papildomai teikiame poziciją dėl Lietuvos Respublikos Seimo kanceliarijos Teisės departamento (toliau – Teisės departamentas) 2022-11-15 išvadoje Nr.<text:s/></text:span><text:span text:style-name="T653">XIVP-2081(3) pateiktų pastabų:</text:span></text:p>
            <text:p text:style-name="P654"><text:span text:style-name="T655">1. Dėl<text:s/></text:span><text:span text:style-name="T656">projektu<text:s/></text:span><text:span text:style-name="T657">XIVP-2081(3)</text:span><text:span text:style-name="T658"><text:s/>2 straipsniu keičiamo Prokuratūros įstatymo 24 straipsnio 4 dalies (</text:span><text:span text:style-name="T659">pastaba Eil. Nr. 1).<text:s/></text:span><text:span text:style-name="T660">Siūlome atsižvelgti į šią pastabą ir<text:s/></text:span><text:span text:style-name="T661">atsisakyti 2 straipsniu keičiamo Prokuratūros įstatymo 24 straipsnio 4 dalies pakeitimo ir palikti galiojantį teisinį reglamentavimą be pakeitimų.</text:span></text:p>
            <text:p text:style-name="P662"><text:span text:style-name="T663">Prokuratūros<text:s/></text:span><text:span text:style-name="T664">įstatymo 24 straipsnio 4 dalyje įtvirtinta nuostata, jog prokuratūros<text:s/></text:span><text:span text:style-name="T665">valstybės tarnautojų tarnybos sąlygas ir tvarką nustato Valstybės tarnybos įstatymas. Pažymėtina, kad tiek galiojančiame teisiniame reglamentavime (Valstybės tarnybos įstatymo 6 straipsnio 1 dalis), tiek ir<text:s/></text:span><text:span text:style-name="T666">Valstybės tarnybos įstatymo projekto (reg. Nr. XIVP-2066(3)) 1 straipsnio, apibrėžiančio šio įstatymo paskirtį ir taikymą, 2 dalyje yra aiškiai apibrėžta, kad valstybės tarnautojų darbo santykius, socialines ir kitas garantijas tiek, kiek nereglamentuoja šis įstatymas nustato Lietuvos Respublikos darbo kodeksas ir kiti darbo santykius ir socialines garantijas reglamentuojantys teisės aktai.</text:span></text:p>
            <text:p text:style-name="P667"><text:span text:style-name="T668">Taigi, įstatymų leidėjas apibrėždamas prokuratūros valstybės tarnautojų sąlygas ir tvarką nukreipia į Valstybės tarnybos įstatymą, kuriame numatyta, kad darbo santykius ir socialines garantijas reglamentuojantys teisės aktai gali būti taikomi tik kaip papildomas valstybės tarnyboje susiklosčiusių santykių reguliatorius ir tik tada, kai šių santykių nereguliuoja Valstybės tarnybos įstatymo nuostatos. Tuo tarpu siūlomu<text:s/></text:span><text:span text:style-name="T669">2 straipsniu keičiamo Prokuratūros įstatymo 24 straipsnio 4 dalies pakeitimu, siūloma numatyti alternatyvų valstybės teisinių santykių reguliavimo mechanizmą, kas nedera tiek su galiojančio, tiek ir siūlomo Valstybės tarnybos įstatymo projekto nuostatomis.</text:span></text:p>
          </table:table-cell>
          <table:table-cell table:style-name="TableCell670">
            <text:p text:style-name="P671"><text:span text:style-name="T672">Pritarti</text:span></text:p>
          </table:table-cell>
          <table:table-cell table:style-name="TableCell673">
            <text:p text:style-name="P674"><text:span text:style-name="T675">Pritartina, kad projekto 2 straipsnyje siūloma nuostata nedera tiek su galiojančio, tiek ir siūlomo Valstybės tarnybos įstatymo projekto nuostatomis</text:span><text:span text:style-name="T676">, todėl<text:s/></text:span><text:span text:style-name="T677">Komitetas siūlo ją išbraukti</text:span><text:span text:style-name="T678">.<text:s/></text:span><text:span text:style-name="T679">Daugiau argumentų prie Teisės departamento 1 pastabos.</text:span></text:p>
          </table:table-cell>
        </table:table-row>
        <table:table-row table:style-name="TableRow680">
          <table:table-cell table:style-name="TableCell681">
            <text:p text:style-name="P682">4.</text:p>
          </table:table-cell>
          <table:table-cell table:style-name="TableCell683">
            <text:p text:style-name="P684">Generalinė prokuratūra</text:p>
            <text:p text:style-name="P685">2022-12-23</text:p>
          </table:table-cell>
          <table:table-cell table:style-name="TableCell686">
            <text:p text:style-name="P687">6</text:p>
            <text:p text:style-name="P688"/>
          </table:table-cell>
          <table:table-cell table:style-name="TableCell689">
            <text:p text:style-name="P690">1</text:p>
          </table:table-cell>
          <table:table-cell table:style-name="TableCell691">
            <text:p text:style-name="P692"/>
          </table:table-cell>
          <table:table-cell table:style-name="TableCell693">
            <text:p text:style-name="P694"><text:span text:style-name="T695">2. <text:s/>D</text:span><text:span text:style-name="T696">ėl<text:s/></text:span><text:span text:style-name="T697">projektu<text:s/></text:span><text:span text:style-name="T698">XIVP-2081(3)</text:span><text:span text:style-name="T699"><text:s/>6 straipsniu keičiamo Prokuratūros įstatymo 49 straipsnio 1 dalies (</text:span><text:span text:style-name="T700">pastaba Eil. Nr. 2)</text:span><text:span text:style-name="T701">. Siūlome atsižvelgti į šią pastabą ir pakeisti Prokuratūros įstatymo 1 priede nurodytus prokurorų pareiginės algos koeficientų dydžius pagal šiame kreipimesi pateiktą siūlymą dėl<text:s/></text:span><text:span text:style-name="T702">Prokuratūros įstatymo 1 priedo pakeitimo ir numatyti, kad nauji pareiginės algos koeficientai būtų taikomi nuo<text:s/></text:span><text:span text:style-name="T703">2023 m. liepos 1 d</text:span><text:span text:style-name="T704">. Pritarus šiam siūlymui turėtų būti atitinkamai tobulintinos ir<text:s/></text:span><text:span text:style-name="T705">Lietuvos Respublikos pareiginės algos (atlyginimo) bazinio dydžio įstatymo projekto XIVP-2098(3) 4 straipsnio 2 ir 5 dalys.</text:span></text:p>
          </table:table-cell>
          <table:table-cell table:style-name="TableCell706">
            <text:p text:style-name="P707"><text:span text:style-name="T708">Pritarti iš dalies</text:span></text:p>
          </table:table-cell>
          <table:table-cell table:style-name="TableCell709">
            <text:p text:style-name="P710"><text:span text:style-name="T711">Pritarti, kad artėjant valstybės reformos <text:s/>pradžiai, turi būti pakeista prokurorų darbo apmokėjimo tvarka ir šiuo metu galiojantys darbo užmokesčio koeficientai, numatyti Prokuratūros įstatymo 1 priede, <text:s/>nes būtų mokamas neproporcingai didelis šalies mastu darbo užmokestis (Pvz.,<text:s/></text:span><text:span text:style-name="T712">apygardos prokuratūrų <text:s/>apylinkės prokuratūros prokurorui būtų <text:s/></text:span><text:soft-page-break/><text:span text:style-name="T713">skaičiuojamas atlygis<text:s/></text:span><text:span text:style-name="T714">13,9 x1579,4 =21 953,66 eurų.).</text:span><text:span text:style-name="T715"><text:s text:c="2"/></text:span></text:p>
            <text:p text:style-name="P716">Šiuo metu Vyriausybė dar nepateikė nei prokuratūrai, nei statutiniams pareigūnams naujos darbo apmokėjimo tvarkos įstatymų pakeitimų, todėl Komitetas konstatuoja, kad iki reformos pradžios bus taikoma institucijoms dabar galiojanti darbo apmokėjimo tvarka.<text:s/><text:span text:style-name="T717">Komitetas pritaria, kad Vyriausybė, rengdama prokuratū</text:span><text:span text:style-name="T718">ros</text:span><text:span text:style-name="T719"><text:s/>darbo apmokėjimo tvarką, atsižvelgtų į šiuos<text:s/></text:span><text:span text:style-name="T720">Generalinės prokuratūros pasiūlymus ir argumentus.</text:span></text:p>
            <text:p text:style-name="P721">Teisės ir teisėtvarkos komitetas teikia<text:s/>pasiūlymus:</text:p>
            <text:p text:style-name="P722"><text:span text:style-name="T723">Komitetas siūlo Valstybės tarnybos įstatymo ir jo lydimųjų įstatymų įsigaliojimą nustatyti  vienu metu visoms valstybės tarnybos grupėms nuo 2024 m. sausio 1 d., <text:s/></text:span><text:span text:style-name="T724">išskyrus dėl <text:s/>prokurorų ir teisėjų, (</text:span><text:span text:style-name="T725">kurie yra kitoje konstitucinėje grupėjė</text:span><text:span text:style-name="T726">).</text:span></text:p>
            <text:p text:style-name="P727"><text:span text:style-name="T728">Komitetas taip pat <text:s/>siūlo</text:span><text:span text:style-name="T729"><text:s/>pagrindiniam Valstybės valdymo ir savivaldybių komitetui</text:span><text:span text:style-name="T730"><text:s/></text:span><text:span text:style-name="T731">apsvarstyti galimybę nustatyti, kad teisėjų ir prokurorų atlyginimų modelis įsigaliotų ankščiau už  Teisės ir teisėtvarkos komiteto siūlomą Valstybės tarnybos įstatymo ir jo lydimųjų įstatymų projektų įsigaliojimo datą<text:s/></text:span><text:span text:style-name="T732">(2024-01-01).</text:span><text:span text:style-name="T733"><text:s/></text:span><text:span text:style-name="T734"><text:s text:c="3"/></text:span></text:p>
            <text:p text:style-name="P735"/>
          </table:table-cell>
        </table:table-row>
        <text:soft-page-break/>
        <table:table-row table:style-name="TableRow736">
          <table:table-cell table:style-name="TableCell737">
            <text:p text:style-name="P738">5.</text:p>
          </table:table-cell>
          <table:table-cell table:style-name="TableCell739">
            <text:p text:style-name="P740">Generalinė prokuratūra</text:p>
            <text:p text:style-name="P741">2022-12-23</text:p>
          </table:table-cell>
          <table:table-cell table:style-name="TableCell742">
            <text:p text:style-name="P743">6</text:p>
          </table:table-cell>
          <table:table-cell table:style-name="TableCell744">
            <text:p text:style-name="P745">4</text:p>
          </table:table-cell>
          <table:table-cell table:style-name="TableCell746">
            <text:p text:style-name="P747"/>
          </table:table-cell>
          <table:table-cell table:style-name="TableCell748">
            <text:p text:style-name="P749"><text:span text:style-name="T750">3. <text:s/></text:span><text:span text:style-name="T751">D</text:span><text:span text:style-name="T752">ėl<text:s/></text:span><text:span text:style-name="T753">projektu<text:s/></text:span><text:span text:style-name="T754">XIVP-2081(3)<text:s/></text:span><text:span text:style-name="T755">6 straipsniu keičiamo Prokuratūros įstatymo 49 straipsnio 4 dalies (</text:span><text:span text:style-name="T756">pastaba Eil. Nr. 3).</text:span><text:span text:style-name="T757"><text:s/>Teisės departamento pastaboje nurodyta, kad keičiamo Prokuratūros įstatymo projekto<text:s/></text:span><text:span text:style-name="T758">XIVP-2081(3) nuostatos nedera su kartu su šiuo projektu teikiamuose<text:s/></text:span><text:span text:style-name="T759">Valstybės tarnybos įstatymo pakeitimo ir su juo susijusiuose įstatymų projektuose<text:s/></text:span><text:soft-page-break/><text:span text:style-name="T760">įtvirtintam darbo užmokesčio viešajame sektoriuje reglamentavimui, pagal kurį mokamas priedas už tarnybos stažą laikomas pertekline, su veiklos rezultatais nesusieta darbo užmokesčio dalimi, ir todėl jo atsisakoma. Atkreipiame dėmesį, kad svarstyti dėl Prokuratūros įstatymo 49 straipsnio nuostatų, susijusių su priedo už tarnybos<text:s/></text:span><text:span text:style-name="T761">Lietuvos valstybei stažą atsisakymo galima tik tuo atveju, jei būtų peržiūrėti dabar galiojantys prokurorų pareiginės algos koeficientai pagal šiame kreipimesi pateiktą siūlymą dėl<text:s/></text:span><text:span text:style-name="T762">Prokuratūros įstatymo 1 priedo pakeitimo</text:span><text:span text:style-name="T763">, išlaikant tam tikrą atitinkamų grandžių teisėjų ir prokurorų darbo užmokesčio proporcingumą. Pri</text:span><text:span text:style-name="T764">ešingu atveju, panaikinus prokurorams mokamą priedą už tarnybos Lietuvos valstybei stažą ir nekeičiant dabar galiojančių pareiginės algos koeficientų, ženkliai sumažėtų dirbančių prokurorų darbo užmokestis. Tokiu atveju būtų bloginama dabar esama teisinė padėtis, kas sąlygotų sunkumus išlaikyti aukštos kvalifikacijos dirbančius profesionalus bei neprisidėtų prie šios profesijos patrauklumo didinimo ir į prokuratūros sistemą nepritrauktų naujų perspektyvių specialistų. Akcentuotina ir tai, kad įvertinus glaudų teismų ir prokuratūros ryšį, jų tarpusavio sąveiką teisingumo vykdymo procese bei Europos Tarybos institucijų rekomendacijas, svarstant klausimus dėl šių profesijų atstovų darbo užmokesčio, turi būti laikom</text:span><text:span text:style-name="T765">asi vieningos ir nuoseklios pozicijos dėl jiems taikomų garantijų panašumo užtikrinimo.</text:span></text:p>
          </table:table-cell>
          <table:table-cell table:style-name="TableCell766">
            <text:p text:style-name="P767"><text:span text:style-name="T768">Pritarti iš dalies</text:span></text:p>
          </table:table-cell>
          <table:table-cell table:style-name="TableCell769">
            <text:p text:style-name="P770">Pritarti tai pastabos daliai, kad artėjant reformos <text:s/>pradžiai, turi būti pakeista darbo apmokėjimo tvarka ir šiuo metu galiojantys darbo užmokesčio koeficientai, numatyti<text:s/><text:soft-page-break/>Prokuratūros įstatymo 1 priede, <text:s/>nes būtų mokamas neproporcingai didelis šalies mastu darbo užmokestis. <text:s/></text:p>
            <text:p text:style-name="P771"/>
          </table:table-cell>
        </table:table-row>
      </table:table>
      <text:h text:style-name="P772" text:outline-level="6"/>
      <text:h text:style-name="P773" text:outline-level="6">5. Subjektų, turinčių įstatymų leidybos iniciatyvos teisę, pasiūlymai:<text:s/></text:h>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Eil.</text:p>
              <text:p text:style-name="P787">Nr.</text:p>
            </table:table-cell>
            <table:table-cell table:style-name="TableCell788" table:number-rows-spanned="2">
              <text:p text:style-name="P789">Pasiūlymo teikėjas, data</text:p>
            </table:table-cell>
            <table:table-cell table:style-name="TableCell790" table:number-columns-spanned="3">
              <text:p text:style-name="P791">Siūloma keisti</text:p>
            </table:table-cell>
            <table:covered-table-cell/>
            <table:covered-table-cell/>
            <table:table-cell table:style-name="TableCell792" table:number-rows-spanned="2">
              <text:p text:style-name="P793">Pastabos</text:p>
            </table:table-cell>
            <table:table-cell table:style-name="TableCell794" table:number-rows-spanned="2">
              <text:p text:style-name="P795">Pasiūlymo turinys</text:p>
            </table:table-cell>
            <table:table-cell table:style-name="TableCell796" table:number-rows-spanned="2">
              <text:p text:style-name="P797">Komiteto nuomonė</text:p>
            </table:table-cell>
            <table:table-cell table:style-name="TableCell798" table:number-rows-spanned="2">
              <text:p text:style-name="P799">Argumentai,<text:s/></text:p>
              <text:p text:style-name="P800">pagrindžiantys nuomonę</text:p>
            </table:table-cell>
          </table:table-row>
          <table:table-row table:style-name="TableRow801">
            <table:covered-table-cell>
              <text:p text:style-name="Normal"/>
            </table:covered-table-cell>
            <table:covered-table-cell>
              <text:p text:style-name="Normal"/>
            </table:covered-table-cell>
            <table:table-cell table:style-name="TableCell802">
              <text:p text:style-name="P803">str.</text:p>
            </table:table-cell>
            <table:table-cell table:style-name="TableCell804">
              <text:p text:style-name="P805">str. d.</text:p>
            </table:table-cell>
            <table:table-cell table:style-name="TableCell806">
              <text:p text:style-name="P8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8">
          <table:table-cell table:style-name="TableCell809">
            <text:p text:style-name="P810">1.<text:s/></text:p>
          </table:table-cell>
          <table:table-cell table:style-name="TableCell811">
            <text:p text:style-name="Pasiūlymai5"><text:span text:style-name="T812">Seimo nariai:<text:s/></text:span><text:span text:style-name="T813"> </text:span></text:p>
            <text:p text:style-name="P814">Kęstutis Vilkauskas,</text:p>
            <text:p text:style-name="P815">Orinta Leiputė,</text:p>
            <text:p text:style-name="P816">Linas Jonauskas, Julius Sabatauskas,</text:p>
            <text:p text:style-name="Pasiūlymai5"><text:span text:style-name="T817">2022-10-11</text:span></text:p>
          </table:table-cell>
          <table:table-cell table:style-name="TableCell818">
            <text:p text:style-name="P819">6</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Argumentai:</text:p>
            <text:p text:style-name="P828"><text:span text:style-name="T829">Valstybės tarnybos įstatymo Nr. VIII-1316 pakeitimo ir su juo susijusių teisės aktų pakeitimo projektais siūloma keisti darbo apmokėjimo viešajame sektoriuje sistemą. Šios<text:s/></text:span><text:span text:style-name="T830">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sausio 1 d. Antrajame etape, kurio įsigaliojimas numatytas 2024 m. sausio 1 d., planuojami prokurorų, Va</text:span><text:span text:style-name="T831">dovybės apsaugos tarnybos, statutinių valstybės tarnautojų tyrimų tarnybos, regionų plėtros tarybų administracijų</text:span><text:span text:style-name="T832"><text:s/></text:span><text:span text:style-name="T833">direktorių ir administracijų darbuotojų, valstybės ir savivaldybių<text:s/></text:span><text:soft-page-break/><text:span text:style-name="T834">biudžetinių įstaigų darbuotojų darbo apmokėjimo sistemos pakeitimai.<text:s/></text:span><text:span text:style-name="T835">Taigi parengtuose teisės aktų projektuose teisėjų darbo užmokesčio sistemą siūloma keisti atskirai nuo prokurorų darbo apmokėjimo sistemos.</text:span></text:p>
            <text:p text:style-name="P836">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text:p>
            <text:p text:style-name="P837">Atkreiptinas dėmesys, kad 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838">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text:s/><text:soft-page-break/>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pakeitimus, bus išbalansuotas.</text:p>
            <text:p text:style-name="P839">Valstybės tarnybos įstatymo Nr. VIII-1316 pakeitimo ir su juo susijusi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6 prokurorai. 2019 – 2021 m. tarnybą prokuratūroje paliko 53 prokurorai, iš jų 25 – savo iniciatyva. Vien tik 2021 – 2022 m. tarnybą prokuratūroje paliko 41 prokuroras.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840">Teisėjų darbo apmokėjimo įstatymo Nr. X-1771 pakeitimo įstatymo projekto Nr. XIVP-2102 aiškinamajame rašte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text:s/><text:soft-page-break/>Atkreiptinas dėmesys,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841">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842">Atsižvelgiant į tai, teisėjų ir prokurorų darbo apmokėjimo nuostatų pakeitimai turi būti svarstomi ir įgyvendinami sistemiškai, t. y.:</text:p>
            <text:p text:style-name="P843">1) turi būti užtikrinamas subalansuotas darbo užmokesčio santykis tarp atitinkamų grandžių teismų ir prokuratūrų (keičiamas prokurorų pareiginės algos koeficientų dydis, atsisakoma priedo už tarnybos Lietuvos valstybei stažą),</text:p>
            <text:p text:style-name="P844">2) teisėjų ir prokurorų pareiginėms algoms (atlyginimams) apskaičiuoti Pareiginės algos (atlyginimo) bazinio dydžio įstatymo nuostatos turi būti taikomos nuo tų pačių metų - nuo 2023 m. sausio 1 d.</text:p>
            <text:p text:style-name="P845">Pasiūlymas:</text:p>
            <text:p text:style-name="P846"><text:bookmark-start text:name="part_55ccfcb4ec1b4a129a8d85816f7f6b21"/><text:bookmark-end text:name="part_55ccfcb4ec1b4a129a8d85816f7f6b21"/>Pakeisti Projekto 6 straipsnį ir jį išdėstyti taip:</text:p>
            <text:p text:style-name="P847"><text:span text:style-name="T848">„</text:span><text:span text:style-name="T849">6 straipsnis. 49 straipsnio keitimas</text:span></text:p>
            <text:p text:style-name="P850"><text:span text:style-name="T851"><text:s/></text:span><text:span text:style-name="T852">1. Pakeisti 49 straipsnio 1 dalį ir ją išdėstyti taip:</text:span></text:p>
            <text:p text:style-name="P853">„1. Prokurorų darbo užmokesčiui apskaičiuoti taikomas pareiginės algos bazinis dydis (toliau – bazinis dydis), kurį vadovaudamasis Lietuvos Respublikos pareiginės algos (atlyginimo) bazinio dydžio įstatymo nuostatomis tvirtina Seimas.”</text:p>
            <text:soft-page-break/>
            <text:p text:style-name="P854">2. Pakeisti 49 straipsnio 4 dalį ir ją išdėstyti taip:</text:p>
            <text:p text:style-name="P855">„4. Prokurorams mokamas priedas už tarnybos Lietuvos valstybei stažą, nurodytą Valstybės tarnybos įstatyme.“</text:p>
            <text:p text:style-name="P856">3. Pakeisti 49 straipsnio 7 dalį ir ją išdėstyti taip:</text:p>
            <text:p text:style-name="P857">„7. Duomenys apie prokurorų darbo užmokestį yra vieši. Šie duomenys teikiami Lietuvos Respublikos teisės gauti informaciją ir duomenų pakartotinio naudojimo įstatymo nustatyta tvarka.”</text:p>
            <text:p text:style-name="P858"/>
            <text:p text:style-name="P859">Pakeisti 49 straipsnį ir jį išdėstyti taip:</text:p>
            <text:p text:style-name="P860"><text:span text:style-name="T861">„</text:span><text:span text:style-name="T862">49 straipsnis. Prokurorų darbo užmokestis</text:span></text:p>
            <text:p text:style-name="P863"><text:bookmark-start text:name="part_ad6afd8facb5485bae709a3da64ac171"/><text:bookmark-end text:name="part_ad6afd8facb5485bae709a3da64ac171"/><text:span text:style-name="T864">1. Prokurorų darbo užmokesčiui apskaičiuoti taikomas pareiginės algos bazinis dydis (toliau – bazinis dydis), kurį vadovaudamasis Lietuvos Respublikos<text:s/></text:span><text:span text:style-name="T865">valstybės politikų ir valstybės pareigūnų darbo apmokėjimo</text:span><text:span text:style-name="T866"><text:s/></text:span><text:span text:style-name="T867">pareiginės algos (atlyginimo) bazinio dydžio<text:s/></text:span><text:span text:style-name="T868">įstatymo nuostatomis tvirtina Seimas.</text:span></text:p>
            <text:p text:style-name="P869"><text:bookmark-start text:name="part_9b74285aba9542c09c50b9fedf32a586"/><text:bookmark-end text:name="part_9b74285aba9542c09c50b9fedf32a586"/>2. Prokurorų darbo užmokestis susideda iš:</text:p>
            <text:p text:style-name="P870"><text:bookmark-start text:name="part_21687b0938304d949a28463598271d9c"/><text:bookmark-end text:name="part_21687b0938304d949a28463598271d9c"/>1) pareiginės algos;</text:p>
            <text:p text:style-name="P871"><text:bookmark-start text:name="part_dc37d201411a4d8ca4c7eb579e32c980"/><text:bookmark-end text:name="part_dc37d201411a4d8ca4c7eb579e32c980"/>2) priedo už tarnybos Lietuvos valstybei stažą;</text:p>
            <text:p text:style-name="P872"><text:bookmark-start text:name="part_04ed3917aba041cebebef2b35cb60ddf"/><text:bookmark-end text:name="part_04ed3917aba041cebebef2b35cb60ddf"/><text:span text:style-name="T873">3</text:span><text:span text:style-name="T874"><text:s/></text:span><text:span text:style-name="T875">2</text:span><text:span text:style-name="T876">) priemokos pagal šio Įstatymo 16</text:span><text:span text:style-name="T877">1</text:span><text:span text:style-name="T878"> straipsnį.</text:span></text:p>
            <text:p text:style-name="P879"><text:bookmark-start text:name="part_b70de43a07fe4a5c85cde15b78f4f721"/><text:bookmark-end text:name="part_b70de43a07fe4a5c85cde15b78f4f721"/>3. Prokurorų darbo užmokestis apskaičiuojamas atitinkamą pareiginės algos koeficientą, nustatytą šio Įstatymo 1 priede, dauginant iš bazinio dydžio. Prokurorų pareiginė alga apvalinama vadovaujantis bendromis skaičių apvalinimo taisyklėmis taip, kad paskutinis skaitmuo būtų 0 arba 5.</text:p>
            <text:p text:style-name="P880"><text:bookmark-start text:name="part_5b1545dd75394952a23e98f9619946b2"/><text:bookmark-end text:name="part_5b1545dd75394952a23e98f9619946b2"/>4. Prokurorams mokamas priedas už tarnybos Lietuvos valstybei stažą, nurodytą Valstybės tarnybos įstatymo 47 straipsnio 1 ir 2 dalyse.</text:p>
            <text:p text:style-name="P881"><text:bookmark-start text:name="part_3b475cd3faf94c6488ab07855995f09c"/><text:bookmark-end text:name="part_3b475cd3faf94c6488ab07855995f09c"/>5. Priedą už tarnybos Lietuvos valstybei stažą sudaro 1 procentas prokuroro pareiginės algos už kiekvienus metus. Šio priedo dydis negali viršyti 30 procentų prokuroro pareiginės algos.</text:p>
            <text:p text:style-name="P882"><text:bookmark-start text:name="part_f3082f43c0574c0990f089b6eb0e4a7e"/><text:bookmark-end text:name="part_f3082f43c0574c0990f089b6eb0e4a7e"/><text:span text:style-name="T883">6</text:span><text:span text:style-name="T884"><text:s/></text:span><text:span text:style-name="T885">4</text:span><text:span text:style-name="T886">. Priemokos, jeigu ji skiriama pagal šio Įstatymo 16</text:span><text:span text:style-name="T887">1</text:span><text:span text:style-name="T888"> straipsnį, suma gali siekti iki 30 procentų pareiginės algos.</text:span></text:p>
            <text:p text:style-name="P889"><text:bookmark-start text:name="part_e95117b523594846856c42ec547e0b0e"/><text:bookmark-end text:name="part_e95117b523594846856c42ec547e0b0e"/><text:span text:style-name="T890">7</text:span><text:span text:style-name="T891"><text:s/></text:span><text:span text:style-name="T892">5</text:span><text:span text:style-name="T893">. Duomenys apie prokurorų darbo užmokestį yra vieši. Šie duomenys teikiami Lietuvos Respublikos teisės gauti informaciją<text:s/></text:span><text:span text:style-name="T894">iš valstybės ir savivaldybių institucijų ir įstaigų</text:span><text:span text:style-name="T895"><text:s/></text:span><text:span text:style-name="T896">ir duomenų</text:span><text:span text:style-name="T897"><text:s/></text:span><text:span text:style-name="T898">pakartotinio naudojimo</text:span><text:span text:style-name="T899"><text:s/>įstatymo nustatyta tvarka.“</text:span></text:p>
          </table:table-cell>
          <table:table-cell table:style-name="TableCell900">
            <text:p text:style-name="P901">Pritari iš dalies</text:p>
          </table:table-cell>
          <table:table-cell table:style-name="TableCell902">
            <text:p text:style-name="P903"><text:span text:style-name="T904">Pastaba: k</text:span><text:span text:style-name="T905">adangi Prokuratūros<text:s/></text:span><text:span text:style-name="T906">įstatymo Nr. I-599 20, 24, 25, 27, 40, 49 ir 60 straipsnių pakeitimo įstatymo projekto pateikti visi trys <text:s/>variantai identiški, o Seimo narių pasiūlyme iškelta problema</text:span><text:span text:style-name="T907"><text:s/>aktuali,<text:s/></text:span><text:span text:style-name="T908">svarstytinas šis Seimo narių pasiūlymas ir šiam<text:s/></text:span><text:span text:style-name="T909">projekto<text:s/></text:span><text:span text:style-name="T910">variantui</text:span><text:span text:style-name="T911">-3</text:span><text:span text:style-name="T912">.</text:span></text:p>
            <text:p text:style-name="P913"><text:span text:style-name="T914">Pritarti tai pasiūlymo daliai, kad artėjant valstybės reformos <text:s/>pradžiai, turi būti pakeista prokurorų darbo apmokėjimo tvarka ir šiuo metu galiojantys darbo užmokesčio<text:s/></text:span><text:soft-page-break/><text:span text:style-name="T915">koeficientai, numatyti Prokuratūros įstatymo 1 priede, <text:s/>nes būtų mokamas neproporcingai didelis šalies mastu darbo užmokestis (Pvz.,<text:s/></text:span><text:span text:style-name="T916">apygardos prokuratūrų <text:s/>apylinkės prokuratūros prokurorui būtų <text:s/>skaičiuojamas atlygis<text:s/></text:span><text:span text:style-name="T917">13,9 x1579,4 =21 953,66 eurų.).</text:span><text:span text:style-name="T918"><text:s text:c="2"/></text:span></text:p>
            <text:p text:style-name="P919">Šiuo metu Vyriausybė dar nepateikė nei prokuratūrai, nei statutiniams pareigūnams naujos darbo apmokėjimo tvarkos įstatymų pakeitimų, todėl Komitetas konstatuoja, kad iki reformos pradžios bus taikoma institucijoms dabar galiojanti darbo apmokėjimo tvarka<text:s/>ir<text:s/>šiuo svarstomu projektu<text:s/>viso Prokuratūros įstatymo 49 straipsnio keisti nereikia.<text:s/><text:s text:c="4"/><text:span text:style-name="T920">Komitetas pritaria, kad Vyriausybė, rengdama prokuratū</text:span><text:span text:style-name="T921">ros</text:span><text:span text:style-name="T922"><text:s/>darbo apmokėjimo tvarką, atsižvelgtų į šiuos<text:s/></text:span><text:span text:style-name="T923">Seimo narių<text:s/></text:span><text:span text:style-name="T924"><text:s/>argumentus.</text:span></text:p>
            <text:p text:style-name="P925"/>
          </table:table-cell>
        </table:table-row>
        <text:soft-page-break/>
        <table:table-row table:style-name="TableRow926">
          <table:table-cell table:style-name="TableCell927">
            <text:p text:style-name="P928">2.</text:p>
          </table:table-cell>
          <table:table-cell table:style-name="TableCell929">
            <text:p text:style-name="Pasiūlymai5"><text:span text:style-name="T930">Seimo nariai:<text:s/></text:span><text:span text:style-name="T931"> </text:span></text:p>
            <text:p text:style-name="P932">Kęstutis Vilkauskas,</text:p>
            <text:p text:style-name="P933">Orinta Leiputė,</text:p>
            <text:p text:style-name="P934">Linas Jonauskas, Julius Sabatauskas,</text:p>
            <text:p text:style-name="Pasiūlymai5"><text:span text:style-name="T935">2022-10-11</text:span></text:p>
          </table:table-cell>
          <table:table-cell table:style-name="TableCell936">
            <text:p text:style-name="P937">8 (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Pasiūlymas:</text:p>
            <text:p text:style-name="P946">Papildyti Projektą nauju 8 straipsniu ir jį išdėstyti taip:</text:p>
            <text:p text:style-name="P947"/>
            <text:p text:style-name="P948"><text:span text:style-name="T949">„</text:span><text:span text:style-name="T950">8 straipsnis. Įstatymo 1 priedo pakeitimas</text:span></text:p>
            <text:p text:style-name="P951">Pakeisti Įstatymo 1 priedą ir jį išdėstyti taip:</text:p>
            <text:p text:style-name="P952">„Lietuvos Respublikos<text:s/></text:p>
            <text:p text:style-name="P953">prokuratūros įstatymo</text:p>
            <text:p text:style-name="P954">1 priedas</text:p>
            <text:p text:style-name="P955"/>
            <text:p text:style-name="P956">PROKURORŲ PAREIGINĖS ALGOS</text:p>
            <text:p text:style-name="P957"/>
            <text:p text:style-name="P958">(Baziniais dydžiais)</text:p>
            <text:p text:style-name="P959">Eil. Nr.<text:tab/>Pareigų pavadinimas<text:tab/>Pareiginės algos koeficientas</text:p>
            <text:p text:style-name="P960"/>
            <text:p text:style-name="P961">1.<text:tab/>Generalinė prokuratūra<text:tab/></text:p>
            <text:p text:style-name="P962">1.1.<text:tab/>Generalinis prokuroras<text:tab/>22,9</text:p>
            <text:p text:style-name="P963">1.2.<text:tab/>Generalinio prokuroro pavaduotojas<text:tab/>21,2</text:p>
            <text:p text:style-name="P964">1.3.<text:tab/>Departamento vyriausiasis prokuroras, Lietuvos nacionalinis narys Eurojuste<text:tab/>20,2</text:p>
            <text:p text:style-name="P965">1.4.<text:tab/>Skyriaus vyriausiasis prokuroras<text:tab/>19,2</text:p>
            <text:p text:style-name="P966">1.5.<text:tab/>Departamento vyriausiojo prokuroro pavaduotojas, departamento skyriaus vyriausiasis prokuroras, Lietuvos nacionalinio nario Eurojuste pavaduotojas, kurio darbo vieta yra Eurojusto buveinės vietoje<text:tab/>19,0</text:p>
            <text:p text:style-name="P967">1.6.<text:tab/>Skyriaus vyriausiojo prokuroro pavaduotojas<text:tab/>18,6</text:p>
            <text:p text:style-name="P968">1.7.<text:tab/>Departamento skyriaus vyriausiojo prokuroro pavaduotojas<text:tab/>18,6</text:p>
            <text:p text:style-name="P969">1.8.<text:tab/>ONKT departamento prokuroras<text:tab/>18,5</text:p>
            <text:p text:style-name="P970">1.9.<text:tab/>Departamento prokuroras, departamento skyriaus prokuroras, skyriaus prokuroras, prokuroras, Lietuvos nacionalinio nario Eurojuste padėjėjas, kurio darbo vieta yra Eurojusto buveinės vietoje<text:tab/>17,7</text:p>
            <text:p text:style-name="P971">2.<text:tab/>Apygardų prokuratūros<text:tab/></text:p>
            <text:p text:style-name="P972">2.1.<text:tab/>Vyriausiasis prokuroras<text:tab/>19,2</text:p>
            <text:p text:style-name="P973">2.2.<text:tab/>Vyriausiojo prokuroro pavaduotojas<text:tab/>18,5</text:p>
            <text:p text:style-name="P974">2.3.<text:tab/>Specializuoto skyriaus vyriausiasis prokuroras<text:tab/>17,7</text:p>
            <text:p text:style-name="P975">2.4.<text:tab/>Specializuoto skyriaus vyriausiojo prokuroro pavaduotojas<text:tab/>17,3</text:p>
            <text:p text:style-name="P976">2.5.<text:tab/>ONKT skyriaus prokuroras<text:tab/>17,0</text:p>
            <text:p text:style-name="P977">2.6.<text:tab/>Specializuoto skyriaus prokuroras<text:tab/>16,5</text:p>
            <text:soft-page-break/>
            <text:p text:style-name="P978">3.<text:tab/>Apygardų prokuratūrų apylinkių prokuratūros<text:tab/></text:p>
            <text:p text:style-name="P979">3.1.<text:tab/>Vyriausiasis prokuroras<text:tab/>17,7</text:p>
            <text:p text:style-name="P980">3.2.<text:tab/>Vyriausiojo prokuroro pavaduotojas<text:tab/>16,0</text:p>
            <text:p text:style-name="P981">3.3.<text:tab/>Skyriaus vyriausiasis prokuroras<text:tab/>15,7</text:p>
            <text:p text:style-name="P982">3.4.<text:tab/>Skyriaus vyriausiojo prokuroro pavaduotojas<text:tab/>15,2</text:p>
            <text:p text:style-name="P983">3.5.<text:tab/>Prokuroras<text:tab/>13,9</text:p>
            <text:p text:style-name="P984">Pastaba. ONKT – organizuotų nusikaltimų ir korupcijos tyrimas.<text:s/></text:p>
            <text:p text:style-name="P985"/>
            <text:p text:style-name="P986"><text:s text:c="8"/>1.<text:tab/>Generalinė prokuratūra<text:tab/></text:p>
            <text:p text:style-name="P987">1.1.<text:tab/>Generalinis prokuroras<text:tab/><text:s text:c="13"/>5,3</text:p>
            <text:p text:style-name="P988">1.2.<text:tab/>Generalinio prokuroro pavaduotojas<text:tab/>5,0</text:p>
            <text:p text:style-name="P989">1.3.<text:tab/>Departamento vyriausiasis prokuroras, Lietuvos nacionalinis narys Eurojuste<text:tab/>4,8</text:p>
            <text:p text:style-name="P990">1.4.<text:tab/>Skyriaus vyriausiasis prokuroras<text:tab/>4,75</text:p>
            <text:p text:style-name="P991">1.5.<text:tab/>Departamento vyriausiojo prokuroro pavaduotojas, departamento skyriaus vyriausiasis prokuroras, Lietuvos nacionalinio nario Eurojuste pavaduotojas, kurio darbo vieta yra Eurojusto buveinės vietoje<text:tab/><text:s text:c="36"/>4,5</text:p>
            <text:p text:style-name="P992">1.6.<text:tab/>Skyriaus vyriausiojo prokuroro pavaduotojas<text:tab/><text:s text:c="48"/>4,3</text:p>
            <text:p text:style-name="P993">1.7.<text:tab/>Departamento skyriaus vyriausiojo prokuroro pavaduotojas<text:tab/><text:s text:c="24"/>4,3</text:p>
            <text:p text:style-name="P994">1.8.<text:tab/>ONKT departamento prokuroras<text:tab/>4,25</text:p>
            <text:p text:style-name="P995">1.9.<text:tab/>Departamento prokuroras, departamento skyriaus prokuroras, skyriaus prokuroras, prokuroras, Lietuvos nacionalinio nario Eurojuste padėjėjas, kurio darbo vieta yra Eurojusto buveinės vietoje<text:tab/><text:s text:c="34"/>4,1</text:p>
            <text:p text:style-name="P996"><text:s text:c="7"/>2.<text:tab/>Apygardų prokuratūros<text:tab/></text:p>
            <text:p text:style-name="P997">2.1.<text:tab/>Vyriausiasis prokuroras<text:tab/><text:s text:c="10"/>4,75</text:p>
            <text:p text:style-name="P998">2.2.<text:tab/>Vyriausiojo prokuroro pavaduotojas<text:tab/>4,25</text:p>
            <text:p text:style-name="P999">2.3.<text:tab/>Specializuoto skyriaus vyriausiasis prokuroras<text:tab/><text:s text:c="47"/>4,1</text:p>
            <text:p text:style-name="P1000">2.4.<text:tab/>Specializuoto skyriaus vyriausiojo prokuroro pavaduotojas<text:tab/><text:s text:c="24"/>4,0</text:p>
            <text:p text:style-name="P1001">2.5.<text:tab/>ONKT skyriaus prokuroras<text:s/><text:tab/>3,8</text:p>
            <text:p text:style-name="P1002">2.6.<text:tab/>Specializuoto skyriaus prokuroras<text:tab/>3,7</text:p>
            <text:p text:style-name="P1003"><text:s text:c="8"/>3.<text:tab/>Apygardų prokuratūrų apylinkių prokuratūros<text:tab/></text:p>
            <text:soft-page-break/>
            <text:p text:style-name="P1004">3.1.<text:tab/>Vyriausiasis prokuroras<text:tab/><text:s text:c="12"/>4,1</text:p>
            <text:p text:style-name="P1005">3.2.<text:tab/>Vyriausiojo prokuroro pavaduotojas<text:tab/>4,0</text:p>
            <text:p text:style-name="P1006">3.3.<text:tab/>Skyriaus vyriausiasis prokuroras<text:tab/>3,8</text:p>
            <text:p text:style-name="P1007">3.4.<text:tab/>Skyriaus vyriausiojo prokuroro pavaduotojas<text:tab/><text:s text:c="48"/>3,7</text:p>
            <text:p text:style-name="P1008">3.5.<text:tab/>Prokuroras<text:tab/><text:s text:c="36"/>3,5</text:p>
            <text:p text:style-name="P1009">Pastaba. ONKT – organizuotų nusikaltimų ir korupcijos tyrimas.“</text:p>
          </table:table-cell>
          <table:table-cell table:style-name="TableCell1010">
            <text:p text:style-name="P1011"><text:span text:style-name="T1012">Pritarti iš dalies</text:span></text:p>
          </table:table-cell>
          <table:table-cell table:style-name="TableCell1013">
            <text:p text:style-name="P1014"/>
            <text:p text:style-name="P1015"><text:span text:style-name="T1016">Pritarti, kad artėjant valstybės reformos <text:s/>pradžiai, turi būti pakeista prokurorų darbo apmokėjimo tvarka ir šiuo metu galiojantys darbo užmokesčio koeficientai, numatyti Prokuratūros įstatymo 1 priede, <text:s/>nes būtų mokamas neproporcingai didelis šalies mastu darbo užmokestis (Pvz.,<text:s/></text:span><text:span text:style-name="T1017">apygardos prokuratūrų <text:s/>apylinkės prokuratūros prokurorui būtų <text:s/>skaičiuojamas atlygis<text:s/></text:span><text:span text:style-name="T1018">13,9 x1579,4 =21 953,66 eurų.).</text:span><text:span text:style-name="T1019"><text:s text:c="2"/></text:span></text:p>
            <text:p text:style-name="P1020">Šiuo metu Vyriausybė dar nepateikė nei prokuratūrai, nei statutiniams pareigūnams naujos darbo apmokėjimo tvarkos įstatymų pakeitimų, todėl Komitetas konstatuoja, kad iki reformos pradžios bus taikoma institucijoms dabar galiojanti darbo apmokėjimo tvarka.<text:s/><text:span text:style-name="T1021">Komitetas pritaria, kad Vyriausybė, rengdama prokuratū</text:span><text:span text:style-name="T1022">ros</text:span><text:span text:style-name="T1023"><text:s/>darbo apmokėjimo tvarką, atsižvelgtų į šiuos<text:s/></text:span><text:span text:style-name="T1024">Generalinės prokuratūros pasiūlymus ir argumentus.</text:span></text:p>
            <text:p text:style-name="P1025">Teisės ir teisėtvarkos komitetas teikia<text:s/>pasiūlymus:</text:p>
            <text:p text:style-name="P1026"><text:span text:style-name="T1027">Komitetas siūlo Valstybės tarnybos įstatymo ir jo lydimųjų įstatymų įsigaliojimą nustatyti  vienu metu visoms valstybės tarnybos grupėms nuo 2024 m. sausio 1 d., <text:s/></text:span><text:span text:style-name="T1028">išskyrus dėl <text:s/>prokurorų ir teisėjų, (</text:span><text:span text:style-name="T1029">kurie yra kitoje konstitucinėje grupėjė</text:span><text:span text:style-name="T1030">).</text:span></text:p>
            <text:p text:style-name="P1031"><text:span text:style-name="T1032">Komitetas taip pat <text:s/>siūlo</text:span><text:span text:style-name="T1033"><text:s/>pagrindiniam Valstybės valdymo ir savivaldybių komitetui</text:span><text:span text:style-name="T1034"><text:s/></text:span><text:soft-page-break/><text:span text:style-name="T1035">apsvarstyti galimybę nustatyti, kad teisėjų ir prokurorų atlyginimų modelis įsigaliotų ankščiau už  Teisės ir teisėtvarkos komiteto siūlomą Valstybės tarnybos įstatymo ir jo lydimųjų įstatymų projektų įsigaliojimo datą<text:s/></text:span><text:span text:style-name="T1036">(2024-01-01).</text:span><text:span text:style-name="T1037"><text:s/></text:span><text:span text:style-name="T1038"><text:s text:c="3"/></text:span></text:p>
            <text:p text:style-name="P1039"/>
            <text:p text:style-name="P1040"/>
            <text:p text:style-name="P1041"/>
          </table:table-cell>
        </table:table-row>
        <text:soft-page-break/>
        <table:table-row table:style-name="TableRow1042">
          <table:table-cell table:style-name="TableCell1043">
            <text:p text:style-name="P1044">3.<text:s/></text:p>
          </table:table-cell>
          <table:table-cell table:style-name="TableCell1045">
            <text:p text:style-name="Pasiūlymai5"><text:span text:style-name="T1046">Seimo nariai:<text:s/></text:span><text:span text:style-name="T1047"> </text:span></text:p>
            <text:p text:style-name="P1048">Kęstutis Vilkauskas,</text:p>
            <text:p text:style-name="P1049">Orinta Leiputė,</text:p>
            <text:p text:style-name="P1050">Linas Jonauskas, Julius Sabatauskas,</text:p>
            <text:p text:style-name="Pasiūlymai5"><text:span text:style-name="T1051">2022-10-11</text:span></text:p>
          </table:table-cell>
          <table:table-cell table:style-name="TableCell1052">
            <text:p text:style-name="P1053">9</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Pasiūlymas:</text:p>
            <text:p text:style-name="P1062">Projekto 8 straipsnį laikyti Projekto 9 straipsniu.</text:p>
          </table:table-cell>
          <table:table-cell table:style-name="TableCell1063">
            <text:p text:style-name="P1064">Nepritarti</text:p>
          </table:table-cell>
          <table:table-cell table:style-name="TableCell1065">
            <text:p text:style-name="P1066">Pasiūlymas susijęs su aukščiau pateiktais pasiūlymais. Kadangi Vyriausybė daliai institucijų, iš jų ir Prokuratūrai, dar nepateikė naujos darbo apmokėjimo tvarkos pakeitimų įstatymų, šis pasiūlymas neaktualus.</text:p>
          </table:table-cell>
        </table:table-row>
      </table:table>
      <text:h text:style-name="P1067" text:outline-level="6"/>
      <text:h text:style-name="P1068" text:outline-level="6"/>
      <text:h text:style-name="P1069" text:outline-level="6"><text:span text:style-name="T1070">6.<text:s/></text:span><text:span text:style-name="T1071"><text:s/>Komiteto sprendimas ir pasiūlymai:</text:span><text:s/></text:h>
      <text:p text:style-name="Komitetosprendimas"><text:span text:style-name="T1072">6.1. Sprendimas</text:span>:<text:s/><text:s/><text:span text:style-name="T1073">siūlyti pagrindiniam<text:s/></text:span>Valstybės valdymo ir savivaldybių<text:span text:style-name="T1074"><text:s/></text:span><text:span text:style-name="T1075">komitetui tobulinti įstatymo projektą XIVP-2081(3), atsižvelgiant į pastabas ir pasiūlymus, kuriems Komitetas pritarė</text:span><text:span text:style-name="T1076">.</text:span></text:p>
      <text:p text:style-name="P1077"><text:span text:style-name="T1078">6.2. Pasiūlymai:</text:span><text:s/>     </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Eil.</text:p>
              <text:p text:style-name="P1093"><text:span text:style-name="T1094">Nr.</text:span></text:p>
            </table:table-cell>
            <table:table-cell table:style-name="TableCell1095" table:number-rows-spanned="2">
              <text:p text:style-name="P1096">Pasiūlymo teikėjas, data</text:p>
            </table:table-cell>
            <table:table-cell table:style-name="TableCell1097" table:number-columns-spanned="3">
              <text:p text:style-name="P1098">Siūloma keisti</text:p>
            </table:table-cell>
            <table:covered-table-cell/>
            <table:covered-table-cell/>
            <table:table-cell table:style-name="TableCell1099" table:number-rows-spanned="2">
              <text:p text:style-name="P1100">Pastabos</text:p>
            </table:table-cell>
            <table:table-cell table:style-name="TableCell1101" table:number-rows-spanned="2">
              <text:p text:style-name="P1102">Pasiūlymo turinys</text:p>
            </table:table-cell>
            <table:table-cell table:style-name="TableCell1103" table:number-rows-spanned="2">
              <text:p text:style-name="P1104">Komiteto nuomonė</text:p>
            </table:table-cell>
            <table:table-cell table:style-name="TableCell1105" table:number-rows-spanned="2">
              <text:p text:style-name="P1106">Argumentai,<text:s/></text:p>
              <text:p text:style-name="P1107">pagrindžiantys nuomonę</text:p>
            </table:table-cell>
          </table:table-row>
          <table:table-row table:style-name="TableRow1108">
            <table:covered-table-cell>
              <text:p text:style-name="Normal"/>
            </table:covered-table-cell>
            <table:covered-table-cell>
              <text:p text:style-name="Normal"/>
            </table:covered-table-cell>
            <table:table-cell table:style-name="TableCell1109">
              <text:p text:style-name="P1110">str.</text:p>
            </table:table-cell>
            <table:table-cell table:style-name="TableCell1111">
              <text:p text:style-name="P1112">str. d.</text:p>
            </table:table-cell>
            <table:table-cell table:style-name="TableCell1113">
              <text:p text:style-name="P11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5">
          <table:table-cell table:style-name="TableCell1116">
            <text:p text:style-name="P1117">1.<text:s/></text:p>
          </table:table-cell>
          <table:table-cell table:style-name="TableCell1118">
            <text:p text:style-name="P1119">Teisės ir teisėtvarkos komitetas</text:p>
            <text:p text:style-name="P1120">2023-03-15</text:p>
          </table:table-cell>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Argumentai:</text:p>
            <text:p text:style-name="P1131"><text:span text:style-name="T1132">Atsižvelgti į Teisės departamento 1 pastabą, Generalinės prokuratūros papildomus argumentus, taip pat į svarstomo<text:s/></text:span><text:soft-page-break/><text:span text:style-name="T1133">Valstybės tarnybos įstatymo paketo lydimųjų įstatymų projektus,<text:s/></text:span><text:span text:style-name="T1134">daugumoje kurių<text:s/></text:span><text:span text:style-name="T1135">tokia nuostata neformuluojama, <text:s/></text:span><text:span text:style-name="T1136">atsisakyti 2 straipsniu keičiamo Prokuratūros įstatymo 24 straipsnio 4 dalies pakeitimo ir palikti galiojantį teisinį reglamentavimą be pakeitimų.</text:span></text:p>
            <text:p text:style-name="P1137">Pasiūlymas:</text:p>
            <text:p text:style-name="P1138">2 straipsnis. 24 straipsnio pakeitimas<text:bookmark-start text:name="part_51fdf8d60f5f4d2691c3bad6e5e6435e"/><text:bookmark-end text:name="part_51fdf8d60f5f4d2691c3bad6e5e6435e"/></text:p>
            <text:p text:style-name="P1139">Pakeisti 24 straipsnio 4 dalį ir ją išdėstyti taip:<text:bookmark-start text:name="part_b065cce3f08c4dc3bbafe21def82f85a"/><text:bookmark-start text:name="part_80a51991b72f49069693007b039fbb21"/><text:bookmark-end text:name="part_b065cce3f08c4dc3bbafe21def82f85a"/><text:bookmark-end text:name="part_80a51991b72f49069693007b039fbb21"/></text:p>
            <text:p text:style-name="P1140"><text:span text:style-name="T1141">„4. Prokuratūros valstybės tarnautojų tarnybos sąlygas ir tvarką nustato Valstybės tarnybos įstatymas, </text:span><text:span text:style-name="T1142">Lietuvos Respublikos darbo kodeksas ir kiti darbo santykius reglamentuojantys teisės aktai</text:span><text:span text:style-name="T1143">.“</text:span></text:p>
            <text:p text:style-name="P1144"/>
            <text:p text:style-name="P1145">Atitinkamai pernumeruoti projekto straipsnius.</text:p>
            <text:p text:style-name="P1146"/>
          </table:table-cell>
          <table:table-cell table:style-name="TableCell1147">
            <text:p text:style-name="P1148">Pritarti</text:p>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Teisės ir teisėtvarkos komitetas</text:p>
            <text:p text:style-name="P1156">2023-03-15</text:p>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Pasiūlymas:</text:p>
            <text:p text:style-name="P1167"><text:span text:style-name="T1168">6.2.<text:s/></text:span>Komitetas siūlo nustatyti vienodą Valstybės tarnybos įstatymo ir jo lydimųjų  įstatymų įsigaliojimą visoms valstybės tarnautojų grupėms – nuo<text:s/><text:span text:style-name="T1169">2024 m. sausio 1 d</text:span>.</text:p>
            <text:p text:style-name="P1170"><text:span text:style-name="T1171">6.3. <text:s/></text:span>Komitetas  taip pat siūlo pagrindiniam Valstybės valdymo ir savivaldybių komitetui apsvarstyti galimybę nustatyti, kad<text:s/><text:span text:style-name="T1172">teisėjų ir prokurorų atlyginimų modelis įsigaliotų ankščiau</text:span><text:span text:style-name="T1173"><text:s/></text:span>už  Teisės ir teisėtvarkos komiteto siūlomą Valstybės tarnybos įstatymo ir jo lydimųjų įstatymų projektų įsigaliojimo datą.<text:s/><text:span text:style-name="T1174"><text:s/></text:span></text:p>
          </table:table-cell>
          <table:table-cell table:style-name="TableCell1175">
            <text:p text:style-name="P1176">Pritarti</text:p>
          </table:table-cell>
          <table:table-cell table:style-name="TableCell1177">
            <text:p text:style-name="P1178"/>
          </table:table-cell>
        </table:table-row>
      </table:table>
      <text:p text:style-name="P1179"/>
      <text:p text:style-name="P1180"/>
      <text:p text:style-name="P1181"><text:span text:style-name="T1182">7</text:span><text:span text:style-name="T1183">. Balsavimo rezultatai:</text:span><text:s/>už –<text:s/>8, prieš –<text:s/>0, susilaikė –<text:s/>0.</text:p>
      <text:p text:style-name="Pranešėjas"><text:span text:style-name="T1184">8</text:span><text:span text:style-name="T1185">. Komiteto paskirti pranešėjai:</text:span><text:s/>Stasys Šedbaras, Agnė Širinskienė, Irena Haase, Julius Sabatauskas.</text:p>
      <text:p text:style-name="P1186"/>
      <text:p text:style-name="P1187"/>
      <text:p text:style-name="P1188"/>
      <text:p text:style-name="P1189"/>
      <text:p text:style-name="P1190">Komiteto<text:s/>pirmininkas<text:tab/><text:tab/><text:tab/><text:tab/><text:tab/><text:tab/><text:tab/><text:tab/><text:tab/><text:tab/><text:tab/><text:tab/><text:tab/><text:tab/><text:tab/><text:tab/>Stasys Šedbaras</text:p>
      <text:p text:style-name="P1191"/>
      <text:p text:style-name="P1192"/>
      <text:p text:style-name="P1193"/>
      <text:p text:style-name="P1194"/>
      <text:p text:style-name="P1195"/>
      <text:p text:style-name="P1196"/>
      <text:p text:style-name="P1197"/>
      <text:p text:style-name="P1198"><text:span text:style-name="T1199">Komiteto biuro<text:s/></text:span><text:span text:style-name="T1200">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3-16T05:43:00Z</meta:creation-date>
    <dc:date>2023-03-16T05:43:00Z</dc:date>
    <meta:print-date>2023-03-13T07:1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21" meta:paragraph-count="332" meta:word-count="5720" meta:character-count="47950" meta:row-count="788" meta:non-whitespace-character-count="42562"/>
  </office:meta>
</office:document-meta>
</file>