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65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86" style:parent-style-name="Normal" style:family="paragraph">
      <style:paragraph-properties fo:text-indent="0.4923in"/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0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style:font-name-asian="Courier New" style:font-size-complex="12pt"/>
    </style:style>
    <style:style style:name="T209" style:parent-style-name="DefaultParagraphFont" style:family="text">
      <style:text-properties style:font-name-asian="Courier New" style:font-size-complex="12pt"/>
    </style:style>
    <style:style style:name="T210" style:parent-style-name="DefaultParagraphFont" style:family="text">
      <style:text-properties style:font-name-asian="Courier New" style:font-size-complex="12pt"/>
    </style:style>
    <style:style style:name="P211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214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VISUOMENĖS SVEIKATOS<text:s/>PRIEŽIŪROS<text:s/>ĮSTATYMO NR.<text:s/>IX-886</text:p>
      <text:p text:style-name="P14">10, 18, 20 IR 36 STRAIPSNIŲ<text:s/>PAKEITIMO<text:s/></text:p>
      <text:p text:style-name="P15"><text:span text:style-name="T16">ĮSTATYMAS</text:span></text:p>
      <text:p text:style-name="Normal"/>
      <text:p text:style-name="P17">2019 m. <text:s text:c="12"/>d. Nr.<text:s/></text:p>
      <text:p text:style-name="P18">Vilnius</text:p>
      <text:p text:style-name="P19"/>
      <text:p text:style-name="P20">1 straipsnis.<text:s/>10<text:s/>straipsnio pakeitimas</text:p>
      <text:p text:style-name="P21">Pakeisti<text:s/>10<text:s/>straipsnį ir<text:s/>jį<text:s/>išdėstyti jį taip:</text:p>
      <text:p text:style-name="P22"><text:bookmark-start text:name="part_4d632d9a09844dae993744bb62b78733"/><text:bookmark-start text:name="part_fa8600c9d7d5449ab3342cd220b69088"/><text:bookmark-start text:name="part_909b4ce7697344f5a2ef59da98a08b10"/><text:bookmark-start text:name="part_cac3f42e7e1c4bebbbfecf18b9451e8b"/><text:bookmark-end text:name="part_4d632d9a09844dae993744bb62b78733"/><text:bookmark-end text:name="part_fa8600c9d7d5449ab3342cd220b69088"/><text:bookmark-end text:name="part_909b4ce7697344f5a2ef59da98a08b10"/><text:bookmark-end text:name="part_cac3f42e7e1c4bebbbfecf18b9451e8b"/><text:span text:style-name="T23">„</text:span><text:span text:style-name="T24">10 straipsnis.<text:s/></text:span><text:span text:style-name="T25">Valstybės ir savivaldybių visuomenės sveikatos priežiūros<text:s/></text:span><text:span text:style-name="T26">strateginis</text:span><text:span text:style-name="T27"><text:s/>planavimas ir įgyvendinimas</text:span></text:p>
      <text:p text:style-name="P28"><text:span text:style-name="T29">1.<text:s/></text:span><text:span text:style-name="T30">Nacionalinės visuomenės sveikatos priežiūros politikos<text:s/></text:span><text:span text:style-name="T31">vystymosi</text:span><text:span text:style-name="T32"><text:s/></text:span><text:span text:style-name="T33">kryptis</text:span><text:span text:style-name="T34"><text:s/></text:span><text:span text:style-name="T35">tikslus ir uždavinius, gyventojų sveikatos lygio siekiamus rodiklius</text:span><text:span text:style-name="T36"><text:s/>nustato Seimas,<text:s/></text:span><text:span text:style-name="T37">pa</text:span><text:span text:style-name="T38">tvirtindamas<text:s/></text:span><text:span text:style-name="T39">Lietuvos sveikatos strategiją</text:span><text:span text:style-name="T40"><text:s/></text:span><text:span text:style-name="T41">Valstybės pažangos strategiją</text:span><text:span text:style-name="T42"><text:s/>ir priimdamas įstatymus</text:span><text:span text:style-name="T43">.</text:span></text:p>
      <text:p text:style-name="P44"><text:span text:style-name="T45">2.<text:s/></text:span><text:span text:style-name="T46">N</text:span><text:span text:style-name="T47">acionalinės visuomenės sveikatos priežiūros politikos</text:span><text:span text:style-name="T48"><text:s/></text:span><text:span text:style-name="T49">strateginius<text:s/></text:span><text:span text:style-name="T50">tikslus ir<text:s/></text:span><text:span text:style-name="T51">(arba)<text:s/></text:span><text:span text:style-name="T52">pažangos<text:s/></text:span><text:span text:style-name="T53">uždavinius</text:span><text:span text:style-name="T54">,</text:span><text:span text:style-name="T55"><text:s/></text:span><text:span text:style-name="T56">gyventojų sveikatos lygio siekiamus rodiklius</text:span><text:span text:style-name="T57"><text:s/></text:span><text:span text:style-name="T58">nustato<text:s/></text:span><text:span text:style-name="T59">Vyriausybė</text:span><text:span text:style-name="T60">,</text:span><text:span text:style-name="T61"><text:s/></text:span><text:span text:style-name="T62">tvirtindama<text:s/></text:span><text:span text:style-name="T63">Nacionalin</text:span><text:span text:style-name="T64">į</text:span><text:span text:style-name="T65"><text:s/>pažangos plan</text:span><text:span text:style-name="T66">ą</text:span><text:span text:style-name="T67"><text:s/></text:span><text:span text:style-name="T68">Lietuvos sveikatos strategijai įgyvendinti Vyriausybė tvirtina Nacionalinę visuomenės sveikatos priežiūros plėtros programą</text:span><text:span text:style-name="T69">.</text:span></text:p>
      <text:p text:style-name="P70"><text:span text:style-name="T71">3.<text:s/></text:span><text:span text:style-name="T72">N</text:span><text:span text:style-name="T73">acionalinės visuomenės sveikatos priežiūros politikos</text:span><text:span text:style-name="T74"><text:s/></text:span><text:span text:style-name="T75">pažangos<text:s/></text:span><text:span text:style-name="T76">uždavini</text:span><text:span text:style-name="T77">am</text:span><text:span text:style-name="T78">s</text:span><text:span text:style-name="T79"><text:s/>įgyvendinti<text:s/></text:span><text:span text:style-name="T80">Vyriausybė <text:s/>tvirtina<text:s/></text:span><text:span text:style-name="T81">nacionalin</text:span><text:span text:style-name="T82">e</text:span><text:span text:style-name="T83">s</text:span><text:span text:style-name="T84"><text:s/></text:span><text:span text:style-name="T85">plėtros<text:s/></text:span><text:span text:style-name="T86">program</text:span><text:span text:style-name="T87">a</text:span><text:span text:style-name="T88">s, kuriose<text:s/></text:span><text:span text:style-name="T89">suplanuojamos</text:span><text:span text:style-name="T90"><text:s/></text:span><text:span text:style-name="T91">šiems</text:span><text:span text:style-name="T92"><text:s/></text:span><text:span text:style-name="T93">uždaviniams įgyvendinti skirt</text:span><text:span text:style-name="T94">o</text:span><text:span text:style-name="T95">s priemon</text:span><text:span text:style-name="T96">ė</text:span><text:span text:style-name="T97">s</text:span><text:span text:style-name="T98"><text:s/></text:span><text:span text:style-name="T99">Valstybės institucijos pagal kompetenciją dalyvauja įgyvendinant Nacionalinę visuomenės sveikatos priežiūros <text:s/>plėtros programą</text:span><text:span text:style-name="T100">.</text:span></text:p>
      <text:p text:style-name="P101"><text:span text:style-name="T102">4.<text:s/></text:span><text:span text:style-name="T103">Savivaldybių institucijos<text:s/></text:span><text:span text:style-name="T104">Nacionalinę</text:span><text:span text:style-name="T105"><text:s/></text:span><text:span text:style-name="T106">nacionalinės<text:s/></text:span><text:span text:style-name="T107">visuomenės sveikatos priežiūros</text:span><text:span text:style-name="T108"><text:s/></text:span><text:span text:style-name="T109"><text:s/>politikos</text:span><text:span text:style-name="T110"><text:s/></text:span><text:span text:style-name="T111">pažangos<text:s/></text:span><text:span text:style-name="T112">uždavini</text:span><text:span text:style-name="T113">us</text:span><text:span text:style-name="T114"><text:s/></text:span><text:span text:style-name="T115">įgyvendinančių<text:s/></text:span><text:span text:style-name="T116">nacionalin</text:span><text:span text:style-name="T117">ių<text:s/></text:span><text:span text:style-name="T118">plėtros<text:s/></text:span><text:span text:style-name="T119">programą</text:span><text:span text:style-name="T120"><text:s/></text:span><text:span text:style-name="T121">program</text:span><text:span text:style-name="T122">ų priemones</text:span><text:span text:style-name="T123"><text:s/></text:span><text:span text:style-name="T124">įgyvendina vykdydamos savivaldybės strateginį plėtros ir (ar) savivaldybės strateginį veiklos planus.</text:span></text:p>
      <text:p text:style-name="P125"><text:span text:style-name="T126">5.<text:s/></text:span><text:span text:style-name="T127">Lietuvos sveikatos strategijos,<text:s/></text:span><text:span text:style-name="T128">Nacionalinės visuomenės sveikatos priežiūros</text:span><text:span text:style-name="T129"><text:s/>plėtros programos</text:span><text:span text:style-name="T130"><text:s/></text:span><text:span text:style-name="T131">politikos</text:span><text:span text:style-name="T132"><text:s/></text:span><text:span text:style-name="T133">pažangos<text:s/></text:span><text:span text:style-name="T134">uždavini</text:span><text:span text:style-name="T135">us įgyvendinančias nacionalines plėtros programas rengia, jų</text:span><text:span text:style-name="T136"><text:s/></text:span><text:span text:style-name="T137">įgyvendinimą<text:s/></text:span><text:span text:style-name="T138">organizuoja</text:span><text:span text:style-name="T139">,<text:s/></text:span><text:span text:style-name="T140">koordinuoja<text:s/></text:span><text:span text:style-name="T141">ir<text:s/></text:span><text:span text:style-name="T142">kontroliuoja</text:span><text:span text:style-name="T143"><text:s/></text:span><text:span text:style-name="T144">Vyriausybės įgaliota institucija</text:span><text:span text:style-name="T145"><text:s/></text:span><text:span text:style-name="T146">Sveikatos apsaugos ministerija</text:span><text:span text:style-name="T147">.<text:s/></text:span><text:span text:style-name="T148">Nacionalinės visuomenės sveikatos priežiūros</text:span><text:span text:style-name="T149"><text:s/></text:span><text:span text:style-name="T150">politikos</text:span><text:span text:style-name="T151"><text:s/></text:span><text:span text:style-name="T152">pažangos<text:s/></text:span><text:span text:style-name="T153">uždavini</text:span><text:span text:style-name="T154">us įgyvendinančių<text:s/></text:span><text:span text:style-name="T155">nacionalinių</text:span><text:span text:style-name="T156"><text:s/></text:span><text:span text:style-name="T157">plėtros<text:s/></text:span><text:span text:style-name="T158">programos</text:span><text:span text:style-name="T159"><text:s/></text:span><text:span text:style-name="T160">programų<text:s/></text:span><text:span text:style-name="T161">įgyvendinimo rezultatai skelbiami viešai.</text:span><text:span text:style-name="T162">“</text:span><text:span text:style-name="T163">.</text:span></text:p>
      <text:p text:style-name="P164">2 straipsnis. 18<text:s/>straipsnio pakeitimas</text:p>
      <text:p text:style-name="P165">Pakeisti 18<text:s/>straipsnio 2 dalį ir ją išdėstyti taip:</text:p>
      <text:p text:style-name="P166"><text:span text:style-name="T167">„2. Valstybės ir savivaldybių institucijos, priimdamos sprendimus,</text:span><text:span text:style-name="T168"><text:s/>rengdamos ir</text:span><text:span text:style-name="T169"><text:s/>(arba)</text:span><text:span text:style-name="T170"><text:s/></text:span><text:span text:style-name="T171">tvirtindamos<text:s/></text:span><text:span text:style-name="T172">programas</text:span><text:span text:style-name="T173"><text:s/></text:span><text:span text:style-name="T174">planavimo dokumentus</text:span><text:span text:style-name="T175">, rengdamos<text:s/></text:span><text:span text:style-name="T176">nacionalines</text:span><text:span text:style-name="T177"><text:s/>plėtros programas įgyvendinančias priemones ir<text:s/></text:span><text:span text:style-name="T178">jas įgyvendinančius</text:span><text:span text:style-name="T179"><text:s/></text:span><text:span text:style-name="T180">projektus,</text:span><text:span text:style-name="T181"><text:s/></text:span><text:span text:style-name="T182">turi įgyvendinti šio straipsnio 1 dalyje numatytas priemones.</text:span><text:span text:style-name="T183">“</text:span><text:span text:style-name="T184">.</text:span></text:p>
      <text:p text:style-name="P185">3 straipsnis. 20<text:s/>straipsnio pakeitimas</text:p>
      <text:p text:style-name="P186">Pakeisti 20<text:s/>straipsnį<text:s/>ir jį išdėstyti taip:</text:p>
      <text:p text:style-name="P187"><text:span text:style-name="T188">„</text:span><text:span text:style-name="T189">20 straipsnis. Nacionalinis aplinkos sveikatinimo veiksmų planas<text:s/></text:span><text:span text:style-name="T190">(programa)</text:span></text:p>
      <text:p text:style-name="P191"><text:span text:style-name="T192">1. Vyriausybė tvirtina Nacionalinį aplinkos sveikatinimo veiksmų planą<text:s/></text:span><text:span text:style-name="T193">(programą)</text:span><text:span text:style-name="T194">, numatantį ligų ir traumų profilaktiką, kontrolę bei šio plano<text:s/></text:span><text:span text:style-name="T195">(programos)</text:span><text:span text:style-name="T196"><text:s/>įgyvendinimo priemones.</text:span></text:p>
      <text:soft-page-break/>
      <text:p text:style-name="P197"><text:span text:style-name="T198">2. Sveikatos apsaugos ministerija ir visuomenės sveikatos priežiūros įstaigos pagal savo kompetenciją koordinuoja ir kartu su kitomis valstybės, savivaldybių institucijomis, ūkio subjektais įgyvendina Nacionalinį aplinkos sveikatinimo veiksmų planą<text:s/></text:span><text:span text:style-name="T199">(programą)</text:span><text:span text:style-name="T200">.“</text:span><text:span text:style-name="T201">.</text:span></text:p>
      <text:p text:style-name="P202">4 straipsnis. 36 straipsnio pakeitimas</text:p>
      <text:p text:style-name="P203">Pripažinti netekusia galios<text:s/>36<text:s/>straipsnio 3 dalį.</text:p>
      <text:p text:style-name="P204"><text:span text:style-name="T205">„</text:span><text:span text:style-name="T206">3.</text:span><text:span text:style-name="T207"><text:s/>Vyriausybė tvirtina Vaikų sveikatos stiprinimo programą, numatančią vaikų aplinkos sveikatinimo priemones, sveikatos ugdymą, ligų ir traumų profilaktiką bei kontrolę</text:span><text:span text:style-name="T208">.</text:span><text:span text:style-name="T209">“</text:span><text:span text:style-name="T210">.</text:span></text:p>
      <text:p text:style-name="P211">5<text:s/>straipsnis. Įstatymo įsigaliojimas</text:p>
      <text:p text:style-name="P212">Šis<text:s/>įstatymas įsigalioja 2021<text:s/>m.<text:s/>sausio<text:s/>1 d.</text:p>
      <text:p text:style-name="P213"/>
      <text:p text:style-name="P214">Skelbiu šį Lietuvos<text:s/>Respublikos Seimo priimtą įstatymą.</text:p>
      <text:p text:style-name="P215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8:31:00Z</meta:creation-date>
    <dc:date>2019-12-10T08:31:00Z</dc:date>
    <meta:template xlink:href="Normal.dotm" xlink:type="simple"/>
    <meta:editing-cycles>2</meta:editing-cycles>
    <meta:editing-duration>PT0S</meta:editing-duration>
    <meta:document-statistic meta:page-count="2" meta:paragraph-count="85" meta:word-count="425" meta:character-count="3431" meta:row-count="193" meta:non-whitespace-character-count="3091"/>
  </office:meta>
</office:document-meta>
</file>