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tyle-complex="italic" fo:text-transform="uppercase"/>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font-style-complex="italic" fo:text-transform="uppercase" fo:color="#FF0000"/>
    </style:style>
    <style:style style:name="P8" style:parent-style-name="Normal" style:family="paragraph">
      <style:text-properties fo:font-weight="bold" style:font-weight-asian="bold" style:font-weight-complex="bold" fo:color="#FF0000"/>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text-properties fo:color="#FF0000"/>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P36" style:parent-style-name="Normal" style:family="paragraph">
      <style:text-properties fo:color="#FF0000"/>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8" style:parent-style-name="Normal" style:family="paragraph">
      <style:paragraph-properties fo:text-align="justify" fo:text-indent="0.1576in"/>
      <style:text-properties style:font-weight-complex="bold" fo:font-size="11pt" style:font-size-asian="11pt" style:font-size-complex="11pt"/>
    </style:style>
    <style:style style:name="P49" style:parent-style-name="Normal" style:family="paragraph">
      <style:paragraph-properties fo:text-align="justify" fo:text-indent="0.1576in"/>
      <style:text-properties style:font-weight-complex="bold" fo:font-size="11pt" style:font-size-asian="11pt" style:font-size-complex="11pt"/>
    </style:style>
    <style:style style:name="P50" style:parent-style-name="Normal" style:family="paragraph">
      <style:paragraph-properties fo:text-align="justify" fo:text-indent="0.1576in"/>
      <style:text-properties style:font-weight-complex="bold" fo:color="#FF0000" fo:font-size="11pt" style:font-size-asian="11pt" style:font-size-complex="11pt"/>
    </style:style>
    <style:style style:name="P5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1576in">
        <style:tab-stops>
          <style:tab-stop style:type="left" style:position="3.4583in"/>
        </style:tab-stops>
      </style:paragraph-properties>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P67" style:parent-style-name="Normal" style:family="paragraph">
      <style:paragraph-properties fo:text-align="justify" fo:text-indent="0.1576in">
        <style:tab-stops>
          <style:tab-stop style:type="left" style:position="3.4583in"/>
        </style:tab-stops>
      </style:paragraph-properties>
    </style:style>
    <style:style style:name="T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S1" style:family="section">
      <style:section-properties fo:margin-left="0in" fo:margin-right="0in" style:writing-mode="lr-tb"/>
    </style:style>
    <style:style style:name="P74" style:parent-style-name="Normal" style:family="paragraph">
      <style:paragraph-properties fo:text-align="justify"/>
      <style:text-properties fo:color="#FF0000"/>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DefaultParagraphFont" style:family="text">
      <style:text-properties fo:color="#FFFFFF"/>
    </style:style>
    <style:style style:name="T78" style:parent-style-name="DefaultParagraphFont" style:family="text">
      <style:text-properties fo:color="#FFFFFF"/>
    </style:style>
  </office:automatic-styles>
  <office:body>
    <office:text text:use-soft-page-breaks="true">
      <text:p text:style-name="P1">PASIŪLYMAS</text:p>
      <text:p text:style-name="P2"><text:span text:style-name="T3">DĖL<text:s/></text:span><text:span text:style-name="T4">ALKOHOLIO KONTROLĖS ĮSTATYMO NR. I-857 2, 16, 16(1), 17, 18, 22, 28, 29 IR 34 STRAIPSNIŲ PAKEITIMO<text:s/></text:span><text:span text:style-name="T5">ĮSTATYMO PROJEKTO NR.<text:s/></text:span><text:span text:style-name="T6">XIIP-4096(2)</text:span></text:p>
      <text:p text:style-name="P7"/>
      <text:p text:style-name="P8"/>
      <text:p text:style-name="P9">2017-05-19</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8</text:p>
          </table:table-cell>
          <table:table-cell table:style-name="TableCell42">
            <text:p text:style-name="P43"/>
          </table:table-cell>
          <table:table-cell table:style-name="TableCell44">
            <text:p text:style-name="P45"/>
          </table:table-cell>
          <table:table-cell table:style-name="TableCell46">
            <text:p text:style-name="P47">Argumentai:</text:p>
            <text:p text:style-name="P48">Įstatymo projekte numatyta papildoma galimybė kreiptis į tinklo paslaugų teikėją yra perteklinė, nes siekiant<text:s/>tinklo paslaugų teikėjas dėl technologinių ypatumų negali uždrausti prieigos prie draudžiamos alkoholio reklamos tinklo paslaugų naudotojams,<text:s/>Alkoholio reklamos skleidėjas gali per kelias sekundes pakeisti reklamos DNS adresą, o procedūros technologinės ir valdymo procedūros užtrunka iki kelių ir jų neįmanoma automatizuoti.</text:p>
            <text:p text:style-name="P49"><text:s/>Todėl siekiant užtikrinti efektyvų<text:s/>ir technologiškai pagrįstą<text:s/>alkoholio reklamos pateikimo internete<text:s/>ribojimo<text:s/>užtikrinimą<text:s/>siūloma patikslinti formuluotę.<text:s/></text:p>
            <text:p text:style-name="P50"/>
            <text:p text:style-name="P51">Pasiūlymas:<text:s/></text:p>
            <text:p text:style-name="P52"><text:span text:style-name="T53">Pa</text:span><text:span text:style-name="T54">keisti</text:span><text:span text:style-name="T55"><text:s/>Įstatymo projekto<text:s/></text:span><text:span text:style-name="T56">8</text:span><text:span text:style-name="T57"><text:s/>str</text:span><text:span text:style-name="T58">aipsniu</text:span><text:span text:style-name="T59">,<text:s/></text:span><text:span text:style-name="T60">keičiamo</text:span><text:span text:style-name="T61"><text:s/></text:span><text:span text:style-name="T62">Alkoholio kontrolės įstatymo</text:span><text:span text:style-name="T63"><text:s/>29 straipsnio</text:span><text:span text:style-name="T64"><text:s/>4 dal</text:span><text:span text:style-name="T65">į ir išdėstyti ją taip</text:span><text:span text:style-name="T66">:</text:span></text:p>
            <text:p text:style-name="P67"><text:span text:style-name="T68">„</text:span><text:span text:style-name="T69">4. Narkotikų, tabako ir alkoholio kontrolės departamentas, Lietuvos Respublikos Vyriausybės ar jos įgaliotos institucijos nustatyta tvarka atlikęs tyrimą ir nustatęs, kad elektroniniais ryšiais skleidžiama Lietuvos Respublikos rinkai skirta alkoholio reklama, turi teisę duoti privalomus nurodymus informacijos prieglobos paslaugų teikėjui<text:s/></text:span><text:span text:style-name="T70">ir (ar) tinklo paslaugų teikėjui</text:span><text:span text:style-name="T71"><text:s/>skubiai pašalinti informacijos prieglobos paslaugų teikėjo saugomą informaciją, kuri naudojama skleidžiant alkoholio reklamą, arba panaikinti galim</text:span><text:span text:style-name="T72">ybę alkoholio reklamą pasiekti.</text:span><text:span text:style-name="T73">“</text:span></text:p>
          </table:table-cell>
        </table:table-row>
      </table:table>
      <text:section text:name="Sect1" text:style-name="S1">
        <text:p text:style-name="P74"/>
        <text:p text:style-name="P75">Teikia</text:p>
        <text:p text:style-name="P76">Seimo narys<text:tab/><text:tab/><text:tab/><text:tab/><text:tab/><text:span text:style-name="T77"><text:tab/></text:span><text:span text:style-name="T78"><text:tab/></text:span><text:tab/><text:tab/><text:tab/>Aurelijus Veryg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PAITYTĖ Indrė</meta:initial-creator>
    <dc:creator>adlibuser</dc:creator>
    <meta:creation-date>2017-05-19T10:08:00Z</meta:creation-date>
    <dc:date>2017-05-19T10:08:00Z</dc:date>
    <meta:print-date>2017-05-19T05: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22" meta:word-count="197" meta:character-count="1562" meta:row-count="51" meta:non-whitespace-character-count="1387"/>
  </office:meta>
</office:document-meta>
</file>