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5" style:parent-style-name="Title" style:family="paragraph">
      <style:paragraph-properties fo:text-align="end"/>
      <style:text-properties fo:font-size="9pt" style:font-size-asian="9pt"/>
    </style:style>
    <style:style style:name="P26" style:parent-style-name="Title" style:family="paragraph">
      <style:text-properties fo:letter-spacing="0.0027in" fo:font-size="11.5pt" style:font-size-asian="11.5pt" style:font-size-complex="11.5pt"/>
    </style:style>
    <style:style style:name="P27" style:parent-style-name="Title" style:family="paragraph">
      <style:text-properties fo:font-size="11.5pt" style:font-size-asian="11.5pt" style:font-size-complex="11.5pt"/>
    </style:style>
    <style:style style:name="P28" style:parent-style-name="Title" style:family="paragraph">
      <style:text-properties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letter-spacing="0.0013in" fo:font-size="11.5pt" style:font-size-asian="11.5pt" style:font-size-complex="11.5pt"/>
    </style:style>
    <style:style style:name="P35" style:parent-style-name="Title" style:family="paragraph">
      <style:text-properties fo:font-size="10pt" style:font-size-asian="10pt"/>
    </style:style>
    <style:style style:name="P36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7" style:parent-style-name="Roman" style:family="paragraph">
      <style:paragraph-properties fo:text-align="center" fo:text-indent="0in"/>
    </style:style>
    <style:style style:name="T38" style:parent-style-name="DefaultParagraphFont" style:family="text">
      <style:text-properties style:font-weight-complex="bold" fo:font-size="11pt" style:font-size-asian="11pt" style:font-size-complex="11pt"/>
    </style:style>
    <style:style style:name="P3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5" style:parent-style-name="DefaultParagraphFont" style:family="text">
      <style:text-properties fo:letter-spacing="-0.0013in"/>
    </style:style>
    <style:style style:name="T46" style:parent-style-name="DefaultParagraphFont" style:family="text">
      <style:text-properties fo:letter-spacing="-0.0013in" fo:font-size="10pt" style:font-size-asian="10pt"/>
    </style:style>
    <style:style style:name="T47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8" style:parent-style-name="DefaultParagraphFont" style:family="text">
      <style:text-properties fo:letter-spacing="-0.0013in"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tyle="italic" style:font-style-asian="italic" fo:font-size="10pt" style:font-size-asian="10pt"/>
    </style:style>
    <style:style style:name="T51" style:parent-style-name="DefaultParagraphFont" style:family="text">
      <style:text-properties fo:font-style="italic" style:font-style-asian="italic" fo:font-size="10pt" style:font-size-asian="10pt"/>
    </style:style>
    <style:style style:name="T52" style:parent-style-name="DefaultParagraphFont" style:family="text">
      <style:text-properties fo:font-style="italic" style:font-style-asian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tyle="italic" style:font-style-asian="italic"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letter-spacing="-0.0013in"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7" style:parent-style-name="DefaultParagraphFont" style:family="text">
      <style:text-properties fo:letter-spacing="-0.0013in" fo:font-size="10pt" style:font-size-asian="10pt"/>
    </style:style>
    <style:style style:name="T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 fo:font-style="italic" style:font-style-asian="italic"/>
    </style:style>
    <style:style style:name="T96" style:parent-style-name="DefaultParagraphFont" style:family="text">
      <style:text-properties style:font-weight-complex="bold" fo:font-style="italic" style:font-style-asian="italic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Roman" style:family="paragraph">
      <style:text-properties style:font-weight-complex="bold"/>
    </style:style>
    <style:style style:name="P103" style:parent-style-name="Roman" style:family="paragraph">
      <style:text-properties style:font-weight-complex="bold"/>
    </style:style>
    <style:style style:name="T104" style:parent-style-name="DefaultParagraphFont" style:family="text">
      <style:text-properties fo:font-style="italic" style:font-style-asian="italic"/>
    </style:style>
    <style:style style:name="T105" style:parent-style-name="DefaultParagraphFont" style:family="text">
      <style:text-properties fo:font-style="italic" style:font-style-asian="italic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P108" style:parent-style-name="Roman" style:family="paragraph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tyle="italic" style:font-style-asian="italic"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fo:font-style="italic" style:font-style-asian="italic"/>
    </style:style>
    <style:style style:name="T125" style:parent-style-name="DefaultParagraphFont" style:family="text">
      <style:text-properties fo:font-style="italic" style:font-style-asian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tyle="italic" style:font-style-asian="italic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fo:font-style="italic" style:font-style-asian="italic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fo:font-weight="bold" style:font-weight-asian="bold" fo:font-size="11pt" style:font-size-asian="11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tyle="italic" style:font-style-asian="italic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fo:letter-spacing="-0.0013in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font-weight="bold" style:font-weight-asian="bold" fo:font-size="11pt" style:font-size-asian="11pt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tyle="italic" style:font-style-asian="italic"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weight="bold" style:font-weight-asian="bold" fo:letter-spacing="0.0013in" fo:font-size="11pt" style:font-size-asian="11pt"/>
    </style:style>
    <style:style style:name="T168" style:parent-style-name="DefaultParagraphFont" style:family="text">
      <style:text-properties fo:letter-spacing="0.0013in"/>
    </style:style>
    <style:style style:name="T169" style:parent-style-name="DefaultParagraphFont" style:family="text">
      <style:text-properties fo:letter-spacing="0.0013in"/>
    </style:style>
    <style:style style:name="T170" style:parent-style-name="DefaultParagraphFont" style:family="text">
      <style:text-properties fo:letter-spacing="0.0013in"/>
    </style:style>
    <style:style style:name="T171" style:parent-style-name="DefaultParagraphFont" style:family="text">
      <style:text-properties fo:letter-spacing="0.0013in"/>
    </style:style>
    <style:style style:name="T172" style:parent-style-name="DefaultParagraphFont" style:family="text">
      <style:text-properties fo:letter-spacing="0.0013in"/>
    </style:style>
    <style:style style:name="T173" style:parent-style-name="DefaultParagraphFont" style:family="text">
      <style:text-properties fo:letter-spacing="0.0013in"/>
    </style:style>
    <style:style style:name="T174" style:parent-style-name="DefaultParagraphFont" style:family="text">
      <style:text-properties fo:letter-spacing="0.0013in"/>
    </style:style>
    <style:style style:name="T175" style:parent-style-name="DefaultParagraphFont" style:family="text">
      <style:text-properties fo:letter-spacing="0.0013in"/>
    </style:style>
    <style:style style:name="T176" style:parent-style-name="DefaultParagraphFont" style:family="text">
      <style:text-properties fo:font-style="italic" style:font-style-asian="italic" fo:letter-spacing="0.0013in"/>
    </style:style>
    <style:style style:name="T177" style:parent-style-name="DefaultParagraphFont" style:family="text">
      <style:text-properties fo:font-style="italic" style:font-style-asian="italic" fo:letter-spacing="0.0013in"/>
    </style:style>
    <style:style style:name="T178" style:parent-style-name="DefaultParagraphFont" style:family="text">
      <style:text-properties fo:font-style="italic" style:font-style-asian="italic" fo:letter-spacing="0.0013in"/>
    </style:style>
    <style:style style:name="T179" style:parent-style-name="DefaultParagraphFont" style:family="text">
      <style:text-properties fo:font-style="italic" style:font-style-asian="italic" fo:letter-spacing="0.0013in"/>
    </style:style>
    <style:style style:name="T180" style:parent-style-name="DefaultParagraphFont" style:family="text">
      <style:text-properties fo:letter-spacing="0.0013in"/>
    </style:style>
    <style:style style:name="T181" style:parent-style-name="DefaultParagraphFont" style:family="text">
      <style:text-properties fo:letter-spacing="0.0013in"/>
    </style:style>
    <style:style style:name="T182" style:parent-style-name="DefaultParagraphFont" style:family="text">
      <style:text-properties fo:letter-spacing="0.0013in"/>
    </style:style>
    <style:style style:name="T183" style:parent-style-name="DefaultParagraphFont" style:family="text">
      <style:text-properties fo:letter-spacing="0.0013in"/>
    </style:style>
    <style:style style:name="T184" style:parent-style-name="DefaultParagraphFont" style:family="text">
      <style:text-properties fo:letter-spacing="0.0013in"/>
    </style:style>
    <style:style style:name="T185" style:parent-style-name="DefaultParagraphFont" style:family="text">
      <style:text-properties fo:letter-spacing="0.0013in"/>
    </style:style>
    <style:style style:name="T186" style:parent-style-name="DefaultParagraphFont" style:family="text">
      <style:text-properties fo:letter-spacing="0.0013in"/>
    </style:style>
    <style:style style:name="T187" style:parent-style-name="DefaultParagraphFont" style:family="text">
      <style:text-properties fo:font-weight="bold" style:font-weight-asian="bold" fo:font-size="11pt" style:font-size-asian="11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tyle="italic" style:font-style-asian="italic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 fo:font-size="10pt" style:font-size-asian="10pt"/>
    </style:style>
    <style:style style:name="T2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2" style:parent-style-name="DefaultParagraphFont" style:family="text">
      <style:text-properties style:font-weight-complex="bold" fo:font-size="10pt" style:font-size-asian="10pt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fo:font-weight="bold" style:font-weight-asian="bold" fo:font-size="11pt" style:font-size-asian="11pt"/>
    </style:style>
    <style:style style:name="T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 fo:font-size="10pt" style:font-size-asian="10pt"/>
    </style:style>
    <style:style style:name="T2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" style:parent-style-name="DefaultParagraphFont" style:family="text">
      <style:text-properties style:font-weight-complex="bold" fo:font-size="10pt" style:font-size-asian="10pt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fo:font-weight="bold" style:font-weight-asian="bold" fo:font-size="11pt" style:font-size-asian="11pt"/>
    </style:style>
    <style:style style:name="T212" style:parent-style-name="DefaultParagraphFont" style:family="text">
      <style:text-properties style:text-position="super 60%" fo:font-size="10pt" style:font-size-asian="10pt"/>
    </style:style>
    <style:style style:name="T213" style:parent-style-name="DefaultParagraphFont" style:family="text">
      <style:text-properties style:text-position="super 60%" fo:font-size="10pt" style:font-size-asian="10pt"/>
    </style:style>
    <style:style style:name="T214" style:parent-style-name="DefaultParagraphFont" style:family="text">
      <style:text-properties style:text-position="super 60%" fo:font-size="10pt" style:font-size-asian="10pt"/>
    </style:style>
    <style:style style:name="T215" style:parent-style-name="DefaultParagraphFont" style:family="text">
      <style:text-properties style:text-position="super 60%" fo:font-size="10pt" style:font-size-asian="10pt"/>
    </style:style>
    <style:style style:name="T216" style:parent-style-name="DefaultParagraphFont" style:family="text">
      <style:text-properties style:text-position="super 60%" fo:font-size="10pt" style:font-size-asian="10pt"/>
    </style:style>
    <style:style style:name="T217" style:parent-style-name="DefaultParagraphFont" style:family="text">
      <style:text-properties style:text-position="super 60%" fo:font-size="10pt" style:font-size-asian="10pt"/>
    </style:style>
    <style:style style:name="T218" style:parent-style-name="DefaultParagraphFont" style:family="text">
      <style:text-properties style:text-position="super 60%" fo:font-size="10pt" style:font-size-asian="10pt"/>
    </style:style>
    <style:style style:name="T219" style:parent-style-name="DefaultParagraphFont" style:family="text">
      <style:text-properties style:text-position="super 60%" fo:font-size="10pt" style:font-size-asian="10pt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style:text-position="super 60%" fo:font-size="10pt" style:font-size-asian="10pt"/>
    </style:style>
    <style:style style:name="T222" style:parent-style-name="DefaultParagraphFont" style:family="text">
      <style:text-properties style:text-position="super 60%" fo:font-size="10pt" style:font-size-asian="10pt"/>
    </style:style>
    <style:style style:name="T223" style:parent-style-name="DefaultParagraphFont" style:family="text">
      <style:text-properties style:text-position="super 60%" fo:font-size="10pt" style:font-size-asian="10pt"/>
    </style:style>
    <style:style style:name="T224" style:parent-style-name="DefaultParagraphFont" style:family="text">
      <style:text-properties style:text-position="super 60%" fo:font-size="10pt" style:font-size-asian="10pt"/>
    </style:style>
    <style:style style:name="T225" style:parent-style-name="DefaultParagraphFont" style:family="text">
      <style:text-properties style:text-position="super 60%" fo:font-size="10pt" style:font-size-asian="10pt"/>
    </style:style>
    <style:style style:name="T226" style:parent-style-name="DefaultParagraphFont" style:family="text">
      <style:text-properties style:text-position="super 60%" fo:font-size="10pt" style:font-size-asian="10pt"/>
    </style:style>
    <style:style style:name="T227" style:parent-style-name="DefaultParagraphFont" style:family="text">
      <style:text-properties style:text-position="super 60%" fo:font-size="10pt" style:font-size-asian="10pt"/>
    </style:style>
    <style:style style:name="T228" style:parent-style-name="DefaultParagraphFont" style:family="text">
      <style:text-properties style:text-position="super 60%" fo:font-size="10pt" style:font-size-asian="10pt"/>
    </style:style>
    <style:style style:name="T229" style:parent-style-name="DefaultParagraphFont" style:family="text">
      <style:text-properties style:text-position="super 60%" fo:font-size="10pt" style:font-size-asian="10pt"/>
    </style:style>
    <style:style style:name="T230" style:parent-style-name="DefaultParagraphFont" style:family="text">
      <style:text-properties style:text-position="super 60%" fo:font-size="10pt" style:font-size-asian="10pt"/>
    </style:style>
    <style:style style:name="T231" style:parent-style-name="DefaultParagraphFont" style:family="text">
      <style:text-properties style:text-position="super 60%" fo:font-size="10pt" style:font-size-asian="10pt"/>
    </style:style>
    <style:style style:name="T232" style:parent-style-name="DefaultParagraphFont" style:family="text">
      <style:text-properties style:text-position="super 60%" fo:font-size="10pt" style:font-size-asian="10pt"/>
    </style:style>
    <style:style style:name="T233" style:parent-style-name="DefaultParagraphFont" style:family="text">
      <style:text-properties style:text-position="super 60%" fo:font-size="10pt" style:font-size-asian="10pt"/>
    </style:style>
    <style:style style:name="T234" style:parent-style-name="DefaultParagraphFont" style:family="text">
      <style:text-properties style:text-position="super 60%" fo:font-size="10pt" style:font-size-asian="10pt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 fo:font-size="10pt" style:font-size-asian="10pt"/>
    </style:style>
    <style:style style:name="T2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" style:parent-style-name="DefaultParagraphFont" style:family="text">
      <style:text-properties style:font-weight-complex="bold" fo:font-size="10pt" style:font-size-asian="10pt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fo:font-weight="bold" style:font-weight-asian="bold" fo:font-size="11pt" style:font-size-asian="11pt"/>
    </style:style>
    <style:style style:name="T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 fo:font-size="10pt" style:font-size-asian="10pt"/>
    </style:style>
    <style:style style:name="T2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" style:parent-style-name="DefaultParagraphFont" style:family="text">
      <style:text-properties style:font-weight-complex="bold" fo:font-size="10pt" style:font-size-asian="10pt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" style:parent-style-name="DefaultParagraphFont" style:family="text">
      <style:text-properties style:font-weight-complex="bold"/>
    </style:style>
    <style:style style:name="P281" style:parent-style-name="Roman" style:family="paragraph">
      <style:paragraph-properties fo:keep-with-next="always" fo:keep-together="always"/>
    </style:style>
    <style:style style:name="P282" style:parent-style-name="Roman" style:family="paragraph">
      <style:paragraph-properties fo:keep-with-next="always" fo:keep-together="always"/>
    </style:style>
    <style:style style:name="T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 fo:font-size="10pt" style:font-size-asian="10pt"/>
    </style:style>
    <style:style style:name="T2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7" style:parent-style-name="DefaultParagraphFont" style:family="text">
      <style:text-properties style:font-weight-complex="bold" fo:font-size="10pt" style:font-size-asian="10pt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font-size="10pt" style:font-size-asian="10pt" style:font-size-complex="12pt"/>
    </style:style>
    <style:style style:name="T29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95" style:parent-style-name="DefaultParagraphFont" style:family="text">
      <style:text-properties fo:font-size="10pt" style:font-size-asian="10pt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font-size="10pt" style:font-size-asian="10pt" style:font-size-complex="12pt"/>
    </style:style>
    <style:style style:name="T3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3" style:parent-style-name="DefaultParagraphFont" style:family="text">
      <style:text-properties fo:font-size="10pt" style:font-size-asian="10pt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308" style:parent-style-name="DefaultParagraphFont" style:family="text">
      <style:text-properties style:font-weight-complex="bold" fo:letter-spacing="-0.0013in"/>
    </style:style>
    <style:style style:name="T309" style:parent-style-name="DefaultParagraphFont" style:family="text">
      <style:text-properties style:font-weight-complex="bold" fo:letter-spacing="-0.0013in" fo:font-size="10pt" style:font-size-asian="10pt"/>
    </style:style>
    <style:style style:name="T310" style:parent-style-name="DefaultParagraphFont" style:family="text">
      <style:text-properties style:font-weight-complex="bold" fo:font-style="italic" style:font-style-asian="italic" fo:letter-spacing="-0.0013in" fo:font-size="10pt" style:font-size-asian="10pt"/>
    </style:style>
    <style:style style:name="T311" style:parent-style-name="DefaultParagraphFont" style:family="text">
      <style:text-properties style:font-weight-complex="bold" fo:letter-spacing="-0.0013in" fo:font-size="10pt" style:font-size-asian="10pt"/>
    </style:style>
    <style:style style:name="T312" style:parent-style-name="DefaultParagraphFont" style:family="text">
      <style:text-properties style:font-weight-complex="bold"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" style:parent-style-name="DefaultParagraphFont" style:family="text">
      <style:text-properties style:font-weight-complex="bold"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fo:font-size="10pt" style:font-size-asian="10pt" style:font-size-complex="12pt"/>
    </style:style>
    <style:style style:name="T34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46" style:parent-style-name="DefaultParagraphFont" style:family="text">
      <style:text-properties fo:font-size="10pt" style:font-size-asian="10pt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text-position="super 60%" fo:font-size="10pt" style:font-size-asian="10pt"/>
    </style:style>
    <style:style style:name="T351" style:parent-style-name="DefaultParagraphFont" style:family="text">
      <style:text-properties style:text-position="super 60%" fo:font-size="10pt" style:font-size-asian="10pt"/>
    </style:style>
    <style:style style:name="T352" style:parent-style-name="DefaultParagraphFont" style:family="text">
      <style:text-properties style:text-position="super 60%" fo:font-size="10pt" style:font-size-asian="10pt"/>
    </style:style>
    <style:style style:name="T353" style:parent-style-name="DefaultParagraphFont" style:family="text">
      <style:text-properties style:text-position="super 60%" fo:font-size="10pt" style:font-size-asian="10pt"/>
    </style:style>
    <style:style style:name="T354" style:parent-style-name="DefaultParagraphFont" style:family="text">
      <style:text-properties style:text-position="super 60%" fo:font-size="10pt" style:font-size-asian="10pt"/>
    </style:style>
    <style:style style:name="T355" style:parent-style-name="DefaultParagraphFont" style:family="text">
      <style:text-properties style:text-position="super 60%" fo:font-size="10pt" style:font-size-asian="10pt"/>
    </style:style>
    <style:style style:name="T356" style:parent-style-name="DefaultParagraphFont" style:family="text">
      <style:text-properties style:text-position="super 60%" fo:font-size="10pt" style:font-size-asian="10pt"/>
    </style:style>
    <style:style style:name="T357" style:parent-style-name="DefaultParagraphFont" style:family="text">
      <style:text-properties style:text-position="super 60%" fo:font-size="10pt" style:font-size-asian="10pt"/>
    </style:style>
    <style:style style:name="T358" style:parent-style-name="DefaultParagraphFont" style:family="text">
      <style:text-properties style:text-position="super 60%" fo:font-size="10pt" style:font-size-asian="10pt"/>
    </style:style>
    <style:style style:name="T359" style:parent-style-name="DefaultParagraphFont" style:family="text">
      <style:text-properties style:text-position="super 60%" fo:font-size="10pt" style:font-size-asian="10pt"/>
    </style:style>
    <style:style style:name="T360" style:parent-style-name="DefaultParagraphFont" style:family="text">
      <style:text-properties fo:font-style="italic" style:font-style-asian="italic"/>
    </style:style>
    <style:style style:name="T361" style:parent-style-name="DefaultParagraphFont" style:family="text">
      <style:text-properties fo:font-style="italic" style:font-style-asian="italic"/>
    </style:style>
    <style:style style:name="T362" style:parent-style-name="DefaultParagraphFont" style:family="text">
      <style:text-properties fo:font-style="italic" style:font-style-asian="italic"/>
    </style:style>
    <style:style style:name="T363" style:parent-style-name="DefaultParagraphFont" style:family="text">
      <style:text-properties style:text-position="super 60%" fo:font-size="10pt" style:font-size-asian="10pt"/>
    </style:style>
    <style:style style:name="T364" style:parent-style-name="DefaultParagraphFont" style:family="text">
      <style:text-properties style:text-position="super 60%" fo:font-size="10pt" style:font-size-asian="10pt"/>
    </style:style>
    <style:style style:name="T365" style:parent-style-name="DefaultParagraphFont" style:family="text">
      <style:text-properties style:text-position="super 60%" fo:font-size="10pt" style:font-size-asian="10pt"/>
    </style:style>
    <style:style style:name="T366" style:parent-style-name="DefaultParagraphFont" style:family="text">
      <style:text-properties style:text-position="super 60%" fo:font-size="10pt" style:font-size-asian="10pt"/>
    </style:style>
    <style:style style:name="T367" style:parent-style-name="DefaultParagraphFont" style:family="text">
      <style:text-properties style:text-position="super 60%" fo:font-size="10pt" style:font-size-asian="10pt"/>
    </style:style>
    <style:style style:name="T368" style:parent-style-name="DefaultParagraphFont" style:family="text">
      <style:text-properties style:text-position="super 60%" fo:font-size="10pt" style:font-size-asian="10pt"/>
    </style:style>
    <style:style style:name="T369" style:parent-style-name="DefaultParagraphFont" style:family="text">
      <style:text-properties style:text-position="super 60%" fo:font-size="10pt" style:font-size-asian="10pt"/>
    </style:style>
    <style:style style:name="T370" style:parent-style-name="DefaultParagraphFont" style:family="text">
      <style:text-properties style:text-position="super 60%" fo:font-size="10pt" style:font-size-asian="10pt"/>
    </style:style>
    <style:style style:name="T371" style:parent-style-name="DefaultParagraphFont" style:family="text">
      <style:text-properties style:text-position="super 60%" fo:font-size="10pt" style:font-size-asian="10pt"/>
    </style:style>
    <style:style style:name="T372" style:parent-style-name="DefaultParagraphFont" style:family="text">
      <style:text-properties style:text-position="super 60%" fo:font-size="10pt" style:font-size-asian="10pt"/>
    </style:style>
    <style:style style:name="T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 fo:font-size="10pt" style:font-size-asian="10pt"/>
    </style:style>
    <style:style style:name="T3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7" style:parent-style-name="DefaultParagraphFont" style:family="text">
      <style:text-properties style:font-weight-complex="bold" fo:font-size="10pt" style:font-size-asian="10pt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 fo:font-style="italic" style:font-style-asian="italic"/>
    </style:style>
    <style:style style:name="T381" style:parent-style-name="DefaultParagraphFont" style:family="text">
      <style:text-properties style:font-weight-complex="bold" fo:font-style="italic" style:font-style-asian="italic"/>
    </style:style>
    <style:style style:name="T382" style:parent-style-name="DefaultParagraphFont" style:family="text">
      <style:text-properties style:font-weight-complex="bold" fo:font-style="italic" style:font-style-asian="italic"/>
    </style:style>
    <style:style style:name="T383" style:parent-style-name="DefaultParagraphFont" style:family="text">
      <style:text-properties style:font-weight-complex="bold" fo:font-style="italic" style:font-style-asian="italic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 fo:font-style="italic" style:font-style-asian="italic"/>
    </style:style>
    <style:style style:name="T483" style:parent-style-name="DefaultParagraphFont" style:family="text">
      <style:text-properties style:font-weight-complex="bold" fo:font-style="italic" style:font-style-asian="italic"/>
    </style:style>
    <style:style style:name="T484" style:parent-style-name="DefaultParagraphFont" style:family="text">
      <style:text-properties style:font-weight-complex="bold" fo:font-style="italic" style:font-style-asian="italic"/>
    </style:style>
    <style:style style:name="T485" style:parent-style-name="DefaultParagraphFont" style:family="text">
      <style:text-properties style:font-weight-complex="bold" fo:font-style="italic" style:font-style-asian="italic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 fo:font-size="10pt" style:font-size-asian="10pt"/>
    </style:style>
    <style:style style:name="T5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4" style:parent-style-name="DefaultParagraphFont" style:family="text">
      <style:text-properties style:font-weight-complex="bold" fo:font-size="10pt" style:font-size-asian="10pt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fo:font-style="italic" style:font-style-asian="italic"/>
    </style:style>
    <style:style style:name="T534" style:parent-style-name="DefaultParagraphFont" style:family="text">
      <style:text-properties fo:font-style="italic" style:font-style-asian="italic"/>
    </style:style>
    <style:style style:name="T535" style:parent-style-name="DefaultParagraphFont" style:family="text">
      <style:text-properties fo:font-weight="bold" style:font-weight-asian="bold" fo:font-size="11pt" style:font-size-asian="11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tyle="italic" style:font-style-asian="italic"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weight="bold" style:font-weight-asian="bold" fo:font-size="11pt" style:font-size-asian="11pt"/>
    </style:style>
    <style:style style:name="T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 fo:font-size="10pt" style:font-size-asian="10pt"/>
    </style:style>
    <style:style style:name="T5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4" style:parent-style-name="DefaultParagraphFont" style:family="text">
      <style:text-properties style:font-weight-complex="bold" fo:font-size="10pt" style:font-size-asian="10pt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P640" style:parent-style-name="Roman" style:family="paragraph">
      <style:text-properties style:font-weight-complex="bold"/>
    </style:style>
    <style:style style:name="T641" style:parent-style-name="DefaultParagraphFont" style:family="text">
      <style:text-properties fo:font-style="italic" style:font-style-asian="italic"/>
    </style:style>
    <style:style style:name="T642" style:parent-style-name="DefaultParagraphFont" style:family="text">
      <style:text-properties fo:font-style="italic" style:font-style-asian="italic"/>
    </style:style>
    <style:style style:name="T643" style:parent-style-name="DefaultParagraphFont" style:family="text">
      <style:text-properties fo:font-style="italic" style:font-style-asian="italic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fo:font-weight="bold" style:font-weight-asian="bold" fo:font-size="11pt" style:font-size-asian="11pt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fo:font-style="italic" style:font-style-asian="italic"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T657" style:parent-style-name="DefaultParagraphFont" style:family="text">
      <style:text-properties fo:font-weight="bold" style:font-weight-asian="bold" fo:font-size="11pt" style:font-size-asian="11pt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 fo:font-size="10pt" style:font-size-asian="10pt"/>
    </style:style>
    <style:style style:name="T6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9" style:parent-style-name="DefaultParagraphFont" style:family="text">
      <style:text-properties style:font-weight-complex="bold" fo:font-size="10pt" style:font-size-asian="10pt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fo:font-weight="bold" style:font-weight-asian="bold" fo:font-size="11pt" style:font-size-asian="11pt"/>
    </style:style>
    <style:style style:name="T6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 fo:font-size="10pt" style:font-size-asian="10pt"/>
    </style:style>
    <style:style style:name="T6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6" style:parent-style-name="DefaultParagraphFont" style:family="text">
      <style:text-properties style:font-weight-complex="bold" fo:font-size="10pt" style:font-size-asian="10pt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P726" style:parent-style-name="Roman" style:family="paragraph">
      <style:text-properties style:font-weight-complex="bold"/>
    </style:style>
    <style:style style:name="P727" style:parent-style-name="Roman" style:family="paragraph">
      <style:text-properties style:font-weight-complex="bold"/>
    </style:style>
    <style:style style:name="T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 fo:font-style="italic" style:font-style-asian="italic"/>
    </style:style>
    <style:style style:name="T765" style:parent-style-name="DefaultParagraphFont" style:family="text">
      <style:text-properties style:font-weight-complex="bold" fo:font-style="italic" style:font-style-asian="italic"/>
    </style:style>
    <style:style style:name="T766" style:parent-style-name="DefaultParagraphFont" style:family="text">
      <style:text-properties style:font-weight-complex="bold" fo:font-style="italic" style:font-style-asian="italic"/>
    </style:style>
    <style:style style:name="T767" style:parent-style-name="DefaultParagraphFont" style:family="text">
      <style:text-properties style:font-weight-complex="bold" fo:font-style="italic" style:font-style-asian="italic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 fo:font-style="italic" style:font-style-asian="italic"/>
    </style:style>
    <style:style style:name="T826" style:parent-style-name="DefaultParagraphFont" style:family="text">
      <style:text-properties style:font-weight-complex="bold" fo:font-style="italic" style:font-style-asian="italic"/>
    </style:style>
    <style:style style:name="T827" style:parent-style-name="DefaultParagraphFont" style:family="text">
      <style:text-properties style:font-weight-complex="bold" fo:font-style="italic" style:font-style-asian="italic"/>
    </style:style>
    <style:style style:name="T828" style:parent-style-name="DefaultParagraphFont" style:family="text">
      <style:text-properties style:font-weight-complex="bold" fo:font-style="italic" style:font-style-asian="italic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 fo:font-size="10pt" style:font-size-asian="10pt"/>
    </style:style>
    <style:style style:name="T8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9" style:parent-style-name="DefaultParagraphFont" style:family="text">
      <style:text-properties style:font-weight-complex="bold" fo:font-size="10pt" style:font-size-asian="10pt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P931" style:parent-style-name="Roman" style:family="paragraph">
      <style:text-properties style:font-weight-complex="bold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P935" style:parent-style-name="Roman" style:family="paragraph">
      <style:text-properties style:font-weight-complex="bold"/>
    </style:style>
    <style:style style:name="T936" style:parent-style-name="DefaultParagraphFont" style:family="text">
      <style:text-properties style:font-weight-complex="bold" fo:letter-spacing="0.0027in"/>
    </style:style>
    <style:style style:name="T937" style:parent-style-name="DefaultParagraphFont" style:family="text">
      <style:text-properties style:font-weight-complex="bold" fo:letter-spacing="0.0027in"/>
    </style:style>
    <style:style style:name="T938" style:parent-style-name="DefaultParagraphFont" style:family="text">
      <style:text-properties fo:letter-spacing="0.0027in"/>
    </style:style>
    <style:style style:name="T939" style:parent-style-name="DefaultParagraphFont" style:family="text">
      <style:text-properties fo:letter-spacing="0.0027in"/>
    </style:style>
    <style:style style:name="T940" style:parent-style-name="DefaultParagraphFont" style:family="text">
      <style:text-properties fo:letter-spacing="0.0027in"/>
    </style:style>
    <style:style style:name="T941" style:parent-style-name="DefaultParagraphFont" style:family="text">
      <style:text-properties fo:letter-spacing="0.0027in"/>
    </style:style>
    <style:style style:name="T942" style:parent-style-name="DefaultParagraphFont" style:family="text">
      <style:text-properties fo:letter-spacing="0.0027in"/>
    </style:style>
    <style:style style:name="T943" style:parent-style-name="DefaultParagraphFont" style:family="text">
      <style:text-properties fo:letter-spacing="0.0027in"/>
    </style:style>
    <style:style style:name="T944" style:parent-style-name="DefaultParagraphFont" style:family="text">
      <style:text-properties fo:letter-spacing="0.0027in"/>
    </style:style>
    <style:style style:name="T945" style:parent-style-name="DefaultParagraphFont" style:family="text">
      <style:text-properties fo:letter-spacing="0.0027in"/>
    </style:style>
    <style:style style:name="T946" style:parent-style-name="DefaultParagraphFont" style:family="text">
      <style:text-properties fo:letter-spacing="0.0027in"/>
    </style:style>
    <style:style style:name="T947" style:parent-style-name="DefaultParagraphFont" style:family="text">
      <style:text-properties fo:letter-spacing="0.0027in"/>
    </style:style>
    <style:style style:name="T948" style:parent-style-name="DefaultParagraphFont" style:family="text">
      <style:text-properties fo:letter-spacing="0.0027in"/>
    </style:style>
    <style:style style:name="T949" style:parent-style-name="DefaultParagraphFont" style:family="text">
      <style:text-properties fo:letter-spacing="0.0027in"/>
    </style:style>
    <style:style style:name="T950" style:parent-style-name="DefaultParagraphFont" style:family="text">
      <style:text-properties fo:letter-spacing="0.0027in"/>
    </style:style>
    <style:style style:name="T951" style:parent-style-name="DefaultParagraphFont" style:family="text">
      <style:text-properties fo:letter-spacing="0.0027in"/>
    </style:style>
    <style:style style:name="T952" style:parent-style-name="DefaultParagraphFont" style:family="text">
      <style:text-properties fo:letter-spacing="0.0027in"/>
    </style:style>
    <style:style style:name="T953" style:parent-style-name="DefaultParagraphFont" style:family="text">
      <style:text-properties fo:letter-spacing="0.0027in"/>
    </style:style>
    <style:style style:name="T954" style:parent-style-name="DefaultParagraphFont" style:family="text">
      <style:text-properties fo:letter-spacing="0.0027in"/>
    </style:style>
    <style:style style:name="T955" style:parent-style-name="DefaultParagraphFont" style:family="text">
      <style:text-properties fo:letter-spacing="0.0027in"/>
    </style:style>
    <style:style style:name="T956" style:parent-style-name="DefaultParagraphFont" style:family="text">
      <style:text-properties fo:letter-spacing="0.0027in"/>
    </style:style>
    <style:style style:name="T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 fo:font-size="10pt" style:font-size-asian="10pt"/>
    </style:style>
    <style:style style:name="T9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1" style:parent-style-name="DefaultParagraphFont" style:family="text">
      <style:text-properties style:font-weight-complex="bold" fo:font-size="10pt" style:font-size-asian="10pt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fo:font-weight="bold" style:font-weight-asian="bold" fo:font-size="11pt" style:font-size-asian="11pt"/>
    </style:style>
    <style:style style:name="T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 fo:font-size="10pt" style:font-size-asian="10pt"/>
    </style:style>
    <style:style style:name="T9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8" style:parent-style-name="DefaultParagraphFont" style:family="text">
      <style:text-properties style:font-weight-complex="bold" fo:font-size="10pt" style:font-size-asian="10pt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 fo:letter-spacing="-0.0013in"/>
    </style:style>
    <style:style style:name="T971" style:parent-style-name="DefaultParagraphFont" style:family="text">
      <style:text-properties style:font-weight-complex="bold" fo:letter-spacing="-0.0013in"/>
    </style:style>
    <style:style style:name="T972" style:parent-style-name="DefaultParagraphFont" style:family="text">
      <style:text-properties style:font-weight-complex="bold" fo:letter-spacing="-0.0013in"/>
    </style:style>
    <style:style style:name="T973" style:parent-style-name="DefaultParagraphFont" style:family="text">
      <style:text-properties style:font-weight-complex="bold" fo:letter-spacing="-0.0013in"/>
    </style:style>
    <style:style style:name="T974" style:parent-style-name="DefaultParagraphFont" style:family="text">
      <style:text-properties style:font-weight-complex="bold" fo:letter-spacing="-0.0013in"/>
    </style:style>
    <style:style style:name="T975" style:parent-style-name="DefaultParagraphFont" style:family="text">
      <style:text-properties style:font-weight-complex="bold" fo:letter-spacing="-0.0013in"/>
    </style:style>
    <style:style style:name="T976" style:parent-style-name="DefaultParagraphFont" style:family="text">
      <style:text-properties style:font-weight-complex="bold" fo:letter-spacing="-0.0013in"/>
    </style:style>
    <style:style style:name="T977" style:parent-style-name="DefaultParagraphFont" style:family="text">
      <style:text-properties style:font-weight-complex="bold" fo:letter-spacing="-0.0013in"/>
    </style:style>
    <style:style style:name="T978" style:parent-style-name="DefaultParagraphFont" style:family="text">
      <style:text-properties style:font-weight-complex="bold" fo:letter-spacing="-0.0013in"/>
    </style:style>
    <style:style style:name="T979" style:parent-style-name="DefaultParagraphFont" style:family="text">
      <style:text-properties style:font-weight-complex="bold" fo:letter-spacing="-0.0013in"/>
    </style:style>
    <style:style style:name="T980" style:parent-style-name="DefaultParagraphFont" style:family="text">
      <style:text-properties style:font-weight-complex="bold" fo:letter-spacing="-0.0013in"/>
    </style:style>
    <style:style style:name="T981" style:parent-style-name="DefaultParagraphFont" style:family="text">
      <style:text-properties style:font-weight-complex="bold" fo:letter-spacing="-0.0013in"/>
    </style:style>
    <style:style style:name="T982" style:parent-style-name="DefaultParagraphFont" style:family="text">
      <style:text-properties style:font-weight-complex="bold" fo:letter-spacing="-0.0013in"/>
    </style:style>
    <style:style style:name="T983" style:parent-style-name="DefaultParagraphFont" style:family="text">
      <style:text-properties style:font-weight-complex="bold" fo:letter-spacing="-0.0013in"/>
    </style:style>
    <style:style style:name="T984" style:parent-style-name="DefaultParagraphFont" style:family="text">
      <style:text-properties style:font-weight-complex="bold" fo:letter-spacing="-0.0013in"/>
    </style:style>
    <style:style style:name="T985" style:parent-style-name="DefaultParagraphFont" style:family="text">
      <style:text-properties style:font-weight-complex="bold" fo:letter-spacing="-0.0013in"/>
    </style:style>
    <style:style style:name="T986" style:parent-style-name="DefaultParagraphFont" style:family="text">
      <style:text-properties style:font-weight-complex="bold" fo:letter-spacing="-0.0013in"/>
    </style:style>
    <style:style style:name="T987" style:parent-style-name="DefaultParagraphFont" style:family="text">
      <style:text-properties style:font-weight-complex="bold" fo:letter-spacing="-0.0013in"/>
    </style:style>
    <style:style style:name="T988" style:parent-style-name="DefaultParagraphFont" style:family="text">
      <style:text-properties style:font-weight-complex="bold" fo:letter-spacing="-0.0013in"/>
    </style:style>
    <style:style style:name="T989" style:parent-style-name="DefaultParagraphFont" style:family="text">
      <style:text-properties style:font-weight-complex="bold" fo:letter-spacing="-0.0013in"/>
    </style:style>
    <style:style style:name="T990" style:parent-style-name="DefaultParagraphFont" style:family="text">
      <style:text-properties style:font-weight-complex="bold" fo:letter-spacing="-0.0013in"/>
    </style:style>
    <style:style style:name="T991" style:parent-style-name="DefaultParagraphFont" style:family="text">
      <style:text-properties style:font-weight-complex="bold" fo:letter-spacing="-0.0013in"/>
    </style:style>
    <style:style style:name="T992" style:parent-style-name="DefaultParagraphFont" style:family="text">
      <style:text-properties style:font-weight-complex="bold" fo:letter-spacing="-0.0013in"/>
    </style:style>
    <style:style style:name="T993" style:parent-style-name="DefaultParagraphFont" style:family="text">
      <style:text-properties style:font-weight-complex="bold" fo:letter-spacing="-0.0013in"/>
    </style:style>
    <style:style style:name="T994" style:parent-style-name="DefaultParagraphFont" style:family="text">
      <style:text-properties style:font-weight-complex="bold" fo:letter-spacing="-0.0013in"/>
    </style:style>
    <style:style style:name="T995" style:parent-style-name="DefaultParagraphFont" style:family="text">
      <style:text-properties style:font-weight-complex="bold" fo:letter-spacing="-0.0013in"/>
    </style:style>
    <style:style style:name="T996" style:parent-style-name="DefaultParagraphFont" style:family="text">
      <style:text-properties style:font-weight-complex="bold" fo:letter-spacing="-0.0013in"/>
    </style:style>
    <style:style style:name="T997" style:parent-style-name="DefaultParagraphFont" style:family="text">
      <style:text-properties style:font-weight-complex="bold" fo:letter-spacing="-0.0013in"/>
    </style:style>
    <style:style style:name="T998" style:parent-style-name="DefaultParagraphFont" style:family="text">
      <style:text-properties style:font-weight-complex="bold" fo:letter-spacing="-0.0013in"/>
    </style:style>
    <style:style style:name="T999" style:parent-style-name="DefaultParagraphFont" style:family="text">
      <style:text-properties style:font-weight-complex="bold" fo:letter-spacing="-0.0013in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 fo:font-style="italic" style:font-style-asian="italic"/>
    </style:style>
    <style:style style:name="T1002" style:parent-style-name="DefaultParagraphFont" style:family="text">
      <style:text-properties style:font-weight-complex="bold" fo:font-style="italic" style:font-style-asian="italic"/>
    </style:style>
    <style:style style:name="T1003" style:parent-style-name="DefaultParagraphFont" style:family="text">
      <style:text-properties style:font-weight-complex="bold" fo:font-style="italic" style:font-style-asian="italic"/>
    </style:style>
    <style:style style:name="T1004" style:parent-style-name="DefaultParagraphFont" style:family="text">
      <style:text-properties style:font-weight-complex="bold" fo:font-style="italic" style:font-style-asian="italic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fo:font-weight="bold" style:font-weight-asian="bold" fo:font-size="11pt" style:font-size-asian="11pt"/>
    </style:style>
    <style:style style:name="T1007" style:parent-style-name="DefaultParagraphFont" style:family="text">
      <style:text-properties fo:font-weight="bold" style:font-weight-asian="bold" fo:font-size="11pt" style:font-size-asian="11pt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tyle="italic" style:font-style-asian="italic"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weight="bold" style:font-weight-asian="bold" fo:font-size="11pt" style:font-size-asian="11pt"/>
    </style:style>
    <style:style style:name="T1012" style:parent-style-name="DefaultParagraphFont" style:family="text">
      <style:text-properties fo:font-style="italic" style:font-style-asian="italic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 fo:font-size="10pt" style:font-size-asian="10pt"/>
    </style:style>
    <style:style style:name="T10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0" style:parent-style-name="DefaultParagraphFont" style:family="text">
      <style:text-properties style:font-weight-complex="bold" fo:font-size="10pt" style:font-size-asian="10pt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fo:font-weight="bold" style:font-weight-asian="bold" fo:font-size="11pt" style:font-size-asian="11pt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 fo:font-size="10pt" style:font-size-asian="10pt"/>
    </style:style>
    <style:style style:name="T10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1" style:parent-style-name="DefaultParagraphFont" style:family="text">
      <style:text-properties style:font-weight-complex="bold" fo:font-size="10pt" style:font-size-asian="10pt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fo:font-weight="bold" style:font-weight-asian="bold" fo:font-size="11pt" style:font-size-asian="11pt"/>
    </style:style>
    <style:style style:name="T1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 fo:font-size="10pt" style:font-size-asian="10pt"/>
    </style:style>
    <style:style style:name="T10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8" style:parent-style-name="DefaultParagraphFont" style:family="text">
      <style:text-properties style:font-weight-complex="bold" fo:font-size="10pt" style:font-size-asian="10pt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fo:font-weight="bold" style:font-weight-asian="bold" fo:font-size="11pt" style:font-size-asian="11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style="italic" style:font-style-asian="italic"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weight="bold" style:font-weight-asian="bold" fo:font-size="11pt" style:font-size-asian="11pt"/>
    </style:style>
    <style:style style:name="T1045" style:parent-style-name="DefaultParagraphFont" style:family="text">
      <style:text-properties fo:font-weight="bold" style:font-weight-asian="bold" fo:font-size="11pt" style:font-size-asian="11pt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style="italic" style:font-style-asian="italic"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fo:font-weight="bold" style:font-weight-asian="bold" fo:font-size="11pt" style:font-size-asian="11pt"/>
    </style:style>
    <style:style style:name="T1050" style:parent-style-name="DefaultParagraphFont" style:family="text">
      <style:text-properties fo:font-weight="bold" style:font-weight-asian="bold" fo:font-size="11pt" style:font-size-asian="11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tyle="italic" style:font-style-asian="italic" fo:font-size="10pt" style:font-size-asian="10pt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fo:font-weight="bold" style:font-weight-asian="bold" fo:font-size="11pt" style:font-size-asian="11pt"/>
    </style:style>
    <style:style style:name="T1055" style:parent-style-name="DefaultParagraphFont" style:family="text">
      <style:text-properties fo:font-weight="bold" style:font-weight-asian="bold" fo:font-size="11pt" style:font-size-asian="11pt"/>
    </style:style>
    <style:style style:name="T1056" style:parent-style-name="DefaultParagraphFont" style:family="text">
      <style:text-properties fo:font-style="italic" style:font-style-asian="italic" fo:font-size="10pt" style:font-size-asian="10pt"/>
    </style:style>
    <style:style style:name="T1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60" style:parent-style-name="DefaultParagraphFont" style:family="text">
      <style:text-properties style:font-weight-complex="bold" style:font-size-complex="12pt"/>
    </style:style>
    <style:style style:name="T1061" style:parent-style-name="DefaultParagraphFont" style:family="text">
      <style:text-properties style:font-weight-complex="bold" fo:font-size="10pt" style:font-size-asian="10pt" style:font-size-complex="12pt"/>
    </style:style>
    <style:style style:name="T106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63" style:parent-style-name="DefaultParagraphFont" style:family="text">
      <style:text-properties style:font-weight-complex="bold" fo:font-size="10pt" style:font-size-asian="10pt" style:font-size-complex="12pt"/>
    </style:style>
    <style:style style:name="T1064" style:parent-style-name="DefaultParagraphFont" style:family="text">
      <style:text-properties style:font-weight-complex="bold" style:font-size-complex="12pt"/>
    </style:style>
    <style:style style:name="T1065" style:parent-style-name="DefaultParagraphFont" style:family="text">
      <style:text-properties style:font-weight-complex="bold" style:font-size-complex="12pt"/>
    </style:style>
    <style:style style:name="T1066" style:parent-style-name="DefaultParagraphFont" style:family="text">
      <style:text-properties style:font-weight-complex="bold" style:font-size-complex="12pt"/>
    </style:style>
    <style:style style:name="T1067" style:parent-style-name="DefaultParagraphFont" style:family="text">
      <style:text-properties style:font-weight-complex="bold" style:font-size-complex="12pt"/>
    </style:style>
    <style:style style:name="T1068" style:parent-style-name="DefaultParagraphFont" style:family="text">
      <style:text-properties style:font-weight-complex="bold" style:font-size-complex="12pt"/>
    </style:style>
    <style:style style:name="T1069" style:parent-style-name="DefaultParagraphFont" style:family="text">
      <style:text-properties style:font-weight-complex="bold" style:font-size-complex="12pt"/>
    </style:style>
    <style:style style:name="T1070" style:parent-style-name="DefaultParagraphFont" style:family="text">
      <style:text-properties style:font-weight-complex="bold" style:font-size-complex="12pt"/>
    </style:style>
    <style:style style:name="T1071" style:parent-style-name="DefaultParagraphFont" style:family="text">
      <style:text-properties style:font-weight-complex="bold" style:font-size-complex="12pt"/>
    </style:style>
    <style:style style:name="T1072" style:parent-style-name="DefaultParagraphFont" style:family="text">
      <style:text-properties style:font-weight-complex="bold" style:font-size-complex="12pt"/>
    </style:style>
    <style:style style:name="T1073" style:parent-style-name="DefaultParagraphFont" style:family="text">
      <style:text-properties style:font-weight-complex="bold" style:font-size-complex="12pt"/>
    </style:style>
    <style:style style:name="T1074" style:parent-style-name="DefaultParagraphFont" style:family="text">
      <style:text-properties style:font-weight-complex="bold" style:font-size-complex="12pt"/>
    </style:style>
    <style:style style:name="T1075" style:parent-style-name="DefaultParagraphFont" style:family="text">
      <style:text-properties style:font-weight-complex="bold" style:font-size-complex="12pt"/>
    </style:style>
    <style:style style:name="T1076" style:parent-style-name="DefaultParagraphFont" style:family="text">
      <style:text-properties style:font-weight-complex="bold" style:font-size-complex="12pt"/>
    </style:style>
    <style:style style:name="T1077" style:parent-style-name="DefaultParagraphFont" style:family="text">
      <style:text-properties style:font-weight-complex="bold" style:font-size-complex="12pt"/>
    </style:style>
    <style:style style:name="T1078" style:parent-style-name="DefaultParagraphFont" style:family="text">
      <style:text-properties style:font-weight-complex="bold" style:font-size-complex="12pt"/>
    </style:style>
    <style:style style:name="T1079" style:parent-style-name="DefaultParagraphFont" style:family="text">
      <style:text-properties style:font-weight-complex="bold" style:font-size-complex="12pt"/>
    </style:style>
    <style:style style:name="T1080" style:parent-style-name="DefaultParagraphFont" style:family="text">
      <style:text-properties style:font-weight-complex="bold" style:font-size-complex="12pt"/>
    </style:style>
    <style:style style:name="T1081" style:parent-style-name="DefaultParagraphFont" style:family="text">
      <style:text-properties style:font-weight-complex="bold" style:font-size-complex="12pt"/>
    </style:style>
    <style:style style:name="T1082" style:parent-style-name="DefaultParagraphFont" style:family="text">
      <style:text-properties style:font-weight-complex="bold" style:font-size-complex="12pt"/>
    </style:style>
    <style:style style:name="T1083" style:parent-style-name="DefaultParagraphFont" style:family="text">
      <style:text-properties style:font-weight-complex="bold" style:font-size-complex="12pt"/>
    </style:style>
    <style:style style:name="T1084" style:parent-style-name="DefaultParagraphFont" style:family="text">
      <style:text-properties style:font-weight-complex="bold" style:font-size-complex="12pt"/>
    </style:style>
    <style:style style:name="T1085" style:parent-style-name="DefaultParagraphFont" style:family="text">
      <style:text-properties style:font-weight-complex="bold" style:font-size-complex="12pt"/>
    </style:style>
    <style:style style:name="T1086" style:parent-style-name="DefaultParagraphFont" style:family="text">
      <style:text-properties style:font-weight-complex="bold" style:font-size-complex="12pt"/>
    </style:style>
    <style:style style:name="T1087" style:parent-style-name="DefaultParagraphFont" style:family="text">
      <style:text-properties style:font-weight-complex="bold" style:font-size-complex="12pt"/>
    </style:style>
    <style:style style:name="T1088" style:parent-style-name="DefaultParagraphFont" style:family="text">
      <style:text-properties style:font-weight-complex="bold" style:font-size-complex="12pt"/>
    </style:style>
    <style:style style:name="T1089" style:parent-style-name="DefaultParagraphFont" style:family="text">
      <style:text-properties style:font-weight-complex="bold" style:font-size-complex="12pt"/>
    </style:style>
    <style:style style:name="T1090" style:parent-style-name="DefaultParagraphFont" style:family="text">
      <style:text-properties style:font-weight-complex="bold" style:font-size-complex="12pt"/>
    </style:style>
    <style:style style:name="T1091" style:parent-style-name="DefaultParagraphFont" style:family="text">
      <style:text-properties style:font-weight-complex="bold" style:font-size-complex="12pt"/>
    </style:style>
    <style:style style:name="T1092" style:parent-style-name="DefaultParagraphFont" style:family="text">
      <style:text-properties style:font-weight-complex="bold" style:font-size-complex="12pt"/>
    </style:style>
    <style:style style:name="T1093" style:parent-style-name="DefaultParagraphFont" style:family="text">
      <style:text-properties style:font-weight-complex="bold" style:font-size-complex="12pt"/>
    </style:style>
    <style:style style:name="T1094" style:parent-style-name="DefaultParagraphFont" style:family="text">
      <style:text-properties style:font-weight-complex="bold" style:font-size-complex="12pt"/>
    </style:style>
    <style:style style:name="T1095" style:parent-style-name="DefaultParagraphFont" style:family="text">
      <style:text-properties style:font-weight-complex="bold" style:font-size-complex="12pt"/>
    </style:style>
    <style:style style:name="T1096" style:parent-style-name="DefaultParagraphFont" style:family="text">
      <style:text-properties style:font-weight-complex="bold" style:font-size-complex="12pt"/>
    </style:style>
    <style:style style:name="T1097" style:parent-style-name="DefaultParagraphFont" style:family="text">
      <style:text-properties style:font-weight-complex="bold" style:font-size-complex="12pt"/>
    </style:style>
    <style:style style:name="T1098" style:parent-style-name="DefaultParagraphFont" style:family="text">
      <style:text-properties style:font-weight-complex="bold" style:font-size-complex="12pt"/>
    </style:style>
    <style:style style:name="T1099" style:parent-style-name="DefaultParagraphFont" style:family="text">
      <style:text-properties style:font-weight-complex="bold" style:font-size-complex="12pt"/>
    </style:style>
    <style:style style:name="T1100" style:parent-style-name="DefaultParagraphFont" style:family="text">
      <style:text-properties style:font-weight-complex="bold" style:font-size-complex="12pt"/>
    </style:style>
    <style:style style:name="T1101" style:parent-style-name="DefaultParagraphFont" style:family="text">
      <style:text-properties style:font-weight-complex="bold" style:font-size-complex="12pt"/>
    </style:style>
    <style:style style:name="T1102" style:parent-style-name="DefaultParagraphFont" style:family="text">
      <style:text-properties style:font-weight-complex="bold" style:font-size-complex="12pt"/>
    </style:style>
    <style:style style:name="T1103" style:parent-style-name="DefaultParagraphFont" style:family="text">
      <style:text-properties style:font-weight-complex="bold" style:font-size-complex="12pt"/>
    </style:style>
    <style:style style:name="T1104" style:parent-style-name="DefaultParagraphFont" style:family="text">
      <style:text-properties style:font-weight-complex="bold" style:font-size-complex="12pt"/>
    </style:style>
    <style:style style:name="T1105" style:parent-style-name="DefaultParagraphFont" style:family="text">
      <style:text-properties style:font-weight-complex="bold" style:font-size-complex="12pt"/>
    </style:style>
    <style:style style:name="T1106" style:parent-style-name="DefaultParagraphFont" style:family="text">
      <style:text-properties style:font-weight-complex="bold" style:font-size-complex="12pt"/>
    </style:style>
    <style:style style:name="T1107" style:parent-style-name="DefaultParagraphFont" style:family="text">
      <style:text-properties style:font-weight-complex="bold" style:font-size-complex="12pt"/>
    </style:style>
    <style:style style:name="T1108" style:parent-style-name="DefaultParagraphFont" style:family="text">
      <style:text-properties style:font-weight-complex="bold" style:font-size-complex="12pt"/>
    </style:style>
    <style:style style:name="T1109" style:parent-style-name="DefaultParagraphFont" style:family="text">
      <style:text-properties style:font-weight-complex="bold" style:font-size-complex="12pt"/>
    </style:style>
    <style:style style:name="T1110" style:parent-style-name="DefaultParagraphFont" style:family="text">
      <style:text-properties style:font-weight-complex="bold" style:font-size-complex="12pt"/>
    </style:style>
    <style:style style:name="T1111" style:parent-style-name="DefaultParagraphFont" style:family="text">
      <style:text-properties style:font-weight-complex="bold" style:font-size-complex="12pt"/>
    </style:style>
    <style:style style:name="T1112" style:parent-style-name="DefaultParagraphFont" style:family="text">
      <style:text-properties style:font-weight-complex="bold" style:font-size-complex="12pt"/>
    </style:style>
    <style:style style:name="T1113" style:parent-style-name="DefaultParagraphFont" style:family="text">
      <style:text-properties style:font-weight-complex="bold" style:font-size-complex="12pt"/>
    </style:style>
    <style:style style:name="T1114" style:parent-style-name="DefaultParagraphFont" style:family="text">
      <style:text-properties style:font-weight-complex="bold" style:font-size-complex="12pt"/>
    </style:style>
    <style:style style:name="T1115" style:parent-style-name="DefaultParagraphFont" style:family="text">
      <style:text-properties style:font-weight-complex="bold" style:font-size-complex="12pt"/>
    </style:style>
    <style:style style:name="T1116" style:parent-style-name="DefaultParagraphFont" style:family="text">
      <style:text-properties style:font-weight-complex="bold" style:font-size-complex="12pt"/>
    </style:style>
    <style:style style:name="T1117" style:parent-style-name="DefaultParagraphFont" style:family="text">
      <style:text-properties style:font-weight-complex="bold" style:font-size-complex="12pt"/>
    </style:style>
    <style:style style:name="T1118" style:parent-style-name="DefaultParagraphFont" style:family="text">
      <style:text-properties style:font-weight-complex="bold" style:font-size-complex="12pt"/>
    </style:style>
    <style:style style:name="T1119" style:parent-style-name="DefaultParagraphFont" style:family="text">
      <style:text-properties style:font-weight-complex="bold" style:font-size-complex="12pt"/>
    </style:style>
    <style:style style:name="T1120" style:parent-style-name="DefaultParagraphFont" style:family="text">
      <style:text-properties style:font-weight-complex="bold" style:font-size-complex="12pt"/>
    </style:style>
    <style:style style:name="T1121" style:parent-style-name="DefaultParagraphFont" style:family="text">
      <style:text-properties style:font-weight-complex="bold" style:font-size-complex="12pt"/>
    </style:style>
    <style:style style:name="T1122" style:parent-style-name="DefaultParagraphFont" style:family="text">
      <style:text-properties style:font-weight-complex="bold" style:font-size-complex="12pt"/>
    </style:style>
    <style:style style:name="T1123" style:parent-style-name="DefaultParagraphFont" style:family="text">
      <style:text-properties style:font-weight-complex="bold" style:font-size-complex="12pt"/>
    </style:style>
    <style:style style:name="T1124" style:parent-style-name="DefaultParagraphFont" style:family="text">
      <style:text-properties style:font-weight-complex="bold" style:font-size-complex="12pt"/>
    </style:style>
    <style:style style:name="T1125" style:parent-style-name="DefaultParagraphFont" style:family="text">
      <style:text-properties style:font-weight-complex="bold" style:font-size-complex="12pt"/>
    </style:style>
    <style:style style:name="T1126" style:parent-style-name="DefaultParagraphFont" style:family="text">
      <style:text-properties style:font-weight-complex="bold" style:font-size-complex="12pt"/>
    </style:style>
    <style:style style:name="T1127" style:parent-style-name="DefaultParagraphFont" style:family="text">
      <style:text-properties style:font-weight-complex="bold" style:font-size-complex="12pt"/>
    </style:style>
    <style:style style:name="T1128" style:parent-style-name="DefaultParagraphFont" style:family="text">
      <style:text-properties style:font-weight-complex="bold" style:font-size-complex="12pt"/>
    </style:style>
    <style:style style:name="T1129" style:parent-style-name="DefaultParagraphFont" style:family="text">
      <style:text-properties style:font-weight-complex="bold" style:font-size-complex="12pt"/>
    </style:style>
    <style:style style:name="T1130" style:parent-style-name="DefaultParagraphFont" style:family="text">
      <style:text-properties style:font-weight-complex="bold" style:font-size-complex="12pt"/>
    </style:style>
    <style:style style:name="T1131" style:parent-style-name="DefaultParagraphFont" style:family="text">
      <style:text-properties style:font-weight-complex="bold" style:font-size-complex="12pt"/>
    </style:style>
    <style:style style:name="T1132" style:parent-style-name="DefaultParagraphFont" style:family="text">
      <style:text-properties style:font-weight-complex="bold" style:font-size-complex="12pt"/>
    </style:style>
    <style:style style:name="T1133" style:parent-style-name="DefaultParagraphFont" style:family="text">
      <style:text-properties style:font-weight-complex="bold" style:font-size-complex="12pt"/>
    </style:style>
    <style:style style:name="T1134" style:parent-style-name="DefaultParagraphFont" style:family="text">
      <style:text-properties style:font-weight-complex="bold" style:font-size-complex="12pt"/>
    </style:style>
    <style:style style:name="T1135" style:parent-style-name="DefaultParagraphFont" style:family="text">
      <style:text-properties style:font-weight-complex="bold" style:font-size-complex="12pt"/>
    </style:style>
    <style:style style:name="T1136" style:parent-style-name="DefaultParagraphFont" style:family="text">
      <style:text-properties style:font-weight-complex="bold" style:font-size-complex="12pt"/>
    </style:style>
    <style:style style:name="T1137" style:parent-style-name="DefaultParagraphFont" style:family="text">
      <style:text-properties style:font-weight-complex="bold" style:font-size-complex="12pt"/>
    </style:style>
    <style:style style:name="T1138" style:parent-style-name="DefaultParagraphFont" style:family="text">
      <style:text-properties style:font-weight-complex="bold" style:font-size-complex="12pt"/>
    </style:style>
    <style:style style:name="T1139" style:parent-style-name="DefaultParagraphFont" style:family="text">
      <style:text-properties style:font-weight-complex="bold" style:font-size-complex="12pt"/>
    </style:style>
    <style:style style:name="T1140" style:parent-style-name="DefaultParagraphFont" style:family="text">
      <style:text-properties style:font-weight-complex="bold" style:font-size-complex="12pt"/>
    </style:style>
    <style:style style:name="T1141" style:parent-style-name="DefaultParagraphFont" style:family="text">
      <style:text-properties style:font-weight-complex="bold" style:font-size-complex="12pt"/>
    </style:style>
    <style:style style:name="T1142" style:parent-style-name="DefaultParagraphFont" style:family="text">
      <style:text-properties style:font-weight-complex="bold" style:font-size-complex="12pt"/>
    </style:style>
    <style:style style:name="T1143" style:parent-style-name="DefaultParagraphFont" style:family="text">
      <style:text-properties style:font-weight-complex="bold" style:font-size-complex="12pt"/>
    </style:style>
    <style:style style:name="T1144" style:parent-style-name="DefaultParagraphFont" style:family="text">
      <style:text-properties style:font-weight-complex="bold" style:font-size-complex="12pt"/>
    </style:style>
    <style:style style:name="T1145" style:parent-style-name="DefaultParagraphFont" style:family="text">
      <style:text-properties style:font-weight-complex="bold" style:font-size-complex="12pt"/>
    </style:style>
    <style:style style:name="T1146" style:parent-style-name="DefaultParagraphFont" style:family="text">
      <style:text-properties style:font-weight-complex="bold" style:font-size-complex="12pt"/>
    </style:style>
    <style:style style:name="T1147" style:parent-style-name="DefaultParagraphFont" style:family="text">
      <style:text-properties style:font-weight-complex="bold" style:font-size-complex="12pt"/>
    </style:style>
    <style:style style:name="T1148" style:parent-style-name="DefaultParagraphFont" style:family="text">
      <style:text-properties style:font-weight-complex="bold" style:font-size-complex="12pt"/>
    </style:style>
    <style:style style:name="T1149" style:parent-style-name="DefaultParagraphFont" style:family="text">
      <style:text-properties style:font-weight-complex="bold" style:font-size-complex="12pt"/>
    </style:style>
    <style:style style:name="T1150" style:parent-style-name="DefaultParagraphFont" style:family="text">
      <style:text-properties style:font-weight-complex="bold" style:font-size-complex="12pt"/>
    </style:style>
    <style:style style:name="T1151" style:parent-style-name="DefaultParagraphFont" style:family="text">
      <style:text-properties style:font-weight-complex="bold" style:font-size-complex="12pt"/>
    </style:style>
    <style:style style:name="T1152" style:parent-style-name="DefaultParagraphFont" style:family="text">
      <style:text-properties style:font-weight-complex="bold" style:font-size-complex="12pt"/>
    </style:style>
    <style:style style:name="T1153" style:parent-style-name="DefaultParagraphFont" style:family="text">
      <style:text-properties style:font-weight-complex="bold" style:font-size-complex="12pt"/>
    </style:style>
    <style:style style:name="T1154" style:parent-style-name="DefaultParagraphFont" style:family="text">
      <style:text-properties style:font-weight-complex="bold" style:font-size-complex="12pt"/>
    </style:style>
    <style:style style:name="T1155" style:parent-style-name="DefaultParagraphFont" style:family="text">
      <style:text-properties style:font-weight-complex="bold" style:font-size-complex="12pt"/>
    </style:style>
    <style:style style:name="T1156" style:parent-style-name="DefaultParagraphFont" style:family="text">
      <style:text-properties style:font-weight-complex="bold" style:font-size-complex="12pt"/>
    </style:style>
    <style:style style:name="T1157" style:parent-style-name="DefaultParagraphFont" style:family="text">
      <style:text-properties style:font-weight-complex="bold" style:font-size-complex="12pt"/>
    </style:style>
    <style:style style:name="T1158" style:parent-style-name="DefaultParagraphFont" style:family="text">
      <style:text-properties style:font-weight-complex="bold" style:font-size-complex="12pt"/>
    </style:style>
    <style:style style:name="T1159" style:parent-style-name="DefaultParagraphFont" style:family="text">
      <style:text-properties style:font-weight-complex="bold" style:font-size-complex="12pt"/>
    </style:style>
    <style:style style:name="T1160" style:parent-style-name="DefaultParagraphFont" style:family="text">
      <style:text-properties style:font-weight-complex="bold" style:font-size-complex="12pt"/>
    </style:style>
    <style:style style:name="T1161" style:parent-style-name="DefaultParagraphFont" style:family="text">
      <style:text-properties style:font-weight-complex="bold" style:font-size-complex="12pt"/>
    </style:style>
    <style:style style:name="T1162" style:parent-style-name="DefaultParagraphFont" style:family="text">
      <style:text-properties style:font-weight-complex="bold" style:font-size-complex="12pt"/>
    </style:style>
    <style:style style:name="T1163" style:parent-style-name="DefaultParagraphFont" style:family="text">
      <style:text-properties style:font-weight-complex="bold" style:font-size-complex="12pt"/>
    </style:style>
    <style:style style:name="T1164" style:parent-style-name="DefaultParagraphFont" style:family="text">
      <style:text-properties style:font-weight-complex="bold" style:font-size-complex="12pt"/>
    </style:style>
    <style:style style:name="T1165" style:parent-style-name="DefaultParagraphFont" style:family="text">
      <style:text-properties style:font-weight-complex="bold" style:font-size-complex="12pt"/>
    </style:style>
    <style:style style:name="T1166" style:parent-style-name="DefaultParagraphFont" style:family="text">
      <style:text-properties style:font-weight-complex="bold" style:font-size-complex="12pt"/>
    </style:style>
    <style:style style:name="T1167" style:parent-style-name="DefaultParagraphFont" style:family="text">
      <style:text-properties style:font-weight-complex="bold" style:font-size-complex="12pt"/>
    </style:style>
    <style:style style:name="T1168" style:parent-style-name="DefaultParagraphFont" style:family="text">
      <style:text-properties style:font-weight-complex="bold" style:font-size-complex="12pt"/>
    </style:style>
    <style:style style:name="T1169" style:parent-style-name="DefaultParagraphFont" style:family="text">
      <style:text-properties style:font-weight-complex="bold" style:font-size-complex="12pt"/>
    </style:style>
    <style:style style:name="T1170" style:parent-style-name="DefaultParagraphFont" style:family="text">
      <style:text-properties style:font-weight-complex="bold" style:font-size-complex="12pt"/>
    </style:style>
    <style:style style:name="T1171" style:parent-style-name="DefaultParagraphFont" style:family="text">
      <style:text-properties style:font-weight-complex="bold" style:font-size-complex="12pt"/>
    </style:style>
    <style:style style:name="T1172" style:parent-style-name="DefaultParagraphFont" style:family="text">
      <style:text-properties style:font-weight-complex="bold" style:font-size-complex="12pt"/>
    </style:style>
    <style:style style:name="T1173" style:parent-style-name="DefaultParagraphFont" style:family="text">
      <style:text-properties style:font-weight-complex="bold" style:font-size-complex="12pt"/>
    </style:style>
    <style:style style:name="T1174" style:parent-style-name="DefaultParagraphFont" style:family="text">
      <style:text-properties style:font-weight-complex="bold" style:font-size-complex="12pt"/>
    </style:style>
    <style:style style:name="T1175" style:parent-style-name="DefaultParagraphFont" style:family="text">
      <style:text-properties style:font-weight-complex="bold" style:font-size-complex="12pt"/>
    </style:style>
    <style:style style:name="T1176" style:parent-style-name="DefaultParagraphFont" style:family="text">
      <style:text-properties style:font-weight-complex="bold" style:font-size-complex="12pt"/>
    </style:style>
    <style:style style:name="T1177" style:parent-style-name="DefaultParagraphFont" style:family="text">
      <style:text-properties style:font-weight-complex="bold" style:font-size-complex="12pt"/>
    </style:style>
    <style:style style:name="T1178" style:parent-style-name="DefaultParagraphFont" style:family="text">
      <style:text-properties style:font-weight-complex="bold" style:font-size-complex="12pt"/>
    </style:style>
    <style:style style:name="T1179" style:parent-style-name="DefaultParagraphFont" style:family="text">
      <style:text-properties style:font-weight-complex="bold" style:font-size-complex="12pt"/>
    </style:style>
    <style:style style:name="T1180" style:parent-style-name="DefaultParagraphFont" style:family="text">
      <style:text-properties style:font-weight-complex="bold" style:font-size-complex="12pt"/>
    </style:style>
    <style:style style:name="T1181" style:parent-style-name="DefaultParagraphFont" style:family="text">
      <style:text-properties style:font-weight-complex="bold" style:font-size-complex="12pt"/>
    </style:style>
    <style:style style:name="T1182" style:parent-style-name="DefaultParagraphFont" style:family="text">
      <style:text-properties style:font-weight-complex="bold" style:font-size-complex="12pt"/>
    </style:style>
    <style:style style:name="T1183" style:parent-style-name="DefaultParagraphFont" style:family="text">
      <style:text-properties style:font-weight-complex="bold" style:font-size-complex="12pt"/>
    </style:style>
    <style:style style:name="T1184" style:parent-style-name="DefaultParagraphFont" style:family="text">
      <style:text-properties style:font-weight-complex="bold" style:font-size-complex="12pt"/>
    </style:style>
    <style:style style:name="T1185" style:parent-style-name="DefaultParagraphFont" style:family="text">
      <style:text-properties style:font-weight-complex="bold" style:font-size-complex="12pt"/>
    </style:style>
    <style:style style:name="T1186" style:parent-style-name="DefaultParagraphFont" style:family="text">
      <style:text-properties style:font-weight-complex="bold" style:font-size-complex="12pt"/>
    </style:style>
    <style:style style:name="T1187" style:parent-style-name="DefaultParagraphFont" style:family="text">
      <style:text-properties style:font-weight-complex="bold" style:font-size-complex="12pt"/>
    </style:style>
    <style:style style:name="T1188" style:parent-style-name="DefaultParagraphFont" style:family="text">
      <style:text-properties style:font-weight-complex="bold" style:font-size-complex="12pt"/>
    </style:style>
    <style:style style:name="T1189" style:parent-style-name="DefaultParagraphFont" style:family="text">
      <style:text-properties style:font-weight-complex="bold" style:font-size-complex="12pt"/>
    </style:style>
    <style:style style:name="T1190" style:parent-style-name="DefaultParagraphFont" style:family="text">
      <style:text-properties style:font-weight-complex="bold" style:font-size-complex="12pt"/>
    </style:style>
    <style:style style:name="T1191" style:parent-style-name="DefaultParagraphFont" style:family="text">
      <style:text-properties style:font-weight-complex="bold" style:font-size-complex="12pt"/>
    </style:style>
    <style:style style:name="T1192" style:parent-style-name="DefaultParagraphFont" style:family="text">
      <style:text-properties style:font-weight-complex="bold" style:font-size-complex="12pt"/>
    </style:style>
    <style:style style:name="T1193" style:parent-style-name="DefaultParagraphFont" style:family="text">
      <style:text-properties style:font-weight-complex="bold" style:font-size-complex="12pt"/>
    </style:style>
    <style:style style:name="T1194" style:parent-style-name="DefaultParagraphFont" style:family="text">
      <style:text-properties style:font-weight-complex="bold" style:font-size-complex="12pt"/>
    </style:style>
    <style:style style:name="T1195" style:parent-style-name="DefaultParagraphFont" style:family="text">
      <style:text-properties style:font-weight-complex="bold" style:font-size-complex="12pt"/>
    </style:style>
    <style:style style:name="T1196" style:parent-style-name="DefaultParagraphFont" style:family="text">
      <style:text-properties style:font-weight-complex="bold" style:font-size-complex="12pt"/>
    </style:style>
    <style:style style:name="T1197" style:parent-style-name="DefaultParagraphFont" style:family="text">
      <style:text-properties style:font-weight-complex="bold" style:font-size-complex="12pt"/>
    </style:style>
    <style:style style:name="T1198" style:parent-style-name="DefaultParagraphFont" style:family="text">
      <style:text-properties style:font-weight-complex="bold" style:font-size-complex="12pt"/>
    </style:style>
    <style:style style:name="T1199" style:parent-style-name="DefaultParagraphFont" style:family="text">
      <style:text-properties style:font-weight-complex="bold" style:font-size-complex="12pt"/>
    </style:style>
    <style:style style:name="T1200" style:parent-style-name="DefaultParagraphFont" style:family="text">
      <style:text-properties style:font-weight-complex="bold" style:font-size-complex="12pt"/>
    </style:style>
    <style:style style:name="T1201" style:parent-style-name="DefaultParagraphFont" style:family="text">
      <style:text-properties style:font-weight-complex="bold" style:font-size-complex="12pt"/>
    </style:style>
    <style:style style:name="T1202" style:parent-style-name="DefaultParagraphFont" style:family="text">
      <style:text-properties style:font-weight-complex="bold" style:font-size-complex="12pt"/>
    </style:style>
    <style:style style:name="T1203" style:parent-style-name="DefaultParagraphFont" style:family="text">
      <style:text-properties style:font-weight-complex="bold" style:font-size-complex="12pt"/>
    </style:style>
    <style:style style:name="T1204" style:parent-style-name="DefaultParagraphFont" style:family="text">
      <style:text-properties style:font-weight-complex="bold" style:font-size-complex="12pt"/>
    </style:style>
    <style:style style:name="T1205" style:parent-style-name="DefaultParagraphFont" style:family="text">
      <style:text-properties style:font-weight-complex="bold" style:font-size-complex="12pt"/>
    </style:style>
    <style:style style:name="T1206" style:parent-style-name="DefaultParagraphFont" style:family="text">
      <style:text-properties style:font-weight-complex="bold" style:font-size-complex="12pt"/>
    </style:style>
    <style:style style:name="T1207" style:parent-style-name="DefaultParagraphFont" style:family="text">
      <style:text-properties style:font-weight-complex="bold" style:font-size-complex="12pt"/>
    </style:style>
    <style:style style:name="T1208" style:parent-style-name="DefaultParagraphFont" style:family="text">
      <style:text-properties style:font-weight-complex="bold" style:font-size-complex="12pt"/>
    </style:style>
    <style:style style:name="T1209" style:parent-style-name="DefaultParagraphFont" style:family="text">
      <style:text-properties style:font-weight-complex="bold" style:font-size-complex="12pt"/>
    </style:style>
    <style:style style:name="T1210" style:parent-style-name="DefaultParagraphFont" style:family="text">
      <style:text-properties style:font-weight-complex="bold" style:font-size-complex="12pt"/>
    </style:style>
    <style:style style:name="T1211" style:parent-style-name="DefaultParagraphFont" style:family="text">
      <style:text-properties style:font-weight-complex="bold" style:font-size-complex="12pt"/>
    </style:style>
    <style:style style:name="T1212" style:parent-style-name="DefaultParagraphFont" style:family="text">
      <style:text-properties style:font-weight-complex="bold" style:font-size-complex="12pt"/>
    </style:style>
    <style:style style:name="T1213" style:parent-style-name="DefaultParagraphFont" style:family="text">
      <style:text-properties style:font-weight-complex="bold" style:font-size-complex="12pt"/>
    </style:style>
    <style:style style:name="T1214" style:parent-style-name="DefaultParagraphFont" style:family="text">
      <style:text-properties style:font-weight-complex="bold" style:font-size-complex="12pt"/>
    </style:style>
    <style:style style:name="T1215" style:parent-style-name="DefaultParagraphFont" style:family="text">
      <style:text-properties style:font-weight-complex="bold" style:font-size-complex="12pt"/>
    </style:style>
    <style:style style:name="T1216" style:parent-style-name="DefaultParagraphFont" style:family="text">
      <style:text-properties style:font-weight-complex="bold" style:font-size-complex="12pt"/>
    </style:style>
    <style:style style:name="T1217" style:parent-style-name="DefaultParagraphFont" style:family="text">
      <style:text-properties style:font-weight-complex="bold" style:font-size-complex="12pt"/>
    </style:style>
    <style:style style:name="T1218" style:parent-style-name="DefaultParagraphFont" style:family="text">
      <style:text-properties style:font-weight-complex="bold" style:font-size-complex="12pt"/>
    </style:style>
    <style:style style:name="T1219" style:parent-style-name="DefaultParagraphFont" style:family="text">
      <style:text-properties style:font-weight-complex="bold" style:font-size-complex="12pt"/>
    </style:style>
    <style:style style:name="T1220" style:parent-style-name="DefaultParagraphFont" style:family="text">
      <style:text-properties style:font-weight-complex="bold" style:font-size-complex="12pt"/>
    </style:style>
    <style:style style:name="T1221" style:parent-style-name="DefaultParagraphFont" style:family="text">
      <style:text-properties style:font-weight-complex="bold" style:font-size-complex="12pt"/>
    </style:style>
    <style:style style:name="T1222" style:parent-style-name="DefaultParagraphFont" style:family="text">
      <style:text-properties style:font-weight-complex="bold" style:font-size-complex="12pt"/>
    </style:style>
    <style:style style:name="T1223" style:parent-style-name="DefaultParagraphFont" style:family="text">
      <style:text-properties style:font-weight-complex="bold" style:font-size-complex="12pt"/>
    </style:style>
    <style:style style:name="T1224" style:parent-style-name="DefaultParagraphFont" style:family="text">
      <style:text-properties style:font-weight-complex="bold" style:font-size-complex="12pt"/>
    </style:style>
    <style:style style:name="T1225" style:parent-style-name="DefaultParagraphFont" style:family="text">
      <style:text-properties style:font-weight-complex="bold" style:font-size-complex="12pt"/>
    </style:style>
    <style:style style:name="T1226" style:parent-style-name="DefaultParagraphFont" style:family="text">
      <style:text-properties style:font-weight-complex="bold" style:font-size-complex="12pt"/>
    </style:style>
    <style:style style:name="T1227" style:parent-style-name="DefaultParagraphFont" style:family="text">
      <style:text-properties style:font-weight-complex="bold" style:font-size-complex="12pt"/>
    </style:style>
    <style:style style:name="T1228" style:parent-style-name="DefaultParagraphFont" style:family="text">
      <style:text-properties style:font-weight-complex="bold" style:font-size-complex="12pt"/>
    </style:style>
    <style:style style:name="T1229" style:parent-style-name="DefaultParagraphFont" style:family="text">
      <style:text-properties style:font-weight-complex="bold" style:font-size-complex="12pt"/>
    </style:style>
    <style:style style:name="T1230" style:parent-style-name="DefaultParagraphFont" style:family="text">
      <style:text-properties style:font-weight-complex="bold" style:font-size-complex="12pt"/>
    </style:style>
    <style:style style:name="T1231" style:parent-style-name="DefaultParagraphFont" style:family="text">
      <style:text-properties style:font-weight-complex="bold" style:font-size-complex="12pt"/>
    </style:style>
    <style:style style:name="T1232" style:parent-style-name="DefaultParagraphFont" style:family="text">
      <style:text-properties style:font-weight-complex="bold" style:font-size-complex="12pt"/>
    </style:style>
    <style:style style:name="T1233" style:parent-style-name="DefaultParagraphFont" style:family="text">
      <style:text-properties style:font-weight-complex="bold" style:font-size-complex="12pt"/>
    </style:style>
    <style:style style:name="T1234" style:parent-style-name="DefaultParagraphFont" style:family="text">
      <style:text-properties style:font-weight-complex="bold" style:font-size-complex="12pt"/>
    </style:style>
    <style:style style:name="T1235" style:parent-style-name="DefaultParagraphFont" style:family="text">
      <style:text-properties style:font-weight-complex="bold" style:font-size-complex="12pt"/>
    </style:style>
    <style:style style:name="T1236" style:parent-style-name="DefaultParagraphFont" style:family="text">
      <style:text-properties style:font-weight-complex="bold" style:font-size-complex="12pt"/>
    </style:style>
    <style:style style:name="T1237" style:parent-style-name="DefaultParagraphFont" style:family="text">
      <style:text-properties style:font-weight-complex="bold" style:font-size-complex="12pt"/>
    </style:style>
    <style:style style:name="T1238" style:parent-style-name="DefaultParagraphFont" style:family="text">
      <style:text-properties style:font-weight-complex="bold" style:font-size-complex="12pt"/>
    </style:style>
    <style:style style:name="T1239" style:parent-style-name="DefaultParagraphFont" style:family="text">
      <style:text-properties style:font-weight-complex="bold" style:font-size-complex="12pt"/>
    </style:style>
    <style:style style:name="T1240" style:parent-style-name="DefaultParagraphFont" style:family="text">
      <style:text-properties style:font-weight-complex="bold" style:font-size-complex="12pt"/>
    </style:style>
    <style:style style:name="T1241" style:parent-style-name="DefaultParagraphFont" style:family="text">
      <style:text-properties style:font-weight-complex="bold" style:font-size-complex="12pt"/>
    </style:style>
    <style:style style:name="T1242" style:parent-style-name="DefaultParagraphFont" style:family="text">
      <style:text-properties style:font-weight-complex="bold" style:font-size-complex="12pt"/>
    </style:style>
    <style:style style:name="T1243" style:parent-style-name="DefaultParagraphFont" style:family="text">
      <style:text-properties style:font-weight-complex="bold" style:font-size-complex="12pt"/>
    </style:style>
    <style:style style:name="T1244" style:parent-style-name="DefaultParagraphFont" style:family="text">
      <style:text-properties style:font-weight-complex="bold" style:font-size-complex="12pt"/>
    </style:style>
    <style:style style:name="T1245" style:parent-style-name="DefaultParagraphFont" style:family="text">
      <style:text-properties style:font-weight-complex="bold" style:font-size-complex="12pt"/>
    </style:style>
    <style:style style:name="T1246" style:parent-style-name="DefaultParagraphFont" style:family="text">
      <style:text-properties style:font-weight-complex="bold" style:font-size-complex="12pt"/>
    </style:style>
    <style:style style:name="T1247" style:parent-style-name="DefaultParagraphFont" style:family="text">
      <style:text-properties style:font-weight-complex="bold" style:font-size-complex="12pt"/>
    </style:style>
    <style:style style:name="T1248" style:parent-style-name="DefaultParagraphFont" style:family="text">
      <style:text-properties style:font-weight-complex="bold" style:font-size-complex="12pt"/>
    </style:style>
    <style:style style:name="T1249" style:parent-style-name="DefaultParagraphFont" style:family="text">
      <style:text-properties style:font-weight-complex="bold" style:font-size-complex="12pt"/>
    </style:style>
    <style:style style:name="T1250" style:parent-style-name="DefaultParagraphFont" style:family="text">
      <style:text-properties style:font-weight-complex="bold" style:font-size-complex="12pt"/>
    </style:style>
    <style:style style:name="T1251" style:parent-style-name="DefaultParagraphFont" style:family="text">
      <style:text-properties style:font-weight-complex="bold" style:font-size-complex="12pt"/>
    </style:style>
    <style:style style:name="T1252" style:parent-style-name="DefaultParagraphFont" style:family="text">
      <style:text-properties style:font-weight-complex="bold" style:font-size-complex="12pt"/>
    </style:style>
    <style:style style:name="T1253" style:parent-style-name="DefaultParagraphFont" style:family="text">
      <style:text-properties style:font-weight-complex="bold" style:font-size-complex="12pt"/>
    </style:style>
    <style:style style:name="T1254" style:parent-style-name="DefaultParagraphFont" style:family="text">
      <style:text-properties style:font-weight-complex="bold" style:font-size-complex="12pt"/>
    </style:style>
    <style:style style:name="T1255" style:parent-style-name="DefaultParagraphFont" style:family="text">
      <style:text-properties style:font-weight-complex="bold" style:font-size-complex="12pt"/>
    </style:style>
    <style:style style:name="T1256" style:parent-style-name="DefaultParagraphFont" style:family="text">
      <style:text-properties style:font-weight-complex="bold" style:font-size-complex="12pt"/>
    </style:style>
    <style:style style:name="T1257" style:parent-style-name="DefaultParagraphFont" style:family="text">
      <style:text-properties style:font-weight-complex="bold" style:font-size-complex="12pt"/>
    </style:style>
    <style:style style:name="T1258" style:parent-style-name="DefaultParagraphFont" style:family="text">
      <style:text-properties style:font-weight-complex="bold" style:font-size-complex="12pt"/>
    </style:style>
    <style:style style:name="T1259" style:parent-style-name="DefaultParagraphFont" style:family="text">
      <style:text-properties style:font-weight-complex="bold" style:font-size-complex="12pt"/>
    </style:style>
    <style:style style:name="T1260" style:parent-style-name="DefaultParagraphFont" style:family="text">
      <style:text-properties style:font-weight-complex="bold" style:font-size-complex="12pt"/>
    </style:style>
    <style:style style:name="T1261" style:parent-style-name="DefaultParagraphFont" style:family="text">
      <style:text-properties style:font-weight-complex="bold" style:font-size-complex="12pt"/>
    </style:style>
    <style:style style:name="T1262" style:parent-style-name="DefaultParagraphFont" style:family="text">
      <style:text-properties style:font-weight-complex="bold" style:font-size-complex="12pt"/>
    </style:style>
    <style:style style:name="T1263" style:parent-style-name="DefaultParagraphFont" style:family="text">
      <style:text-properties style:font-weight-complex="bold" style:font-size-complex="12pt"/>
    </style:style>
    <style:style style:name="T1264" style:parent-style-name="DefaultParagraphFont" style:family="text">
      <style:text-properties style:font-weight-complex="bold" style:font-size-complex="12pt"/>
    </style:style>
    <style:style style:name="T1265" style:parent-style-name="DefaultParagraphFont" style:family="text">
      <style:text-properties style:font-weight-complex="bold" style:font-size-complex="12pt"/>
    </style:style>
    <style:style style:name="T1266" style:parent-style-name="DefaultParagraphFont" style:family="text">
      <style:text-properties style:font-weight-complex="bold" style:font-size-complex="12pt"/>
    </style:style>
    <style:style style:name="T1267" style:parent-style-name="DefaultParagraphFont" style:family="text">
      <style:text-properties style:font-weight-complex="bold" style:font-size-complex="12pt"/>
    </style:style>
    <style:style style:name="T1268" style:parent-style-name="DefaultParagraphFont" style:family="text">
      <style:text-properties style:font-weight-complex="bold" style:font-size-complex="12pt"/>
    </style:style>
    <style:style style:name="T1269" style:parent-style-name="DefaultParagraphFont" style:family="text">
      <style:text-properties style:font-weight-complex="bold" style:font-size-complex="12pt"/>
    </style:style>
    <style:style style:name="T1270" style:parent-style-name="DefaultParagraphFont" style:family="text">
      <style:text-properties style:font-weight-complex="bold" style:font-size-complex="12pt"/>
    </style:style>
    <style:style style:name="T1271" style:parent-style-name="DefaultParagraphFont" style:family="text">
      <style:text-properties style:font-weight-complex="bold" style:font-size-complex="12pt"/>
    </style:style>
    <style:style style:name="T1272" style:parent-style-name="DefaultParagraphFont" style:family="text">
      <style:text-properties style:font-weight-complex="bold" style:font-size-complex="12pt"/>
    </style:style>
    <style:style style:name="T1273" style:parent-style-name="DefaultParagraphFont" style:family="text">
      <style:text-properties style:font-weight-complex="bold" style:font-size-complex="12pt"/>
    </style:style>
    <style:style style:name="T1274" style:parent-style-name="DefaultParagraphFont" style:family="text">
      <style:text-properties style:font-weight-complex="bold" style:font-size-complex="12pt"/>
    </style:style>
    <style:style style:name="T1275" style:parent-style-name="DefaultParagraphFont" style:family="text">
      <style:text-properties style:font-weight-complex="bold" style:font-size-complex="12pt"/>
    </style:style>
    <style:style style:name="T1276" style:parent-style-name="DefaultParagraphFont" style:family="text">
      <style:text-properties style:font-weight-complex="bold" style:font-size-complex="12pt"/>
    </style:style>
    <style:style style:name="T1277" style:parent-style-name="DefaultParagraphFont" style:family="text">
      <style:text-properties style:font-weight-complex="bold" style:font-size-complex="12pt"/>
    </style:style>
    <style:style style:name="T1278" style:parent-style-name="DefaultParagraphFont" style:family="text">
      <style:text-properties style:font-weight-complex="bold" style:font-size-complex="12pt"/>
    </style:style>
    <style:style style:name="T1279" style:parent-style-name="DefaultParagraphFont" style:family="text">
      <style:text-properties style:font-weight-complex="bold" style:font-size-complex="12pt"/>
    </style:style>
    <style:style style:name="T1280" style:parent-style-name="DefaultParagraphFont" style:family="text">
      <style:text-properties style:font-weight-complex="bold" style:font-size-complex="12pt"/>
    </style:style>
    <style:style style:name="T1281" style:parent-style-name="DefaultParagraphFont" style:family="text">
      <style:text-properties style:font-weight-complex="bold" style:font-size-complex="12pt"/>
    </style:style>
    <style:style style:name="T1282" style:parent-style-name="DefaultParagraphFont" style:family="text">
      <style:text-properties style:font-weight-complex="bold" style:font-size-complex="12pt"/>
    </style:style>
    <style:style style:name="T1283" style:parent-style-name="DefaultParagraphFont" style:family="text">
      <style:text-properties style:font-weight-complex="bold" style:font-size-complex="12pt"/>
    </style:style>
    <style:style style:name="T1284" style:parent-style-name="DefaultParagraphFont" style:family="text">
      <style:text-properties style:font-weight-complex="bold" style:font-size-complex="12pt"/>
    </style:style>
    <style:style style:name="T1285" style:parent-style-name="DefaultParagraphFont" style:family="text">
      <style:text-properties style:font-weight-complex="bold" style:font-size-complex="12pt"/>
    </style:style>
    <style:style style:name="T1286" style:parent-style-name="DefaultParagraphFont" style:family="text">
      <style:text-properties style:font-weight-complex="bold" style:font-size-complex="12pt"/>
    </style:style>
    <style:style style:name="T1287" style:parent-style-name="DefaultParagraphFont" style:family="text">
      <style:text-properties style:font-weight-complex="bold" style:font-size-complex="12pt"/>
    </style:style>
    <style:style style:name="T1288" style:parent-style-name="DefaultParagraphFont" style:family="text">
      <style:text-properties style:font-weight-complex="bold" style:font-size-complex="12pt"/>
    </style:style>
    <style:style style:name="T1289" style:parent-style-name="DefaultParagraphFont" style:family="text">
      <style:text-properties style:font-weight-complex="bold" style:font-size-complex="12pt"/>
    </style:style>
    <style:style style:name="T1290" style:parent-style-name="DefaultParagraphFont" style:family="text">
      <style:text-properties style:font-weight-complex="bold" style:font-size-complex="12pt"/>
    </style:style>
    <style:style style:name="T1291" style:parent-style-name="DefaultParagraphFont" style:family="text">
      <style:text-properties style:font-weight-complex="bold" style:font-size-complex="12pt"/>
    </style:style>
    <style:style style:name="T1292" style:parent-style-name="DefaultParagraphFont" style:family="text">
      <style:text-properties style:font-weight-complex="bold" style:font-size-complex="12pt"/>
    </style:style>
    <style:style style:name="T1293" style:parent-style-name="DefaultParagraphFont" style:family="text">
      <style:text-properties style:font-weight-complex="bold" style:font-size-complex="12pt"/>
    </style:style>
    <style:style style:name="T1294" style:parent-style-name="DefaultParagraphFont" style:family="text">
      <style:text-properties style:font-weight-complex="bold" style:font-size-complex="12pt"/>
    </style:style>
    <style:style style:name="P1295" style:parent-style-name="Roman" style:family="paragraph">
      <style:text-properties style:font-weight-complex="bold" style:font-size-complex="12pt"/>
    </style:style>
    <style:style style:name="T12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97" style:parent-style-name="DefaultParagraphFont" style:family="text">
      <style:text-properties style:font-weight-complex="bold" style:font-size-complex="12pt"/>
    </style:style>
    <style:style style:name="T1298" style:parent-style-name="DefaultParagraphFont" style:family="text">
      <style:text-properties style:font-weight-complex="bold" style:font-size-complex="12pt"/>
    </style:style>
    <style:style style:name="T1299" style:parent-style-name="DefaultParagraphFont" style:family="text">
      <style:text-properties style:font-weight-complex="bold" style:font-size-complex="12pt"/>
    </style:style>
    <style:style style:name="T1300" style:parent-style-name="DefaultParagraphFont" style:family="text">
      <style:text-properties style:font-weight-complex="bold" style:font-size-complex="12pt"/>
    </style:style>
    <style:style style:name="T1301" style:parent-style-name="DefaultParagraphFont" style:family="text">
      <style:text-properties style:font-weight-complex="bold" style:font-size-complex="12pt"/>
    </style:style>
    <style:style style:name="T1302" style:parent-style-name="DefaultParagraphFont" style:family="text">
      <style:text-properties style:font-weight-complex="bold" style:font-size-complex="12pt"/>
    </style:style>
    <style:style style:name="T1303" style:parent-style-name="DefaultParagraphFont" style:family="text">
      <style:text-properties style:font-weight-complex="bold" style:font-size-complex="12pt"/>
    </style:style>
    <style:style style:name="T1304" style:parent-style-name="DefaultParagraphFont" style:family="text">
      <style:text-properties style:font-weight-complex="bold" style:font-size-complex="12pt"/>
    </style:style>
    <style:style style:name="T1305" style:parent-style-name="DefaultParagraphFont" style:family="text">
      <style:text-properties style:font-weight-complex="bold" style:font-size-complex="12pt"/>
    </style:style>
    <style:style style:name="T1306" style:parent-style-name="DefaultParagraphFont" style:family="text">
      <style:text-properties style:font-weight-complex="bold" style:font-size-complex="12pt"/>
    </style:style>
    <style:style style:name="T1307" style:parent-style-name="DefaultParagraphFont" style:family="text">
      <style:text-properties style:font-weight-complex="bold" style:font-size-complex="12pt"/>
    </style:style>
    <style:style style:name="T1308" style:parent-style-name="DefaultParagraphFont" style:family="text">
      <style:text-properties style:font-weight-complex="bold" style:font-size-complex="12pt"/>
    </style:style>
    <style:style style:name="T1309" style:parent-style-name="DefaultParagraphFont" style:family="text">
      <style:text-properties style:font-weight-complex="bold" style:font-size-complex="12pt"/>
    </style:style>
    <style:style style:name="T1310" style:parent-style-name="DefaultParagraphFont" style:family="text">
      <style:text-properties style:font-weight-complex="bold" style:font-size-complex="12pt"/>
    </style:style>
    <style:style style:name="T1311" style:parent-style-name="DefaultParagraphFont" style:family="text">
      <style:text-properties style:font-weight-complex="bold" style:font-size-complex="12pt"/>
    </style:style>
    <style:style style:name="T1312" style:parent-style-name="DefaultParagraphFont" style:family="text">
      <style:text-properties style:font-weight-complex="bold" style:font-size-complex="12pt"/>
    </style:style>
    <style:style style:name="T1313" style:parent-style-name="DefaultParagraphFont" style:family="text">
      <style:text-properties style:font-weight-complex="bold" fo:font-style="italic" style:font-style-asian="italic" style:font-size-complex="12pt"/>
    </style:style>
    <style:style style:name="T1314" style:parent-style-name="DefaultParagraphFont" style:family="text">
      <style:text-properties style:font-weight-complex="bold" fo:font-style="italic" style:font-style-asian="italic" style:font-size-complex="12pt"/>
    </style:style>
    <style:style style:name="T1315" style:parent-style-name="DefaultParagraphFont" style:family="text">
      <style:text-properties style:font-weight-complex="bold" fo:font-style="italic" style:font-style-asian="italic" style:font-size-complex="12pt"/>
    </style:style>
    <style:style style:name="T1316" style:parent-style-name="DefaultParagraphFont" style:family="text">
      <style:text-properties style:font-weight-complex="bold" fo:font-style="italic" style:font-style-asian="italic" style:font-size-complex="12pt"/>
    </style:style>
    <style:style style:name="T1317" style:parent-style-name="DefaultParagraphFont" style:family="text">
      <style:text-properties style:font-weight-complex="bold" style:font-size-complex="12pt"/>
    </style:style>
    <style:style style:name="T1318" style:parent-style-name="DefaultParagraphFont" style:family="text">
      <style:text-properties style:font-weight-complex="bold" style:font-size-complex="12pt"/>
    </style:style>
    <style:style style:name="T1319" style:parent-style-name="DefaultParagraphFont" style:family="text">
      <style:text-properties style:font-weight-complex="bold" style:font-size-complex="12pt"/>
    </style:style>
    <style:style style:name="T1320" style:parent-style-name="DefaultParagraphFont" style:family="text">
      <style:text-properties style:font-weight-complex="bold" style:font-size-complex="12pt"/>
    </style:style>
    <style:style style:name="T1321" style:parent-style-name="DefaultParagraphFont" style:family="text">
      <style:text-properties style:font-weight-complex="bold" style:font-size-complex="12pt"/>
    </style:style>
    <style:style style:name="T1322" style:parent-style-name="DefaultParagraphFont" style:family="text">
      <style:text-properties style:font-weight-complex="bold" style:font-size-complex="12pt"/>
    </style:style>
    <style:style style:name="T1323" style:parent-style-name="DefaultParagraphFont" style:family="text">
      <style:text-properties style:font-weight-complex="bold" style:font-size-complex="12pt"/>
    </style:style>
    <style:style style:name="T1324" style:parent-style-name="DefaultParagraphFont" style:family="text">
      <style:text-properties style:font-weight-complex="bold" style:font-size-complex="12pt"/>
    </style:style>
    <style:style style:name="T1325" style:parent-style-name="DefaultParagraphFont" style:family="text">
      <style:text-properties style:font-weight-complex="bold" style:font-size-complex="12pt"/>
    </style:style>
    <style:style style:name="T1326" style:parent-style-name="DefaultParagraphFont" style:family="text">
      <style:text-properties style:font-weight-complex="bold" style:font-size-complex="12pt"/>
    </style:style>
    <style:style style:name="T1327" style:parent-style-name="DefaultParagraphFont" style:family="text">
      <style:text-properties style:font-weight-complex="bold" style:font-size-complex="12pt"/>
    </style:style>
    <style:style style:name="P1328" style:parent-style-name="Roman" style:family="paragraph">
      <style:text-properties style:font-weight-complex="bold" style:font-size-complex="12pt"/>
    </style:style>
    <style:style style:name="P1329" style:parent-style-name="Laikas" style:family="paragraph">
      <style:paragraph-properties fo:keep-together="always" fo:margin-top="0.1388in"/>
    </style:style>
    <style:style style:name="P1330" style:parent-style-name="Roman12" style:family="paragraph">
      <style:paragraph-properties fo:keep-with-next="always" fo:keep-together="always"/>
    </style:style>
    <style:style style:name="T1331" style:parent-style-name="DefaultParagraphFont" style:family="text">
      <style:text-properties style:text-position="super 60%" fo:font-size="10pt" style:font-size-asian="10pt"/>
    </style:style>
    <style:style style:name="T1332" style:parent-style-name="DefaultParagraphFont" style:family="text">
      <style:text-properties fo:font-style="italic" style:font-style-asian="italic"/>
    </style:style>
    <style:style style:name="T1333" style:parent-style-name="DefaultParagraphFont" style:family="text">
      <style:text-properties fo:font-style="italic" style:font-style-asian="italic"/>
    </style:style>
    <style:style style:name="T1334" style:parent-style-name="DefaultParagraphFont" style:family="text">
      <style:text-properties fo:font-style="italic" style:font-style-asian="italic"/>
    </style:style>
    <style:style style:name="T1335" style:parent-style-name="DefaultParagraphFont" style:family="text">
      <style:text-properties fo:font-style="italic" style:font-style-asian="italic"/>
    </style:style>
    <style:style style:name="P1336" style:parent-style-name="Roman" style:family="paragraph">
      <style:paragraph-properties fo:keep-with-next="always" fo:keep-together="always"/>
      <style:text-properties style:font-weight-complex="bold" style:font-size-complex="12pt"/>
    </style:style>
    <style:style style:name="P1337" style:parent-style-name="Roman" style:family="paragraph">
      <style:paragraph-properties fo:keep-with-next="always" fo:keep-together="always"/>
    </style:style>
    <style:style style:name="T1338" style:parent-style-name="DefaultParagraphFont" style:family="text">
      <style:text-properties style:font-weight-complex="bold" style:font-size-complex="12pt"/>
    </style:style>
    <style:style style:name="T1339" style:parent-style-name="DefaultParagraphFont" style:family="text">
      <style:text-properties style:font-weight-complex="bold" style:font-size-complex="12pt"/>
    </style:style>
    <style:style style:name="T1340" style:parent-style-name="DefaultParagraphFont" style:family="text">
      <style:text-properties style:font-weight-complex="bold" style:font-size-complex="12pt"/>
    </style:style>
    <style:style style:name="T1341" style:parent-style-name="DefaultParagraphFont" style:family="text">
      <style:text-properties style:font-weight-complex="bold" style:font-size-complex="12pt"/>
    </style:style>
    <style:style style:name="T1342" style:parent-style-name="DefaultParagraphFont" style:family="text">
      <style:text-properties style:font-weight-complex="bold" style:font-size-complex="12pt"/>
    </style:style>
    <style:style style:name="T1343" style:parent-style-name="DefaultParagraphFont" style:family="text">
      <style:text-properties style:font-weight-complex="bold" style:font-size-complex="12pt"/>
    </style:style>
    <style:style style:name="T1344" style:parent-style-name="DefaultParagraphFont" style:family="text">
      <style:text-properties style:font-weight-complex="bold" style:font-size-complex="12pt"/>
    </style:style>
    <style:style style:name="T1345" style:parent-style-name="DefaultParagraphFont" style:family="text">
      <style:text-properties style:font-weight-complex="bold" style:font-size-complex="12pt"/>
    </style:style>
    <style:style style:name="T1346" style:parent-style-name="DefaultParagraphFont" style:family="text">
      <style:text-properties style:font-weight-complex="bold" style:font-size-complex="12pt"/>
    </style:style>
    <style:style style:name="T1347" style:parent-style-name="DefaultParagraphFont" style:family="text">
      <style:text-properties style:font-weight-complex="bold" style:font-size-complex="12pt"/>
    </style:style>
    <style:style style:name="T1348" style:parent-style-name="DefaultParagraphFont" style:family="text">
      <style:text-properties style:font-weight-complex="bold" style:font-size-complex="12pt"/>
    </style:style>
    <style:style style:name="T1349" style:parent-style-name="DefaultParagraphFont" style:family="text">
      <style:text-properties style:font-weight-complex="bold" style:font-size-complex="12pt"/>
    </style:style>
    <style:style style:name="T1350" style:parent-style-name="DefaultParagraphFont" style:family="text">
      <style:text-properties style:font-weight-complex="bold" style:font-size-complex="12pt"/>
    </style:style>
    <style:style style:name="T1351" style:parent-style-name="DefaultParagraphFont" style:family="text">
      <style:text-properties style:font-weight-complex="bold" style:font-size-complex="12pt"/>
    </style:style>
    <style:style style:name="T1352" style:parent-style-name="DefaultParagraphFont" style:family="text">
      <style:text-properties style:font-weight-complex="bold" style:font-size-complex="12pt"/>
    </style:style>
    <style:style style:name="T1353" style:parent-style-name="DefaultParagraphFont" style:family="text">
      <style:text-properties style:font-weight-complex="bold" style:font-size-complex="12pt"/>
    </style:style>
    <style:style style:name="T1354" style:parent-style-name="DefaultParagraphFont" style:family="text">
      <style:text-properties style:font-weight-complex="bold" style:font-size-complex="12pt"/>
    </style:style>
    <style:style style:name="T1355" style:parent-style-name="DefaultParagraphFont" style:family="text">
      <style:text-properties style:font-weight-complex="bold" style:font-size-complex="12pt"/>
    </style:style>
    <style:style style:name="T1356" style:parent-style-name="DefaultParagraphFont" style:family="text">
      <style:text-properties style:font-weight-complex="bold" style:font-size-complex="12pt"/>
    </style:style>
    <style:style style:name="T1357" style:parent-style-name="DefaultParagraphFont" style:family="text">
      <style:text-properties style:font-weight-complex="bold" style:font-size-complex="12pt"/>
    </style:style>
    <style:style style:name="T1358" style:parent-style-name="DefaultParagraphFont" style:family="text">
      <style:text-properties style:font-weight-complex="bold" style:font-size-complex="12pt"/>
    </style:style>
    <style:style style:name="T1359" style:parent-style-name="DefaultParagraphFont" style:family="text">
      <style:text-properties style:font-weight-complex="bold" style:font-size-complex="12pt"/>
    </style:style>
    <style:style style:name="T1360" style:parent-style-name="DefaultParagraphFont" style:family="text">
      <style:text-properties style:font-weight-complex="bold" style:font-size-complex="12pt"/>
    </style:style>
    <style:style style:name="T1361" style:parent-style-name="DefaultParagraphFont" style:family="text">
      <style:text-properties style:font-weight-complex="bold" style:font-size-complex="12pt"/>
    </style:style>
    <style:style style:name="T1362" style:parent-style-name="DefaultParagraphFont" style:family="text">
      <style:text-properties style:font-weight-complex="bold" style:font-size-complex="12pt"/>
    </style:style>
    <style:style style:name="T1363" style:parent-style-name="DefaultParagraphFont" style:family="text">
      <style:text-properties style:font-weight-complex="bold" style:font-size-complex="12pt"/>
    </style:style>
    <style:style style:name="T1364" style:parent-style-name="DefaultParagraphFont" style:family="text">
      <style:text-properties style:font-weight-complex="bold" style:font-size-complex="12pt"/>
    </style:style>
    <style:style style:name="T1365" style:parent-style-name="DefaultParagraphFont" style:family="text">
      <style:text-properties style:font-weight-complex="bold" style:font-size-complex="12pt"/>
    </style:style>
    <style:style style:name="T1366" style:parent-style-name="DefaultParagraphFont" style:family="text">
      <style:text-properties style:font-weight-complex="bold" style:font-size-complex="12pt"/>
    </style:style>
    <style:style style:name="T1367" style:parent-style-name="DefaultParagraphFont" style:family="text">
      <style:text-properties style:font-weight-complex="bold" style:font-size-complex="12pt"/>
    </style:style>
    <style:style style:name="T1368" style:parent-style-name="DefaultParagraphFont" style:family="text">
      <style:text-properties style:font-weight-complex="bold" style:font-size-complex="12pt"/>
    </style:style>
    <style:style style:name="T1369" style:parent-style-name="DefaultParagraphFont" style:family="text">
      <style:text-properties style:font-weight-complex="bold" style:font-size-complex="12pt"/>
    </style:style>
    <style:style style:name="T1370" style:parent-style-name="DefaultParagraphFont" style:family="text">
      <style:text-properties style:font-weight-complex="bold" style:font-size-complex="12pt"/>
    </style:style>
    <style:style style:name="T1371" style:parent-style-name="DefaultParagraphFont" style:family="text">
      <style:text-properties style:font-weight-complex="bold" style:font-size-complex="12pt"/>
    </style:style>
    <style:style style:name="T1372" style:parent-style-name="DefaultParagraphFont" style:family="text">
      <style:text-properties style:font-weight-complex="bold" style:font-size-complex="12pt"/>
    </style:style>
    <style:style style:name="T1373" style:parent-style-name="DefaultParagraphFont" style:family="text">
      <style:text-properties style:font-weight-complex="bold" style:text-position="super 60%" fo:font-size="10pt" style:font-size-asian="10pt" style:font-size-complex="12pt"/>
    </style:style>
    <style:style style:name="T1374" style:parent-style-name="DefaultParagraphFont" style:family="text">
      <style:text-properties style:font-weight-complex="bold" style:font-size-complex="12pt"/>
    </style:style>
    <style:style style:name="T1375" style:parent-style-name="DefaultParagraphFont" style:family="text">
      <style:text-properties style:font-weight-complex="bold" style:font-size-complex="12pt"/>
    </style:style>
    <style:style style:name="T1376" style:parent-style-name="DefaultParagraphFont" style:family="text">
      <style:text-properties style:font-weight-complex="bold" style:font-size-complex="12pt"/>
    </style:style>
    <style:style style:name="T1377" style:parent-style-name="DefaultParagraphFont" style:family="text">
      <style:text-properties style:font-weight-complex="bold" style:font-size-complex="12pt"/>
    </style:style>
    <style:style style:name="T1378" style:parent-style-name="DefaultParagraphFont" style:family="text">
      <style:text-properties style:font-weight-complex="bold" style:font-size-complex="12pt"/>
    </style:style>
    <style:style style:name="T1379" style:parent-style-name="DefaultParagraphFont" style:family="text">
      <style:text-properties style:font-weight-complex="bold" style:font-size-complex="12pt"/>
    </style:style>
    <style:style style:name="T13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381" style:parent-style-name="DefaultParagraphFont" style:family="text">
      <style:text-properties style:font-weight-complex="bold" style:font-size-complex="12pt"/>
    </style:style>
    <style:style style:name="T1382" style:parent-style-name="DefaultParagraphFont" style:family="text">
      <style:text-properties style:font-weight-complex="bold" style:font-size-complex="12pt"/>
    </style:style>
    <style:style style:name="T1383" style:parent-style-name="DefaultParagraphFont" style:family="text">
      <style:text-properties style:font-weight-complex="bold" style:font-size-complex="12pt"/>
    </style:style>
    <style:style style:name="T1384" style:parent-style-name="DefaultParagraphFont" style:family="text">
      <style:text-properties style:font-weight-complex="bold" style:font-size-complex="12pt"/>
    </style:style>
    <style:style style:name="T1385" style:parent-style-name="DefaultParagraphFont" style:family="text">
      <style:text-properties style:font-weight-complex="bold" style:font-size-complex="12pt"/>
    </style:style>
    <style:style style:name="T1386" style:parent-style-name="DefaultParagraphFont" style:family="text">
      <style:text-properties style:font-weight-complex="bold" style:font-size-complex="12pt"/>
    </style:style>
    <style:style style:name="T1387" style:parent-style-name="DefaultParagraphFont" style:family="text">
      <style:text-properties style:font-weight-complex="bold" style:font-size-complex="12pt"/>
    </style:style>
    <style:style style:name="T1388" style:parent-style-name="DefaultParagraphFont" style:family="text">
      <style:text-properties style:font-weight-complex="bold" style:font-size-complex="12pt"/>
    </style:style>
    <style:style style:name="T1389" style:parent-style-name="DefaultParagraphFont" style:family="text">
      <style:text-properties style:font-weight-complex="bold" style:font-size-complex="12pt"/>
    </style:style>
    <style:style style:name="T1390" style:parent-style-name="DefaultParagraphFont" style:family="text">
      <style:text-properties style:font-weight-complex="bold" style:font-size-complex="12pt"/>
    </style:style>
    <style:style style:name="T1391" style:parent-style-name="DefaultParagraphFont" style:family="text">
      <style:text-properties style:font-weight-complex="bold" style:font-size-complex="12pt"/>
    </style:style>
    <style:style style:name="T1392" style:parent-style-name="DefaultParagraphFont" style:family="text">
      <style:text-properties style:font-weight-complex="bold" style:font-size-complex="12pt"/>
    </style:style>
    <style:style style:name="T1393" style:parent-style-name="DefaultParagraphFont" style:family="text">
      <style:text-properties style:font-weight-complex="bold" style:font-size-complex="12pt"/>
    </style:style>
    <style:style style:name="T1394" style:parent-style-name="DefaultParagraphFont" style:family="text">
      <style:text-properties style:font-weight-complex="bold" style:font-size-complex="12pt"/>
    </style:style>
    <style:style style:name="T1395" style:parent-style-name="DefaultParagraphFont" style:family="text">
      <style:text-properties style:font-weight-complex="bold" style:font-size-complex="12pt"/>
    </style:style>
    <style:style style:name="T1396" style:parent-style-name="DefaultParagraphFont" style:family="text">
      <style:text-properties style:font-weight-complex="bold" style:font-size-complex="12pt"/>
    </style:style>
    <style:style style:name="T1397" style:parent-style-name="DefaultParagraphFont" style:family="text">
      <style:text-properties style:font-weight-complex="bold" style:font-size-complex="12pt"/>
    </style:style>
    <style:style style:name="T1398" style:parent-style-name="DefaultParagraphFont" style:family="text">
      <style:text-properties style:font-weight-complex="bold" style:font-size-complex="12pt"/>
    </style:style>
    <style:style style:name="T1399" style:parent-style-name="DefaultParagraphFont" style:family="text">
      <style:text-properties style:font-weight-complex="bold" style:font-size-complex="12pt"/>
    </style:style>
    <style:style style:name="T1400" style:parent-style-name="DefaultParagraphFont" style:family="text">
      <style:text-properties style:font-weight-complex="bold" style:font-size-complex="12pt"/>
    </style:style>
    <style:style style:name="T1401" style:parent-style-name="DefaultParagraphFont" style:family="text">
      <style:text-properties style:font-weight-complex="bold" style:font-size-complex="12pt"/>
    </style:style>
    <style:style style:name="T1402" style:parent-style-name="DefaultParagraphFont" style:family="text">
      <style:text-properties style:font-weight-complex="bold" style:font-size-complex="12pt"/>
    </style:style>
    <style:style style:name="T1403" style:parent-style-name="DefaultParagraphFont" style:family="text">
      <style:text-properties style:font-weight-complex="bold" style:font-size-complex="12pt"/>
    </style:style>
    <style:style style:name="T1404" style:parent-style-name="DefaultParagraphFont" style:family="text">
      <style:text-properties style:font-weight-complex="bold" style:font-size-complex="12pt"/>
    </style:style>
    <style:style style:name="T1405" style:parent-style-name="DefaultParagraphFont" style:family="text">
      <style:text-properties style:font-weight-complex="bold" style:font-size-complex="12pt"/>
    </style:style>
    <style:style style:name="T1406" style:parent-style-name="DefaultParagraphFont" style:family="text">
      <style:text-properties style:font-weight-complex="bold" style:font-size-complex="12pt"/>
    </style:style>
    <style:style style:name="T1407" style:parent-style-name="DefaultParagraphFont" style:family="text">
      <style:text-properties style:font-weight-complex="bold" style:font-size-complex="12pt"/>
    </style:style>
    <style:style style:name="T1408" style:parent-style-name="DefaultParagraphFont" style:family="text">
      <style:text-properties style:font-weight-complex="bold" style:font-size-complex="12pt"/>
    </style:style>
    <style:style style:name="T1409" style:parent-style-name="DefaultParagraphFont" style:family="text">
      <style:text-properties style:font-weight-complex="bold" style:font-size-complex="12pt"/>
    </style:style>
    <style:style style:name="T1410" style:parent-style-name="DefaultParagraphFont" style:family="text">
      <style:text-properties style:font-weight-complex="bold" style:font-size-complex="12pt"/>
    </style:style>
    <style:style style:name="T1411" style:parent-style-name="DefaultParagraphFont" style:family="text">
      <style:text-properties style:font-weight-complex="bold" style:font-size-complex="12pt"/>
    </style:style>
    <style:style style:name="T1412" style:parent-style-name="DefaultParagraphFont" style:family="text">
      <style:text-properties style:font-weight-complex="bold" style:font-size-complex="12pt"/>
    </style:style>
    <style:style style:name="T1413" style:parent-style-name="DefaultParagraphFont" style:family="text">
      <style:text-properties style:font-weight-complex="bold" style:font-size-complex="12pt"/>
    </style:style>
    <style:style style:name="T1414" style:parent-style-name="DefaultParagraphFont" style:family="text">
      <style:text-properties style:font-weight-complex="bold" style:font-size-complex="12pt"/>
    </style:style>
    <style:style style:name="T1415" style:parent-style-name="DefaultParagraphFont" style:family="text">
      <style:text-properties style:font-weight-complex="bold" style:font-size-complex="12pt"/>
    </style:style>
    <style:style style:name="T1416" style:parent-style-name="DefaultParagraphFont" style:family="text">
      <style:text-properties style:font-weight-complex="bold" style:font-size-complex="12pt"/>
    </style:style>
    <style:style style:name="T1417" style:parent-style-name="DefaultParagraphFont" style:family="text">
      <style:text-properties style:font-weight-complex="bold" style:font-size-complex="12pt"/>
    </style:style>
    <style:style style:name="T1418" style:parent-style-name="DefaultParagraphFont" style:family="text">
      <style:text-properties style:font-weight-complex="bold" style:font-size-complex="12pt"/>
    </style:style>
    <style:style style:name="T1419" style:parent-style-name="DefaultParagraphFont" style:family="text">
      <style:text-properties style:font-weight-complex="bold" style:font-size-complex="12pt"/>
    </style:style>
    <style:style style:name="T1420" style:parent-style-name="DefaultParagraphFont" style:family="text">
      <style:text-properties style:font-weight-complex="bold" style:font-size-complex="12pt"/>
    </style:style>
    <style:style style:name="T1421" style:parent-style-name="DefaultParagraphFont" style:family="text">
      <style:text-properties style:font-weight-complex="bold" style:font-size-complex="12pt"/>
    </style:style>
    <style:style style:name="T1422" style:parent-style-name="DefaultParagraphFont" style:family="text">
      <style:text-properties style:font-weight-complex="bold" style:font-size-complex="12pt"/>
    </style:style>
    <style:style style:name="T1423" style:parent-style-name="DefaultParagraphFont" style:family="text">
      <style:text-properties style:font-weight-complex="bold" style:font-size-complex="12pt"/>
    </style:style>
    <style:style style:name="T1424" style:parent-style-name="DefaultParagraphFont" style:family="text">
      <style:text-properties style:font-weight-complex="bold" style:font-size-complex="12pt"/>
    </style:style>
    <style:style style:name="T1425" style:parent-style-name="DefaultParagraphFont" style:family="text">
      <style:text-properties style:font-weight-complex="bold" style:font-size-complex="12pt"/>
    </style:style>
    <style:style style:name="T1426" style:parent-style-name="DefaultParagraphFont" style:family="text">
      <style:text-properties style:font-weight-complex="bold" style:font-size-complex="12pt"/>
    </style:style>
    <style:style style:name="T1427" style:parent-style-name="DefaultParagraphFont" style:family="text">
      <style:text-properties style:font-weight-complex="bold" style:font-size-complex="12pt"/>
    </style:style>
    <style:style style:name="T1428" style:parent-style-name="DefaultParagraphFont" style:family="text">
      <style:text-properties style:font-weight-complex="bold" style:font-size-complex="12pt"/>
    </style:style>
    <style:style style:name="T1429" style:parent-style-name="DefaultParagraphFont" style:family="text">
      <style:text-properties style:font-weight-complex="bold" style:font-size-complex="12pt"/>
    </style:style>
    <style:style style:name="T1430" style:parent-style-name="DefaultParagraphFont" style:family="text">
      <style:text-properties style:font-weight-complex="bold" style:font-size-complex="12pt"/>
    </style:style>
    <style:style style:name="T1431" style:parent-style-name="DefaultParagraphFont" style:family="text">
      <style:text-properties style:font-weight-complex="bold" style:font-size-complex="12pt"/>
    </style:style>
    <style:style style:name="T1432" style:parent-style-name="DefaultParagraphFont" style:family="text">
      <style:text-properties style:font-weight-complex="bold" style:font-size-complex="12pt"/>
    </style:style>
    <style:style style:name="T1433" style:parent-style-name="DefaultParagraphFont" style:family="text">
      <style:text-properties style:font-weight-complex="bold" style:font-size-complex="12pt"/>
    </style:style>
    <style:style style:name="T1434" style:parent-style-name="DefaultParagraphFont" style:family="text">
      <style:text-properties style:font-weight-complex="bold" style:font-size-complex="12pt"/>
    </style:style>
    <style:style style:name="T1435" style:parent-style-name="DefaultParagraphFont" style:family="text">
      <style:text-properties style:font-weight-complex="bold" style:font-size-complex="12pt"/>
    </style:style>
    <style:style style:name="T1436" style:parent-style-name="DefaultParagraphFont" style:family="text">
      <style:text-properties style:font-weight-complex="bold" style:font-size-complex="12pt"/>
    </style:style>
    <style:style style:name="T1437" style:parent-style-name="DefaultParagraphFont" style:family="text">
      <style:text-properties style:font-weight-complex="bold" style:font-size-complex="12pt"/>
    </style:style>
    <style:style style:name="T1438" style:parent-style-name="DefaultParagraphFont" style:family="text">
      <style:text-properties style:font-weight-complex="bold" style:font-size-complex="12pt"/>
    </style:style>
    <style:style style:name="T1439" style:parent-style-name="DefaultParagraphFont" style:family="text">
      <style:text-properties style:font-weight-complex="bold" style:font-size-complex="12pt"/>
    </style:style>
    <style:style style:name="T1440" style:parent-style-name="DefaultParagraphFont" style:family="text">
      <style:text-properties style:font-weight-complex="bold" style:font-size-complex="12pt"/>
    </style:style>
    <style:style style:name="T1441" style:parent-style-name="DefaultParagraphFont" style:family="text">
      <style:text-properties style:font-weight-complex="bold" style:font-size-complex="12pt"/>
    </style:style>
    <style:style style:name="T1442" style:parent-style-name="DefaultParagraphFont" style:family="text">
      <style:text-properties style:font-weight-complex="bold" style:font-size-complex="12pt"/>
    </style:style>
    <style:style style:name="T1443" style:parent-style-name="DefaultParagraphFont" style:family="text">
      <style:text-properties style:font-weight-complex="bold" style:font-size-complex="12pt"/>
    </style:style>
    <style:style style:name="T1444" style:parent-style-name="DefaultParagraphFont" style:family="text">
      <style:text-properties style:font-weight-complex="bold" style:font-size-complex="12pt"/>
    </style:style>
    <style:style style:name="T1445" style:parent-style-name="DefaultParagraphFont" style:family="text">
      <style:text-properties style:font-weight-complex="bold" style:font-size-complex="12pt"/>
    </style:style>
    <style:style style:name="T1446" style:parent-style-name="DefaultParagraphFont" style:family="text">
      <style:text-properties style:font-weight-complex="bold" style:font-size-complex="12pt"/>
    </style:style>
    <style:style style:name="T1447" style:parent-style-name="DefaultParagraphFont" style:family="text">
      <style:text-properties style:font-weight-complex="bold" style:font-size-complex="12pt"/>
    </style:style>
    <style:style style:name="T1448" style:parent-style-name="DefaultParagraphFont" style:family="text">
      <style:text-properties style:font-weight-complex="bold" style:font-size-complex="12pt"/>
    </style:style>
    <style:style style:name="T1449" style:parent-style-name="DefaultParagraphFont" style:family="text">
      <style:text-properties style:font-weight-complex="bold" style:font-size-complex="12pt"/>
    </style:style>
    <style:style style:name="T1450" style:parent-style-name="DefaultParagraphFont" style:family="text">
      <style:text-properties style:font-weight-complex="bold" style:font-size-complex="12pt"/>
    </style:style>
    <style:style style:name="T1451" style:parent-style-name="DefaultParagraphFont" style:family="text">
      <style:text-properties style:font-weight-complex="bold" style:font-size-complex="12pt"/>
    </style:style>
    <style:style style:name="T1452" style:parent-style-name="DefaultParagraphFont" style:family="text">
      <style:text-properties style:font-weight-complex="bold" style:font-size-complex="12pt"/>
    </style:style>
    <style:style style:name="T1453" style:parent-style-name="DefaultParagraphFont" style:family="text">
      <style:text-properties style:font-weight-complex="bold" style:font-size-complex="12pt"/>
    </style:style>
    <style:style style:name="T1454" style:parent-style-name="DefaultParagraphFont" style:family="text">
      <style:text-properties style:font-weight-complex="bold" style:font-size-complex="12pt"/>
    </style:style>
    <style:style style:name="T1455" style:parent-style-name="DefaultParagraphFont" style:family="text">
      <style:text-properties style:font-weight-complex="bold" style:font-size-complex="12pt"/>
    </style:style>
    <style:style style:name="T1456" style:parent-style-name="DefaultParagraphFont" style:family="text">
      <style:text-properties style:font-weight-complex="bold" style:font-size-complex="12pt"/>
    </style:style>
    <style:style style:name="T1457" style:parent-style-name="DefaultParagraphFont" style:family="text">
      <style:text-properties style:font-weight-complex="bold" style:font-size-complex="12pt"/>
    </style:style>
    <style:style style:name="T1458" style:parent-style-name="DefaultParagraphFont" style:family="text">
      <style:text-properties style:font-weight-complex="bold" style:font-size-complex="12pt"/>
    </style:style>
    <style:style style:name="T1459" style:parent-style-name="DefaultParagraphFont" style:family="text">
      <style:text-properties style:font-weight-complex="bold" style:font-size-complex="12pt"/>
    </style:style>
    <style:style style:name="T1460" style:parent-style-name="DefaultParagraphFont" style:family="text">
      <style:text-properties style:font-weight-complex="bold" style:font-size-complex="12pt"/>
    </style:style>
    <style:style style:name="T1461" style:parent-style-name="DefaultParagraphFont" style:family="text">
      <style:text-properties style:font-weight-complex="bold" style:font-size-complex="12pt"/>
    </style:style>
    <style:style style:name="T1462" style:parent-style-name="DefaultParagraphFont" style:family="text">
      <style:text-properties style:font-weight-complex="bold" style:font-size-complex="12pt"/>
    </style:style>
    <style:style style:name="T1463" style:parent-style-name="DefaultParagraphFont" style:family="text">
      <style:text-properties style:font-weight-complex="bold" style:font-size-complex="12pt"/>
    </style:style>
    <style:style style:name="T1464" style:parent-style-name="DefaultParagraphFont" style:family="text">
      <style:text-properties style:font-weight-complex="bold" style:font-size-complex="12pt"/>
    </style:style>
    <style:style style:name="T1465" style:parent-style-name="DefaultParagraphFont" style:family="text">
      <style:text-properties style:font-weight-complex="bold" style:font-size-complex="12pt"/>
    </style:style>
    <style:style style:name="T1466" style:parent-style-name="DefaultParagraphFont" style:family="text">
      <style:text-properties style:font-weight-complex="bold" style:font-size-complex="12pt"/>
    </style:style>
    <style:style style:name="T1467" style:parent-style-name="DefaultParagraphFont" style:family="text">
      <style:text-properties style:font-weight-complex="bold" style:font-size-complex="12pt"/>
    </style:style>
    <style:style style:name="T1468" style:parent-style-name="DefaultParagraphFont" style:family="text">
      <style:text-properties style:font-weight-complex="bold" style:font-size-complex="12pt"/>
    </style:style>
    <style:style style:name="T1469" style:parent-style-name="DefaultParagraphFont" style:family="text">
      <style:text-properties style:font-weight-complex="bold" style:font-size-complex="12pt"/>
    </style:style>
    <style:style style:name="T1470" style:parent-style-name="DefaultParagraphFont" style:family="text">
      <style:text-properties style:font-weight-complex="bold" style:font-size-complex="12pt"/>
    </style:style>
    <style:style style:name="T1471" style:parent-style-name="DefaultParagraphFont" style:family="text">
      <style:text-properties style:font-weight-complex="bold" style:font-size-complex="12pt"/>
    </style:style>
    <style:style style:name="T1472" style:parent-style-name="DefaultParagraphFont" style:family="text">
      <style:text-properties style:font-weight-complex="bold" style:font-size-complex="12pt"/>
    </style:style>
    <style:style style:name="T1473" style:parent-style-name="DefaultParagraphFont" style:family="text">
      <style:text-properties style:font-weight-complex="bold" style:font-size-complex="12pt"/>
    </style:style>
    <style:style style:name="T1474" style:parent-style-name="DefaultParagraphFont" style:family="text">
      <style:text-properties style:font-weight-complex="bold" style:font-size-complex="12pt"/>
    </style:style>
    <style:style style:name="T1475" style:parent-style-name="DefaultParagraphFont" style:family="text">
      <style:text-properties style:font-weight-complex="bold" style:font-size-complex="12pt"/>
    </style:style>
    <style:style style:name="T1476" style:parent-style-name="DefaultParagraphFont" style:family="text">
      <style:text-properties style:font-weight-complex="bold" style:font-size-complex="12pt"/>
    </style:style>
    <style:style style:name="T1477" style:parent-style-name="DefaultParagraphFont" style:family="text">
      <style:text-properties style:font-weight-complex="bold" style:font-size-complex="12pt"/>
    </style:style>
    <style:style style:name="T1478" style:parent-style-name="DefaultParagraphFont" style:family="text">
      <style:text-properties style:font-weight-complex="bold" style:font-size-complex="12pt"/>
    </style:style>
    <style:style style:name="T1479" style:parent-style-name="DefaultParagraphFont" style:family="text">
      <style:text-properties style:font-weight-complex="bold" style:font-size-complex="12pt"/>
    </style:style>
    <style:style style:name="T1480" style:parent-style-name="DefaultParagraphFont" style:family="text">
      <style:text-properties style:font-weight-complex="bold" style:font-size-complex="12pt"/>
    </style:style>
    <style:style style:name="T1481" style:parent-style-name="DefaultParagraphFont" style:family="text">
      <style:text-properties style:font-weight-complex="bold" style:font-size-complex="12pt"/>
    </style:style>
    <style:style style:name="T1482" style:parent-style-name="DefaultParagraphFont" style:family="text">
      <style:text-properties style:font-weight-complex="bold" style:font-size-complex="12pt"/>
    </style:style>
    <style:style style:name="T1483" style:parent-style-name="DefaultParagraphFont" style:family="text">
      <style:text-properties style:font-weight-complex="bold" style:font-size-complex="12pt"/>
    </style:style>
    <style:style style:name="T1484" style:parent-style-name="DefaultParagraphFont" style:family="text">
      <style:text-properties style:font-weight-complex="bold" style:font-size-complex="12pt"/>
    </style:style>
    <style:style style:name="T1485" style:parent-style-name="DefaultParagraphFont" style:family="text">
      <style:text-properties style:font-weight-complex="bold" style:font-size-complex="12pt"/>
    </style:style>
    <style:style style:name="T1486" style:parent-style-name="DefaultParagraphFont" style:family="text">
      <style:text-properties style:font-weight-complex="bold" style:font-size-complex="12pt"/>
    </style:style>
    <style:style style:name="T1487" style:parent-style-name="DefaultParagraphFont" style:family="text">
      <style:text-properties style:font-weight-complex="bold" style:font-size-complex="12pt"/>
    </style:style>
    <style:style style:name="T1488" style:parent-style-name="DefaultParagraphFont" style:family="text">
      <style:text-properties style:font-weight-complex="bold" style:font-size-complex="12pt"/>
    </style:style>
    <style:style style:name="T1489" style:parent-style-name="DefaultParagraphFont" style:family="text">
      <style:text-properties style:font-weight-complex="bold" style:font-size-complex="12pt"/>
    </style:style>
    <style:style style:name="T1490" style:parent-style-name="DefaultParagraphFont" style:family="text">
      <style:text-properties style:font-weight-complex="bold" style:font-size-complex="12pt"/>
    </style:style>
    <style:style style:name="T1491" style:parent-style-name="DefaultParagraphFont" style:family="text">
      <style:text-properties style:font-weight-complex="bold" style:font-size-complex="12pt"/>
    </style:style>
    <style:style style:name="T1492" style:parent-style-name="DefaultParagraphFont" style:family="text">
      <style:text-properties style:font-weight-complex="bold" style:font-size-complex="12pt"/>
    </style:style>
    <style:style style:name="T1493" style:parent-style-name="DefaultParagraphFont" style:family="text">
      <style:text-properties style:font-weight-complex="bold" style:font-size-complex="12pt"/>
    </style:style>
    <style:style style:name="T1494" style:parent-style-name="DefaultParagraphFont" style:family="text">
      <style:text-properties style:font-weight-complex="bold" style:font-size-complex="12pt"/>
    </style:style>
    <style:style style:name="T1495" style:parent-style-name="DefaultParagraphFont" style:family="text">
      <style:text-properties style:font-weight-complex="bold" style:font-size-complex="12pt"/>
    </style:style>
    <style:style style:name="T1496" style:parent-style-name="DefaultParagraphFont" style:family="text">
      <style:text-properties style:font-weight-complex="bold" style:font-size-complex="12pt"/>
    </style:style>
    <style:style style:name="T1497" style:parent-style-name="DefaultParagraphFont" style:family="text">
      <style:text-properties style:font-weight-complex="bold" style:font-size-complex="12pt"/>
    </style:style>
    <style:style style:name="T1498" style:parent-style-name="DefaultParagraphFont" style:family="text">
      <style:text-properties style:font-weight-complex="bold" style:font-size-complex="12pt"/>
    </style:style>
    <style:style style:name="T1499" style:parent-style-name="DefaultParagraphFont" style:family="text">
      <style:text-properties style:font-weight-complex="bold" style:font-size-complex="12pt"/>
    </style:style>
    <style:style style:name="T1500" style:parent-style-name="DefaultParagraphFont" style:family="text">
      <style:text-properties style:font-weight-complex="bold" style:font-size-complex="12pt"/>
    </style:style>
    <style:style style:name="T1501" style:parent-style-name="DefaultParagraphFont" style:family="text">
      <style:text-properties style:font-weight-complex="bold" style:font-size-complex="12pt"/>
    </style:style>
    <style:style style:name="T1502" style:parent-style-name="DefaultParagraphFont" style:family="text">
      <style:text-properties style:font-weight-complex="bold" style:font-size-complex="12pt"/>
    </style:style>
    <style:style style:name="T1503" style:parent-style-name="DefaultParagraphFont" style:family="text">
      <style:text-properties style:font-weight-complex="bold" style:font-size-complex="12pt"/>
    </style:style>
    <style:style style:name="T1504" style:parent-style-name="DefaultParagraphFont" style:family="text">
      <style:text-properties style:font-weight-complex="bold" style:font-size-complex="12pt"/>
    </style:style>
    <style:style style:name="T1505" style:parent-style-name="DefaultParagraphFont" style:family="text">
      <style:text-properties style:font-weight-complex="bold" style:font-size-complex="12pt"/>
    </style:style>
    <style:style style:name="T1506" style:parent-style-name="DefaultParagraphFont" style:family="text">
      <style:text-properties style:font-weight-complex="bold" style:font-size-complex="12pt"/>
    </style:style>
    <style:style style:name="T1507" style:parent-style-name="DefaultParagraphFont" style:family="text">
      <style:text-properties style:font-weight-complex="bold" style:font-size-complex="12pt"/>
    </style:style>
    <style:style style:name="T1508" style:parent-style-name="DefaultParagraphFont" style:family="text">
      <style:text-properties style:font-weight-complex="bold" style:font-size-complex="12pt"/>
    </style:style>
    <style:style style:name="T1509" style:parent-style-name="DefaultParagraphFont" style:family="text">
      <style:text-properties style:font-weight-complex="bold" style:font-size-complex="12pt"/>
    </style:style>
    <style:style style:name="T1510" style:parent-style-name="DefaultParagraphFont" style:family="text">
      <style:text-properties style:font-weight-complex="bold" style:font-size-complex="12pt"/>
    </style:style>
    <style:style style:name="T1511" style:parent-style-name="DefaultParagraphFont" style:family="text">
      <style:text-properties style:font-weight-complex="bold" style:font-size-complex="12pt"/>
    </style:style>
    <style:style style:name="T1512" style:parent-style-name="DefaultParagraphFont" style:family="text">
      <style:text-properties style:font-weight-complex="bold" style:font-size-complex="12pt"/>
    </style:style>
    <style:style style:name="T1513" style:parent-style-name="DefaultParagraphFont" style:family="text">
      <style:text-properties style:font-weight-complex="bold" style:font-size-complex="12pt"/>
    </style:style>
    <style:style style:name="T1514" style:parent-style-name="DefaultParagraphFont" style:family="text">
      <style:text-properties style:font-weight-complex="bold" style:font-size-complex="12pt"/>
    </style:style>
    <style:style style:name="T1515" style:parent-style-name="DefaultParagraphFont" style:family="text">
      <style:text-properties style:font-weight-complex="bold" style:font-size-complex="12pt"/>
    </style:style>
    <style:style style:name="T1516" style:parent-style-name="DefaultParagraphFont" style:family="text">
      <style:text-properties style:font-weight-complex="bold" style:font-size-complex="12pt"/>
    </style:style>
    <style:style style:name="T1517" style:parent-style-name="DefaultParagraphFont" style:family="text">
      <style:text-properties style:font-weight-complex="bold" style:font-size-complex="12pt"/>
    </style:style>
    <style:style style:name="T1518" style:parent-style-name="DefaultParagraphFont" style:family="text">
      <style:text-properties style:font-weight-complex="bold" style:font-size-complex="12pt"/>
    </style:style>
    <style:style style:name="T1519" style:parent-style-name="DefaultParagraphFont" style:family="text">
      <style:text-properties style:font-weight-complex="bold" style:font-size-complex="12pt"/>
    </style:style>
    <style:style style:name="T1520" style:parent-style-name="DefaultParagraphFont" style:family="text">
      <style:text-properties style:font-weight-complex="bold" style:font-size-complex="12pt"/>
    </style:style>
    <style:style style:name="T1521" style:parent-style-name="DefaultParagraphFont" style:family="text">
      <style:text-properties style:font-weight-complex="bold" style:font-size-complex="12pt"/>
    </style:style>
    <style:style style:name="T1522" style:parent-style-name="DefaultParagraphFont" style:family="text">
      <style:text-properties style:font-weight-complex="bold" style:font-size-complex="12pt"/>
    </style:style>
    <style:style style:name="T1523" style:parent-style-name="DefaultParagraphFont" style:family="text">
      <style:text-properties style:font-weight-complex="bold" style:font-size-complex="12pt"/>
    </style:style>
    <style:style style:name="T1524" style:parent-style-name="DefaultParagraphFont" style:family="text">
      <style:text-properties style:font-weight-complex="bold" style:font-size-complex="12pt"/>
    </style:style>
    <style:style style:name="T1525" style:parent-style-name="DefaultParagraphFont" style:family="text">
      <style:text-properties style:font-weight-complex="bold" style:font-size-complex="12pt"/>
    </style:style>
    <style:style style:name="T1526" style:parent-style-name="DefaultParagraphFont" style:family="text">
      <style:text-properties style:font-weight-complex="bold" style:font-size-complex="12pt"/>
    </style:style>
    <style:style style:name="T1527" style:parent-style-name="DefaultParagraphFont" style:family="text">
      <style:text-properties style:font-weight-complex="bold" style:font-size-complex="12pt"/>
    </style:style>
    <style:style style:name="T1528" style:parent-style-name="DefaultParagraphFont" style:family="text">
      <style:text-properties style:font-weight-complex="bold" style:font-size-complex="12pt"/>
    </style:style>
    <style:style style:name="T1529" style:parent-style-name="DefaultParagraphFont" style:family="text">
      <style:text-properties style:font-weight-complex="bold" style:font-size-complex="12pt"/>
    </style:style>
    <style:style style:name="T1530" style:parent-style-name="DefaultParagraphFont" style:family="text">
      <style:text-properties style:font-weight-complex="bold" style:font-size-complex="12pt"/>
    </style:style>
    <style:style style:name="T1531" style:parent-style-name="DefaultParagraphFont" style:family="text">
      <style:text-properties style:font-weight-complex="bold" style:font-size-complex="12pt"/>
    </style:style>
    <style:style style:name="T1532" style:parent-style-name="DefaultParagraphFont" style:family="text">
      <style:text-properties style:font-weight-complex="bold" style:font-size-complex="12pt"/>
    </style:style>
    <style:style style:name="T1533" style:parent-style-name="DefaultParagraphFont" style:family="text">
      <style:text-properties style:font-weight-complex="bold" style:font-size-complex="12pt"/>
    </style:style>
    <style:style style:name="T1534" style:parent-style-name="DefaultParagraphFont" style:family="text">
      <style:text-properties style:font-weight-complex="bold" style:font-size-complex="12pt"/>
    </style:style>
    <style:style style:name="T1535" style:parent-style-name="DefaultParagraphFont" style:family="text">
      <style:text-properties style:font-weight-complex="bold" style:font-size-complex="12pt"/>
    </style:style>
    <style:style style:name="T1536" style:parent-style-name="DefaultParagraphFont" style:family="text">
      <style:text-properties style:font-weight-complex="bold" style:font-size-complex="12pt"/>
    </style:style>
    <style:style style:name="T1537" style:parent-style-name="DefaultParagraphFont" style:family="text">
      <style:text-properties style:font-weight-complex="bold" style:font-size-complex="12pt"/>
    </style:style>
    <style:style style:name="T1538" style:parent-style-name="DefaultParagraphFont" style:family="text">
      <style:text-properties style:font-weight-complex="bold" style:font-size-complex="12pt"/>
    </style:style>
    <style:style style:name="T1539" style:parent-style-name="DefaultParagraphFont" style:family="text">
      <style:text-properties style:font-weight-complex="bold" style:font-size-complex="12pt"/>
    </style:style>
    <style:style style:name="T1540" style:parent-style-name="DefaultParagraphFont" style:family="text">
      <style:text-properties style:font-weight-complex="bold" style:font-size-complex="12pt"/>
    </style:style>
    <style:style style:name="T1541" style:parent-style-name="DefaultParagraphFont" style:family="text">
      <style:text-properties style:font-weight-complex="bold" style:font-size-complex="12pt"/>
    </style:style>
    <style:style style:name="T1542" style:parent-style-name="DefaultParagraphFont" style:family="text">
      <style:text-properties style:font-weight-complex="bold" style:font-size-complex="12pt"/>
    </style:style>
    <style:style style:name="T1543" style:parent-style-name="DefaultParagraphFont" style:family="text">
      <style:text-properties style:font-weight-complex="bold" style:font-size-complex="12pt"/>
    </style:style>
    <style:style style:name="T1544" style:parent-style-name="DefaultParagraphFont" style:family="text">
      <style:text-properties style:font-weight-complex="bold" style:font-size-complex="12pt"/>
    </style:style>
    <style:style style:name="T1545" style:parent-style-name="DefaultParagraphFont" style:family="text">
      <style:text-properties style:font-weight-complex="bold" style:font-size-complex="12pt"/>
    </style:style>
    <style:style style:name="T1546" style:parent-style-name="DefaultParagraphFont" style:family="text">
      <style:text-properties style:font-weight-complex="bold" style:font-size-complex="12pt"/>
    </style:style>
    <style:style style:name="T1547" style:parent-style-name="DefaultParagraphFont" style:family="text">
      <style:text-properties style:font-weight-complex="bold" style:font-size-complex="12pt"/>
    </style:style>
    <style:style style:name="T1548" style:parent-style-name="DefaultParagraphFont" style:family="text">
      <style:text-properties style:font-weight-complex="bold" style:font-size-complex="12pt"/>
    </style:style>
    <style:style style:name="T1549" style:parent-style-name="DefaultParagraphFont" style:family="text">
      <style:text-properties style:font-weight-complex="bold" style:font-size-complex="12pt"/>
    </style:style>
    <style:style style:name="T1550" style:parent-style-name="DefaultParagraphFont" style:family="text">
      <style:text-properties style:font-weight-complex="bold" style:font-size-complex="12pt"/>
    </style:style>
    <style:style style:name="T1551" style:parent-style-name="DefaultParagraphFont" style:family="text">
      <style:text-properties style:font-weight-complex="bold" style:font-size-complex="12pt"/>
    </style:style>
    <style:style style:name="T1552" style:parent-style-name="DefaultParagraphFont" style:family="text">
      <style:text-properties style:font-weight-complex="bold" style:font-size-complex="12pt"/>
    </style:style>
    <style:style style:name="T1553" style:parent-style-name="DefaultParagraphFont" style:family="text">
      <style:text-properties style:font-weight-complex="bold" style:font-size-complex="12pt"/>
    </style:style>
    <style:style style:name="T1554" style:parent-style-name="DefaultParagraphFont" style:family="text">
      <style:text-properties style:font-weight-complex="bold" style:font-size-complex="12pt"/>
    </style:style>
    <style:style style:name="T1555" style:parent-style-name="DefaultParagraphFont" style:family="text">
      <style:text-properties style:font-weight-complex="bold" style:font-size-complex="12pt"/>
    </style:style>
    <style:style style:name="T1556" style:parent-style-name="DefaultParagraphFont" style:family="text">
      <style:text-properties style:font-weight-complex="bold" style:font-size-complex="12pt"/>
    </style:style>
    <style:style style:name="T1557" style:parent-style-name="DefaultParagraphFont" style:family="text">
      <style:text-properties style:font-weight-complex="bold" style:font-size-complex="12pt"/>
    </style:style>
    <style:style style:name="T1558" style:parent-style-name="DefaultParagraphFont" style:family="text">
      <style:text-properties style:font-weight-complex="bold" style:font-size-complex="12pt"/>
    </style:style>
    <style:style style:name="T1559" style:parent-style-name="DefaultParagraphFont" style:family="text">
      <style:text-properties style:font-weight-complex="bold" style:font-size-complex="12pt"/>
    </style:style>
    <style:style style:name="T1560" style:parent-style-name="DefaultParagraphFont" style:family="text">
      <style:text-properties style:font-weight-complex="bold" style:font-size-complex="12pt"/>
    </style:style>
    <style:style style:name="T1561" style:parent-style-name="DefaultParagraphFont" style:family="text">
      <style:text-properties style:font-weight-complex="bold" style:font-size-complex="12pt"/>
    </style:style>
    <style:style style:name="T1562" style:parent-style-name="DefaultParagraphFont" style:family="text">
      <style:text-properties style:font-weight-complex="bold" style:font-size-complex="12pt"/>
    </style:style>
    <style:style style:name="T1563" style:parent-style-name="DefaultParagraphFont" style:family="text">
      <style:text-properties style:font-weight-complex="bold" style:font-size-complex="12pt"/>
    </style:style>
    <style:style style:name="T1564" style:parent-style-name="DefaultParagraphFont" style:family="text">
      <style:text-properties style:font-weight-complex="bold" style:font-size-complex="12pt"/>
    </style:style>
    <style:style style:name="T1565" style:parent-style-name="DefaultParagraphFont" style:family="text">
      <style:text-properties style:font-weight-complex="bold" style:font-size-complex="12pt"/>
    </style:style>
    <style:style style:name="T1566" style:parent-style-name="DefaultParagraphFont" style:family="text">
      <style:text-properties style:font-weight-complex="bold" style:font-size-complex="12pt"/>
    </style:style>
    <style:style style:name="T1567" style:parent-style-name="DefaultParagraphFont" style:family="text">
      <style:text-properties style:font-weight-complex="bold" fo:letter-spacing="-0.0013in" style:font-size-complex="12pt"/>
    </style:style>
    <style:style style:name="T1568" style:parent-style-name="DefaultParagraphFont" style:family="text">
      <style:text-properties style:font-weight-complex="bold" fo:letter-spacing="-0.0013in" style:font-size-complex="12pt"/>
    </style:style>
    <style:style style:name="T1569" style:parent-style-name="DefaultParagraphFont" style:family="text">
      <style:text-properties style:font-weight-complex="bold" fo:letter-spacing="-0.0013in" style:font-size-complex="12pt"/>
    </style:style>
    <style:style style:name="T1570" style:parent-style-name="DefaultParagraphFont" style:family="text">
      <style:text-properties style:font-weight-complex="bold" fo:letter-spacing="-0.0013in" style:font-size-complex="12pt"/>
    </style:style>
    <style:style style:name="T1571" style:parent-style-name="DefaultParagraphFont" style:family="text">
      <style:text-properties style:font-weight-complex="bold" fo:letter-spacing="-0.0013in" style:font-size-complex="12pt"/>
    </style:style>
    <style:style style:name="T1572" style:parent-style-name="DefaultParagraphFont" style:family="text">
      <style:text-properties style:font-weight-complex="bold" fo:letter-spacing="-0.0013in" style:font-size-complex="12pt"/>
    </style:style>
    <style:style style:name="T1573" style:parent-style-name="DefaultParagraphFont" style:family="text">
      <style:text-properties style:font-weight-complex="bold" fo:letter-spacing="-0.0013in" style:font-size-complex="12pt"/>
    </style:style>
    <style:style style:name="T1574" style:parent-style-name="DefaultParagraphFont" style:family="text">
      <style:text-properties style:font-weight-complex="bold" fo:letter-spacing="-0.0013in" style:font-size-complex="12pt"/>
    </style:style>
    <style:style style:name="T1575" style:parent-style-name="DefaultParagraphFont" style:family="text">
      <style:text-properties style:font-weight-complex="bold" fo:letter-spacing="-0.0013in" style:font-size-complex="12pt"/>
    </style:style>
    <style:style style:name="T1576" style:parent-style-name="DefaultParagraphFont" style:family="text">
      <style:text-properties style:font-weight-complex="bold" fo:letter-spacing="-0.0013in" style:font-size-complex="12pt"/>
    </style:style>
    <style:style style:name="T1577" style:parent-style-name="DefaultParagraphFont" style:family="text">
      <style:text-properties style:font-weight-complex="bold" fo:letter-spacing="-0.0013in" style:font-size-complex="12pt"/>
    </style:style>
    <style:style style:name="T1578" style:parent-style-name="DefaultParagraphFont" style:family="text">
      <style:text-properties style:font-weight-complex="bold" fo:letter-spacing="-0.0013in" style:font-size-complex="12pt"/>
    </style:style>
    <style:style style:name="T1579" style:parent-style-name="DefaultParagraphFont" style:family="text">
      <style:text-properties style:font-weight-complex="bold" fo:letter-spacing="-0.0013in" style:font-size-complex="12pt"/>
    </style:style>
    <style:style style:name="T1580" style:parent-style-name="DefaultParagraphFont" style:family="text">
      <style:text-properties style:font-weight-complex="bold" fo:letter-spacing="-0.0013in" style:font-size-complex="12pt"/>
    </style:style>
    <style:style style:name="T1581" style:parent-style-name="DefaultParagraphFont" style:family="text">
      <style:text-properties style:font-weight-complex="bold" fo:letter-spacing="-0.0013in" style:font-size-complex="12pt"/>
    </style:style>
    <style:style style:name="T1582" style:parent-style-name="DefaultParagraphFont" style:family="text">
      <style:text-properties style:font-weight-complex="bold" fo:letter-spacing="-0.0013in" style:font-size-complex="12pt"/>
    </style:style>
    <style:style style:name="T1583" style:parent-style-name="DefaultParagraphFont" style:family="text">
      <style:text-properties style:font-weight-complex="bold" fo:letter-spacing="-0.0013in" style:font-size-complex="12pt"/>
    </style:style>
    <style:style style:name="T1584" style:parent-style-name="DefaultParagraphFont" style:family="text">
      <style:text-properties style:font-weight-complex="bold" fo:letter-spacing="-0.0013in" style:font-size-complex="12pt"/>
    </style:style>
    <style:style style:name="T1585" style:parent-style-name="DefaultParagraphFont" style:family="text">
      <style:text-properties style:font-weight-complex="bold" fo:letter-spacing="-0.0013in" style:font-size-complex="12pt"/>
    </style:style>
    <style:style style:name="T1586" style:parent-style-name="DefaultParagraphFont" style:family="text">
      <style:text-properties style:font-weight-complex="bold" fo:letter-spacing="-0.0013in" style:font-size-complex="12pt"/>
    </style:style>
    <style:style style:name="T1587" style:parent-style-name="DefaultParagraphFont" style:family="text">
      <style:text-properties style:font-weight-complex="bold" fo:letter-spacing="-0.0013in" style:font-size-complex="12pt"/>
    </style:style>
    <style:style style:name="T1588" style:parent-style-name="DefaultParagraphFont" style:family="text">
      <style:text-properties style:font-weight-complex="bold" fo:letter-spacing="-0.0013in" style:font-size-complex="12pt"/>
    </style:style>
    <style:style style:name="T1589" style:parent-style-name="DefaultParagraphFont" style:family="text">
      <style:text-properties style:font-weight-complex="bold" fo:letter-spacing="-0.0013in" style:font-size-complex="12pt"/>
    </style:style>
    <style:style style:name="T1590" style:parent-style-name="DefaultParagraphFont" style:family="text">
      <style:text-properties style:font-weight-complex="bold" fo:letter-spacing="-0.0013in" style:font-size-complex="12pt"/>
    </style:style>
    <style:style style:name="T1591" style:parent-style-name="DefaultParagraphFont" style:family="text">
      <style:text-properties style:font-weight-complex="bold" fo:letter-spacing="-0.0013in" style:font-size-complex="12pt"/>
    </style:style>
    <style:style style:name="T1592" style:parent-style-name="DefaultParagraphFont" style:family="text">
      <style:text-properties style:font-weight-complex="bold" fo:letter-spacing="-0.0013in" style:font-size-complex="12pt"/>
    </style:style>
    <style:style style:name="T1593" style:parent-style-name="DefaultParagraphFont" style:family="text">
      <style:text-properties style:font-weight-complex="bold" fo:letter-spacing="-0.0013in" style:font-size-complex="12pt"/>
    </style:style>
    <style:style style:name="T1594" style:parent-style-name="DefaultParagraphFont" style:family="text">
      <style:text-properties style:font-weight-complex="bold" fo:letter-spacing="-0.0013in" style:font-size-complex="12pt"/>
    </style:style>
    <style:style style:name="T1595" style:parent-style-name="DefaultParagraphFont" style:family="text">
      <style:text-properties style:font-weight-complex="bold" fo:letter-spacing="-0.0013in" style:font-size-complex="12pt"/>
    </style:style>
    <style:style style:name="T1596" style:parent-style-name="DefaultParagraphFont" style:family="text">
      <style:text-properties style:font-weight-complex="bold" fo:letter-spacing="-0.0013in" style:font-size-complex="12pt"/>
    </style:style>
    <style:style style:name="T1597" style:parent-style-name="DefaultParagraphFont" style:family="text">
      <style:text-properties style:font-weight-complex="bold" fo:letter-spacing="-0.0013in" style:font-size-complex="12pt"/>
    </style:style>
    <style:style style:name="T1598" style:parent-style-name="DefaultParagraphFont" style:family="text">
      <style:text-properties style:font-weight-complex="bold" fo:letter-spacing="-0.0013in" style:font-size-complex="12pt"/>
    </style:style>
    <style:style style:name="T1599" style:parent-style-name="DefaultParagraphFont" style:family="text">
      <style:text-properties style:font-weight-complex="bold" fo:letter-spacing="-0.0013in" style:font-size-complex="12pt"/>
    </style:style>
    <style:style style:name="T1600" style:parent-style-name="DefaultParagraphFont" style:family="text">
      <style:text-properties style:font-weight-complex="bold" fo:letter-spacing="-0.0013in" style:font-size-complex="12pt"/>
    </style:style>
    <style:style style:name="T1601" style:parent-style-name="DefaultParagraphFont" style:family="text">
      <style:text-properties style:font-weight-complex="bold" fo:letter-spacing="-0.0013in" style:font-size-complex="12pt"/>
    </style:style>
    <style:style style:name="T1602" style:parent-style-name="DefaultParagraphFont" style:family="text">
      <style:text-properties style:font-weight-complex="bold" fo:letter-spacing="-0.0013in" style:font-size-complex="12pt"/>
    </style:style>
    <style:style style:name="T1603" style:parent-style-name="DefaultParagraphFont" style:family="text">
      <style:text-properties style:font-weight-complex="bold" fo:letter-spacing="-0.0013in" style:font-size-complex="12pt"/>
    </style:style>
    <style:style style:name="T1604" style:parent-style-name="DefaultParagraphFont" style:family="text">
      <style:text-properties style:font-weight-complex="bold" fo:letter-spacing="-0.0013in" style:font-size-complex="12pt"/>
    </style:style>
    <style:style style:name="T1605" style:parent-style-name="DefaultParagraphFont" style:family="text">
      <style:text-properties style:font-weight-complex="bold" fo:letter-spacing="-0.0013in" style:font-size-complex="12pt"/>
    </style:style>
    <style:style style:name="T1606" style:parent-style-name="DefaultParagraphFont" style:family="text">
      <style:text-properties style:font-weight-complex="bold" fo:letter-spacing="-0.0013in" style:font-size-complex="12pt"/>
    </style:style>
    <style:style style:name="T1607" style:parent-style-name="DefaultParagraphFont" style:family="text">
      <style:text-properties style:font-weight-complex="bold" fo:letter-spacing="-0.0013in" style:font-size-complex="12pt"/>
    </style:style>
    <style:style style:name="T1608" style:parent-style-name="DefaultParagraphFont" style:family="text">
      <style:text-properties style:font-weight-complex="bold" fo:letter-spacing="-0.0013in" style:font-size-complex="12pt"/>
    </style:style>
    <style:style style:name="P1609" style:parent-style-name="Roman" style:family="paragraph">
      <style:text-properties style:font-weight-complex="bold" style:font-size-complex="12pt"/>
    </style:style>
    <style:style style:name="T16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11" style:parent-style-name="DefaultParagraphFont" style:family="text">
      <style:text-properties style:font-weight-complex="bold" style:font-size-complex="12pt"/>
    </style:style>
    <style:style style:name="T1612" style:parent-style-name="DefaultParagraphFont" style:family="text">
      <style:text-properties style:font-weight-complex="bold" style:font-size-complex="12pt"/>
    </style:style>
    <style:style style:name="T1613" style:parent-style-name="DefaultParagraphFont" style:family="text">
      <style:text-properties style:font-weight-complex="bold" style:font-size-complex="12pt"/>
    </style:style>
    <style:style style:name="T1614" style:parent-style-name="DefaultParagraphFont" style:family="text">
      <style:text-properties style:font-weight-complex="bold" style:font-size-complex="12pt"/>
    </style:style>
    <style:style style:name="T1615" style:parent-style-name="DefaultParagraphFont" style:family="text">
      <style:text-properties style:font-weight-complex="bold" style:font-size-complex="12pt"/>
    </style:style>
    <style:style style:name="T1616" style:parent-style-name="DefaultParagraphFont" style:family="text">
      <style:text-properties style:font-weight-complex="bold" style:font-size-complex="12pt"/>
    </style:style>
    <style:style style:name="T1617" style:parent-style-name="DefaultParagraphFont" style:family="text">
      <style:text-properties style:font-weight-complex="bold" style:font-size-complex="12pt"/>
    </style:style>
    <style:style style:name="T16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19" style:parent-style-name="DefaultParagraphFont" style:family="text">
      <style:text-properties style:font-weight-complex="bold" style:font-size-complex="12pt"/>
    </style:style>
    <style:style style:name="T1620" style:parent-style-name="DefaultParagraphFont" style:family="text">
      <style:text-properties style:font-weight-complex="bold" fo:font-size="10pt" style:font-size-asian="10pt" style:font-size-complex="12pt"/>
    </style:style>
    <style:style style:name="T162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622" style:parent-style-name="DefaultParagraphFont" style:family="text">
      <style:text-properties style:font-weight-complex="bold" fo:font-size="10pt" style:font-size-asian="10pt" style:font-size-complex="12pt"/>
    </style:style>
    <style:style style:name="T1623" style:parent-style-name="DefaultParagraphFont" style:family="text">
      <style:text-properties style:font-weight-complex="bold" style:font-size-complex="12pt"/>
    </style:style>
    <style:style style:name="T1624" style:parent-style-name="DefaultParagraphFont" style:family="text">
      <style:text-properties style:font-weight-complex="bold" style:font-size-complex="12pt"/>
    </style:style>
    <style:style style:name="T1625" style:parent-style-name="DefaultParagraphFont" style:family="text">
      <style:text-properties style:font-weight-complex="bold" style:font-size-complex="12pt"/>
    </style:style>
    <style:style style:name="T1626" style:parent-style-name="DefaultParagraphFont" style:family="text">
      <style:text-properties style:font-weight-complex="bold" style:font-size-complex="12pt"/>
    </style:style>
    <style:style style:name="T1627" style:parent-style-name="DefaultParagraphFont" style:family="text">
      <style:text-properties style:font-weight-complex="bold" style:font-size-complex="12pt"/>
    </style:style>
    <style:style style:name="T1628" style:parent-style-name="DefaultParagraphFont" style:family="text">
      <style:text-properties style:font-weight-complex="bold" style:font-size-complex="12pt"/>
    </style:style>
    <style:style style:name="T1629" style:parent-style-name="DefaultParagraphFont" style:family="text">
      <style:text-properties style:font-weight-complex="bold" style:font-size-complex="12pt"/>
    </style:style>
    <style:style style:name="T1630" style:parent-style-name="DefaultParagraphFont" style:family="text">
      <style:text-properties style:font-weight-complex="bold" style:font-size-complex="12pt"/>
    </style:style>
    <style:style style:name="T1631" style:parent-style-name="DefaultParagraphFont" style:family="text">
      <style:text-properties style:font-weight-complex="bold" style:font-size-complex="12pt"/>
    </style:style>
    <style:style style:name="T1632" style:parent-style-name="DefaultParagraphFont" style:family="text">
      <style:text-properties style:font-weight-complex="bold" style:font-size-complex="12pt"/>
    </style:style>
    <style:style style:name="T1633" style:parent-style-name="DefaultParagraphFont" style:family="text">
      <style:text-properties style:font-weight-complex="bold" style:font-size-complex="12pt"/>
    </style:style>
    <style:style style:name="T1634" style:parent-style-name="DefaultParagraphFont" style:family="text">
      <style:text-properties style:font-weight-complex="bold" style:font-size-complex="12pt"/>
    </style:style>
    <style:style style:name="T1635" style:parent-style-name="DefaultParagraphFont" style:family="text">
      <style:text-properties fo:font-weight="bold" style:font-weight-asian="bold" fo:font-size="11pt" style:font-size-asian="11pt"/>
    </style:style>
    <style:style style:name="T16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 fo:font-size="10pt" style:font-size-asian="10pt"/>
    </style:style>
    <style:style style:name="T16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2" style:parent-style-name="DefaultParagraphFont" style:family="text">
      <style:text-properties style:font-weight-complex="bold" fo:font-size="10pt" style:font-size-asian="10pt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fo:font-weight="bold" style:font-weight-asian="bold" fo:font-size="11pt" style:font-size-asian="11pt"/>
    </style:style>
    <style:style style:name="T1645" style:parent-style-name="DefaultParagraphFont" style:family="text">
      <style:text-properties fo:font-style="italic" style:font-style-asian="italic"/>
    </style:style>
    <style:style style:name="T1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7" style:parent-style-name="DefaultParagraphFont" style:family="text">
      <style:text-properties style:font-weight-complex="bold"/>
    </style:style>
    <style:style style:name="P1648" style:parent-style-name="Laikas" style:family="paragraph">
      <style:paragraph-properties fo:margin-top="0.1388in"/>
    </style:style>
    <style:style style:name="T1649" style:parent-style-name="DefaultParagraphFont" style:family="text">
      <style:text-properties fo:letter-spacing="-0.0027in"/>
    </style:style>
    <style:style style:name="T1650" style:parent-style-name="DefaultParagraphFont" style:family="text">
      <style:text-properties fo:letter-spacing="-0.0027in"/>
    </style:style>
    <style:style style:name="T1651" style:parent-style-name="DefaultParagraphFont" style:family="text">
      <style:text-properties fo:letter-spacing="-0.0027in"/>
    </style:style>
    <style:style style:name="T1652" style:parent-style-name="DefaultParagraphFont" style:family="text">
      <style:text-properties fo:letter-spacing="-0.0027in"/>
    </style:style>
    <style:style style:name="T1653" style:parent-style-name="DefaultParagraphFont" style:family="text">
      <style:text-properties fo:letter-spacing="-0.0027in"/>
    </style:style>
    <style:style style:name="T1654" style:parent-style-name="DefaultParagraphFont" style:family="text">
      <style:text-properties fo:letter-spacing="-0.0027in"/>
    </style:style>
    <style:style style:name="T1655" style:parent-style-name="DefaultParagraphFont" style:family="text">
      <style:text-properties fo:letter-spacing="-0.0027in"/>
    </style:style>
    <style:style style:name="T1656" style:parent-style-name="DefaultParagraphFont" style:family="text">
      <style:text-properties fo:letter-spacing="-0.0027in"/>
    </style:style>
    <style:style style:name="T1657" style:parent-style-name="DefaultParagraphFont" style:family="text">
      <style:text-properties fo:letter-spacing="-0.0027in"/>
    </style:style>
    <style:style style:name="T1658" style:parent-style-name="DefaultParagraphFont" style:family="text">
      <style:text-properties fo:letter-spacing="-0.0027in"/>
    </style:style>
    <style:style style:name="T1659" style:parent-style-name="DefaultParagraphFont" style:family="text">
      <style:text-properties fo:letter-spacing="-0.0027in"/>
    </style:style>
    <style:style style:name="T1660" style:parent-style-name="DefaultParagraphFont" style:family="text">
      <style:text-properties fo:letter-spacing="-0.0027in"/>
    </style:style>
    <style:style style:name="T1661" style:parent-style-name="DefaultParagraphFont" style:family="text">
      <style:text-properties fo:letter-spacing="-0.0027in"/>
    </style:style>
    <style:style style:name="T1662" style:parent-style-name="DefaultParagraphFont" style:family="text">
      <style:text-properties fo:letter-spacing="-0.0027in"/>
    </style:style>
    <style:style style:name="T1663" style:parent-style-name="DefaultParagraphFont" style:family="text">
      <style:text-properties fo:letter-spacing="-0.0027in"/>
    </style:style>
    <style:style style:name="T1664" style:parent-style-name="DefaultParagraphFont" style:family="text">
      <style:text-properties style:text-position="super 60%" fo:font-size="10pt" style:font-size-asian="10pt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letter-spacing="-0.0013in"/>
    </style:style>
    <style:style style:name="T1679" style:parent-style-name="DefaultParagraphFont" style:family="text">
      <style:text-properties fo:letter-spacing="-0.0013in"/>
    </style:style>
    <style:style style:name="T1680" style:parent-style-name="DefaultParagraphFont" style:family="text">
      <style:text-properties fo:letter-spacing="-0.0013in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27in"/>
    </style:style>
    <style:style style:name="T1683" style:parent-style-name="DefaultParagraphFont" style:family="text">
      <style:text-properties fo:letter-spacing="-0.0027in"/>
    </style:style>
    <style:style style:name="T1684" style:parent-style-name="DefaultParagraphFont" style:family="text">
      <style:text-properties fo:letter-spacing="-0.0027in"/>
    </style:style>
    <style:style style:name="T1685" style:parent-style-name="DefaultParagraphFont" style:family="text">
      <style:text-properties fo:letter-spacing="-0.0027in"/>
    </style:style>
    <style:style style:name="T1686" style:parent-style-name="DefaultParagraphFont" style:family="text">
      <style:text-properties fo:letter-spacing="-0.0027in"/>
    </style:style>
    <style:style style:name="T1687" style:parent-style-name="DefaultParagraphFont" style:family="text">
      <style:text-properties fo:letter-spacing="-0.0027in"/>
    </style:style>
    <style:style style:name="T1688" style:parent-style-name="DefaultParagraphFont" style:family="text">
      <style:text-properties fo:letter-spacing="-0.0027in"/>
    </style:style>
    <style:style style:name="T1689" style:parent-style-name="DefaultParagraphFont" style:family="text">
      <style:text-properties fo:letter-spacing="-0.0027in"/>
    </style:style>
    <style:style style:name="T1690" style:parent-style-name="DefaultParagraphFont" style:family="text">
      <style:text-properties fo:letter-spacing="-0.0027in"/>
    </style:style>
    <style:style style:name="T1691" style:parent-style-name="DefaultParagraphFont" style:family="text">
      <style:text-properties fo:letter-spacing="-0.0027in"/>
    </style:style>
    <style:style style:name="T1692" style:parent-style-name="DefaultParagraphFont" style:family="text">
      <style:text-properties fo:letter-spacing="-0.0027in"/>
    </style:style>
    <style:style style:name="T1693" style:parent-style-name="DefaultParagraphFont" style:family="text">
      <style:text-properties fo:letter-spacing="-0.0027in"/>
    </style:style>
    <style:style style:name="T1694" style:parent-style-name="DefaultParagraphFont" style:family="text">
      <style:text-properties fo:letter-spacing="-0.0027in"/>
    </style:style>
    <style:style style:name="T1695" style:parent-style-name="DefaultParagraphFont" style:family="text">
      <style:text-properties fo:letter-spacing="-0.0027in"/>
    </style:style>
    <style:style style:name="T1696" style:parent-style-name="DefaultParagraphFont" style:family="text">
      <style:text-properties fo:letter-spacing="-0.0027in"/>
    </style:style>
    <style:style style:name="T1697" style:parent-style-name="DefaultParagraphFont" style:family="text">
      <style:text-properties fo:letter-spacing="-0.0027in"/>
    </style:style>
    <style:style style:name="T1698" style:parent-style-name="DefaultParagraphFont" style:family="text">
      <style:text-properties fo:letter-spacing="-0.0027in"/>
    </style:style>
    <style:style style:name="T1699" style:parent-style-name="DefaultParagraphFont" style:family="text">
      <style:text-properties fo:letter-spacing="-0.0027in"/>
    </style:style>
    <style:style style:name="T1700" style:parent-style-name="DefaultParagraphFont" style:family="text">
      <style:text-properties fo:letter-spacing="-0.0027in"/>
    </style:style>
    <style:style style:name="T1701" style:parent-style-name="DefaultParagraphFont" style:family="text">
      <style:text-properties fo:letter-spacing="-0.0027in"/>
    </style:style>
    <style:style style:name="T1702" style:parent-style-name="DefaultParagraphFont" style:family="text">
      <style:text-properties style:text-position="super 60%" fo:font-size="10pt" style:font-size-asian="10pt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fo:font-style="italic" style:font-style-asian="italic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font-weight="bold" style:font-weight-asian="bold" fo:font-size="11pt" style:font-size-asian="11pt"/>
    </style:style>
    <style:style style:name="T1724" style:parent-style-name="DefaultParagraphFont" style:family="text">
      <style:text-properties fo:font-weight="bold" style:font-weight-asian="bold" fo:font-size="11pt" style:font-size-asian="11pt"/>
    </style:style>
    <style:style style:name="T1725" style:parent-style-name="DefaultParagraphFont" style:family="text">
      <style:text-properties fo:font-style="italic" style:font-style-asian="italic"/>
    </style:style>
    <style:style style:name="T1726" style:parent-style-name="DefaultParagraphFont" style:family="text">
      <style:text-properties fo:font-style="italic" style:font-style-asian="italic"/>
    </style:style>
    <style:style style:name="T1727" style:parent-style-name="DefaultParagraphFont" style:family="text">
      <style:text-properties fo:font-style="italic" style:font-style-asian="italic"/>
    </style:style>
    <style:style style:name="T1728" style:parent-style-name="DefaultParagraphFont" style:family="text">
      <style:text-properties fo:font-style="italic" style:font-style-asian="italic"/>
    </style:style>
    <style:style style:name="T1729" style:parent-style-name="DefaultParagraphFont" style:family="text">
      <style:text-properties fo:font-weight="bold" style:font-weight-asian="bold" fo:font-size="11pt" style:font-size-asian="11pt"/>
    </style:style>
    <style:style style:name="T1730" style:parent-style-name="DefaultParagraphFont" style:family="text">
      <style:text-properties fo:letter-spacing="-0.0013in"/>
    </style:style>
    <style:style style:name="T1731" style:parent-style-name="DefaultParagraphFont" style:family="text">
      <style:text-properties fo:letter-spacing="-0.0013in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font-weight="bold" style:font-weight-asian="bold" fo:font-size="11pt" style:font-size-asian="11pt"/>
    </style:style>
    <style:style style:name="T17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 fo:font-size="10pt" style:font-size-asian="10pt"/>
    </style:style>
    <style:style style:name="T17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4" style:parent-style-name="DefaultParagraphFont" style:family="text">
      <style:text-properties style:font-weight-complex="bold" fo:font-size="10pt" style:font-size-asian="10pt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fo:font-weight="bold" style:font-weight-asian="bold" fo:font-size="11pt" style:font-size-asian="11pt"/>
    </style:style>
    <style:style style:name="T1757" style:parent-style-name="DefaultParagraphFont" style:family="text">
      <style:text-properties fo:font-style="italic" style:font-style-asian="italic"/>
    </style:style>
    <style:style style:name="T1758" style:parent-style-name="DefaultParagraphFont" style:family="text">
      <style:text-properties fo:font-style="italic" style:font-style-asian="italic"/>
    </style:style>
    <style:style style:name="T1759" style:parent-style-name="DefaultParagraphFont" style:family="text">
      <style:text-properties fo:font-style="italic" style:font-style-asian="italic"/>
    </style:style>
    <style:style style:name="T1760" style:parent-style-name="DefaultParagraphFont" style:family="text">
      <style:text-properties fo:font-style="italic" style:font-style-asian="italic"/>
    </style:style>
    <style:style style:name="T1761" style:parent-style-name="DefaultParagraphFont" style:family="text">
      <style:text-properties fo:font-style="italic" style:font-style-asian="italic"/>
    </style:style>
    <style:style style:name="T1762" style:parent-style-name="DefaultParagraphFont" style:family="text">
      <style:text-properties fo:font-style="italic" style:font-style-asian="italic"/>
    </style:style>
    <style:style style:name="T1763" style:parent-style-name="DefaultParagraphFont" style:family="text">
      <style:text-properties fo:font-style="italic" style:font-style-asian="italic"/>
    </style:style>
    <style:style style:name="T1764" style:parent-style-name="DefaultParagraphFont" style:family="text">
      <style:text-properties fo:font-style="italic" style:font-style-asian="italic"/>
    </style:style>
    <style:style style:name="T1765" style:parent-style-name="DefaultParagraphFont" style:family="text">
      <style:text-properties fo:font-weight="bold" style:font-weight-asian="bold" fo:font-size="11pt" style:font-size-asian="11pt"/>
    </style:style>
    <style:style style:name="T1766" style:parent-style-name="DefaultParagraphFont" style:family="text">
      <style:text-properties fo:font-style="italic" style:font-style-asian="italic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fo:font-style="italic" style:font-style-asian="italic"/>
    </style:style>
    <style:style style:name="T1769" style:parent-style-name="DefaultParagraphFont" style:family="text">
      <style:text-properties fo:font-weight="bold" style:font-weight-asian="bold" fo:font-size="11pt" style:font-size-asian="11pt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tyle="italic" style:font-style-asian="italic"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weight="bold" style:font-weight-asian="bold" fo:font-size="11pt" style:font-size-asian="11pt"/>
    </style:style>
    <style:style style:name="T1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 fo:font-size="10pt" style:font-size-asian="10pt"/>
    </style:style>
    <style:style style:name="T17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8" style:parent-style-name="DefaultParagraphFont" style:family="text">
      <style:text-properties style:font-weight-complex="bold" fo:font-size="10pt" style:font-size-asian="10pt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fo:font-weight="bold" style:font-weight-asian="bold" fo:font-size="11pt" style:font-size-asian="11pt"/>
    </style:style>
    <style:style style:name="T17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 fo:font-size="10pt" style:font-size-asian="10pt"/>
    </style:style>
    <style:style style:name="T17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5" style:parent-style-name="DefaultParagraphFont" style:family="text">
      <style:text-properties style:font-weight-complex="bold" fo:font-size="10pt" style:font-size-asian="10pt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8" style:parent-style-name="DefaultParagraphFont" style:family="text">
      <style:text-properties style:font-weight-complex="bold"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font-style="italic" style:font-style-asian="italic"/>
    </style:style>
    <style:style style:name="T1805" style:parent-style-name="DefaultParagraphFont" style:family="text">
      <style:text-properties fo:font-style="italic" style:font-style-asian="italic"/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08" style:parent-style-name="DefaultParagraphFont" style:family="text">
      <style:text-properties style:font-size-complex="12pt"/>
    </style:style>
    <style:style style:name="T1809" style:parent-style-name="DefaultParagraphFont" style:family="text">
      <style:text-properties fo:font-size="10pt" style:font-size-asian="10pt" style:font-size-complex="12pt"/>
    </style:style>
    <style:style style:name="T18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11" style:parent-style-name="DefaultParagraphFont" style:family="text">
      <style:text-properties fo:font-size="10pt" style:font-size-asian="10pt" style:font-size-complex="12pt"/>
    </style:style>
    <style:style style:name="T1812" style:parent-style-name="DefaultParagraphFont" style:family="text">
      <style:text-properties style:font-size-complex="12pt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font-weight="bold" style:font-weight-asian="bold" fo:font-size="11pt" style:font-size-asian="11pt"/>
    </style:style>
    <style:style style:name="T184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fo:font-size="10pt" style:font-size-asian="10pt" style:font-size-complex="12pt"/>
    </style:style>
    <style:style style:name="T184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849" style:parent-style-name="DefaultParagraphFont" style:family="text">
      <style:text-properties fo:font-size="10pt" style:font-size-asian="10pt" style:font-size-complex="12pt"/>
    </style:style>
    <style:style style:name="T1850" style:parent-style-name="DefaultParagraphFont" style:family="text">
      <style:text-properties style:font-size-complex="12pt"/>
    </style:style>
    <style:style style:name="T1851" style:parent-style-name="DefaultParagraphFont" style:family="text">
      <style:text-properties fo:font-weight="bold" style:font-weight-asian="bold" fo:font-size="11pt" style:font-size-asian="11pt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font-style="italic" style:font-style-asian="italic"/>
    </style:style>
    <style:style style:name="T1861" style:parent-style-name="DefaultParagraphFont" style:family="text">
      <style:text-properties fo:font-style="italic" style:font-style-asian="italic"/>
    </style:style>
    <style:style style:name="T1862" style:parent-style-name="DefaultParagraphFont" style:family="text">
      <style:text-properties fo:font-style="italic" style:font-style-asian="italic"/>
    </style:style>
    <style:style style:name="T1863" style:parent-style-name="DefaultParagraphFont" style:family="text">
      <style:text-properties fo:font-style="italic" style:font-style-asian="italic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68" style:parent-style-name="DefaultParagraphFont" style:family="text">
      <style:text-properties style:font-weight-complex="bold" style:font-size-complex="12pt"/>
    </style:style>
    <style:style style:name="T1869" style:parent-style-name="DefaultParagraphFont" style:family="text">
      <style:text-properties style:font-weight-complex="bold" fo:font-size="10pt" style:font-size-asian="10pt" style:font-size-complex="12pt"/>
    </style:style>
    <style:style style:name="T187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71" style:parent-style-name="DefaultParagraphFont" style:family="text">
      <style:text-properties style:font-weight-complex="bold" fo:font-size="10pt" style:font-size-asian="10pt" style:font-size-complex="12pt"/>
    </style:style>
    <style:style style:name="T1872" style:parent-style-name="DefaultParagraphFont" style:family="text">
      <style:text-properties style:font-weight-complex="bold" style:font-size-complex="12pt"/>
    </style:style>
    <style:style style:name="T1873" style:parent-style-name="DefaultParagraphFont" style:family="text">
      <style:text-properties fo:font-style="italic" style:font-style-asian="italic"/>
    </style:style>
    <style:style style:name="T1874" style:parent-style-name="DefaultParagraphFont" style:family="text">
      <style:text-properties fo:font-style="italic" style:font-style-asian="italic"/>
    </style:style>
    <style:style style:name="T1875" style:parent-style-name="DefaultParagraphFont" style:family="text">
      <style:text-properties style:font-weight-complex="bold" style:font-size-complex="12pt"/>
    </style:style>
    <style:style style:name="T1876" style:parent-style-name="DefaultParagraphFont" style:family="text">
      <style:text-properties style:font-weight-complex="bold" style:font-size-complex="12pt"/>
    </style:style>
    <style:style style:name="T1877" style:parent-style-name="DefaultParagraphFont" style:family="text">
      <style:text-properties style:font-weight-complex="bold" style:font-size-complex="12pt"/>
    </style:style>
    <style:style style:name="T1878" style:parent-style-name="DefaultParagraphFont" style:family="text">
      <style:text-properties fo:font-weight="bold" style:font-weight-asian="bold" fo:font-size="11pt" style:font-size-asian="11pt"/>
    </style:style>
    <style:style style:name="T18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880" style:parent-style-name="DefaultParagraphFont" style:family="text">
      <style:text-properties style:font-weight-complex="bold" style:font-size-complex="12pt"/>
    </style:style>
    <style:style style:name="T1881" style:parent-style-name="DefaultParagraphFont" style:family="text">
      <style:text-properties style:font-weight-complex="bold" fo:font-size="10pt" style:font-size-asian="10pt" style:font-size-complex="12pt"/>
    </style:style>
    <style:style style:name="T18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883" style:parent-style-name="DefaultParagraphFont" style:family="text">
      <style:text-properties style:font-weight-complex="bold" fo:font-size="10pt" style:font-size-asian="10pt" style:font-size-complex="12pt"/>
    </style:style>
    <style:style style:name="T1884" style:parent-style-name="DefaultParagraphFont" style:family="text">
      <style:text-properties style:font-weight-complex="bold" style:font-size-complex="12pt"/>
    </style:style>
    <style:style style:name="T1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 fo:font-size="10pt" style:font-size-asian="10pt"/>
    </style:style>
    <style:style style:name="T18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1" style:parent-style-name="DefaultParagraphFont" style:family="text">
      <style:text-properties style:font-weight-complex="bold" fo:font-size="10pt" style:font-size-asian="10pt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 fo:letter-spacing="-0.0013in"/>
    </style:style>
    <style:style style:name="T1894" style:parent-style-name="DefaultParagraphFont" style:family="text">
      <style:text-properties style:font-weight-complex="bold" fo:letter-spacing="-0.0013in"/>
    </style:style>
    <style:style style:name="T1895" style:parent-style-name="DefaultParagraphFont" style:family="text">
      <style:text-properties style:font-weight-complex="bold" fo:letter-spacing="-0.0013in"/>
    </style:style>
    <style:style style:name="T1896" style:parent-style-name="DefaultParagraphFont" style:family="text">
      <style:text-properties style:font-weight-complex="bold" fo:letter-spacing="-0.0013in"/>
    </style:style>
    <style:style style:name="T1897" style:parent-style-name="DefaultParagraphFont" style:family="text">
      <style:text-properties style:font-weight-complex="bold" fo:letter-spacing="-0.0013in"/>
    </style:style>
    <style:style style:name="T1898" style:parent-style-name="DefaultParagraphFont" style:family="text">
      <style:text-properties style:font-weight-complex="bold" fo:letter-spacing="-0.0013in"/>
    </style:style>
    <style:style style:name="T1899" style:parent-style-name="DefaultParagraphFont" style:family="text">
      <style:text-properties style:font-weight-complex="bold" fo:letter-spacing="-0.0013in"/>
    </style:style>
    <style:style style:name="T1900" style:parent-style-name="DefaultParagraphFont" style:family="text">
      <style:text-properties style:font-weight-complex="bold" fo:letter-spacing="-0.0013in"/>
    </style:style>
    <style:style style:name="T1901" style:parent-style-name="DefaultParagraphFont" style:family="text">
      <style:text-properties style:font-weight-complex="bold" fo:letter-spacing="-0.0013in"/>
    </style:style>
    <style:style style:name="T1902" style:parent-style-name="DefaultParagraphFont" style:family="text">
      <style:text-properties style:font-weight-complex="bold" fo:letter-spacing="-0.0013in"/>
    </style:style>
    <style:style style:name="T1903" style:parent-style-name="DefaultParagraphFont" style:family="text">
      <style:text-properties style:font-weight-complex="bold" fo:letter-spacing="-0.0013in"/>
    </style:style>
    <style:style style:name="T1904" style:parent-style-name="DefaultParagraphFont" style:family="text">
      <style:text-properties style:font-weight-complex="bold" fo:letter-spacing="-0.0013in"/>
    </style:style>
    <style:style style:name="T1905" style:parent-style-name="DefaultParagraphFont" style:family="text">
      <style:text-properties style:font-weight-complex="bold" fo:letter-spacing="-0.0013in"/>
    </style:style>
    <style:style style:name="T1906" style:parent-style-name="DefaultParagraphFont" style:family="text">
      <style:text-properties style:font-weight-complex="bold" fo:letter-spacing="-0.0013in"/>
    </style:style>
    <style:style style:name="T1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 fo:font-size="10pt" style:font-size-asian="10pt"/>
    </style:style>
    <style:style style:name="T19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7" style:parent-style-name="DefaultParagraphFont" style:family="text">
      <style:text-properties style:font-weight-complex="bold" fo:font-size="10pt" style:font-size-asian="10pt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P2040" style:parent-style-name="Roman" style:family="paragraph">
      <style:text-properties style:font-weight-complex="bold"/>
    </style:style>
    <style:style style:name="P2041" style:parent-style-name="Roman" style:family="paragraph">
      <style:paragraph-properties fo:keep-with-next="always" fo:keep-together="always"/>
    </style:style>
    <style:style style:name="T2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P2047" style:parent-style-name="Roman" style:family="paragraph">
      <style:paragraph-properties fo:keep-with-next="always" fo:keep-together="always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 fo:font-style="italic" style:font-style-asian="italic"/>
    </style:style>
    <style:style style:name="T2061" style:parent-style-name="DefaultParagraphFont" style:family="text">
      <style:text-properties style:font-weight-complex="bold" fo:font-style="italic" style:font-style-asian="italic"/>
    </style:style>
    <style:style style:name="T2062" style:parent-style-name="DefaultParagraphFont" style:family="text">
      <style:text-properties style:font-weight-complex="bold" fo:font-style="italic" style:font-style-asian="italic"/>
    </style:style>
    <style:style style:name="T2063" style:parent-style-name="DefaultParagraphFont" style:family="text">
      <style:text-properties style:font-weight-complex="bold" fo:font-style="italic" style:font-style-asian="italic"/>
    </style:style>
    <style:style style:name="T2064" style:parent-style-name="DefaultParagraphFont" style:family="text">
      <style:text-properties style:font-weight-complex="bold"/>
    </style:style>
    <style:style style:name="P2065" style:parent-style-name="Roman" style:family="paragraph">
      <style:text-properties style:font-weight-complex="bold"/>
    </style:style>
    <style:style style:name="T2066" style:parent-style-name="DefaultParagraphFont" style:family="text">
      <style:text-properties fo:font-style="italic" style:font-style-asian="italic"/>
    </style:style>
    <style:style style:name="T2067" style:parent-style-name="DefaultParagraphFont" style:family="text">
      <style:text-properties fo:font-style="italic" style:font-style-asian="italic"/>
    </style:style>
    <style:style style:name="T2068" style:parent-style-name="DefaultParagraphFont" style:family="text">
      <style:text-properties fo:font-style="italic" style:font-style-asian="italic"/>
    </style:style>
    <style:style style:name="P2069" style:parent-style-name="Roman" style:family="paragraph">
      <style:text-properties style:font-weight-complex="bold"/>
    </style:style>
    <style:style style:name="P2070" style:parent-style-name="Roman" style:family="paragraph">
      <style:text-properties style:font-weight-complex="bold"/>
    </style:style>
    <style:style style:name="T2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 fo:font-size="10pt" style:font-size-asian="10pt"/>
    </style:style>
    <style:style style:name="T20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5" style:parent-style-name="DefaultParagraphFont" style:family="text">
      <style:text-properties style:font-weight-complex="bold" fo:font-size="10pt" style:font-size-asian="10pt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 fo:font-size="10pt" style:font-size-asian="10pt"/>
    </style:style>
    <style:style style:name="T21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11" style:parent-style-name="DefaultParagraphFont" style:family="text">
      <style:text-properties style:font-weight-complex="bold" fo:font-size="10pt" style:font-size-asian="10pt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 fo:font-size="10pt" style:font-size-asian="10pt"/>
    </style:style>
    <style:style style:name="T21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19" style:parent-style-name="DefaultParagraphFont" style:family="text">
      <style:text-properties style:font-weight-complex="bold" fo:font-size="10pt" style:font-size-asian="10pt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P2146" style:parent-style-name="Roman" style:family="paragraph">
      <style:text-properties style:font-weight-complex="bold"/>
    </style:style>
    <style:style style:name="P2147" style:parent-style-name="Roman" style:family="paragraph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 fo:font-size="10pt" style:font-size-asian="10pt"/>
    </style:style>
    <style:style style:name="T21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60" style:parent-style-name="DefaultParagraphFont" style:family="text">
      <style:text-properties style:font-weight-complex="bold" fo:font-size="10pt" style:font-size-asian="10pt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P2321" style:parent-style-name="Roman" style:family="paragraph">
      <style:text-properties style:font-weight-complex="bold"/>
    </style:style>
    <style:style style:name="T2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 fo:font-size="10pt" style:font-size-asian="10pt"/>
    </style:style>
    <style:style style:name="T23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1" style:parent-style-name="DefaultParagraphFont" style:family="text">
      <style:text-properties style:font-weight-complex="bold" fo:font-size="10pt" style:font-size-asian="10pt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 fo:font-size="10pt" style:font-size-asian="10pt"/>
    </style:style>
    <style:style style:name="T24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4" style:parent-style-name="DefaultParagraphFont" style:family="text">
      <style:text-properties style:font-weight-complex="bold" fo:font-size="10pt" style:font-size-asian="10pt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fo:font-weight="bold" style:font-weight-asian="bold" fo:font-size="11pt" style:font-size-asian="11pt"/>
    </style:style>
    <style:style style:name="T2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 fo:font-size="10pt" style:font-size-asian="10pt"/>
    </style:style>
    <style:style style:name="T25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0" style:parent-style-name="DefaultParagraphFont" style:family="text">
      <style:text-properties style:font-weight-complex="bold" fo:font-size="10pt" style:font-size-asian="10pt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 fo:letter-spacing="-0.0013in"/>
    </style:style>
    <style:style style:name="T2533" style:parent-style-name="DefaultParagraphFont" style:family="text">
      <style:text-properties fo:letter-spacing="-0.0013in"/>
    </style:style>
    <style:style style:name="T2534" style:parent-style-name="DefaultParagraphFont" style:family="text">
      <style:text-properties fo:letter-spacing="-0.0013in"/>
    </style:style>
    <style:style style:name="T2535" style:parent-style-name="DefaultParagraphFont" style:family="text">
      <style:text-properties fo:letter-spacing="-0.0013in"/>
    </style:style>
    <style:style style:name="T2536" style:parent-style-name="DefaultParagraphFont" style:family="text">
      <style:text-properties fo:letter-spacing="-0.0013in"/>
    </style:style>
    <style:style style:name="T2537" style:parent-style-name="DefaultParagraphFont" style:family="text">
      <style:text-properties fo:letter-spacing="-0.0013in"/>
    </style:style>
    <style:style style:name="T2538" style:parent-style-name="DefaultParagraphFont" style:family="text">
      <style:text-properties fo:letter-spacing="-0.0013in"/>
    </style:style>
    <style:style style:name="T2539" style:parent-style-name="DefaultParagraphFont" style:family="text">
      <style:text-properties fo:letter-spacing="-0.0013in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letter-spacing="-0.0013in"/>
    </style:style>
    <style:style style:name="T2552" style:parent-style-name="DefaultParagraphFont" style:family="text">
      <style:text-properties fo:letter-spacing="-0.0013in"/>
    </style:style>
    <style:style style:name="T2553" style:parent-style-name="DefaultParagraphFont" style:family="text">
      <style:text-properties fo:letter-spacing="-0.0013in"/>
    </style:style>
    <style:style style:name="T2554" style:parent-style-name="DefaultParagraphFont" style:family="text">
      <style:text-properties fo:letter-spacing="-0.0013in"/>
    </style:style>
    <style:style style:name="T2555" style:parent-style-name="DefaultParagraphFont" style:family="text">
      <style:text-properties fo:letter-spacing="-0.0013in"/>
    </style:style>
    <style:style style:name="T2556" style:parent-style-name="DefaultParagraphFont" style:family="text">
      <style:text-properties fo:letter-spacing="-0.0013in"/>
    </style:style>
    <style:style style:name="T2557" style:parent-style-name="DefaultParagraphFont" style:family="text">
      <style:text-properties fo:letter-spacing="-0.0013in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 fo:font-size="10pt" style:font-size-asian="10pt"/>
    </style:style>
    <style:style style:name="T25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0" style:parent-style-name="DefaultParagraphFont" style:family="text">
      <style:text-properties style:font-weight-complex="bold" fo:font-size="10pt" style:font-size-asian="10pt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 fo:font-size="10pt" style:font-size-asian="10pt"/>
    </style:style>
    <style:style style:name="T26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04" style:parent-style-name="DefaultParagraphFont" style:family="text">
      <style:text-properties style:font-weight-complex="bold" fo:font-size="10pt" style:font-size-asian="10pt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 fo:font-size="10pt" style:font-size-asian="10pt"/>
    </style:style>
    <style:style style:name="T26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36" style:parent-style-name="DefaultParagraphFont" style:family="text">
      <style:text-properties style:font-weight-complex="bold" fo:font-size="10pt" style:font-size-asian="10pt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 fo:font-size="10pt" style:font-size-asian="10pt"/>
    </style:style>
    <style:style style:name="T26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2" style:parent-style-name="DefaultParagraphFont" style:family="text">
      <style:text-properties style:font-weight-complex="bold" fo:font-size="10pt" style:font-size-asian="10pt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 fo:letter-spacing="-0.0013in"/>
    </style:style>
    <style:style style:name="T2645" style:parent-style-name="DefaultParagraphFont" style:family="text">
      <style:text-properties style:font-weight-complex="bold" fo:letter-spacing="-0.0013in"/>
    </style:style>
    <style:style style:name="T2646" style:parent-style-name="DefaultParagraphFont" style:family="text">
      <style:text-properties style:font-weight-complex="bold" fo:letter-spacing="-0.0013in"/>
    </style:style>
    <style:style style:name="T2647" style:parent-style-name="DefaultParagraphFont" style:family="text">
      <style:text-properties style:font-weight-complex="bold" fo:letter-spacing="-0.0013in"/>
    </style:style>
    <style:style style:name="T2648" style:parent-style-name="DefaultParagraphFont" style:family="text">
      <style:text-properties style:font-weight-complex="bold" fo:letter-spacing="-0.0013in"/>
    </style:style>
    <style:style style:name="T2649" style:parent-style-name="DefaultParagraphFont" style:family="text">
      <style:text-properties style:font-weight-complex="bold" fo:letter-spacing="-0.0013in"/>
    </style:style>
    <style:style style:name="T2650" style:parent-style-name="DefaultParagraphFont" style:family="text">
      <style:text-properties style:font-weight-complex="bold" fo:letter-spacing="-0.0013in"/>
    </style:style>
    <style:style style:name="T2651" style:parent-style-name="DefaultParagraphFont" style:family="text">
      <style:text-properties style:font-weight-complex="bold" fo:letter-spacing="-0.0013in"/>
    </style:style>
    <style:style style:name="T2652" style:parent-style-name="DefaultParagraphFont" style:family="text">
      <style:text-properties style:font-weight-complex="bold" fo:letter-spacing="-0.0013in"/>
    </style:style>
    <style:style style:name="T2653" style:parent-style-name="DefaultParagraphFont" style:family="text">
      <style:text-properties style:font-weight-complex="bold" fo:letter-spacing="-0.0013in"/>
    </style:style>
    <style:style style:name="T2654" style:parent-style-name="DefaultParagraphFont" style:family="text">
      <style:text-properties style:font-weight-complex="bold" fo:letter-spacing="-0.0013in"/>
    </style:style>
    <style:style style:name="T2655" style:parent-style-name="DefaultParagraphFont" style:family="text">
      <style:text-properties style:font-weight-complex="bold" fo:letter-spacing="-0.0013in"/>
    </style:style>
    <style:style style:name="T2656" style:parent-style-name="DefaultParagraphFont" style:family="text">
      <style:text-properties style:font-weight-complex="bold" fo:letter-spacing="-0.0013in"/>
    </style:style>
    <style:style style:name="T2657" style:parent-style-name="DefaultParagraphFont" style:family="text">
      <style:text-properties style:font-weight-complex="bold" fo:letter-spacing="-0.0013in"/>
    </style:style>
    <style:style style:name="T2658" style:parent-style-name="DefaultParagraphFont" style:family="text">
      <style:text-properties style:font-weight-complex="bold" fo:letter-spacing="-0.0013in"/>
    </style:style>
    <style:style style:name="T2659" style:parent-style-name="DefaultParagraphFont" style:family="text">
      <style:text-properties style:font-weight-complex="bold" fo:letter-spacing="-0.0013in"/>
    </style:style>
    <style:style style:name="T2660" style:parent-style-name="DefaultParagraphFont" style:family="text">
      <style:text-properties style:font-weight-complex="bold" fo:letter-spacing="-0.0013in"/>
    </style:style>
    <style:style style:name="T2661" style:parent-style-name="DefaultParagraphFont" style:family="text">
      <style:text-properties style:font-weight-complex="bold" fo:letter-spacing="-0.0013in"/>
    </style:style>
    <style:style style:name="T2662" style:parent-style-name="DefaultParagraphFont" style:family="text">
      <style:text-properties style:font-weight-complex="bold" fo:letter-spacing="-0.0013in"/>
    </style:style>
    <style:style style:name="T2663" style:parent-style-name="DefaultParagraphFont" style:family="text">
      <style:text-properties style:font-weight-complex="bold" fo:letter-spacing="-0.0013in"/>
    </style:style>
    <style:style style:name="T2664" style:parent-style-name="DefaultParagraphFont" style:family="text">
      <style:text-properties style:font-weight-complex="bold" fo:letter-spacing="-0.0013in"/>
    </style:style>
    <style:style style:name="T2665" style:parent-style-name="DefaultParagraphFont" style:family="text">
      <style:text-properties style:font-weight-complex="bold" fo:letter-spacing="-0.0013in"/>
    </style:style>
    <style:style style:name="T2666" style:parent-style-name="DefaultParagraphFont" style:family="text">
      <style:text-properties style:font-weight-complex="bold" fo:letter-spacing="-0.0013in"/>
    </style:style>
    <style:style style:name="T2667" style:parent-style-name="DefaultParagraphFont" style:family="text">
      <style:text-properties style:font-weight-complex="bold" fo:letter-spacing="-0.0013in"/>
    </style:style>
    <style:style style:name="T2668" style:parent-style-name="DefaultParagraphFont" style:family="text">
      <style:text-properties style:font-weight-complex="bold" fo:letter-spacing="-0.0013in"/>
    </style:style>
    <style:style style:name="T2669" style:parent-style-name="DefaultParagraphFont" style:family="text">
      <style:text-properties style:font-weight-complex="bold" fo:letter-spacing="-0.0013in"/>
    </style:style>
    <style:style style:name="T2670" style:parent-style-name="DefaultParagraphFont" style:family="text">
      <style:text-properties style:font-weight-complex="bold" fo:letter-spacing="-0.0013in"/>
    </style:style>
    <style:style style:name="T2671" style:parent-style-name="DefaultParagraphFont" style:family="text">
      <style:text-properties style:font-weight-complex="bold" fo:letter-spacing="-0.0013in"/>
    </style:style>
    <style:style style:name="T2672" style:parent-style-name="DefaultParagraphFont" style:family="text">
      <style:text-properties style:font-weight-complex="bold" fo:letter-spacing="-0.0013in"/>
    </style:style>
    <style:style style:name="T2673" style:parent-style-name="DefaultParagraphFont" style:family="text">
      <style:text-properties style:font-weight-complex="bold" fo:letter-spacing="-0.0013in"/>
    </style:style>
    <style:style style:name="T2674" style:parent-style-name="DefaultParagraphFont" style:family="text">
      <style:text-properties style:font-weight-complex="bold" fo:letter-spacing="-0.0013in"/>
    </style:style>
    <style:style style:name="T2675" style:parent-style-name="DefaultParagraphFont" style:family="text">
      <style:text-properties style:font-weight-complex="bold" fo:letter-spacing="-0.0013in"/>
    </style:style>
    <style:style style:name="T2676" style:parent-style-name="DefaultParagraphFont" style:family="text">
      <style:text-properties style:font-weight-complex="bold" fo:letter-spacing="-0.0013in"/>
    </style:style>
    <style:style style:name="T2677" style:parent-style-name="DefaultParagraphFont" style:family="text">
      <style:text-properties style:font-weight-complex="bold" fo:letter-spacing="-0.0013in"/>
    </style:style>
    <style:style style:name="T2678" style:parent-style-name="DefaultParagraphFont" style:family="text">
      <style:text-properties style:font-weight-complex="bold" fo:letter-spacing="-0.0013in"/>
    </style:style>
    <style:style style:name="T2679" style:parent-style-name="DefaultParagraphFont" style:family="text">
      <style:text-properties style:font-weight-complex="bold" fo:letter-spacing="-0.0013in"/>
    </style:style>
    <style:style style:name="T2680" style:parent-style-name="DefaultParagraphFont" style:family="text">
      <style:text-properties style:font-weight-complex="bold" fo:letter-spacing="-0.0013in"/>
    </style:style>
    <style:style style:name="T2681" style:parent-style-name="DefaultParagraphFont" style:family="text">
      <style:text-properties style:font-weight-complex="bold" fo:letter-spacing="-0.0013in"/>
    </style:style>
    <style:style style:name="T2682" style:parent-style-name="DefaultParagraphFont" style:family="text">
      <style:text-properties style:font-weight-complex="bold" fo:letter-spacing="-0.0013in"/>
    </style:style>
    <style:style style:name="T2683" style:parent-style-name="DefaultParagraphFont" style:family="text">
      <style:text-properties style:font-weight-complex="bold" fo:letter-spacing="-0.0013in"/>
    </style:style>
    <style:style style:name="T2684" style:parent-style-name="DefaultParagraphFont" style:family="text">
      <style:text-properties style:font-weight-complex="bold" fo:letter-spacing="-0.0013in"/>
    </style:style>
    <style:style style:name="T2685" style:parent-style-name="DefaultParagraphFont" style:family="text">
      <style:text-properties style:font-weight-complex="bold" fo:letter-spacing="-0.0013in"/>
    </style:style>
    <style:style style:name="T2686" style:parent-style-name="DefaultParagraphFont" style:family="text">
      <style:text-properties style:font-weight-complex="bold" fo:letter-spacing="-0.0013in"/>
    </style:style>
    <style:style style:name="T2687" style:parent-style-name="DefaultParagraphFont" style:family="text">
      <style:text-properties style:font-weight-complex="bold" fo:letter-spacing="-0.0013in"/>
    </style:style>
    <style:style style:name="T2688" style:parent-style-name="DefaultParagraphFont" style:family="text">
      <style:text-properties style:font-weight-complex="bold" fo:letter-spacing="-0.0013in"/>
    </style:style>
    <style:style style:name="T2689" style:parent-style-name="DefaultParagraphFont" style:family="text">
      <style:text-properties style:font-weight-complex="bold" fo:letter-spacing="-0.0013in"/>
    </style:style>
    <style:style style:name="T2690" style:parent-style-name="DefaultParagraphFont" style:family="text">
      <style:text-properties style:font-weight-complex="bold" fo:letter-spacing="-0.0013in"/>
    </style:style>
    <style:style style:name="T2691" style:parent-style-name="DefaultParagraphFont" style:family="text">
      <style:text-properties style:font-weight-complex="bold" fo:letter-spacing="-0.0013in"/>
    </style:style>
    <style:style style:name="T2692" style:parent-style-name="DefaultParagraphFont" style:family="text">
      <style:text-properties style:font-weight-complex="bold" fo:letter-spacing="-0.0013in"/>
    </style:style>
    <style:style style:name="T2693" style:parent-style-name="DefaultParagraphFont" style:family="text">
      <style:text-properties style:font-weight-complex="bold" fo:letter-spacing="-0.0013in"/>
    </style:style>
    <style:style style:name="T2694" style:parent-style-name="DefaultParagraphFont" style:family="text">
      <style:text-properties style:font-weight-complex="bold" fo:letter-spacing="-0.0013in"/>
    </style:style>
    <style:style style:name="T2695" style:parent-style-name="DefaultParagraphFont" style:family="text">
      <style:text-properties style:font-weight-complex="bold" fo:letter-spacing="-0.0013in"/>
    </style:style>
    <style:style style:name="T2696" style:parent-style-name="DefaultParagraphFont" style:family="text">
      <style:text-properties style:font-weight-complex="bold" fo:letter-spacing="-0.0013in"/>
    </style:style>
    <style:style style:name="T2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 fo:font-size="10pt" style:font-size-asian="10pt"/>
    </style:style>
    <style:style style:name="T27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1" style:parent-style-name="DefaultParagraphFont" style:family="text">
      <style:text-properties style:font-weight-complex="bold" fo:font-size="10pt" style:font-size-asian="10pt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 fo:font-style="italic" style:font-style-asian="italic"/>
    </style:style>
    <style:style style:name="T2761" style:parent-style-name="DefaultParagraphFont" style:family="text">
      <style:text-properties style:font-weight-complex="bold" fo:font-style="italic" style:font-style-asian="italic"/>
    </style:style>
    <style:style style:name="T2762" style:parent-style-name="DefaultParagraphFont" style:family="text">
      <style:text-properties style:font-weight-complex="bold" fo:font-style="italic" style:font-style-asian="italic"/>
    </style:style>
    <style:style style:name="T2763" style:parent-style-name="DefaultParagraphFont" style:family="text">
      <style:text-properties style:font-weight-complex="bold" fo:font-style="italic" style:font-style-asian="italic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P2771" style:parent-style-name="Roman" style:family="paragraph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 fo:font-style="italic" style:font-style-asian="italic"/>
    </style:style>
    <style:style style:name="T2793" style:parent-style-name="DefaultParagraphFont" style:family="text">
      <style:text-properties style:font-weight-complex="bold" fo:font-style="italic" style:font-style-asian="italic"/>
    </style:style>
    <style:style style:name="T2794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25"/>
      <text:p text:style-name="P26">LIETUVOS RESPUBLIKOS SEIMAS</text:p>
      <text:p text:style-name="P27"/>
      <text:p text:style-name="P28">VI<text:s/>(PAVASARIO)<text:s/>SESIJOS</text:p>
      <text:p text:style-name="Title"><text:span text:style-name="T29">VAKAR</text:span><text:span text:style-name="T30">INIO<text:s/></text:span><text:span text:style-name="T31">posėdžio</text:span><text:span text:style-name="T32"><text:s/>NR. </text:span><text:span text:style-name="T33">300</text:span></text:p>
      <text:p text:style-name="P34">STENOGRAMA</text:p>
      <text:p text:style-name="P35"/>
      <text:p text:style-name="P36">2019 m.<text:s/>birželio<text:s/>13 d.</text:p>
      <text:p text:style-name="P37"/>
      <text:p text:style-name="Pirmininkai">Pirmininkauja Lietuvos Respublikos Seimo Pirmininko pavaduotoja<text:s/><text:span text:style-name="T38">I. DEGUTIENĖ</text:span></text:p>
      <text:p text:style-name="P39"/>
      <text:p text:style-name="P40"/>
      <text:section text:name="Sect1" text:style-name="S1">
        <text:soft-page-break/>
        <text:p text:style-name="Roman"><text:span text:style-name="T41">PIRMININKĖ (I. DEGUTIENĖ</text:span><text:span text:style-name="T42">,<text:s/></text:span><text:span text:style-name="T43">TS-LKDF</text:span><text:span text:style-name="T44"><text:note text:note-class="footnote" text:id="_ftn0"><text:note-citation text:label=""></text:note-citation><text:note-body><text:p text:style-name="Roman"><text:span text:style-name="T45"><text:s/></text:span><text:span text:style-name="T46">Santrumpų reikšmės:<text:s/></text:span><text:span text:style-name="T47">LLRA-KŠSF</text:span><text:span text:style-name="T48"><text:s/>– Lietuvos lenkų rinkimų akcijos-Krikščioniškų šeimų sąjungos frakcija;</text:span><text:span text:style-name="T49"><text:s/></text:span><text:span text:style-name="T50">LSD</text:span><text:span text:style-name="T51">D</text:span><text:span text:style-name="T52">F</text:span><text:span text:style-name="T53"><text:s/>– Lietuvos socialdemokratų<text:s/></text:span><text:span text:style-name="T54">darbo</text:span><text:span text:style-name="T55"><text:s/>frakcija;<text:s/></text:span><text:span text:style-name="T56">LSD</text:span><text:span text:style-name="T57">P</text:span><text:span text:style-name="T58">F</text:span><text:span text:style-name="T59"><text:s/>– Lietuvos socialdemokratų<text:s/></text:span><text:span text:style-name="T60">partijos</text:span><text:span text:style-name="T61"><text:s/>frakcija;<text:s/></text:span><text:span text:style-name="T62">LSF</text:span><text:span text:style-name="T63"><text:s/>– Liberalų sąjūdžio frakcija;</text:span><text:span text:style-name="T64"><text:s/></text:span><text:span text:style-name="T65">LVŽS</text:span><text:span text:style-name="T66">F</text:span><text:span text:style-name="T67"><text:s/>–<text:s/></text:span><text:span text:style-name="T68">Lietuvos valstiečių ir žaliųjų sąjungos</text:span><text:span text:style-name="T69"><text:s/>frakcija;<text:s/></text:span><text:span text:style-name="T70">MSNG</text:span><text:span text:style-name="T71"><text:s/>– Mišri Seimo narių grupė;<text:s/></text:span><text:span text:style-name="T72">TS</text:span><text:span text:style-name="T73">‑LKDF</text:span><text:span text:style-name="T74"><text:s/>– Tėvynės sąjungos-Lietuvos krikščionių<text:s/></text:span><text:span text:style-name="T75">demokratų frakcija;<text:s/></text:span><text:span text:style-name="T76">TTF</text:span><text:span text:style-name="T77"><text:s/>– frakcija „Tvarka ir teisingumas“.</text:span></text:p></text:note-body></text:note></text:span><text:span text:style-name="T78">).</text:span><text:span text:style-name="T79"><text:s/>Ger</text:span><text:span text:style-name="T80">­bia</text:span><text:span text:style-name="T81">­mi ko</text:span><text:span text:style-name="T82">­le</text:span><text:span text:style-name="T83">­gos, pra</text:span><text:span text:style-name="T84">­de</text:span><text:span text:style-name="T85">­da</text:span><text:span text:style-name="T86">­me bir</text:span><text:span text:style-name="T87">­že</text:span><text:span text:style-name="T88">­lio 13 die</text:span><text:span text:style-name="T89">­nos va</text:span><text:span text:style-name="T90">­ka</text:span><text:span text:style-name="T91">­ri</text:span><text:span text:style-name="T92">­nį po</text:span><text:span text:style-name="T93">­sė</text:span><text:span text:style-name="T94">­dį. (</text:span><text:span text:style-name="T95">Gon</text:span><text:span text:style-name="T96">­gas</text:span><text:span text:style-name="T97">) Re</text:span><text:span text:style-name="T98">­gist</text:span><text:span text:style-name="T99">­ruo</text:span><text:span text:style-name="T100">­ja</text:span><text:span text:style-name="T101">­mės.<text:s/></text:span></text:p>
        <text:p text:style-name="P102">Už­si­re­gist­ra­vo 60 Sei­mo na­rių.<text:s/></text:p>
        <text:p text:style-name="P103"/>
        <text:p text:style-name="Laikas">14.01 val.</text:p>
        <text:p text:style-name="Roman12">Sei­mo re­zo­liu­ci­jos „Dėl Lie­tu­vos Res­pub­li­kos že­mės ūkio mi­nis­te­ri­jos per­kė­li­mo į Kau­ną“ pro­jek­tas Nr. XIIIP-3515 (<text:span text:style-name="T104">pa</text:span><text:span text:style-name="T105">­tei</text:span><text:span text:style-name="T106">­ki</text:span><text:span text:style-name="T107">­mas</text:span>)</text:p>
        <text:p text:style-name="P108"/>
        <text:p text:style-name="Roman"><text:span text:style-name="T109">Pir</text:span><text:span text:style-name="T110">­ma</text:span><text:span text:style-name="T111">­sis po</text:span><text:span text:style-name="T112">­pie</text:span><text:span text:style-name="T113">­ti</text:span><text:span text:style-name="T114">­nės dar</text:span><text:span text:style-name="T115">­bo</text:span><text:span text:style-name="T116">­tvarkės klau</text:span><text:span text:style-name="T117">­si</text:span><text:span text:style-name="T118">­mas –<text:s/></text:span>Sei­mo re­zo­liu­ci­jos „Dėl Lie­tu­vos Res­pub­li­kos že­mės ūkio mi­nis­te­ri­jos per­kė­li­mo į Kau­ną“ pro­jek­tas. Pra­ne­šė­jas – E. Gent­vi­las. Pra­šau. Dėl ve­di­mo tvar­kos.<text:s/></text:p>
        <text:p text:style-name="Roman"><text:span text:style-name="T119">J. JARUTIS</text:span><text:s/><text:span text:style-name="T120">(</text:span><text:span text:style-name="T121">LVŽSF</text:span><text:span text:style-name="T122">)</text:span>. Ačiū, po­sė­džio pir­mi­nin­ke. Ka­dan­gi re­zo­liu­ci­ja į dar­bo­tvarkę pa­te­ko tik šian­dien Se­niū­nų su­ei­gos me­tu, tai frak­ci­jos var­du pra­šau per­trau­kos iki ki­to po­sė­džio.<text:s/></text:p>
        <text:p text:style-name="Roman"><text:span text:style-name="T123">PIRMININKĖ.</text:span><text:s/>Ger­bia­mi ko­le­gos, nors mes dar­bo­tvarkę pa­tvir­ti­no­me ne tik Se­niū­nų su­ei­go­je, bet ir čia, Sei­me, bet jū­sų tei­sė­tas pra­šy­mas. Pra­šom bal­suo­ti. Kas bū­tų už tai, kad per­trau­ka iki ki­to po­sė­džio, kaip su­pran­tu. (<text:span text:style-name="T124">Bal</text:span><text:span text:style-name="T125">­sai sa</text:span><text:span text:style-name="T126">­lė</text:span><text:span text:style-name="T127">­je</text:span>)<text:s/></text:p>
        <text:p text:style-name="Roman">Bal­sa­vo 62 Sei­mo na­riai: už – 41, prieš – 16, su­si­lai­kė 5. Per­trau­ka iki ki­to po­sė­džio dėl šio klau­si­mo. Re­pli­ka po bal­sa­vi­mo – M. Ma­jaus­kas.<text:s/></text:p>
        <text:p text:style-name="Roman"><text:span text:style-name="T128">M. MAJAUSKAS</text:span><text:s/><text:span text:style-name="T129">(</text:span><text:span text:style-name="T130">TS-LKDF</text:span><text:span text:style-name="T131">)</text:span>. Ger­bia­mi ko­le­gos, aš su­pran­tu, kad ga­li­me tu­rė­ti skir­tin­gas nuo­mo­nes, čia ir mū­sų frak­ci­jo­je tik­rai nuo­mo­nės ski­ria­si tuo po­žiū­riu, bet pik­tnau­džiau­ti per­trau­ko­mis tik­rai nė­ra nei pras­min­ga, nei gra­žu. (<text:span text:style-name="T132">Šur</text:span><text:span text:style-name="T133">­mu</text:span><text:span text:style-name="T134">­lys sa</text:span><text:span text:style-name="T135">­lė</text:span><text:span text:style-name="T136">­je</text:span>) Da­bar jūs pa­tys ska­ti­na­te opo­zi­ci­ją da­ry­ti ly­giai tą pa­tį. Da­bar kiek­vie­nu klau­si­mu mums rei­kės čia at­si­sto­ti ir pra­šy­ti per­trau­kų. Tai tik­rai ne­ska­tins to­kio ge­ra­no­riš­ko dar­bo čia, Sei­me.<text:s/></text:p>
        <text:p text:style-name="Roman"/>
        <text:p text:style-name="Laikas">14.03 val.</text:p>
        <text:p text:style-name="Roman12">Ši­lu­mos ūkio įsta­ty­mo Nr. IX-1565 2, 36, 37 straips­nių ir<text:s/>vie­nuo­lik­to­jo skir­snio pava­di­ni­mo pa­kei­ti­mo įsta­ty­mo pro­jek­tas Nr. XIIIP-3445(2) (<text:span text:style-name="T137">svars</text:span><text:span text:style-name="T138">­ty</text:span><text:span text:style-name="T139">­mas</text:span>)</text:p>
        <text:p text:style-name="Roman"/>
        <text:p text:style-name="Roman"><text:span text:style-name="T140">PIRMININKĖ.</text:span><text:s/>Ki­tas klau­si­mas – Ši­lu­mos ūkio įsta­ty­mo 2, 36, 37 straips­nių ir vie­nuo­lik­to­jo skir­snio pa­va­di­ni­mo pa­kei­ti­mo įsta­ty­mo pro­jek­tas. Svars­ty­mas. Kvie­čiu V. Po­de­rį. Eko­no­mi­kos ko­mi­te­to iš­va­da.<text:s/></text:p>
        <text:p text:style-name="Roman"><text:span text:style-name="T141">V. PODERYS</text:span><text:s/><text:span text:style-name="T142">(</text:span><text:span text:style-name="T143">LVŽSF</text:span><text:span text:style-name="T144">)</text:span>. Ger­bia­ma pir­mi­nin­ke, mie­li ko­le­gos, Eko­no­mi­kos ko­mi­te­to spren­di­mas dėl mi­nė­to įsta­ty­mo pro­jek­to yra pri­tar­ti ko­mi­te­to pa­to­bu­lin­tam įsta­ty­mo pro­jek­tui ir ko­mi­te­to iš­va­doms. Ben­dru su­ta­ri­mu.<text:s/></text:p>
        <text:soft-page-break/>
        <text:p text:style-name="Roman"><text:span text:style-name="T145">PIRMININKĖ.</text:span><text:s/><text:span text:style-name="T146">Dė</text:span><text:span text:style-name="T147">­ko</text:span><text:span text:style-name="T148">­ju. Kvie</text:span><text:span text:style-name="T149">­čiu G. Kin</text:span><text:span text:style-name="T150">­du</text:span><text:span text:style-name="T151">­rį. Vals</text:span><text:span text:style-name="T152">­ty</text:span><text:span text:style-name="T153">­bės val</text:span><text:span text:style-name="T154">­dy</text:span><text:span text:style-name="T155">­mo ir sa</text:span><text:span text:style-name="T156">­vi</text:span><text:span text:style-name="T157">­val</text:span><text:span text:style-name="T158">­dy</text:span><text:span text:style-name="T159">­bių ko</text:span><text:span text:style-name="T160">­mi</text:span><text:span text:style-name="T161">­te</text:span><text:span text:style-name="T162">­tas.<text:s/></text:span></text:p>
        <text:p text:style-name="Roman"><text:span text:style-name="T163">G. KINDURYS</text:span><text:s/><text:span text:style-name="T164">(</text:span><text:span text:style-name="T165">LVŽSF</text:span><text:span text:style-name="T166">)</text:span>. Ko­mi­te­tas svars­tė šį pro­jek­tą. Pri­ėmė spren­di­mą pri­tar­ti įsta­ty­mo pro­jek­tui ir siū­ly­ti pa­grin­di­niam ko­mi­te­tui jį to­bu­lin­ti, at­si­žvel­giant į Sei­mo kan­ce­lia­ri­jos Tei­sės de­par­ta­men­to pa­sta­bas ir ko­mi­te­to pa­siū­ly­mą. Ben­dru su­ta­ri­mu.<text:s/></text:p>
        <text:p text:style-name="Roman"><text:span text:style-name="T167">PIRMININKĖ.</text:span><text:span text:style-name="T168"><text:s/>Dė</text:span><text:span text:style-name="T169">­ko</text:span><text:span text:style-name="T170">­ju. Dis</text:span><text:span text:style-name="T171">­ku</text:span><text:span text:style-name="T172">­si</text:span><text:span text:style-name="T173">­ja. J. Imb</text:span><text:span text:style-name="T174">­ra</text:span><text:span text:style-name="T175">­sas. (</text:span><text:span text:style-name="T176">Bal</text:span><text:span text:style-name="T177">­sai sa</text:span><text:span text:style-name="T178">­lė</text:span><text:span text:style-name="T179">­je</text:span><text:span text:style-name="T180">)</text:span><text:span text:style-name="T181"><text:s/>J. Imb</text:span><text:span text:style-name="T182">­ra</text:span><text:span text:style-name="T183">­sas! Pra</text:span><text:span text:style-name="T184">­šom į tri</text:span><text:span text:style-name="T185">bū</text:span><text:span text:style-name="T186">­ną.<text:s/></text:span></text:p>
        <text:p text:style-name="Roman"><text:span text:style-name="T187">J. IMBRASAS</text:span><text:s/><text:span text:style-name="T188">(</text:span><text:span text:style-name="T189">TTF</text:span><text:span text:style-name="T190">)</text:span>. Ger­bia­mi ko­le­gos, ger­bia­ma pir­mi­nin­ke, šį įsta­ty­mą, ku­rį da­bar svars­ty­si­me, aš įvar­din­čiau – ta pa­ti mer­ge­lė, šiek tiek pa­gra­žin­ta suk­ne­lė. 15 me­tų pa­tir­tis Lie­tu­vo­je, ka­da šios na­tū­ra­lios mo­no­po­li­jos – pa­slau­gų tei­ki­mo įmo­nės vie­nos iš bran­giau­sių pa­slau­gų, gal ir bran­giau­sios, tie­ki­mas Lie­tu­vo­je bu­vo nu­tar­tas ati­duo­ti pri­va­čiom ben­dro­vėm, re­zul­ta­tas, kaip 2002 me­tais aš (…) ta­ry­bai pa­sa­kiau, kad iš tų šiau­dų ne­bus grū­dų, re­zul­ta­tas toks ir yra. Stok­hol­mo ar­bit­ra­že mies­tas, pa­da­vęs 350 mln. ieš­ki­nį tai įmo­nei, ku­ri nuo­mo­jo šį Vil­niaus ūkį… Tuos 300 mln. su­skai­čia­vo Ham­bur­go in­ži­ne­ri­nė (…)<text:s/><text:span text:style-name="T191">com</text:span><text:span text:style-name="T192">­pa</text:span><text:span text:style-name="T193">­ny</text:span>, vo­kie­čiai, ne bet kas, nie­kas ne­pa­neigs. Įmo­nė nu­gy­ven­ta<text:s/><text:span text:style-name="T194">ant</text:span><text:s/>330 mln.<text:s/>eu­rų, 1 mlrd. 200 Lt, plius mes, trys fi­zi­niai as­me­nys, pri­si­tei­sė­me teis­muo­se ir įro­dė­me, kad ap­gau­lės bū­du iš vil­nie­čių bu­vo ne­tei­sė­tai pa­im­ti dar šim­tai mi­li­jo­nų.<text:s/></text:p>
        <text:p text:style-name="Roman">Pa­ty­ri­mas pa­ro­dė, kad ši prak­ti­ka, ka­da tiks­lai vi­siš­kai ne­su­tam­pa, bran­gi pa­slau­ga, pi­lie­čiai no­ri pi­gios pa­slau­gos, o pri­va­čiam sub­jek­tui, sie­kian­čiam pel­no, rei­kia kuo dau­giau pel­no, ne­de­ra iš prin­ci­po. To­dėl skan­di­na­vai jau prieš ke­lias­de­šimt me­tų at­si­sa­kė ši­to pri­ci­po. Mes daž­nai aukš­čiau­siuo­ju vals­ty­bės ly­giu kal­ba­me: štai, se­ki­me skan­di­na­vų pa­vyz­džiu, žiū­rė­ki­me jų ge­ros… Pa­si­nau­do­ki­me nors šiuo at­ve­ju, pa­se­ki­me skan­di­na­vų pa­vyz­džiu. Šian­dien Da­ni­jos, Šve­di­jos ir Suo­mi­jos, ku­rio­se šią pro­ble­mą aš esu iš­stu­di­ja­vęs la­bai ge­rai ir va­ži­nė­jęs pas juos, ir ma­čiau, kaip tą pa­slau­gą tei­kia, jų pa­grin­di­nis<text:s/><text:span text:style-name="T195">obal</text:span><text:span text:style-name="T196">­sis</text:span><text:s/>yra ne siek­ti pel­no. Ge­riau­sias pel­nas yra ma­ža ši­lu­mos tie­ki­mo pa­slau­gos kai­na Lie­tu­vos pi­lie­čiams, ku­rių dau­giau kaip pu­sė gy­ve­na ko­ne ant skur­do ri­bos, ši pa­slau­ga žie­mai yra, jie ne­lau­kia žie­mos ar­ba lau­kia su di­de­le bai­me.</text:p>
        <text:p text:style-name="Roman">Prieš rin­ki­mus da­bar­ti­nis prem­je­ras, no­rė­da­mas gau­ti bal­sų, „Lie­tu­vos ži­nio­se“ pa­skel­bė ge­rą ir la­bai tei­sin­gą straips­nį, aš ma­nau, kad jam pa­dė­jo vie­nas drau­gas,<text:s/>sė­din­tis<text:s/>sa­lė­je. La­bai tei­sin­gai bu­vo su­ra­šy­ta, kad ši Vil­niaus is­to­ri­ja ir dar de­vy­nių sa­vi­val­dy­bių, ku­rios lei­do sau ati­duo­ti šią pa­slau­gą pri­va­tiems, yra vie­na iš di­džiau­sių afe­rų Lie­tu­vos is­to­ri­jo­je, pa­si­pel­nant gy­ven­to­jų są­skai­ta. Be Vil­niaus to­kios įmo­nės bu­vo ati­duo­tos de­vy­nio­se sa­vi­val­dy­bė­se ir vi­sur kai­na daug di­des­nė ne­gu ten, kur val­do sa­vi­val­da.<text:s/></text:p>
        <text:p text:style-name="Roman">Siū­lau ne­pri­tar­ti ši­tam įsta­ty­mui ir ap­skri­tai pri­im­ti spren­di­mą, ne­ati­duo­ti, ar tai bū­tų kon­ce­si­ja… Apie nu­omą jo­kios kal­bos. Nors čia ra­šo­ma – va, bus su­tar­tys. Taip, ir ten bu­vo su­tar­tys, ir ten bu­vo pro­jek­tai, ir vis­kas. Čia gal šiek tiek bus leng­ves­nė, bet pri­va­tus, siek­da­mas pel­no, vi­sa­da ras ply­šių, kaip sau pa­si­da­ry­ti pel­no, o tai ne­de­ra su pa­slau­gas gau­nan­čių<text:s/>pi­lie­čių in­te­re­sais, nes jie pa­si­rin­ki­mo tei­sės ne­tu­ri. Jie pri­riš­ti prie ra­dia­to­riaus, jie gy­ve­na dau­gia­bu­čiuo­se. Tai­gi šiuo at­ve­ju, ka­da nė­ra pa­si­rin­ki­mo var­to­to­jui, mes jį ati­duo­da­me į bau­džia­vą sub­jek­tui, ku­riam rū­pi tik pel­nas. Siū­lau ne­pri­tar­ti. Jei­gu pri­tar­si­te, aš į jus žiū­rė­siu vi­sai ne­ge­rai. Dė­kui.<text:s/></text:p>
        <text:p text:style-name="Roman"><text:span text:style-name="T197">PIRMININKĖ.</text:span><text:s/>Dė­ko­ju. Svars­ty­mas… pa­siū­ly­mų nė­ra. Da­bar vie­nas už, vie­nas prieš. Gal ga­li­me ben­dru su­ta­ri­mu pri­tar­ti? A. Yra. J. Raz­ma – už.<text:s/></text:p>
        <text:p text:style-name="Roman"><text:span text:style-name="T198">J. RAZMA</text:span><text:span text:style-name="T199"><text:s/></text:span><text:span text:style-name="T200">(</text:span><text:span text:style-name="T201">TS-LKDF</text:span><text:span text:style-name="T202">)</text:span><text:span text:style-name="T203">.<text:s/></text:span>Ger­bia­mi ko­le­gos, ku­rie čia aist­rin­gai kal­bė­jo, gal vis dėl­to jūs ne­pa­skai­tė­te įsta­ty­mo pro­jek­to. Jei­gu mes šį pro­jek­tą at­me­ta­me, lie­ka ga­lio­ti se­na­sis įsta­ty­mas, kur yra lei­džia­mos vi­so­kios per­da­vi­mo for­mos, – ir ta pa­ti kon­ce­si­ja, ir nu­oma, ir dar kas tik no­ri. Da­bar jei­gu mes pri­ima­me šį įsta­ty­mą, pa­lie­ka­me tik kon­ce­si­ją. Tai yra kur kas ge­riau, ne­gu tai, kas ga­lio­ja, nes kon­ce­si­nin­kas, pa­si­bai­gus su­tar­čiai, vi­są tur­tą pri­va­lo ati­duo­ti.<text:s/></text:p>
        <text:p text:style-name="Roman">O da­bar su nu­oma, ži­no­me, kaip at­si­tin­ka, pa­vyz­džiui, Aly­tu­je, kai nuo­mi­nin­kas pa­si­i­ma di­džiu­lę eu­ro­pi­nę pa­ra­mą, pa­si­sta­to mo­der­nią jė­gai­nę vie­toj tos esan­čios, ku­rią jis ga­vo, ir jau ta jė­gai­nė jo. De­ja, sa­vi­val­dy­bės įmo­nė ne­su­ge­ba pa­ti to­kio pro­jek­to pa­reng­ti, kad to­kia jė­gai­nė bū­tų jos nuo­sa­vy­bė.<text:s/></text:p>
        <text:soft-page-break/>
        <text:p text:style-name="Roman">Tai su kon­ce­si­ja pa­vo­jų nė­ra. Jei­gu kas nors ma­no, kad ir kon­ce­si­jos ne­be­ga­li­ma duo­ti, tai iki pri­ėmi­mo re­gist­ruo­ki­te, brau­ki­te ir tą kon­ce­si­ją. Bet aš kvie­čiu šio­je sta­di­jo­je tik­rai bal­suo­ti už, nes tai tik­rai yra ge­riau ir sau­giau, pa­ly­gin­ti su tuo, kas yra.<text:s/></text:p>
        <text:p text:style-name="Roman"><text:span text:style-name="T204">PIRMININKĖ.</text:span><text:s/>N. Pu­tei­kis – prieš.</text:p>
        <text:p text:style-name="Roman"><text:span text:style-name="T205">N. PUTEIKIS</text:span><text:span text:style-name="T206"><text:s/></text:span><text:span text:style-name="T207">(</text:span><text:span text:style-name="T208">MSNG</text:span><text:span text:style-name="T209">)</text:span><text:span text:style-name="T210">.<text:s/></text:span>Pir­miau­sia dėl pa­ties prin­ci­po. O tai ko­dėl mes van­dens ūkio ne­per­duo­da­me pri­va­ti­nin­kams ar kon­ce­si­nin­kams? Nes vi­si mes, po­li­ti­kai, ži­no­me, kad jie įdės pel­no mar­žą, kaip ko­kia me­di­ci­nos įran­gą par­duo­dan­ti fir­ma, nuo­lat lai­min­ti kon­kur­sus Lie­tu­vos li­go­ni­nė­se, pa­vyz­džiui, 30 % ar­ba 40 %, ir van­duo pa­brangs. Tai ko­dėl mes ši­lu­mos ūkį lei­džia­me ir to­liau val­dy­ti pri­va­ti­nin­kams? Mes vi­si pui­kiai ži­no­me, kad že­miau­sia iš did­mies­čių kai­na yra Šiau­liuo­se. Ko­dėl? To­dėl, kad Šiau­lių me­ras A. Vi­soc­kas did­vy­riš­kai kau­na­si su Kai­nų ir kon­ku­ren­ci­jos ta­ry­ba, ku­ri vi­sais įma­no­mais ir ne­įma­no­mais bū­dais no­ri įleis­ti pri­va­ti­nin­kus į ši­lu­mos ūkį. Ko­dėl mes sa­vo įsta­ty­mo pa­tai­so­mis čia tu­ri­me tam pa­dė­ti? Ko­dėl mes tu­ri­me pa­dė­ti, kad vi­suo­me­nei pri­klau­san­tis tur­tas per­ei­tų į pri­va­čias ran­kas, ku­rios da­rys pi­ni­gus pen­si­nin­kų, ku­riems ne­už­ten­ka lė­šų pra­gy­ven­ti, są­skai­ta?</text:p>
        <text:p text:style-name="Roman">Ant­ras da­ly­kas – dėl kon­ce­si­jos bū­do. Ne vis­kas, kas vei­kia Vo­kie­ti­jo­je ar Olan­di­jo­je, vei­kia Lie­tu­vo­je. Jei­gu Olan­di­jo­je sta­to mo­kyk­lą kon­ce­si­jos bū­du, ji ne­kai­nuo­ja 4,5 kar­to dau­giau, kaip yra Lie­tu­vo­je. Bal­sių mo­kyk­la. Už Bal­sių mo­kyk­lą bu­vo ga­li­ma pa­sta­ty­ti ke­tu­rias mo­kyk­las, o jūs da­bar čia, ko­le­gos, no­ri­te tos kon­ce­si­jos.<text:s/></text:p>
        <text:p text:style-name="Roman">Aš vi­siš­kai pri­ta­riu iš tri­bū­nos kal­bė­ju­siam J. Imb­ra­sui, jis tik­rai tur­būt čia yra ge­riau­sias po V. Po­de­rio spe­cia­lis­tas ši­tų rei­ka­lų da­bar­ti­nia­me Sei­me, jis yra įsi­gi­li­nęs į ge­riau­sią už­sie­nio prak­ti­ką ir jei­gu jis sa­ko, kad vi­sa tai ne­pa­si­tei­si­no ir ne­pa­si­tei­si­na, tai ne­įleis­ki­me ydin­gos prak­ti­kos į Lie­tu­vos Res­pub­li­kos te­ri­to­ri­ją. To­dėl agi­tuo­ju vi­sus ka­te­go­riš­kai bal­suo­ti prieš.</text:p>
        <text:p text:style-name="Roman"><text:span text:style-name="T211">PIRMININKĖ.</text:span><text:s/>Bal­suo­ja­me. Pri­me­nu, kad čia yra Vy­riau­sy­bės pro­jek­tas.</text:p>
        <text:p text:style-name="Roman">Bal­sa­vo 69: už – 40, prieš – 8, su­si­lai­kė 21. Po svars­ty­mo pri­tar­ta.</text:p>
        <text:p text:style-name="Roman"/>
        <text:p text:style-name="Laikas">14.13 val.</text:p>
        <text:p text:style-name="Roman12">Ge­le­žin­ke­lių trans­por­to ko­dek­so 29 straips­nio pa­kei­ti­mo įsta­ty­mo pro­jek­tas Nr. XIIIP-3358(2),<text:s/>Ge­le­žin­ke­lių trans­por­to ko­dek­so 3, 4<text:span text:style-name="T212">1</text:span>, 5, 6<text:span text:style-name="T213">1</text:span>, 7, 7<text:span text:style-name="T214">1</text:span>, 9, 10, 14, 23, 23<text:span text:style-name="T215">1</text:span>, 24, 25, 26, 28, 29, 30<text:span text:style-name="T216">1</text:span>, 30<text:span text:style-name="T217">2</text:span>, 30<text:span text:style-name="T218">3</text:span>, 30<text:span text:style-name="T219">4</text:span>, 33 straips­nių ir prie­do pa­kei­ti­mo, Ko­dek­so papildymo<text:span text:style-name="T220"><text:s/></text:span>24<text:span text:style-name="T221">1</text:span>, 24<text:span text:style-name="T222">2</text:span>, 24<text:span text:style-name="T223">3</text:span>, 24<text:span text:style-name="T224">4</text:span>, 25<text:span text:style-name="T225">1</text:span>, 25<text:span text:style-name="T226">2</text:span>, 29<text:span text:style-name="T227">1</text:span>, 29<text:span text:style-name="T228">2</text:span>, 29<text:span text:style-name="T229">3</text:span>, 29<text:span text:style-name="T230">4</text:span>, 29<text:span text:style-name="T231">5</text:span><text:s/>29<text:span text:style-name="T232">6</text:span>, 29<text:span text:style-name="T233">7</text:span><text:s/>ir 29<text:span text:style-name="T234">8</text:span><text:s/>straips­niais įsta­ty­mo Nr. XIII-1858 22 ir 37 straips­nių pa­kei­ti­mo įsta­ty­mo pro­jek­tas Nr. XIIIP-3359(2) (<text:span text:style-name="T235">svarsty</text:span><text:span text:style-name="T236">­mas</text:span>)</text:p>
        <text:p text:style-name="Roman"/>
        <text:p text:style-name="Roman">To­liau – Ge­le­žin­ke­lių trans­por­to ko­dek­so 29 straips­nio pa­kei­ti­mo įsta­ty­mo pro­jek­to ir Ge­le­žin­ke­lių trans­por­to ko­dek­so dau­ge­lio straips­nių ir įsta­ty­mo 22 ir 37 straips­nių pa­kei­ti­mo įsta­ty­mo pro­jek­to svars­ty­mas. Kvie­čiu į tri­bū­ną J. Raz­mą. Eko­no­mi­kos ko­mi­te­tas.</text:p>
        <text:p text:style-name="Roman"><text:span text:style-name="T237">J. RAZMA</text:span><text:span text:style-name="T238"><text:s/></text:span><text:span text:style-name="T239">(</text:span><text:span text:style-name="T240">TS-LKDF</text:span><text:span text:style-name="T241">)</text:span><text:span text:style-name="T242">.</text:span><text:s/>Ger­bia­mi ko­le­gos, Eko­no­mi­kos ko­mi­te­tas ap­svars­tė mi­nė­tus du pro­jek­tus, ku­rie su­si­ję su da­bar „Lie­tu­vos ge­le­žin­ke­liuo­se“ vyk­do­ma es­mi­ne per­tvar­ka, pri­ėmė gau­tas ki­tų ko­mi­te­tų pa­sta­bas, Tei­sės de­par­ta­men­to pa­sta­bas, pats ko­mi­te­tas įre­gist­ra­vo ke­le­tą rei­ka­lin­gų for­ma­lių pa­tiks­li­ni­mų ir ga­liau­siai jau abiem pa­to­bu­lin­tiems pro­jek­tams bu­vo pri­tar­ta ben­dru su­ta­ri­mu.</text:p>
        <text:p text:style-name="Roman"><text:span text:style-name="T243">PIRMININKĖ.</text:span><text:s/>Kvie­čiu į tri­bū­ną V. Ąžuo­lą, Biu­dže­to ir fi­nan­sų ko­mi­te­tas.</text:p>
        <text:p text:style-name="Roman"><text:span text:style-name="T244">V. ĄŽUOLAS</text:span><text:span text:style-name="T245"><text:s/></text:span><text:span text:style-name="T246">(</text:span><text:span text:style-name="T247">LVŽSF</text:span><text:span text:style-name="T248">)</text:span><text:span text:style-name="T249">. Biu</text:span><text:span text:style-name="T250">­dže</text:span><text:span text:style-name="T251">­to ir fi</text:span><text:span text:style-name="T252">­nan</text:span><text:span text:style-name="T253">­sų ko</text:span><text:span text:style-name="T254">­mi</text:span><text:span text:style-name="T255">­te</text:span><text:span text:style-name="T256">­tas svars</text:span><text:span text:style-name="T257">­tė mi</text:span><text:span text:style-name="T258">­nė</text:span><text:span text:style-name="T259">­tus įsta</text:span><text:span text:style-name="T260">­ty</text:span><text:span text:style-name="T261">­mų pro</text:span><text:span text:style-name="T262">­jek</text:span><text:span text:style-name="T263">­tus, pa</text:span><text:span text:style-name="T264">­tei</text:span><text:span text:style-name="T265">­kė sa</text:span><text:span text:style-name="T266">­vo pa</text:span><text:span text:style-name="T267">­pil</text:span><text:span text:style-name="T268">­do</text:span><text:span text:style-name="T269">­mus pa</text:span><text:span text:style-name="T270">­siū</text:span><text:span text:style-name="T271">­ly</text:span><text:span text:style-name="T272">­mus ir pri</text:span><text:span text:style-name="T273">­ta</text:span><text:span text:style-name="T274">­rė ben</text:span><text:span text:style-name="T275">­dru su</text:span><text:span text:style-name="T276">­ta</text:span><text:span text:style-name="T277">­ri</text:span><text:span text:style-name="T278">­mu.<text:s/></text:span></text:p>
        <text:p text:style-name="Roman">Pa­siū­ly­mo trum­pa es­mė, kad vi­sas tran­zi­tas pri­klau­so iš­skir­ti­nai „Lie­tu­vos ge­le­žin­ke­liams“. Kro­vi­niai.</text:p>
        <text:p text:style-name="Roman"><text:span text:style-name="T279">PIRMININKĖ.</text:span><text:span text:style-name="T280"><text:s/></text:span>Dė­ko­ju. Abu­du pri­sta­tė­te? Ge­rai. Dėl Ge­le­žin­ke­lių trans­por­to ko­dek­so 29 straips­nio pa­kei­ti­mo įsta­ty­mo pro­jek­to jo­kių pa­siū­ly­mų nė­ra. Dis­ku­si­jo­je no­rin­čių kal­bė­ti nė­ra. Ar ga­li­me pri­tar­ti ben­dru su­ta­ri­mu? Bal­suo­ja­me. Pra­šau.<text:s/></text:p>
        <text:soft-page-break/>
        <text:p text:style-name="P281">Bal­sa­vo 73 Sei­mo na­riai: už – 72, prieš nė­ra, su­si­lai­kė 1. Po svars­ty­mo pri­tar­ta.<text:s/></text:p>
        <text:p text:style-name="P282">Da­bar kvie­čiu J. Raz­mą į tri­bū­ną, nes dėl ki­to pro­jek­to, re­gist­ra­ci­jos Nr. XIIIP-3359, taip pat Ge­le­žin­ke­lių trans­por­to ko­dek­so dau­ge­lio straips­nių pa­kei­ti­mo įsta­ty­mo pro­jek­to, yra siū­ly­mų. Pir­miau­sia yra Biu­dže­to ir fi­nan­sų ko­mi­te­to siū­ly­mas, ku­riam Eko­no­mi­kos ko­mi­te­tas pri­ta­rė. Taip?</text:p>
        <text:p text:style-name="Roman"><text:span text:style-name="T283">J. RAZMA</text:span><text:span text:style-name="T284"><text:s/></text:span><text:span text:style-name="T285">(</text:span><text:span text:style-name="T286">TS-LKDF</text:span><text:span text:style-name="T287">)</text:span><text:span text:style-name="T288">.<text:s/></text:span>Taip. Vi­siems Biu­dže­to ir fi­nan­sų ko­mi­te­to siū­ly­mams yra pri­tar­ta.</text:p>
        <text:p text:style-name="Roman"><text:span text:style-name="T289">PIRMININKĖ.</text:span><text:span text:style-name="T290"><text:s/></text:span>Kas at­sto­vau­ja­te Biu­dže­to ir fi­nan­sų ko­mi­te­tui? V. Ąžuo­las? Jūs iš vie­tos pri­sta­ty­ki­te sa­vo siū­ly­mą.</text:p>
        <text:p text:style-name="Roman"><text:span text:style-name="T291">V. ĄŽUOLAS</text:span><text:span text:style-name="T292"><text:s/></text:span><text:span text:style-name="T293">(</text:span><text:span text:style-name="T294">LVŽSF</text:span><text:span text:style-name="T295">)</text:span><text:span text:style-name="T296">.</text:span><text:s/>La­bai trum­pai. Siū­ly­mo es­mė yra to­kia, kad sto­jant į Eu­ro­pos Są­jun­gą bu­vo­me iš­si­de­rė­ję su­tar­ty, kad vi­si tran­zi­tu vyks­tan­tys kro­vi­niai iš­skir­ti­ne tei­se pri­klau­so per­vež­ti „Lie­tu­vos ge­le­žin­ke­liams“. Pa­siū­ly­mo es­mė yra su tuo ir su­si­ju­si, kad iš­skir­ti­ne tei­se tran­zi­tas pri­klau­so „Lie­tu­vos ge­le­žin­ke­liams“ per­vež­ti.</text:p>
        <text:p text:style-name="Roman"><text:span text:style-name="T297">PIRMININKĖ.</text:span><text:span text:style-name="T298"><text:s/></text:span>Dė­ko­ju. 1 straips­nio pa­pil­dy­mas, 21 straips­nio pa­kei­ti­mas. Ar ga­li­me ben­dru su­ta­ri­mu tam pri­tar­ti? Pri­tar­ta. To­liau dar vie­nas jū­sų siū­ly­mas. Tai yra pa­pil­dy­ti įsta­ty­mo pro­jek­tą nau­ju 3 straips­niu. Ger­bia­mas Ąžuo­lai, gal ta­da ir­gi pri­sta­ty­ki­te?</text:p>
        <text:p text:style-name="Roman"><text:span text:style-name="T299">V. ĄŽUOLAS</text:span><text:span text:style-name="T300"><text:s/></text:span><text:span text:style-name="T301">(</text:span><text:span text:style-name="T302">LVŽSF</text:span><text:span text:style-name="T303">)</text:span><text:span text:style-name="T304">.</text:span><text:s/>Šis straips­nis nu­ma­to ga­li­my­bę at­im­ti su­teik­tas tam tik­ras per­ve­ži­mo ga­li­my­bes, jei­gu rin­kos da­ly­vis ban­dy­tų pik­tnau­džiau­ti ar nu­si­ženg­ti šiems da­ly­kams.</text:p>
        <text:p text:style-name="Roman"><text:span text:style-name="T305">PIRMININKĖ.</text:span><text:span text:style-name="T306"><text:s/></text:span>Eko­no­mi­kos ko­mi­te­tas. Pri­ta­ria­te? Ger­bia­mas pra­ne­šė­jau!</text:p>
        <text:p text:style-name="Roman"><text:span text:style-name="T307">J. RAZMA</text:span><text:span text:style-name="T308"><text:s/></text:span><text:span text:style-name="T309">(</text:span><text:span text:style-name="T310">TS-LKDF</text:span><text:span text:style-name="T311">)</text:span><text:span text:style-name="T312">.<text:s/></text:span><text:span text:style-name="T313">Taip, Eko</text:span><text:span text:style-name="T314">­no</text:span><text:span text:style-name="T315">­mi</text:span><text:span text:style-name="T316">­kos ko</text:span><text:span text:style-name="T317">­mi</text:span><text:span text:style-name="T318">­te</text:span><text:span text:style-name="T319">­tas, aš mi</text:span><text:span text:style-name="T320">­nė</text:span><text:span text:style-name="T321">­jau, vi</text:span><text:span text:style-name="T322">­siems siū</text:span><text:span text:style-name="T323">­ly</text:span><text:span text:style-name="T324">­mams pri</text:span><text:span text:style-name="T325">­ta</text:span><text:span text:style-name="T326">­rė.</text:span></text:p>
        <text:p text:style-name="Roman"><text:span text:style-name="T327">PIRMININKĖ.</text:span><text:span text:style-name="T328"><text:s/></text:span><text:span text:style-name="T329">Su</text:span><text:span text:style-name="T330">­pra</text:span><text:span text:style-name="T331">­tau. Ačiū. Ar ga</text:span><text:span text:style-name="T332">­li</text:span><text:span text:style-name="T333">­me ben</text:span><text:span text:style-name="T334">­dru su</text:span><text:span text:style-name="T335">­ta</text:span><text:span text:style-name="T336">­ri</text:span><text:span text:style-name="T337">­mu pri</text:span><text:span text:style-name="T338">­tar</text:span><text:span text:style-name="T339">­ti? Pri</text:span><text:span text:style-name="T340">­tar</text:span><text:span text:style-name="T341">­ta.<text:s/></text:span>Da­bar 2 strai­ps­nis, 37 straips­nio pa­kei­ti­mas. Ir­gi, ger­bia­mas Ąžuo­lai, pra­šau pri­sta­ty­ti.</text:p>
        <text:p text:style-name="Roman"><text:span text:style-name="T342">V. ĄŽUOLAS</text:span><text:span text:style-name="T343"><text:s/></text:span><text:span text:style-name="T344">(</text:span><text:span text:style-name="T345">LVŽSF</text:span><text:span text:style-name="T346">)</text:span><text:span text:style-name="T347">.</text:span><text:s/>Jis ana­lo­giš­kai su­si­jęs su vi­sų tų sank­ci­jų vyk­dy­mu, kas at­si­tiks, jei­gu to ne­bus da­ro­ma.<text:s/></text:p>
        <text:p text:style-name="Roman"><text:span text:style-name="T348">PIRMININKĖ.</text:span><text:span text:style-name="T349"><text:s/></text:span>Dė­kui. Da­bar dar, ger­bia­mi ko­le­gos, rei­kia… Ka­dan­gi pri­ta­rė­me vi­siems Biu­dže­to ir fi­nan­sų ko­mi­te­to pa­siū­ly­mams, tai įžan­gai rei­kia pa­keis­ti įsta­ty­mo pro­jek­to pa­va­di­ni­mą. Ar ga­li­me ben­dru su­ta­ri­mu tai pa­da­ry­ti? Dė­ko­ju. Tai­gi ačiū J. Raz­mai. Vi­sos pa­tai­sos per­žiū­rė­tos ir pa­siū­ly­mams pri­tar­ta.<text:s/></text:p>
        <text:p text:style-name="Roman">Mo­ty­vai dėl vi­so, nė­ra no­rin­čių kal­bė­ti. Gal ga­li­me ben­dru su­ta­ri­mu pri­tar­ti po svars­ty­mo? Po svars­ty­mo pri­tar­ta pro­jek­tui Nr. XIIIP-3359.<text:s/></text:p>
        <text:p text:style-name="Roman"/>
        <text:p text:style-name="Laikas">14.19 val.</text:p>
        <text:p text:style-name="Roman12">Ak­ci­nių ben­dro­vių įsta­ty­mo Nr. VIII-1835 1, 16, 20, 21, 28, 32, 34, 37, 37<text:span text:style-name="T350">2</text:span>, 78 straips­nių ir prie­do pa­kei­ti­mo ir Įsta­ty­mo pa­pil­dy­mo 37<text:span text:style-name="T351">3</text:span><text:s/>straips­niu įsta­ty­mo pro­jek­tas Nr. XIIIP-3430(2)ES, Įmo­nių fi­nan­si­nės at­skai­to­my­bės įsta­ty­mo Nr. IX-575 4, 23, 23<text:span text:style-name="T352">1</text:span><text:s/>straips­nių ir prie­do pa­kei­ti­mo ir Įsta­ty­mo pa­pil­dy­mo 23<text:span text:style-name="T353">3</text:span><text:s/>straips­niu įsta­ty­mo pro­jek­tas Nr. XIIIP-3431(2)ES, Ad­mi­nist­ra­ci­nių nu­si­žen­gi­mų ko­dek­so pa­pil­dy­mo 119<text:span text:style-name="T354">1</text:span><text:s/>straips­niu ir 590, 614 straips­nių ir prie­do pa­kei­ti­mo įsta­ty­mo pro­jek­tas Nr. XIIIP-3432(2)ES, Finan­si­nių prie­mo­nių rin­kų įsta­ty­mo Nr. X-1024 2, 3, 88, 89, 90, 93, 102 straips­nių, penk­to­jo skir­snio pa­va­di­ni­mo ir prie­do pa­kei­ti­mo ir Įsta­ty­mo pa­pil­dy­mo 41<text:span text:style-name="T355">1</text:span>, 41<text:span text:style-name="T356">2</text:span>, 41<text:span text:style-name="T357">3</text:span>, 41<text:span text:style-name="T358">4</text:span>, 89<text:span text:style-name="T359">1</text:span><text:s/>straips­niais įsta­ty­mo pro­jek­tas Nr. XIIIP-3433(2)ES (<text:span text:style-name="T360">svars</text:span><text:span text:style-name="T361">­ty</text:span><text:span text:style-name="T362">­mas</text:span>)</text:p>
        <text:p text:style-name="Roman"/>
        <text:p text:style-name="Roman">To­liau ir­gi įsta­ty­mų pa­ke­tas Nr. XIIIP-3430, Nr. XIIIP-3431, Nr. XIIIP-3432 ir Nr. XIIIP-3433. O tai yra Ak­ci­nių ben­dro­vių įsta­ty­mo Nr. VIII-1835 1, 16, 20, 21, 28, 32, 34, 37, 37<text:span text:style-name="T363">2</text:span>, 39 straips­nių ir prie­do pa­kei­ti­mo ir įsta­ty­mo pa­pil­dy­mo 37<text:span text:style-name="T364">3</text:span><text:s/>straips­niu įsta­ty­mo pro­jek­to svars­ty­mas. To­liau Įmo­nių fi­nan­si­nės at­skai­to­my­bės įsta­ty­mo 4, 23, 23<text:span text:style-name="T365">1</text:span><text:s/>straips­nių ir prie­do pa­kei­ti­mo ir įsta­ty­mo pa­pil­dy­mo 23<text:span text:style-name="T366">3</text:span><text:s/>straips­niu įsta­ty­mo pro­jek­to svars­ty­mas, Ad­mi­nist­ra­ci­nių nu­si­žen­gi­mų ko­dek­so pa­pil­dy­mo 119<text:span text:style-name="T367">1</text:span><text:s/>straips­niu ir 590, 614 straips­nių ir prie­do pa­kei­ti­mo įsta­ty­mo pro­jek­to svars­ty­mas bei Fi­nan­si­nių prie­mo­nių rin­kų įsta­ty­mo 2, 3, 88, 89, 90, 93, 102 straips­nių, penk­to­jo skir­snio pa­va­di­ni­mo ir prie­do pa­kei­ti­mo ir įsta­ty­mo pa­pil­dy­mo 41<text:span text:style-name="T368">1</text:span>, 41<text:span text:style-name="T369">2</text:span>, 41<text:span text:style-name="T370">3</text:span>, 41<text:span text:style-name="T371">4</text:span>, 89<text:span text:style-name="T372">1</text:span><text:s/>straips­niais įsta­ty­mo pro­jek­to svars­ty­mas. Da­bar kvie­čiu į tri­bū­ną<text:s/><text:soft-page-break/>D. Krei­vį, Eko­no­mi­kos ko­mi­te­to iš­va­da. Nė­ra. Kas yra iš Eko­no­mi­kos ko­mi­te­to? Pra­šau, A. Bau­ra<text:s/>gelbs­ti si­tu­a­ci­ją.<text:s/></text:p>
        <text:p text:style-name="Roman"><text:span text:style-name="T373">A. BAURA</text:span><text:span text:style-name="T374"><text:s/></text:span><text:span text:style-name="T375">(</text:span><text:span text:style-name="T376">LVŽSF</text:span><text:span text:style-name="T377">)</text:span><text:span text:style-name="T378">. Dėl vi</text:span><text:span text:style-name="T379">­sų? (</text:span><text:span text:style-name="T380">Bal</text:span><text:span text:style-name="T381">­sai sa</text:span><text:span text:style-name="T382">­lė</text:span><text:span text:style-name="T383">­je</text:span><text:span text:style-name="T384">) Ger</text:span><text:span text:style-name="T385">­bia</text:span><text:span text:style-name="T386">­mo</text:span><text:span text:style-name="T387">­ji po</text:span><text:span text:style-name="T388">­sė</text:span><text:span text:style-name="T389">­džio pir</text:span><text:span text:style-name="T390">­mi</text:span><text:span text:style-name="T391">­nin</text:span><text:span text:style-name="T392">­ke, ger</text:span><text:span text:style-name="T393">­bia</text:span><text:span text:style-name="T394">­mi ko</text:span><text:span text:style-name="T395">­le</text:span><text:span text:style-name="T396">­gos, Eko</text:span><text:span text:style-name="T397">­no</text:span><text:span text:style-name="T398">­mi</text:span><text:span text:style-name="T399">­kos ko</text:span><text:span text:style-name="T400">­mi</text:span><text:span text:style-name="T401">­te</text:span><text:span text:style-name="T402">­tas, ku</text:span><text:span text:style-name="T403">­ris bu</text:span><text:span text:style-name="T404">­vo pa</text:span><text:span text:style-name="T405">­skir</text:span><text:span text:style-name="T406">­tas pa</text:span><text:span text:style-name="T407">­grin</text:span><text:span text:style-name="T408">­di</text:span><text:span text:style-name="T409">­niu, šių me</text:span><text:span text:style-name="T410">­tų bir</text:span><text:span text:style-name="T411">­že</text:span><text:span text:style-name="T412">­lio 5 die</text:span><text:span text:style-name="T413">­ną la</text:span><text:span text:style-name="T414">­bai ati</text:span><text:span text:style-name="T415">­džiai nag</text:span><text:span text:style-name="T416">­ri</text:span><text:span text:style-name="T417">­nė</text:span><text:span text:style-name="T418">­jo tiek Ak</text:span><text:span text:style-name="T419">­ci</text:span><text:span text:style-name="T420">­nių ben</text:span><text:span text:style-name="T421">­dro</text:span><text:span text:style-name="T422">­vių įsta</text:span><text:span text:style-name="T423">­ty</text:span><text:span text:style-name="T424">­mo pro</text:span><text:span text:style-name="T425">­jek</text:span><text:span text:style-name="T426">­tą, tiek ly</text:span><text:span text:style-name="T427">­di</text:span><text:span text:style-name="T428">­muo</text:span><text:span text:style-name="T429">­sius įsta</text:span><text:span text:style-name="T430">­ty</text:span><text:span text:style-name="T431">­mų pro</text:span><text:span text:style-name="T432">­jek</text:span><text:span text:style-name="T433">­tus ir pri</text:span><text:span text:style-name="T434">­ėmė to</text:span><text:span text:style-name="T435">­kį spren</text:span><text:span text:style-name="T436">­di</text:span><text:span text:style-name="T437">­mą – pri</text:span><text:span text:style-name="T438">­tar</text:span><text:span text:style-name="T439">­ti ko</text:span><text:span text:style-name="T440">­mi</text:span><text:span text:style-name="T441">­te</text:span><text:span text:style-name="T442">­to pa</text:span><text:span text:style-name="T443">­to</text:span><text:span text:style-name="T444">­bu</text:span><text:span text:style-name="T445">­lin</text:span><text:span text:style-name="T446">­tam įsta</text:span><text:span text:style-name="T447">­ty</text:span><text:span text:style-name="T448">­mo pro</text:span><text:span text:style-name="T449">­jek</text:span><text:span text:style-name="T450">­tui. Bal</text:span><text:span text:style-name="T451">­sa</text:span><text:span text:style-name="T452">­vi</text:span><text:span text:style-name="T453">­mo re</text:span><text:span text:style-name="T454">­zul</text:span><text:span text:style-name="T455">­ta</text:span><text:span text:style-name="T456">­tai – ben</text:span><text:span text:style-name="T457">­dru su</text:span><text:span text:style-name="T458">­ta</text:span><text:span text:style-name="T459">­ri</text:span><text:span text:style-name="T460">­mu. Tiek dėl ma</text:span><text:span text:style-name="T461">­no pa</text:span><text:span text:style-name="T462">­mi</text:span><text:span text:style-name="T463">­nė</text:span><text:span text:style-name="T464">­to šio įsta</text:span><text:span text:style-name="T465">­ty</text:span><text:span text:style-name="T466">­mo pro</text:span><text:span text:style-name="T467">­jek</text:span><text:span text:style-name="T468">­to, tiek ir dėl ki</text:span><text:span text:style-name="T469">­tų ly</text:span><text:span text:style-name="T470">­di</text:span><text:span text:style-name="T471">­mų</text:span><text:span text:style-name="T472">­jų.<text:s/></text:span></text:p>
        <text:p text:style-name="Roman"><text:span text:style-name="T473">PIRMININKĖ.</text:span><text:span text:style-name="T474"><text:s/>Dė</text:span><text:span text:style-name="T475">­ko</text:span><text:span text:style-name="T476">­ju. Jo</text:span><text:span text:style-name="T477">­kių pa</text:span><text:span text:style-name="T478">­siū</text:span><text:span text:style-name="T479">­ly</text:span><text:span text:style-name="T480">­mų nė</text:span><text:span text:style-name="T481">­ra. (</text:span><text:span text:style-name="T482">Bal</text:span><text:span text:style-name="T483">­sai sa</text:span><text:span text:style-name="T484">­lė</text:span><text:span text:style-name="T485">­je</text:span><text:span text:style-name="T486">) Da</text:span><text:span text:style-name="T487">­bar dar no</text:span><text:span text:style-name="T488">­riu pa</text:span><text:span text:style-name="T489">­sa</text:span><text:span text:style-name="T490">­ky</text:span><text:span text:style-name="T491">­ti ir pa</text:span><text:span text:style-name="T492">­kvies</text:span><text:span text:style-name="T493">­ti A. Ši</text:span><text:span text:style-name="T494">­rins</text:span><text:span text:style-name="T495">­kie</text:span><text:span text:style-name="T496">­nę, kad pa</text:span><text:span text:style-name="T497">­skelb</text:span><text:span text:style-name="T498">­tų Tei</text:span><text:span text:style-name="T499">­sės ir tei</text:span><text:span text:style-name="T500">­sėt</text:span><text:span text:style-name="T501">­var</text:span><text:span text:style-name="T502">­kos ko</text:span><text:span text:style-name="T503">­mi</text:span><text:span text:style-name="T504">­te</text:span><text:span text:style-name="T505">­to iš</text:span><text:span text:style-name="T506">­va</text:span><text:span text:style-name="T507">­dą dėl pro</text:span><text:span text:style-name="T508">­jek</text:span><text:span text:style-name="T509">­to Nr. XIIIP-3432(2).<text:s/></text:span></text:p>
        <text:p text:style-name="Roman"><text:span text:style-name="T510">A. ŠIRINSKIENĖ</text:span><text:span text:style-name="T511"><text:s/></text:span><text:span text:style-name="T512">(</text:span><text:span text:style-name="T513">LVŽSF</text:span><text:span text:style-name="T514">)</text:span><text:span text:style-name="T515">. Ger</text:span><text:span text:style-name="T516">­bia</text:span><text:span text:style-name="T517">­mi ko</text:span><text:span text:style-name="T518">­le</text:span><text:span text:style-name="T519">­gos, Tei</text:span><text:span text:style-name="T520">­sės ir tei</text:span><text:span text:style-name="T521">­sėt</text:span><text:span text:style-name="T522">­var</text:span><text:span text:style-name="T523">­kos ko</text:span><text:span text:style-name="T524">­mi</text:span><text:span text:style-name="T525">­te</text:span><text:span text:style-name="T526">­tas nag</text:span><text:span text:style-name="T527">­ri</text:span><text:span text:style-name="T528">­nė</text:span><text:span text:style-name="T529">­jo<text:s/></text:span>Ad­mi­nist­ra­ci­nių nu­si­žen­gi­mų ko­dek­so įsta­ty­mo pa­kei­ti­mo pro­jek­tą Nr. XIIIP-3432 ir pri­ta­rė jam ben­dru su­ta­ri­mu, tai yra 10 bal­sų už.<text:s/></text:p>
        <text:p text:style-name="Roman"><text:span text:style-name="T530">PIRMININKĖ.</text:span><text:span text:style-name="T531"><text:s/></text:span>Dė­ko­ju. Ir­gi jo­kių siū­ly­mų nė­ra. Kal­bė­ti nie­kas ne­no­ri. Gal ga­li­me pri­tar­ti po svars­ty­mo ben­dru su­ta­ri­mu? Vi­siems ke­tu­riems pro­jek­tams pri­tar­ta po svars­ty­mo.<text:s/></text:p>
        <text:p text:style-name="Roman"/>
        <text:p text:style-name="Laikas">14.23 val.</text:p>
        <text:p text:style-name="Roman12">Bau­džia­mo­jo ko­dek­so 42, 46, 47, 48, 49, 50, 51, 55, 67, 70, 71, 74, 75,<text:s/>82,<text:s/>85, 92 ir 243 straips­nių pa­kei­ti­mo įsta­ty­mo pro­jek­tas Nr. XIIIP-3172(2), Baus­mių vyk­dy­mo ko­dek­so pa­kei­ti­mo įsta­ty­mo pro­jek­tas Nr. XIIIP-3173(2), Bau­džia­mo­jo pro­ce­so ko­dek­so 309, 339, 342, 353, 354, 357, 358, 360, 361, 362 ir 364 straips­nių pa­kei­ti­mo įsta­ty­mo pro­jek­tas Nr. XIIIP-3174(2), Pro­ba­ci­jos įsta­ty­mo Nr. XI-1860 pa­kei­ti­mo įsta­ty­mo pro­jek­tas Nr. XIIIP-3175(2), Su­ėmi­mo vyk­dy­mo įsta­ty­mo Nr. I-1175 2, 6, 7, 8, 12, 17, 20, 22, 27, 30, 32, 36, 40 straips­nių pa­kei­ti­mo ir 43 straips­nio pri­pa­ži­ni­mo ne­te­ku­siu ga­lios įsta­ty­mo pro­jek­tas Nr. XIIIP-3176(2), Pa­tai­sos pa­rei­gū­nų veik­los įsta­ty­mo Nr. XIII-1387 4, 10 straips­nių pa­kei­ti­mo ir 5 straips­nio pri­pa­ži­ni­mo ne­te­ku­siu ga­lios įsta­ty­mo pro­jek­tas Nr. XIIIP-3177(2) (<text:span text:style-name="T532">svars</text:span><text:span text:style-name="T533">­ty</text:span><text:span text:style-name="T534">­mas</text:span>)</text:p>
        <text:p text:style-name="Roman"/>
        <text:p text:style-name="Roman">Dar vie­nas pa­ke­tas įsta­ty­mų, tai yra pro­jek­tai Nr. XIIIP-3172, Nr. XIIIP-3173, Nr. XIIIP-3174, Nr. XIIIP-3175, Nr. XIIIP-3176 ir Nr. XIIIP-3177, tai yra Bau­džia­mo­jo ko­dek­so kai ku­rių straips­nių pa­kei­ti­mo įsta­ty­mo pro­jek­tas, Baus­mių vyk­dy­mo ko­dek­so pa­kei­ti­mo įsta­ty­mo pro­jek­tas, dar Bau­džia­mo­jo pro­ce­so ko­dek­so ki­tų straips­nių pa­kei­ti­mo įsta­ty­mo pro­jek­tas, Pro­ba­ci­jos įsta­ty­mo pro­jek­tas, Su­ėmi­mo vyk­dy­mo įsta­ty­mo kai ku­rių straips­nių pa­kei­ti­mo įsta­ty­mo pro­jek­tas bei Pa­tai­sos pa­rei­gū­nų veik­los įsta­ty­mo ke­lių straips­nių pa­kei­ti­mo įsta­ty­mo pro­jek­tas. Svars­ty­mo sta­di­ja. Kvie­čiu A. Ši­rins­kie­nę, Tei­sės ir tei­sėt­var­kos ko­mi­te­to iš­va­da dėl vi­sų šių iš­var­dy­tų klau­si­mų.</text:p>
        <text:p text:style-name="Roman"><text:span text:style-name="T535">A. ŠIRINSKIENĖ</text:span><text:s/><text:span text:style-name="T536">(</text:span><text:span text:style-name="T537">LVŽSF</text:span><text:span text:style-name="T538">)</text:span>. Tei­sės ir tei­sėt­var­kos ko­mi­te­tas šiuos klau­si­mus svars­tė sa­vo po­sė­dy­je. Bu­vo­me su­ren­gę ir klau­sy­mus įsta­ty­mų pro­jek­tams nag­ri­nė­ti ir pa­ke­tui bal­suo­da­mi už kiek­vie­ną įsta­ty­mo pro­jek­tą iš es­mės pri­ta­rė­me ben­dru su­ta­ri­mu. Vie­nu at­ve­ju tu­rė­jo­me 11 bal­sų už, ki­tais at­ve­jais 10 bal­sų už, ne­da­ly­vau­jant vie­nam ko­mi­te­to na­riui.</text:p>
        <text:p text:style-name="Roman"><text:span text:style-name="T539">PIRMININKĖ.</text:span><text:s/>Dė­ko­ju. Kvie­čiu A. Na­vic­ką, Žmo­gaus tei­sių ko­mi­te­tas.<text:s/></text:p>
        <text:p text:style-name="Roman"><text:span text:style-name="T540">A. NAVICKAS</text:span><text:span text:style-name="T541"><text:s/></text:span><text:span text:style-name="T542">(</text:span><text:span text:style-name="T543">TS-LKDF</text:span><text:span text:style-name="T544">)</text:span><text:span text:style-name="T545">. Žmo</text:span><text:span text:style-name="T546">­gaus tei</text:span><text:span text:style-name="T547">­sių ko</text:span><text:span text:style-name="T548">­mi</text:span><text:span text:style-name="T549">­te</text:span><text:span text:style-name="T550">­tas taip pat ap</text:span><text:span text:style-name="T551">­svars</text:span><text:span text:style-name="T552">­tė šiuos vi</text:span><text:span text:style-name="T553">­sus pro</text:span><text:span text:style-name="T554">­jek</text:span><text:span text:style-name="T555">­tus ir ben</text:span><text:span text:style-name="T556">­dru su</text:span><text:span text:style-name="T557">­ta</text:span><text:span text:style-name="T558">­ri</text:span><text:span text:style-name="T559">­mu pri</text:span><text:span text:style-name="T560">­ėmė nu</text:span><text:span text:style-name="T561">­ta</text:span><text:span text:style-name="T562">­ri</text:span><text:span text:style-name="T563">­mą iš es</text:span><text:span text:style-name="T564">­mės pri</text:span><text:span text:style-name="T565">­tar</text:span><text:span text:style-name="T566">­ti tiems įsta</text:span><text:span text:style-name="T567">­ty</text:span><text:span text:style-name="T568">­mams, at</text:span><text:span text:style-name="T569">­si</text:span><text:span text:style-name="T570">­žvel</text:span><text:span text:style-name="T571">­giant į Sei</text:span><text:span text:style-name="T572">­mo kan</text:span><text:span text:style-name="T573">­ce</text:span><text:span text:style-name="T574">­lia</text:span><text:span text:style-name="T575">­ri</text:span><text:span text:style-name="T576">­jos Tei</text:span><text:span text:style-name="T577">­sės de</text:span><text:span text:style-name="T578">­par</text:span><text:span text:style-name="T579">­ta</text:span><text:span text:style-name="T580">­men</text:span><text:span text:style-name="T581">­to, Sei</text:span><text:span text:style-name="T582">­mo kon</text:span><text:span text:style-name="T583">­tro</text:span><text:span text:style-name="T584">­lie</text:span><text:span text:style-name="T585">­rių ir ki</text:span><text:span text:style-name="T586">­tų pa</text:span><text:span text:style-name="T587">­teik</text:span><text:span text:style-name="T588">­tas pa</text:span><text:span text:style-name="T589">­sta</text:span><text:span text:style-name="T590">­bas. Bet iš es</text:span><text:span text:style-name="T591">­mės vi</text:span><text:span text:style-name="T592">­sais at</text:span><text:span text:style-name="T593">­ve</text:span><text:span text:style-name="T594">­jais bu</text:span><text:span text:style-name="T595">­vo ben</text:span><text:span text:style-name="T596">­dru su</text:span><text:span text:style-name="T597">­ta</text:span><text:span text:style-name="T598">­ri</text:span><text:span text:style-name="T599">­mu už.<text:s/></text:span></text:p>
        <text:p text:style-name="Roman"><text:span text:style-name="T600">PIRMININKĖ.</text:span><text:span text:style-name="T601"><text:s/>Dė</text:span><text:span text:style-name="T602">­ko</text:span><text:span text:style-name="T603">­ju. Dis</text:span><text:span text:style-name="T604">­ku</text:span><text:span text:style-name="T605">­si</text:span><text:span text:style-name="T606">­jo</text:span><text:span text:style-name="T607">­je nie</text:span><text:span text:style-name="T608">­kas ne</text:span><text:span text:style-name="T609">­no</text:span><text:span text:style-name="T610">­ri da</text:span><text:span text:style-name="T611">­ly</text:span><text:span text:style-name="T612">­vau</text:span><text:span text:style-name="T613">­ti. Pa</text:span><text:span text:style-name="T614">­si</text:span><text:span text:style-name="T615">­sa</text:span><text:span text:style-name="T616">­ky</text:span><text:span text:style-name="T617">­ti nei už, nei prieš ir</text:span><text:span text:style-name="T618">­gi nė</text:span><text:span text:style-name="T619">­ra no</text:span><text:span text:style-name="T620">­rin</text:span><text:span text:style-name="T621">­čių. Gal ga</text:span><text:span text:style-name="T622">­li</text:span><text:span text:style-name="T623">­me ben</text:span><text:span text:style-name="T624">­dru su</text:span><text:span text:style-name="T625">­ta</text:span><text:span text:style-name="T626">­ri</text:span><text:span text:style-name="T627">­mu po svars</text:span><text:span text:style-name="T628">­ty</text:span><text:span text:style-name="T629">­mo pri</text:span><text:span text:style-name="T630">­tar</text:span><text:span text:style-name="T631">­ti? Bal</text:span><text:span text:style-name="T632">­suo</text:span><text:span text:style-name="T633">­ja</text:span><text:span text:style-name="T634">­me? Bal</text:span><text:span text:style-name="T635">­suo</text:span><text:span text:style-name="T636">­ja</text:span><text:span text:style-name="T637">­me už pro</text:span><text:span text:style-name="T638">­jek</text:span><text:span text:style-name="T639">­tus Nr. XIIIP-3172, Nr. XIIIP-3173, Nr. XIIIP-3174, Nr. XIIIP-3175, Nr. XIIIP-3176 ir Nr. XIIIP-3177.<text:s/></text:span></text:p>
        <text:soft-page-break/>
        <text:p text:style-name="P640">Bal­sa­vo 72 Sei­mo na­riai: už – 72, prieš nė­ra, su­si­lai­kiu­sių nė­ra. Vi­siems pro­jek­tams, anks­čiau pri­sta­ty­tiems ir iš­var­din­tiems, pri­tar­ta po svars­ty­mo.<text:s/></text:p>
        <text:p text:style-name="Roman"/>
        <text:p text:style-name="Laikas">14.26 val.</text:p>
        <text:p text:style-name="Roman12">Bau­džia­mo­jo pro­ce­so ko­dek­so 342 ir 357 straips­nių pa­kei­ti­mo įsta­ty­mo pro­jek­tas Nr. XIIP-4645(2), Ci­vi­li­nio pro­ce­so ko­dek­so 603, 626, 692 ir 755 straips­nių pa­kei­ti­mo įsta­ty­mo pro­jek­tas Nr. XIIP-4646(2) (<text:span text:style-name="T641">svars</text:span><text:span text:style-name="T642">­ty</text:span><text:span text:style-name="T643">­mas</text:span>)</text:p>
        <text:p text:style-name="Roman"/>
        <text:p text:style-name="Roman"><text:span text:style-name="T644">Dar vie</text:span><text:span text:style-name="T645">­nas ne</text:span><text:span text:style-name="T646">­di</text:span><text:span text:style-name="T647">­de</text:span><text:span text:style-name="T648">­lis įsta</text:span><text:span text:style-name="T649">­ty</text:span><text:span text:style-name="T650">­mų pa</text:span><text:span text:style-name="T651">­ke</text:span><text:span text:style-name="T652">­tas. Tai yra<text:s/></text:span>Bau­džia­mo­jo pro­ce­so ko­dek­so 342 ir 357 straips­nių pa­kei­ti­mo įsta­ty­mo pro­jek­tas Nr. XIIP-4645 ir Ci­vi­li­nio pro­ce­so ko­dek­so 603, 626, 692 ir 755 straips­nių pa­kei­ti­mo įsta­ty­mo pro­jek­tas Nr. XIIP-4646. Svars­ty­mas.<text:s/></text:p>
        <text:p text:style-name="Roman">Kvie­čiu A. Ši­rins­kie­nę į tri­bū­ną pa­teik­ti Tei­sės ir tei­sėt­var­kos ko­mi­te­to iš­va­dą. Ger­bia­ma A. Ši­rins­kie­nė kaž­kur din­go iš sa­lės. Gal yra kas nors iš Tei­sės ir tei­sėt­var­kos ko­mi­te­to? Ger­bia­mas A. Ne­kro­šius? Štai Ag­nė at­ei­na.<text:s/></text:p>
        <text:p text:style-name="Roman"><text:span text:style-name="T653">A. ŠIRINSKIENĖ</text:span><text:s/><text:span text:style-name="T654">(</text:span><text:span text:style-name="T655">LVŽSF</text:span><text:span text:style-name="T656">)</text:span>. Tei­sės ir tei­sėt­var­kos ko­mi­te­tas svars­tė šį pro­jek­tą ir pri­ta­rė pa­to­bu­lin­tam va­rian­tui ir ko­mi­te­to iš­va­dai ben­dru su­ta­ri­mu.<text:s/></text:p>
        <text:p text:style-name="Roman"><text:span text:style-name="T657">PIRMININKĖ.</text:span><text:s/>Dė­ko­ju. Dis­ku­si­jo­je nė­ra no­rin­čių da­ly­vau­ti. Ga­li­me po svars­ty­mo ben­dru su­ta­ri­mu pri­tar­ti dviem pro­jek­tams? (<text:span text:style-name="T658">Bal</text:span><text:span text:style-name="T659">­sai sa</text:span><text:span text:style-name="T660">­lė</text:span><text:span text:style-name="T661">­je</text:span>) Ne? Tai bal­suo­ja­me.<text:s/></text:p>
        <text:p text:style-name="Roman">Bal­sa­vo 78 Sei­mo na­riai: už – 78, prieš nė­ra, su­si­lai­kiu­sių nė­ra. Po svars­ty­mo pro­jek­tams Nr. XIIP-4645 ir Nr. XIIP-4646 pri­tar­ta.<text:s/></text:p>
        <text:p text:style-name="Roman"/>
        <text:p text:style-name="Laikas">14.28 val.</text:p>
        <text:p text:style-name="Roman12">Pi­ni­gi­nės so­cia­li­nės pa­ra­mos ne­pa­si­tu­rin­tiems gy­ven­to­jams įsta­ty­mo Nr. IX-1675 17 straips­nio pa­kei­ti­mo įsta­ty­mo pro­jek­tas Nr. XIIIP-1740(2) (<text:span text:style-name="T662">svars</text:span><text:span text:style-name="T663">­ty</text:span><text:span text:style-name="T664">­mas</text:span>)</text:p>
        <text:p text:style-name="Roman"/>
        <text:p text:style-name="Roman">Pi­ni­gi­nės so­cia­li­nės pa­ra­mos ne­pa­si­tu­rin­tiems gy­ven­to­jams įsta­ty­mo 17 straips­nio pa­kei­ti­mo įsta­ty­mo pro­jek­tas Nr. XIIIP-1740. Svars­ty­mas.<text:s/></text:p>
        <text:p text:style-name="Roman">Pra­ne­šė­ja – R. Ša­la­še­vi­čiū­tė, So­cia­li­nių rei­ka­lų ir dar­bo ko­mi­te­tas.<text:s/></text:p>
        <text:p text:style-name="Roman"><text:span text:style-name="T665">R. ŠALAŠEVIČIŪTĖ</text:span><text:span text:style-name="T666"><text:s/></text:span><text:span text:style-name="T667">(</text:span><text:span text:style-name="T668">LSDDF</text:span><text:span text:style-name="T669">)</text:span><text:span text:style-name="T670">.</text:span><text:s/>Ko­mi­te­tas ap­svars­tė įsta­ty­mo pro­jek­tą, jį pa­to­bu­li­no. Bal­sa­vi­mo re­zul­ta­tai: už – 8, prieš ne­bu­vo, su­si­lai­kė 1.<text:s/></text:p>
        <text:p text:style-name="Roman"><text:span text:style-name="T671">PIRMININKĖ.</text:span><text:s/>Dė­ko­ju, ko­le­ge. Dis­ku­si­ja. Kvie­čiu A. Vin­kų į tri­bū­ną.<text:s/></text:p>
        <text:p text:style-name="Roman"><text:span text:style-name="T672">A. VINKUS</text:span><text:span text:style-name="T673"><text:s/></text:span><text:span text:style-name="T674">(</text:span><text:span text:style-name="T675">LSDDF</text:span><text:span text:style-name="T676">)</text:span><text:span text:style-name="T677">. Ger</text:span><text:span text:style-name="T678">­bia</text:span><text:span text:style-name="T679">­ma pir</text:span><text:span text:style-name="T680">­mi</text:span><text:span text:style-name="T681">­nin</text:span><text:span text:style-name="T682">­ke, ger</text:span><text:span text:style-name="T683">­bia</text:span><text:span text:style-name="T684">­mi ko</text:span><text:span text:style-name="T685">­le</text:span><text:span text:style-name="T686">­gos Sei</text:span><text:span text:style-name="T687">­mo na</text:span><text:span text:style-name="T688">­riai, pir</text:span><text:span text:style-name="T689">­miau</text:span><text:span text:style-name="T690">­sia at</text:span><text:span text:style-name="T691">­kreip</text:span><text:span text:style-name="T692">­ti</text:span><text:span text:style-name="T693">­nas dė</text:span><text:span text:style-name="T694">­me</text:span><text:span text:style-name="T695">­sys, kad kei</text:span><text:span text:style-name="T696">­čia</text:span><text:span text:style-name="T697">­mo įsta</text:span><text:span text:style-name="T698">­ty</text:span><text:span text:style-name="T699">­mo re</text:span><text:span text:style-name="T700">­gu</text:span><text:span text:style-name="T701">­lia</text:span><text:span text:style-name="T702">­vi</text:span><text:span text:style-name="T703">­mo ob</text:span><text:span text:style-name="T704">­jek</text:span><text:span text:style-name="T705">­tas yra san</text:span><text:span text:style-name="T706">­ty</text:span><text:span text:style-name="T707">­kiai, su</text:span><text:span text:style-name="T708">­si</text:span><text:span text:style-name="T709">­ję su ne</text:span><text:span text:style-name="T710">­pa</text:span><text:span text:style-name="T711">­si</text:span><text:span text:style-name="T712">­tu</text:span><text:span text:style-name="T713">­rin</text:span><text:span text:style-name="T714">­čiais gy</text:span><text:span text:style-name="T715">­ven</text:span><text:span text:style-name="T716">­to</text:span><text:span text:style-name="T717">­jais. Tai yra su itin jaut</text:span><text:span text:style-name="T718">­ria gy</text:span><text:span text:style-name="T719">­ven</text:span><text:span text:style-name="T720">­to</text:span><text:span text:style-name="T721">­jų so</text:span><text:span text:style-name="T722">­cia</text:span><text:span text:style-name="T723">­li</text:span><text:span text:style-name="T724">­ne gru</text:span><text:span text:style-name="T725">­pe.</text:span></text:p>
        <text:p text:style-name="P726">An­tra, pa­gal da­bar­ti­nį ga­lio­jan­tį tei­si­nį re­gu­lia­vi­mą ga­li­ma la­bai pa­ra­dok­sa­li si­tu­a­ci­ja. As­me­nys, nu­ken­tė­ję dėl ne­la­min­go at­si­ti­ko dar­be, tur­to su­nai­ki­ni­mo, svei­ka­tos su­trik­dy­mo, ga­vę ža­los at­ly­gi­ni­mą iš drau­di­mo ben­dro­vės, pra­ran­da tei­sę į pi­ni­gi­nę so­cia­li­nę pa­ra­mą. Vaiz­du­mo dė­lei ga­li­ma teig­ti, kad jie nu­ken­čia du kar­tus: vie­ną kar­tą nu­ken­čia dėl įvy­ku­sio ne­lai­min­go at­si­ti­ki­mo ir an­trą kar­tą nu­ken­čia pra­ras­da­mi tei­sę į so­cia­li­nę pa­ra­mą, jei­gu, iš­skai­čia­vus ža­los at­ly­gi­ni­mą į gau­na­mas pa­ja­mas, pas­ta­ro­sios vir­ši­ja re­mia­mų pa­ja­mų dy­dį.<text:s/></text:p>
        <text:p text:style-name="P727">Esu įsi­ti­ki­nęs, kad tu­ri­me jaut­riai re­a­guo­ti į pa­žei­džia­mų so­cia­li­nių gru­pių tei­si­nių san­ty­kių re­gu­lia­vi­mą. Mie­li ko­le­gos, ma­nau, kad yra tei­sin­ga pri­im­ti nau­ją įsta­ty­mi­nę nuo­sta­tą, ku­ri leis­tų gau­na­mų ža­los at­ly­gi­ni­mo iš­mo­kų ne­įskai­ty­ti į mi­nė­tų as­me­nų pa­ja­mas ir ne­at­im­ti iš jų tei­sės dėl tos prie­žas­ties ne­tek­ti so­cia­li­nės pa­ra­mos. Kvie­čiu vi­sus bal­suo­ti už.<text:s/></text:p>
        <text:p text:style-name="Roman"><text:span text:style-name="T728">PIRMININKĖ.</text:span><text:span text:style-name="T729"><text:s/>Dė</text:span><text:span text:style-name="T730">­ko</text:span><text:span text:style-name="T731">­ju ger</text:span><text:span text:style-name="T732">­bia</text:span><text:span text:style-name="T733">­mam pra</text:span><text:span text:style-name="T734">­ne</text:span><text:span text:style-name="T735">­šė</text:span><text:span text:style-name="T736">­jui. Ger</text:span><text:span text:style-name="T737">­bia</text:span><text:span text:style-name="T738">­mą R. Ša</text:span><text:span text:style-name="T739">­la</text:span><text:span text:style-name="T740">­še</text:span><text:span text:style-name="T741">­vi</text:span><text:span text:style-name="T742">­čiū</text:span><text:span text:style-name="T743">­tę vėl kvie</text:span><text:span text:style-name="T744">­čiu į tri</text:span><text:span text:style-name="T745">­bū</text:span><text:span text:style-name="T746">­ną, nes yra Vy</text:span><text:span text:style-name="T747">­riau</text:span><text:span text:style-name="T748">­sy</text:span><text:span text:style-name="T749">­bės ko</text:span><text:span text:style-name="T750">­men</text:span><text:span text:style-name="T751">­ta</text:span><text:span text:style-name="T752">­ras, ir bu</text:span><text:span text:style-name="T753">­vo pri</text:span><text:span text:style-name="T754">­tar</text:span><text:span text:style-name="T755">­ta tik iš da</text:span><text:span text:style-name="T756">­lies. Gal jūs pa</text:span><text:span text:style-name="T757">­sa</text:span><text:span text:style-name="T758">­ky</text:span><text:span text:style-name="T759">­ki</text:span><text:span text:style-name="T760">­te, ar su</text:span><text:span text:style-name="T761">­tin</text:span><text:span text:style-name="T762">­ka</text:span><text:span text:style-name="T763">­te, ar ne? (</text:span><text:span text:style-name="T764">Bal</text:span><text:span text:style-name="T765">­sas sa</text:span><text:span text:style-name="T766">­lė</text:span><text:span text:style-name="T767">­je</text:span><text:span text:style-name="T768">) Ge</text:span><text:span text:style-name="T769">­rai. Ger</text:span><text:span text:style-name="T770">­bia</text:span><text:span text:style-name="T771">­mi ko</text:span><text:span text:style-name="T772">­le</text:span><text:span text:style-name="T773">­gos, ko</text:span><text:span text:style-name="T774">­mi</text:span><text:span text:style-name="T775">­te</text:span><text:span text:style-name="T776">­tas pri</text:span><text:span text:style-name="T777">­ta</text:span><text:span text:style-name="T778">­rė iš da</text:span><text:span text:style-name="T779">­lies Vy</text:span><text:span text:style-name="T780">­riau</text:span><text:span text:style-name="T781">­sy</text:span><text:span text:style-name="T782">­bės nu</text:span><text:span text:style-name="T783">­ta</text:span><text:span text:style-name="T784">­ri</text:span><text:span text:style-name="T785">­mui. Ar ga</text:span><text:span text:style-name="T786">­li</text:span><text:span text:style-name="T787">­me ir mes pri</text:span><text:span text:style-name="T788">­tar</text:span><text:span text:style-name="T789">­ti? Pri</text:span><text:span text:style-name="T790">­tar</text:span><text:span text:style-name="T791">­ta. Ge</text:span><text:span text:style-name="T792">­rai. Da</text:span><text:span text:style-name="T793">­bar mo</text:span><text:span text:style-name="T794">­ty</text:span><text:span text:style-name="T795">­vai dėl vi</text:span><text:span text:style-name="T796">­so – M. Ma</text:span><text:span text:style-name="T797">­jaus</text:span><text:span text:style-name="T798">­kas. At</text:span><text:span text:style-name="T799">­si</text:span><text:span text:style-name="T800">­sa</text:span><text:span text:style-name="T801">­ko. A. Vin</text:span><text:span text:style-name="T802">­kus. Jau ne</text:span><text:span text:style-name="T803">­kal</text:span><text:span text:style-name="T804">­bė</text:span><text:span text:style-name="T805">­si</text:span><text:span text:style-name="T806">­te dau</text:span><text:span text:style-name="T807">­giau? Už. Ne. Ger</text:span><text:span text:style-name="T808">­bia</text:span><text:span text:style-name="T809">­mas Kin</text:span><text:span text:style-name="T810">­du</text:span><text:span text:style-name="T811">­ry, jūs ne</text:span><text:span text:style-name="T812">­la</text:span><text:span text:style-name="T813">­bai ga</text:span><text:span text:style-name="T814">­li</text:span><text:span text:style-name="T815">­te kal</text:span><text:span text:style-name="T816">­bė</text:span><text:span text:style-name="T817">­ti, nes jū</text:span><text:span text:style-name="T818">­sų pa</text:span><text:span text:style-name="T819">­ties pro</text:span><text:span text:style-name="T820">­jek</text:span><text:span text:style-name="T821">­tas čia yra re</text:span><text:span text:style-name="T822">­gist</text:span><text:span text:style-name="T823">­ruo</text:span><text:span text:style-name="T824">­tas. (</text:span><text:span text:style-name="T825">Bal</text:span><text:span text:style-name="T826">­sai sa</text:span><text:span text:style-name="T827">­lė</text:span><text:span text:style-name="T828">­je</text:span><text:span text:style-name="T829">) Jei</text:span><text:span text:style-name="T830">­gu la</text:span><text:span text:style-name="T831">­bai no</text:span><text:span text:style-name="T832">­ri</text:span><text:span text:style-name="T833">­te, pra</text:span><text:span text:style-name="T834">­šom.</text:span></text:p>
        <text:soft-page-break/>
        <text:p text:style-name="Roman"><text:span text:style-name="T835">G. KINDURYS</text:span><text:span text:style-name="T836"><text:s/></text:span><text:span text:style-name="T837">(</text:span><text:span text:style-name="T838">LVŽSF</text:span><text:span text:style-name="T839">)</text:span><text:span text:style-name="T840">. Ne, tai gal su</text:span><text:span text:style-name="T841">­ta</text:span><text:span text:style-name="T842">­ri</text:span><text:span text:style-name="T843">­mas bus. Tik</text:span><text:span text:style-name="T844">­rai pro</text:span><text:span text:style-name="T845">­ble</text:span><text:span text:style-name="T846">­ma bu</text:span><text:span text:style-name="T847">­vo la</text:span><text:span text:style-name="T848">­bai keis</text:span><text:span text:style-name="T849">­ta, kai žmo</text:span><text:span text:style-name="T850">­gaus, ga</text:span><text:span text:style-name="T851">­vu</text:span><text:span text:style-name="T852">­sio iš</text:span><text:span text:style-name="T853">­mo</text:span><text:span text:style-name="T854">­ką už ne</text:span><text:span text:style-name="T855">­lai</text:span><text:span text:style-name="T856">­mės drau</text:span><text:span text:style-name="T857">­di</text:span><text:span text:style-name="T858">­mo at</text:span><text:span text:style-name="T859">­ly</text:span><text:span text:style-name="T860">­gi</text:span><text:span text:style-name="T861">­ni</text:span><text:span text:style-name="T862">­mą, lė</text:span><text:span text:style-name="T863">­šos įskai</text:span><text:span text:style-name="T864">­čiuo</text:span><text:span text:style-name="T865">­ja</text:span><text:span text:style-name="T866">­mos į pa</text:span><text:span text:style-name="T867">­ja</text:span><text:span text:style-name="T868">­mas, ir žmo</text:span><text:span text:style-name="T869">­gus ne</text:span><text:span text:style-name="T870">­gau</text:span><text:span text:style-name="T871">­na pa</text:span><text:span text:style-name="T872">­šal</text:span><text:span text:style-name="T873">­pos, nes pa</text:span><text:span text:style-name="T874">­ky</text:span><text:span text:style-name="T875">­la pa</text:span><text:span text:style-name="T876">­ja</text:span><text:span text:style-name="T877">­mų kar</text:span><text:span text:style-name="T878">­te</text:span><text:span text:style-name="T879">­lė, ir dar, tar</text:span><text:span text:style-name="T880">­ki</text:span><text:span text:style-name="T881">­me, vai</text:span><text:span text:style-name="T882">­kas mo</text:span><text:span text:style-name="T883">­kyk</text:span><text:span text:style-name="T884">­lo</text:span><text:span text:style-name="T885">­je ne</text:span><text:span text:style-name="T886">­gau</text:span><text:span text:style-name="T887">­na mai</text:span><text:span text:style-name="T888">­ti</text:span><text:span text:style-name="T889">­ni</text:span><text:span text:style-name="T890">­mo. Tai tik</text:span><text:span text:style-name="T891">­rai to</text:span><text:span text:style-name="T892">­kia ku</text:span><text:span text:style-name="T893">­rio</text:span><text:span text:style-name="T894">­zi</text:span><text:span text:style-name="T895">­nė si</text:span><text:span text:style-name="T896">­tu</text:span><text:span text:style-name="T897">­a</text:span><text:span text:style-name="T898">­ci</text:span><text:span text:style-name="T899">­ja, to</text:span><text:span text:style-name="T900">­dėl aš siū</text:span><text:span text:style-name="T901">­lau tą da</text:span><text:span text:style-name="T902">­ly</text:span><text:span text:style-name="T903">­ką iš</text:span><text:span text:style-name="T904">­tai</text:span><text:span text:style-name="T905">­sy</text:span><text:span text:style-name="T906">­ti ir pri</text:span><text:span text:style-name="T907">­tar</text:span><text:span text:style-name="T908">­ti šiam pro</text:span><text:span text:style-name="T909">­jek</text:span><text:span text:style-name="T910">­tui.<text:s/></text:span></text:p>
        <text:p text:style-name="Roman"><text:span text:style-name="T911">PIRMININKĖ.</text:span><text:span text:style-name="T912"><text:s/>Dė</text:span><text:span text:style-name="T913">­ko</text:span><text:span text:style-name="T914">­ju. Ar ga</text:span><text:span text:style-name="T915">­li</text:span><text:span text:style-name="T916">­me ben</text:span><text:span text:style-name="T917">­dru su</text:span><text:span text:style-name="T918">­ta</text:span><text:span text:style-name="T919">­ri</text:span><text:span text:style-name="T920">­mu po svars</text:span><text:span text:style-name="T921">­ty</text:span><text:span text:style-name="T922">­mo pri</text:span><text:span text:style-name="T923">­tar</text:span><text:span text:style-name="T924">­ti? Pri</text:span><text:span text:style-name="T925">­tar</text:span><text:span text:style-name="T926">­ta po svars</text:span><text:span text:style-name="T927">­ty</text:span><text:span text:style-name="T928">­mo pro</text:span><text:span text:style-name="T929">­jek</text:span><text:span text:style-name="T930">­tui Nr. XIIIP-1740(2).<text:s/></text:span></text:p>
        <text:p text:style-name="P931"/>
        <text:p text:style-name="Laikas">14.33 val.</text:p>
        <text:p text:style-name="Roman12">Pi­ni­gi­nės so­cia­li­nės pa­ra­mos ne­pa­si­tu­rin­tiems gy­ven­to­jams įsta­ty­mo Nr. IX-1675 17 straips­nio pa­kei­ti­mo įsta­ty­mo pro­jek­tas Nr. XIIIP-2904(2) (<text:span text:style-name="T932">svars</text:span><text:span text:style-name="T933">­ty</text:span><text:span text:style-name="T934">­mas</text:span>)</text:p>
        <text:p text:style-name="P935"/>
        <text:p text:style-name="Roman"><text:span text:style-name="T936">Dar vie</text:span><text:span text:style-name="T937">­nas<text:s/></text:span><text:span text:style-name="T938">Pi</text:span><text:span text:style-name="T939">­ni</text:span><text:span text:style-name="T940">­gi</text:span><text:span text:style-name="T941">­nės so</text:span><text:span text:style-name="T942">­cia</text:span><text:span text:style-name="T943">­li</text:span><text:span text:style-name="T944">­nės pa</text:span><text:span text:style-name="T945">­ra</text:span><text:span text:style-name="T946">­mos ne</text:span><text:span text:style-name="T947">­pa</text:span><text:span text:style-name="T948">­si</text:span><text:span text:style-name="T949">­tu</text:span><text:span text:style-name="T950">­rin</text:span><text:span text:style-name="T951">­tiems gy</text:span><text:span text:style-name="T952">­ven</text:span><text:span text:style-name="T953">­to</text:span><text:span text:style-name="T954">­jams įsta</text:span><text:span text:style-name="T955">­ty</text:span><text:span text:style-name="T956">­mo<text:s/></text:span>Nr. IX-1675<text:s/>17 straips­nio pa­kei­ti­mo įsta­ty­mo pro­jek­tas Nr. XIIIP-2904(2). Kvie­čiu į tri­bū­ną A. Dumb­ra­vą, So­cia­li­nių rei­ka­lų ir dar­bo ko­mi­te­tas. Ruo­šia­si J. Varž­ga­lys, Biu­dže­to ir fi­nan­sų ko­mi­te­tas.<text:s/></text:p>
        <text:p text:style-name="Roman"><text:span text:style-name="T957">A. DUMBRAVA</text:span><text:span text:style-name="T958"><text:s/></text:span><text:span text:style-name="T959">(</text:span><text:span text:style-name="T960">TTF</text:span><text:span text:style-name="T961">)</text:span><text:span text:style-name="T962">.<text:s/></text:span>Ger­bia­ma pir­mi­nin­ke, ger­bia­mi ko­le­gos. So­cia­li­nių rei­ka­lų ir dar­bo ko­mi­te­tas svars­tė šį įsta­ty­mo pro­jek­tą ir pri­ta­rė ko­mi­te­to pa­to­bu­lin­tam įsta­ty­mo pro­jek­tui. Bal­sa­vi­mo re­zul­ta­tai: už – 8, prieš – 1.</text:p>
        <text:p text:style-name="Roman"><text:span text:style-name="T963">PIRMININKĖ.</text:span><text:s/>Dė­ko­ju. Kvie­čiu J. Varž­ga­lį, Biu­dže­to ir fi­nan­sų ko­mi­te­tas. Pa­sa­ky­ki­te sa­vo siū­ly­mą.<text:s/></text:p>
        <text:p text:style-name="Roman"><text:span text:style-name="T964">J. VARŽGALYS</text:span><text:span text:style-name="T965"><text:s/></text:span><text:span text:style-name="T966">(</text:span><text:span text:style-name="T967">LVŽSF</text:span><text:span text:style-name="T968">)</text:span><text:span text:style-name="T969">.</text:span><text:span text:style-name="T970"><text:s/>Ger</text:span><text:span text:style-name="T971">­bia</text:span><text:span text:style-name="T972">­ma pir</text:span><text:span text:style-name="T973">­mi</text:span><text:span text:style-name="T974">­nin</text:span><text:span text:style-name="T975">­ke, ger</text:span><text:span text:style-name="T976">­bia</text:span><text:span text:style-name="T977">­mi ko</text:span><text:span text:style-name="T978">­le</text:span><text:span text:style-name="T979">­gos, Biu</text:span><text:span text:style-name="T980">­dže</text:span><text:span text:style-name="T981">­to ir fi</text:span><text:span text:style-name="T982">­nan</text:span><text:span text:style-name="T983">­sų ko</text:span><text:span text:style-name="T984">­mi</text:span><text:span text:style-name="T985">­te</text:span><text:span text:style-name="T986">­tas svars</text:span><text:span text:style-name="T987">­tė. Už – 4, su</text:span><text:span text:style-name="T988">­si</text:span><text:span text:style-name="T989">­lai</text:span><text:span text:style-name="T990">­kė – 4, ko</text:span><text:span text:style-name="T991">­mi</text:span><text:span text:style-name="T992">­te</text:span><text:span text:style-name="T993">­to pir</text:span><text:span text:style-name="T994">­mi</text:span><text:span text:style-name="T995">­nin</text:span><text:span text:style-name="T996">­ko bal</text:span><text:span text:style-name="T997">­sas le</text:span><text:span text:style-name="T998">­mia</text:span><text:span text:style-name="T999">­mas.<text:s/></text:span><text:span text:style-name="T1000">(</text:span><text:span text:style-name="T1001">Bal</text:span><text:span text:style-name="T1002">­sai sa</text:span><text:span text:style-name="T1003">­lė</text:span><text:span text:style-name="T1004">­je</text:span><text:span text:style-name="T1005">) Už.<text:s/></text:span></text:p>
        <text:p text:style-name="Roman"><text:span text:style-name="T1006">PIRMININKĖ.</text:span><text:s/>Kaip jūs sa­kė­te? Už? Ge­rai. T. To­mi­li­nas da­ly­vau­ja dis­ku­si­jo­je. Kvie­čiu į tri­bū­ną.<text:s/></text:p>
        <text:p text:style-name="Roman"><text:span text:style-name="T1007">T. TOMILINAS</text:span><text:s/><text:span text:style-name="T1008">(</text:span><text:span text:style-name="T1009">LVŽSF</text:span><text:span text:style-name="T1010">)</text:span>. Aš dėl mo­ty­vų neš­ne­kė­siu ta­da. Kal­bė­siu mi­nu­tę. Ger­bia­mi ko­le­gos, įsta­ty­mas teik­tas opo­zi­ci­jos, bet įver­tin­tas ir pa­reng­tas po­zi­ci­jos. So­cia­li­nės po­li­ti­kos vie­nas iš es­mi­nių po­ky­čių pas­ta­ruo­ju me­tu ir, ma­no gal­va, mes tik­rai ju­da­me link to­bu­les­nės so­cia­li­nės pa­ra­mos sis­te­mos, kai iš tie­sų įver­ti­na­me tin­ka­mas tas pa­ja­mas, ku­rias rei­kia ver­tin­ti, tai yra kai in­di­vi­du­a­liai dir­ban­tis as­muo tu­ri sa­vo as­mens pa­ja­mų, bet jam su­tei­kia­ma tei­sė at­skai­ty­ti iš­lai­das ir tik tuo­met pre­ten­duo­ti į so­cia­li­nę pa­ra­mą. Il­gai te­ko įro­di­nė­ti mi­nis­te­ri­jai, kad šios pa­tai­sos yra rei­ka­lin­gos. Jos rei­ka­lin­gos tiems žmo­nėms, ku­rie vyk­do in­di­vi­du­a­lią veik­lą, ar tai bū­tų kir­pyk­la, ar gro­žio sa­lo­nas, ar tai bū­tų ūkis, ūki­nin­kas, ar tai bū­tų ki­tos in­di­vi­du­a­lios veik­los tu­rė­to­jas. Taip, mes tu­ri­me po­ky­čių dar­bo rin­ko­je, la­bai daug žmo­nių ne­bė­ra sam­do­mi dar­buo­to­jai, šim­tai tūks­tan­čių žmo­nių yra ki­taip įdar­bi­na­mi, yra sa­vo dar­bo vie­tos kū­rė­jai, bet jie taip pat tu­ri tei­sę į pa­gal­bą esant kri­zi­nei si­tu­a­ci­jai šei­mo­je, trūks­tant pa­ja­mų šei­mai. Ta pa­gal­ba yra su­tei­kia­ma so­cia­li­nės pa­ra­mos me­cha­niz­mais, bet, de­ja, mes anks­čiau tai­kė­me tik tuos stan­dar­tus, ku­rie ti­ko dar­bo san­ty­kiams. Da­bar mes tuos stan­dar­tus kei­čia­me, aš tai lai­kau di­de­liu po­stū­miu į prie­kį, to­dėl bu­vau<text:s/>ir esu<text:s/>ar­šus šio pa­kei­ti­mo ša­li­nin­kas. La­bai džiau­giuo­si, kad tai yra ben­dras opo­zi­ci­jos ir po­zi­ci­jos pro­jek­tas, ben­dras re­zul­ta­tas, sa­ky­čiau, jū­sų pro­jek­tas, mū­sų pri­ta­ri­mas, mū­sų įver­ti­ni­mas. Gal tai vie­nas iš ne­dau­ge­lio pa­vyz­džių da­bar to­kio­je si­tu­a­ci­jo­je, bet vis tiek ge­riau vie­nas ne­gu nie­ko. Siū­lau bal­suo­ti už.</text:p>
        <text:p text:style-name="Roman"><text:span text:style-name="T1011">PIRMININKĖ.</text:span><text:s/>Dė­ko­ju. Ger­bia­mas A. Dumb­ra­va. Čia taip įdo­miai su­ra­šy­ta, kad aš nie­ko ne­su­pran­tu. Da­bar tą, ką skai­tau, toks la­bai įdo­mus… Kaip ir pri­ta­ria­te, bet siū­lo­te ne­svars­ty­ti, nes ne­be­ak­tu­a­lu. Tai ko­kia yra So­cia­li­nių rei­ka­lų ir dar­bo ko­mi­te­to iš­va­da? (<text:span text:style-name="T1012">Bal</text:span><text:span text:style-name="T1013">­sai sa</text:span><text:span text:style-name="T1014">­lė</text:span><text:span text:style-name="T1015">­je</text:span>) Pa­aiš­kin­ki­te. Ir Vy­riau­sy­bės taip nie­ka­da ne­su skai­čiu­si. Įver­tin­ta. Ką tai reiš­kia? At­si­žvelg­ta gal­būt? Pra­šau pa­ko­men­tuo­ti.</text:p>
        <text:p text:style-name="Roman"><text:span text:style-name="T1016">A. DUMBRAVA</text:span><text:span text:style-name="T1017"><text:s/></text:span><text:span text:style-name="T1018">(</text:span><text:span text:style-name="T1019">TTF</text:span><text:span text:style-name="T1020">)</text:span><text:span text:style-name="T1021">.</text:span><text:s/>Ger­bia­ma pir­mi­nin­ke, aš ga­liu pa­aiš­kin­ti taip, kaip aš su­pran­tu. Ko­mi­te­to nuo­mo­nė bu­vo įver­tin­ti, bet to­kios są­vo­kos mes lyg ir ne­tu­rė­tu­me teik­ti. Aš ma­ny­čiau, kad bū­tų tei­sin­ga pri­tar­ti iš da­lies, kad kei­čiant Pi­ni­gi­nės so­cia­li­nės pa­ra­mos ne­pa­si­tu­rin­<text:soft-page-break/>tiems gy­ven­to­jams įsta­ty­mo 17 straips­nį nu­sta­ty­ta, kad ap­skai­čiuo­jant vi­du­ti­nes mė­ne­sio pa­ja­mų ir as­me­nų, vyk­dan­čių in­di­vi­du­a­lią veik­lą pa­ja­mas, taip pat…</text:p>
        <text:p text:style-name="Roman"><text:span text:style-name="T1022">PIRMININKĖ.</text:span><text:s/>Ger­bia­mas ko­le­ga, ar ga­liu jus nu­trauk­ti? Na, gal vi­siems aiš­ku, gal man vie­nai čia ne­aiš­ku. Aš skai­tau, kas pa­ra­šy­ta Vy­riau­sy­bės, ir jūs man pa­ko­men­tuo­ki­te, kaip čia mes ta­da tu­ri­me elg­tis ir bal­suo­ti. Pa­ra­šy­ta net yra taip: „Pri­tar­ti Lie­tu­vos Res­pub­li­kos pi­ni­gi­nės so­cia­li­nės pa­ra­mos ne­pa­si­tu­rin­tiems gy­ven­to­jams įsta­ty­mo pro­jek­tui, ta­čiau pa­siū­ly­ti Lie­tu­vos Res­pub­li­kos Sei­mui įsta­ty­mo pro­jek­to ne­svars­ty­ti.“ (<text:span text:style-name="T1023">Bal</text:span><text:span text:style-name="T1024">­sai sa</text:span><text:span text:style-name="T1025">­lė</text:span><text:span text:style-name="T1026">­je</text:span>) Tai iš­vers­ki­te man į lie­tu­vių kal­bą.</text:p>
        <text:p text:style-name="Roman"><text:span text:style-name="T1027">A. DUMBRAVA</text:span><text:span text:style-name="T1028"><text:s/></text:span><text:span text:style-name="T1029">(</text:span><text:span text:style-name="T1030">TTF</text:span><text:span text:style-name="T1031">)</text:span><text:span text:style-name="T1032">.</text:span><text:s/>Ger­bia­ma pir­mi­nin­ke…</text:p>
        <text:p text:style-name="Roman"><text:span text:style-name="T1033">PIRMININKĖ.</text:span><text:s/>Ger­bia­mas T. To­mi­li­nas no­ri.</text:p>
        <text:p text:style-name="Roman"><text:span text:style-name="T1034">A. DUMBRAVA</text:span><text:span text:style-name="T1035"><text:s/></text:span><text:span text:style-name="T1036">(</text:span><text:span text:style-name="T1037">TTF</text:span><text:span text:style-name="T1038">)</text:span><text:span text:style-name="T1039">.</text:span><text:s/>Toks siū­ly­mas jau ne pir­mas iš Vy­riau­sy­bės at­ei­na ir…</text:p>
        <text:p text:style-name="Roman"><text:span text:style-name="T1040">T. TOMILINAS</text:span><text:s/><text:span text:style-name="T1041">(</text:span><text:span text:style-name="T1042">LVŽSF</text:span><text:span text:style-name="T1043">)</text:span>. Aš at­krei­piu dė­me­sį, kad ko­mi­te­to spren­di­mas dėl Biu­dže­to ir fi­nan­sų ko­mi­te­to spren­di­mo yra ne­pri­tar­ti Biu­dže­to ir fi­nan­sų ko­mi­te­to spren­di­mui. Va­di­na­si, pri­tar­ti pro­jek­tui. Apie ką mes kal­ba­me?</text:p>
        <text:p text:style-name="Roman"><text:span text:style-name="T1044">PIRMININKĖ.</text:span><text:s/>O koks So­cia­li­nių rei­ka­lų ir dar­bo ko­mi­te­to?</text:p>
        <text:p text:style-name="Roman"><text:span text:style-name="T1045">T. TOMILINAS</text:span><text:s/><text:span text:style-name="T1046">(</text:span><text:span text:style-name="T1047">LVŽSF</text:span><text:span text:style-name="T1048">)</text:span>. So­cia­li­nių rei­ka­lų ir dar­bo ko­mi­te­to spren­di­mas – ne­pri­tar­ti Biu­dže­to ir fi­nan­sų ko­mi­te­to po­zi­ci­jai. Ten taip pa­ra­šy­ta, ką aš ma­tau.</text:p>
        <text:p text:style-name="Roman"><text:span text:style-name="T1049">PIRMININKĖ.</text:span><text:s/>Tai jūs, So­cia­li­nių rei­ka­lų ir dar­bo ko­mi­te­tas, pri­ta­ria­te pro­jek­tui?<text:s/></text:p>
        <text:p text:style-name="Roman"><text:span text:style-name="T1050">T. TOMILINAS</text:span><text:s/><text:span text:style-name="T1051">(</text:span><text:span text:style-name="T1052">LVŽSF</text:span><text:span text:style-name="T1053">)</text:span>. Mes pri­ta­ria­me pro­jek­tui, taip.<text:s/></text:p>
        <text:p text:style-name="Roman"><text:span text:style-name="T1054">PIRMININKĖ.</text:span><text:s/>Ko­dėl aš taip klau­siu? Mes tu­ri­me fik­suo­ti pro­to­ko­le. Ta­da aš ir for­mu­luo­ju: So­cia­li­nių rei­ka­lų ir dar­bo ko­mi­te­tas pri­ta­ria Pi­ni­gi­nės so­cia­li­nės pa­ra­mos ne­pa­si­tu­rin­tiems gy­ven­to­jams įsta­ty­mo 17 straips­nio pa­kei­ti­mo įsta­ty­mo pro­jek­tui.<text:s/></text:p>
        <text:p text:style-name="Roman">Da­bar tei­sin­gai vis­kas?<text:s/></text:p>
        <text:p text:style-name="Roman"><text:span text:style-name="T1055">T. TOMILINAS<text:s/></text:span><text:span text:style-name="T1056">(LVŽSF)</text:span>. Taip.</text:p>
        <text:p text:style-name="Roman"><text:span text:style-name="T1057">PIRMININKĖ.</text:span><text:span text:style-name="T1058"><text:s/></text:span>Ačiū. Dė­kui.<text:s/></text:p>
        <text:p text:style-name="Roman">Da­bar mo­ty­vai dėl vi­so. I. Ši­mo­ny­tė – už.</text:p>
        <text:p text:style-name="Roman"><text:span text:style-name="T1059">I. ŠIMONYTĖ</text:span><text:span text:style-name="T1060"><text:s/></text:span><text:span text:style-name="T1061">(</text:span><text:span text:style-name="T1062">TS-LKDF</text:span><text:span text:style-name="T1063">)</text:span><text:span text:style-name="T1064">. La</text:span><text:span text:style-name="T1065">­bai ačiū. Gal to</text:span><text:span text:style-name="T1066">­dėl, kad la</text:span><text:span text:style-name="T1067">­bai karš</text:span><text:span text:style-name="T1068">­ta, tai grą</text:span><text:span text:style-name="T1069">­žin</text:span><text:span text:style-name="T1070">­siu kom</text:span><text:span text:style-name="T1071">­pli</text:span><text:span text:style-name="T1072">­men</text:span><text:span text:style-name="T1073">­tus ger</text:span><text:span text:style-name="T1074">­bia</text:span><text:span text:style-name="T1075">­mam T. To</text:span><text:span text:style-name="T1076">­mi</text:span><text:span text:style-name="T1077">­li</text:span><text:span text:style-name="T1078">­nui ir la</text:span><text:span text:style-name="T1079">­bai pa</text:span><text:span text:style-name="T1080">­dė</text:span><text:span text:style-name="T1081">­ko</text:span><text:span text:style-name="T1082">­siu, kad kaž</text:span><text:span text:style-name="T1083">­kas pir</text:span><text:span text:style-name="T1084">­mą kar</text:span><text:span text:style-name="T1085">­tą į opo</text:span><text:span text:style-name="T1086">­zi</text:span><text:span text:style-name="T1087">­ci</text:span><text:span text:style-name="T1088">­jos tei</text:span><text:span text:style-name="T1089">­kia</text:span><text:span text:style-name="T1090">­mą pro</text:span><text:span text:style-name="T1091">­jek</text:span><text:span text:style-name="T1092">­tą įsi</text:span><text:span text:style-name="T1093">­gi</text:span><text:span text:style-name="T1094">­li</text:span><text:span text:style-name="T1095">­no, o tai tik</text:span><text:span text:style-name="T1096">­rai yra vi</text:span><text:span text:style-name="T1097">­siš</text:span><text:span text:style-name="T1098">­kai re</text:span><text:span text:style-name="T1099">­a</text:span><text:span text:style-name="T1100">­li pro</text:span><text:span text:style-name="T1101">­ble</text:span><text:span text:style-name="T1102">­ma. Už ši</text:span><text:span text:style-name="T1103">­tos pro</text:span><text:span text:style-name="T1104">­ble</text:span><text:span text:style-name="T1105">­mos yra tik</text:span><text:span text:style-name="T1106">­ri, gy</text:span><text:span text:style-name="T1107">­vi žmo</text:span><text:span text:style-name="T1108">­nės, ku</text:span><text:span text:style-name="T1109">­rie gau</text:span><text:span text:style-name="T1110">­na pa</text:span><text:span text:style-name="T1111">­ja</text:span><text:span text:style-name="T1112">­mas ar kaž</text:span><text:span text:style-name="T1113">­ką re</text:span><text:span text:style-name="T1114">­mon</text:span><text:span text:style-name="T1115">­tuo</text:span><text:span text:style-name="T1116">­da</text:span><text:span text:style-name="T1117">­mi, ar kirp</text:span><text:span text:style-name="T1118">­da</text:span><text:span text:style-name="T1119">­mi plau</text:span><text:span text:style-name="T1120">­kus, ar ką nors pri</text:span><text:span text:style-name="T1121">­žiū</text:span><text:span text:style-name="T1122">­rė</text:span><text:span text:style-name="T1123">­da</text:span><text:span text:style-name="T1124">­mi, ar kaž</text:span><text:span text:style-name="T1125">­ko</text:span><text:span text:style-name="T1126">­kiais ki</text:span><text:span text:style-name="T1127">­tais bū</text:span><text:span text:style-name="T1128">­dais. Tai – žmo</text:span><text:span text:style-name="T1129">­nės, ku</text:span><text:span text:style-name="T1130">­rie de</text:span><text:span text:style-name="T1131">­kla</text:span><text:span text:style-name="T1132">­ruo</text:span><text:span text:style-name="T1133">­ja tas pa</text:span><text:span text:style-name="T1134">­ja</text:span><text:span text:style-name="T1135">­mas, ne</text:span><text:span text:style-name="T1136">­ban</text:span><text:span text:style-name="T1137">­do iš</text:span><text:span text:style-name="T1138">­si</text:span><text:span text:style-name="T1139">­pirk</text:span><text:span text:style-name="T1140">­ti ver</text:span><text:span text:style-name="T1141">­slo liu</text:span><text:span text:style-name="T1142">­di</text:span><text:span text:style-name="T1143">­ji</text:span><text:span text:style-name="T1144">­mais, kaip daž</text:span><text:span text:style-name="T1145">­nai pa</text:span><text:span text:style-name="T1146">­si</text:span><text:span text:style-name="T1147">­tai</text:span><text:span text:style-name="T1148">­ko, de</text:span><text:span text:style-name="T1149">­kla</text:span><text:span text:style-name="T1150">­ruo</text:span><text:span text:style-name="T1151">­ja pa</text:span><text:span text:style-name="T1152">­ja</text:span><text:span text:style-name="T1153">­mas ir jiems ta so</text:span><text:span text:style-name="T1154">­cia</text:span><text:span text:style-name="T1155">­li</text:span><text:span text:style-name="T1156">­nės pa</text:span><text:span text:style-name="T1157">­ra</text:span><text:span text:style-name="T1158">­mos sis</text:span><text:span text:style-name="T1159">­te</text:span><text:span text:style-name="T1160">­ma sa</text:span><text:span text:style-name="T1161">­ko: jei</text:span><text:span text:style-name="T1162">­gu tau rei</text:span><text:span text:style-name="T1163">­kia vai</text:span><text:span text:style-name="T1164">­kui ne</text:span><text:span text:style-name="T1165">­mo</text:span><text:span text:style-name="T1166">­ka</text:span><text:span text:style-name="T1167">­mo mai</text:span><text:span text:style-name="T1168">­ti</text:span><text:span text:style-name="T1169">­ni</text:span><text:span text:style-name="T1170">­mo, ži</text:span><text:span text:style-name="T1171">­nai, at</text:span><text:span text:style-name="T1172">­eik ki</text:span><text:span text:style-name="T1173">­tų me</text:span><text:span text:style-name="T1174">­tų ge</text:span><text:span text:style-name="T1175">­gu</text:span><text:span text:style-name="T1176">­žės 1 die</text:span><text:span text:style-name="T1177">­ną, ta</text:span><text:span text:style-name="T1178">­da, ka</text:span><text:span text:style-name="T1179">­da de</text:span><text:span text:style-name="T1180">­kla</text:span><text:span text:style-name="T1181">­ruo</text:span><text:span text:style-name="T1182">­si pa</text:span><text:span text:style-name="T1183">­ja</text:span><text:span text:style-name="T1184">­mas ir są</text:span><text:span text:style-name="T1185">­nau</text:span><text:span text:style-name="T1186">­das, ta</text:span><text:span text:style-name="T1187">­da mes pa</text:span><text:span text:style-name="T1188">­žiū</text:span><text:span text:style-name="T1189">­rė</text:span><text:span text:style-name="T1190">­si</text:span><text:span text:style-name="T1191">­me, ar tau kas nors pri</text:span><text:span text:style-name="T1192">­klau</text:span><text:span text:style-name="T1193">­sė per</text:span><text:span text:style-name="T1194">­nai. Tie</text:span><text:span text:style-name="T1195">­są sa</text:span><text:span text:style-name="T1196">­kant, taip ne</text:span><text:span text:style-name="T1197">­tu</text:span><text:span text:style-name="T1198">­ri bū</text:span><text:span text:style-name="T1199">­ti. Tik</text:span><text:span text:style-name="T1200">­rai žmo</text:span><text:span text:style-name="T1201">­nių gy</text:span><text:span text:style-name="T1202">­ve</text:span><text:span text:style-name="T1203">­ni</text:span><text:span text:style-name="T1204">­mo įvai</text:span><text:span text:style-name="T1205">­ro</text:span><text:span text:style-name="T1206">­vė yra ge</text:span><text:span text:style-name="T1207">­ro</text:span><text:span text:style-name="T1208">­kai di</text:span><text:span text:style-name="T1209">­des</text:span><text:span text:style-name="T1210">­nė ne</text:span><text:span text:style-name="T1211">­gu tik</text:span><text:span text:style-name="T1212">­tai dar</text:span><text:span text:style-name="T1213">­bo san</text:span><text:span text:style-name="T1214">­ty</text:span><text:span text:style-name="T1215">­kiai ir dar</text:span><text:span text:style-name="T1216">­bo su</text:span><text:span text:style-name="T1217">­tar</text:span><text:span text:style-name="T1218">­tys, pa</text:span><text:span text:style-name="T1219">­gal ku</text:span><text:span text:style-name="T1220">­rias la</text:span><text:span text:style-name="T1221">­bai leng</text:span><text:span text:style-name="T1222">­va lyg ir su</text:span><text:span text:style-name="T1223">­ri</text:span><text:span text:style-name="T1224">­kiuo</text:span><text:span text:style-name="T1225">­ti daug to</text:span><text:span text:style-name="T1226">­kių ru</text:span><text:span text:style-name="T1227">­ti</text:span><text:span text:style-name="T1228">­ni</text:span><text:span text:style-name="T1229">­nių da</text:span><text:span text:style-name="T1230">­ly</text:span><text:span text:style-name="T1231">­kų ir kiek</text:span><text:span text:style-name="T1232">­vie</text:span><text:span text:style-name="T1233">­ną mė</text:span><text:span text:style-name="T1234">­ne</text:span><text:span text:style-name="T1235">­sį yra aiš</text:span><text:span text:style-name="T1236">­kus srau</text:span><text:span text:style-name="T1237">­tas, aiš</text:span><text:span text:style-name="T1238">­kūs duo</text:span><text:span text:style-name="T1239">­me</text:span><text:span text:style-name="T1240">­nys ir la</text:span><text:span text:style-name="T1241">­bai leng</text:span><text:span text:style-name="T1242">­va tai sek</text:span><text:span text:style-name="T1243">­ti. Vis dėl</text:span><text:span text:style-name="T1244">­to tai ne</text:span><text:span text:style-name="T1245">­tu</text:span><text:span text:style-name="T1246">­ri bū</text:span><text:span text:style-name="T1247">­ti prie</text:span><text:span text:style-name="T1248">­žas</text:span><text:span text:style-name="T1249">­tis, kad mes ig</text:span><text:span text:style-name="T1250">­no</text:span><text:span text:style-name="T1251">­ruo</text:span><text:span text:style-name="T1252">­tu</text:span><text:span text:style-name="T1253">­me žmo</text:span><text:span text:style-name="T1254">­nes, ku</text:span><text:span text:style-name="T1255">­rie ki</text:span><text:span text:style-name="T1256">­taip sa</text:span><text:span text:style-name="T1257">­vo pra</text:span><text:span text:style-name="T1258">­gy</text:span><text:span text:style-name="T1259">­ve</text:span><text:span text:style-name="T1260">­ni</text:span><text:span text:style-name="T1261">­mui už</text:span><text:span text:style-name="T1262">­si</text:span><text:span text:style-name="T1263">­dir</text:span><text:span text:style-name="T1264">­ba, sten</text:span><text:span text:style-name="T1265">­gia</text:span><text:span text:style-name="T1266">­si dėl sa</text:span><text:span text:style-name="T1267">­vęs, dėl sa</text:span><text:span text:style-name="T1268">­vo šei</text:span><text:span text:style-name="T1269">­mos, kar</text:span><text:span text:style-name="T1270">­tais pa</text:span><text:span text:style-name="T1271">­ti</text:span><text:span text:style-name="T1272">­ria fi</text:span><text:span text:style-name="T1273">­nan</text:span><text:span text:style-name="T1274">­si</text:span><text:span text:style-name="T1275">­nių sun</text:span><text:span text:style-name="T1276">­ku</text:span><text:span text:style-name="T1277">­mų. Jiems ly</text:span><text:span text:style-name="T1278">­giai taip pat kaip ir ki</text:span><text:span text:style-name="T1279">­tiems mū</text:span><text:span text:style-name="T1280">­sų ben</text:span><text:span text:style-name="T1281">­dra</text:span><text:span text:style-name="T1282">­pi</text:span><text:span text:style-name="T1283">­lie</text:span><text:span text:style-name="T1284">­čiams so</text:span><text:span text:style-name="T1285">­cia</text:span><text:span text:style-name="T1286">­li</text:span><text:span text:style-name="T1287">­nės pa</text:span><text:span text:style-name="T1288">­ra</text:span><text:span text:style-name="T1289">­mos sis</text:span><text:span text:style-name="T1290">­te</text:span><text:span text:style-name="T1291">­ma tu</text:span><text:span text:style-name="T1292">­ri tar</text:span><text:span text:style-name="T1293">­nau</text:span><text:span text:style-name="T1294">­ti.<text:s/></text:span></text:p>
        <text:p text:style-name="P1295">Dar kar­tą la­bai ačiū, kad ko­mi­te­tas įsi­gi­li­no, kad pri­ta­ria pro­jek­tui. Tik­rai pa­kei­ti­mas yra ak­tu­a­lus. Ne­ži­nau, ką Vy­riau­sy­bė tu­rė­jo ome­ny. La­bai keis­ta min­tis, nes tai, ką už­dir­ba žmo­gus, vers­da­ma­sis sa­vo in­di­vi­du­a­lia veik­la, nė­ra tas pats, kas tai, kas įkren­ta į jo są­skai­tą, nes į są­skai­tą įkren­ta įplau­kos, o mums vis dėl­to<text:s/>yra<text:s/>svar­bu, ko­kios yra žmo­nių pa­ja­mos. Čia yra įsta­ty­mas su­de­rin­tas su Gy­ven­to­jų pa­ja­mų mo­kes­čio įsta­ty­mu ir la­bai bū­tų svar­bu, kad jis bū­tų pri­im­tas. Ačiū.</text:p>
        <text:p text:style-name="Roman"><text:span text:style-name="T1296">PIRMININKĖ.</text:span><text:span text:style-name="T1297"><text:s/>Dė</text:span><text:span text:style-name="T1298">­ko</text:span><text:span text:style-name="T1299">­ju. Prieš nė</text:span><text:span text:style-name="T1300">­ra no</text:span><text:span text:style-name="T1301">­rin</text:span><text:span text:style-name="T1302">­čių kal</text:span><text:span text:style-name="T1303">­bė</text:span><text:span text:style-name="T1304">­ti. Ar ga</text:span><text:span text:style-name="T1305">­li</text:span><text:span text:style-name="T1306">­me ben</text:span><text:span text:style-name="T1307">­dru su</text:span><text:span text:style-name="T1308">­ta</text:span><text:span text:style-name="T1309">­ri</text:span><text:span text:style-name="T1310">­mu pri</text:span><text:span text:style-name="T1311">­tar</text:span><text:span text:style-name="T1312">­ti? (</text:span><text:span text:style-name="T1313">Bal</text:span><text:span text:style-name="T1314">­sai sa</text:span><text:span text:style-name="T1315">­lė</text:span><text:span text:style-name="T1316">­je</text:span><text:span text:style-name="T1317">) Pri</text:span><text:span text:style-name="T1318">­ta</text:span><text:span text:style-name="T1319">­ria</text:span><text:span text:style-name="T1320">­me. Ne</text:span><text:span text:style-name="T1321">­ga</text:span><text:span text:style-name="T1322">­li</text:span><text:span text:style-name="T1323">­me? Ta</text:span><text:span text:style-name="T1324">­da bal</text:span><text:span text:style-name="T1325">­suo</text:span><text:span text:style-name="T1326">­ja</text:span><text:span text:style-name="T1327">­me.</text:span></text:p>
        <text:p text:style-name="P1328">Bal­sa­vo 72 Sei­mo na­riai: už – 71, prieš – 1, su­si­lai­kiu­sių nė­ra. Tai­gi po svars­ty­mo yra pri­tar­ta.<text:s/></text:p>
        <text:soft-page-break/>
        <text:p text:style-name="P1329">14.43 val.</text:p>
        <text:p text:style-name="P1330">Mui­ti­nės įsta­ty­mo Nr. IX-2183 pa­pil­dy­mo 56<text:span text:style-name="T1331">1</text:span><text:s/>straips­niu įsta­ty­mo pro­jek­tas Nr. XIIIP-3457 (<text:span text:style-name="T1332">pa</text:span><text:span text:style-name="T1333">­tei</text:span><text:span text:style-name="T1334">­ki</text:span><text:span text:style-name="T1335">­mas</text:span>)</text:p>
        <text:p text:style-name="P1336"/>
        <text:p text:style-name="P1337"><text:span text:style-name="T1338">Ger</text:span><text:span text:style-name="T1339">­bia</text:span><text:span text:style-name="T1340">­mi ko</text:span><text:span text:style-name="T1341">­le</text:span><text:span text:style-name="T1342">­gos, tru</text:span><text:span text:style-name="T1343">­pu</text:span><text:span text:style-name="T1344">­tį dė</text:span><text:span text:style-name="T1345">­me</text:span><text:span text:style-name="T1346">­sio ir ma</text:span><text:span text:style-name="T1347">­žiau triukš</text:span><text:span text:style-name="T1348">­mo! Ka</text:span><text:span text:style-name="T1349">­dan</text:span><text:span text:style-name="T1350">­gi at</text:span><text:span text:style-name="T1351">­ėjo fi</text:span><text:span text:style-name="T1352">­nan</text:span><text:span text:style-name="T1353">­sų vi</text:span><text:span text:style-name="T1354">­ce</text:span><text:span text:style-name="T1355">­mi</text:span><text:span text:style-name="T1356">­nist</text:span><text:span text:style-name="T1357">­rė ger</text:span><text:span text:style-name="T1358">­bia</text:span><text:span text:style-name="T1359">­ma D. Bra</text:span><text:span text:style-name="T1360">­siū</text:span><text:span text:style-name="T1361">­nai</text:span><text:span text:style-name="T1362">­tė, aš kvie</text:span><text:span text:style-name="T1363">­čiu ją pa</text:span><text:span text:style-name="T1364">­teik</text:span><text:span text:style-name="T1365">­ti Mui</text:span><text:span text:style-name="T1366">­ti</text:span><text:span text:style-name="T1367">­nės įsta</text:span><text:span text:style-name="T1368">­ty</text:span><text:span text:style-name="T1369">­mo pa</text:span><text:span text:style-name="T1370">­pil</text:span><text:span text:style-name="T1371">­dy</text:span><text:span text:style-name="T1372">­mo 56</text:span><text:span text:style-name="T1373">1</text:span><text:span text:style-name="T1374"><text:s/>straips</text:span><text:span text:style-name="T1375">­niu įsta</text:span><text:span text:style-name="T1376">­ty</text:span><text:span text:style-name="T1377">­mo pro</text:span><text:span text:style-name="T1378">­jek</text:span><text:span text:style-name="T1379">­tą.<text:s/></text:span></text:p>
        <text:p text:style-name="Roman"><text:span text:style-name="T1380">D. BRASIŪNAITĖ.</text:span><text:span text:style-name="T1381"><text:s/>La</text:span><text:span text:style-name="T1382">­ba die</text:span><text:span text:style-name="T1383">­na, ger</text:span><text:span text:style-name="T1384">­bia</text:span><text:span text:style-name="T1385">­mi Sei</text:span><text:span text:style-name="T1386">­mo na</text:span><text:span text:style-name="T1387">­riai. Pri</text:span><text:span text:style-name="T1388">­sta</text:span><text:span text:style-name="T1389">­tau Mui</text:span><text:span text:style-name="T1390">­ti</text:span><text:span text:style-name="T1391">­nės įsta</text:span><text:span text:style-name="T1392">­ty</text:span><text:span text:style-name="T1393">­mo pa</text:span><text:span text:style-name="T1394">­kei</text:span><text:span text:style-name="T1395">­ti</text:span><text:span text:style-name="T1396">­mo įsta</text:span><text:span text:style-name="T1397">­ty</text:span><text:span text:style-name="T1398">­mo pro</text:span><text:span text:style-name="T1399">­jek</text:span><text:span text:style-name="T1400">­tą. Pro</text:span><text:span text:style-name="T1401">­jek</text:span><text:span text:style-name="T1402">­to ren</text:span><text:span text:style-name="T1403">­gi</text:span><text:span text:style-name="T1404">­mą pa</text:span><text:span text:style-name="T1405">­ska</text:span><text:span text:style-name="T1406">­ti</text:span><text:span text:style-name="T1407">­nu</text:span><text:span text:style-name="T1408">­sios prie</text:span><text:span text:style-name="T1409">­žas</text:span><text:span text:style-name="T1410">­tys.<text:s/></text:span></text:p>
        <text:p text:style-name="Roman"><text:span text:style-name="T1411">As</text:span><text:span text:style-name="T1412">­me</text:span><text:span text:style-name="T1413">­nys, ga</text:span><text:span text:style-name="T1414">­be</text:span><text:span text:style-name="T1415">­nan</text:span><text:span text:style-name="T1416">­tys kro</text:span><text:span text:style-name="T1417">­vi</text:span><text:span text:style-name="T1418">­nius pa</text:span><text:span text:style-name="T1419">­gal Mui</text:span><text:span text:style-name="T1420">­ti</text:span><text:span text:style-name="T1421">­nės kon</text:span><text:span text:style-name="T1422">­ven</text:span><text:span text:style-name="T1423">­ci</text:span><text:span text:style-name="T1424">­ją su TIR kny</text:span><text:span text:style-name="T1425">­ge</text:span><text:span text:style-name="T1426">­lė</text:span><text:span text:style-name="T1427">­mis, šiuo me</text:span><text:span text:style-name="T1428">­tu ne</text:span><text:span text:style-name="T1429">­tu</text:span><text:span text:style-name="T1430">­ri ga</text:span><text:span text:style-name="T1431">­li</text:span><text:span text:style-name="T1432">­my</text:span><text:span text:style-name="T1433">­bės pa</text:span><text:span text:style-name="T1434">­tys su</text:span><text:span text:style-name="T1435">­pap</text:span><text:span text:style-name="T1436">­ras</text:span><text:span text:style-name="T1437">­tin</text:span><text:span text:style-name="T1438">­tu bū</text:span><text:span text:style-name="T1439">­du įfor</text:span><text:span text:style-name="T1440">­min</text:span><text:span text:style-name="T1441">­ti pre</text:span><text:span text:style-name="T1442">­kėms TIR pro</text:span><text:span text:style-name="T1443">­ce</text:span><text:span text:style-name="T1444">­dū</text:span><text:span text:style-name="T1445">­ros. Jie pri</text:span><text:span text:style-name="T1446">­va</text:span><text:span text:style-name="T1447">­lo pri</text:span><text:span text:style-name="T1448">­sta</text:span><text:span text:style-name="T1449">­ty</text:span><text:span text:style-name="T1450">­ti pre</text:span><text:span text:style-name="T1451">­kes ir TIR kny</text:span><text:span text:style-name="T1452">­ge</text:span><text:span text:style-name="T1453">­lę į mui</text:span><text:span text:style-name="T1454">­ti</text:span><text:span text:style-name="T1455">­nės pos</text:span><text:span text:style-name="T1456">­tą ar ki</text:span><text:span text:style-name="T1457">­tą mui</text:span><text:span text:style-name="T1458">­ti</text:span><text:span text:style-name="T1459">­nės nu</text:span><text:span text:style-name="T1460">­sta</text:span><text:span text:style-name="T1461">­ty</text:span><text:span text:style-name="T1462">­tą vie</text:span><text:span text:style-name="T1463">­tą. Tai iš es</text:span><text:span text:style-name="T1464">­mės kliu</text:span><text:span text:style-name="T1465">­do op</text:span><text:span text:style-name="T1466">­ti</text:span><text:span text:style-name="T1467">­ma</text:span><text:span text:style-name="T1468">­liai pla</text:span><text:span text:style-name="T1469">­nuo</text:span><text:span text:style-name="T1470">­ti ir or</text:span><text:span text:style-name="T1471">­ga</text:span><text:span text:style-name="T1472">­ni</text:span><text:span text:style-name="T1473">­zuo</text:span><text:span text:style-name="T1474">­ti lo</text:span><text:span text:style-name="T1475">­gis</text:span><text:span text:style-name="T1476">­ti</text:span><text:span text:style-name="T1477">­kos pro</text:span><text:span text:style-name="T1478">­ce</text:span><text:span text:style-name="T1479">­sus, di</text:span><text:span text:style-name="T1480">­di</text:span><text:span text:style-name="T1481">­na kro</text:span><text:span text:style-name="T1482">­vi</text:span><text:span text:style-name="T1483">­nių ga</text:span><text:span text:style-name="T1484">­be</text:span><text:span text:style-name="T1485">­ni</text:span><text:span text:style-name="T1486">­mo truk</text:span><text:span text:style-name="T1487">­mę bei kaš</text:span><text:span text:style-name="T1488">­tus. Pro</text:span><text:span text:style-name="T1489">­jek</text:span><text:span text:style-name="T1490">­tu siū</text:span><text:span text:style-name="T1491">­lo</text:span><text:span text:style-name="T1492">­ma pa</text:span><text:span text:style-name="T1493">­pil</text:span><text:span text:style-name="T1494">­dy</text:span><text:span text:style-name="T1495">­ti Mui</text:span><text:span text:style-name="T1496">­ti</text:span><text:span text:style-name="T1497">­nės įsta</text:span><text:span text:style-name="T1498">­ty</text:span><text:span text:style-name="T1499">­mą nuo</text:span><text:span text:style-name="T1500">­sta</text:span><text:span text:style-name="T1501">­to</text:span><text:span text:style-name="T1502">­mis, nu</text:span><text:span text:style-name="T1503">­ma</text:span><text:span text:style-name="T1504">­tan</text:span><text:span text:style-name="T1505">­čio</text:span><text:span text:style-name="T1506">­mis ga</text:span><text:span text:style-name="T1507">­li</text:span><text:span text:style-name="T1508">­my</text:span><text:span text:style-name="T1509">­bę as</text:span><text:span text:style-name="T1510">­me</text:span><text:span text:style-name="T1511">­nims įgy</text:span><text:span text:style-name="T1512">­ti TIR įga</text:span><text:span text:style-name="T1513">­lio</text:span><text:span text:style-name="T1514">­to siun</text:span><text:span text:style-name="T1515">­tė</text:span><text:span text:style-name="T1516">­jo sta</text:span><text:span text:style-name="T1517">­tu</text:span><text:span text:style-name="T1518">­są ir ta</text:span><text:span text:style-name="T1519">­da pa</text:span><text:span text:style-name="T1520">­čiam ūkio sub</text:span><text:span text:style-name="T1521">­jek</text:span><text:span text:style-name="T1522">­tui su</text:span><text:span text:style-name="T1523">­pap</text:span><text:span text:style-name="T1524">­ras</text:span><text:span text:style-name="T1525">­tin</text:span><text:span text:style-name="T1526">­tu bū</text:span><text:span text:style-name="T1527">­du įfor</text:span><text:span text:style-name="T1528">­min</text:span><text:span text:style-name="T1529">­ti pre</text:span><text:span text:style-name="T1530">­kėms TIR pro</text:span><text:span text:style-name="T1531">­ce</text:span><text:span text:style-name="T1532">­dū</text:span><text:span text:style-name="T1533">­rą. TIR įga</text:span><text:span text:style-name="T1534">­lio</text:span><text:span text:style-name="T1535">­to</text:span><text:span text:style-name="T1536">­jo siun</text:span><text:span text:style-name="T1537">­tė</text:span><text:span text:style-name="T1538">­jo sta</text:span><text:span text:style-name="T1539">­tu</text:span><text:span text:style-name="T1540">­są su</text:span><text:span text:style-name="T1541">­teiks mui</text:span><text:span text:style-name="T1542">­ti</text:span><text:span text:style-name="T1543">­nė, o jos su</text:span><text:span text:style-name="T1544">­tei</text:span><text:span text:style-name="T1545">­ki</text:span><text:span text:style-name="T1546">­mo kri</text:span><text:span text:style-name="T1547">­te</text:span><text:span text:style-name="T1548">­ri</text:span><text:span text:style-name="T1549">­jai bus ana</text:span><text:span text:style-name="T1550">­lo</text:span><text:span text:style-name="T1551">­giš</text:span><text:span text:style-name="T1552">­ki rei</text:span><text:span text:style-name="T1553">­ka</text:span><text:span text:style-name="T1554">­la</text:span><text:span text:style-name="T1555">­vi</text:span><text:span text:style-name="T1556">­mams, ku</text:span><text:span text:style-name="T1557">­rie yra tai</text:span><text:span text:style-name="T1558">­ko</text:span><text:span text:style-name="T1559">­mi pa</text:span><text:span text:style-name="T1560">­reiš</text:span><text:span text:style-name="T1561">­kė</text:span><text:span text:style-name="T1562">­jams, pa</text:span><text:span text:style-name="T1563">­gei</text:span><text:span text:style-name="T1564">­dau</text:span><text:span text:style-name="T1565">­jan</text:span><text:span text:style-name="T1566">­tiems</text:span><text:span text:style-name="T1567"><text:s/>įgy</text:span><text:span text:style-name="T1568">­ti įga</text:span><text:span text:style-name="T1569">­lio</text:span><text:span text:style-name="T1570">­to siun</text:span><text:span text:style-name="T1571">­tė</text:span><text:span text:style-name="T1572">­jo sta</text:span><text:span text:style-name="T1573">­tu</text:span><text:span text:style-name="T1574">­są, tai iš es</text:span><text:span text:style-name="T1575">­mės rei</text:span><text:span text:style-name="T1576">­ka</text:span><text:span text:style-name="T1577">­la</text:span><text:span text:style-name="T1578">­vi</text:span><text:span text:style-name="T1579">­mas bū</text:span><text:span text:style-name="T1580">­ti įsi</text:span><text:span text:style-name="T1581">­stei</text:span><text:span text:style-name="T1582">­gu</text:span><text:span text:style-name="T1583">­siam Eu</text:span><text:span text:style-name="T1584">­ro</text:span><text:span text:style-name="T1585">­pos Są</text:span><text:span text:style-name="T1586">­jun</text:span><text:span text:style-name="T1587">­go</text:span><text:span text:style-name="T1588">­je, bū</text:span><text:span text:style-name="T1589">­ti ne</text:span><text:span text:style-name="T1590">­pa</text:span><text:span text:style-name="T1591">­da</text:span><text:span text:style-name="T1592">­riu</text:span><text:span text:style-name="T1593">­siam kar</text:span><text:span text:style-name="T1594">­to</text:span><text:span text:style-name="T1595">­ti</text:span><text:span text:style-name="T1596">­n</text:span><text:span text:style-name="T1597">i</text:span><text:span text:style-name="T1598">ų reikš</text:span><text:span text:style-name="T1599">­min</text:span><text:span text:style-name="T1600">­gų mui</text:span><text:span text:style-name="T1601">­tų bei mo</text:span><text:span text:style-name="T1602">­kes</text:span><text:span text:style-name="T1603">­čių tei</text:span><text:span text:style-name="T1604">­sės ak</text:span><text:span text:style-name="T1605">­tų pa</text:span><text:span text:style-name="T1606">­žei</text:span><text:span text:style-name="T1607">­di</text:span><text:span text:style-name="T1608">­mų.<text:s/></text:span></text:p>
        <text:p text:style-name="P1609">No­riu dar at­kreip­ti dė­me­sį, kad pa­na­ši pro­ce­dū­ra yra tai­ko­ma Len­ki­jo­je ir Lat­vi­jo­je. Kvie­čiu pri­tar­ti.</text:p>
        <text:p text:style-name="Roman"><text:span text:style-name="T1610">PIRMININKĖ.</text:span><text:span text:style-name="T1611"><text:s/>Dė</text:span><text:span text:style-name="T1612">­ko</text:span><text:span text:style-name="T1613">­ju. Klau</text:span><text:span text:style-name="T1614">­sia R. Mar</text:span><text:span text:style-name="T1615">­ti</text:span><text:span text:style-name="T1616">­nė</text:span><text:span text:style-name="T1617">­lis.<text:s/></text:span></text:p>
        <text:p text:style-name="Roman"><text:span text:style-name="T1618">R. MARTINĖLIS</text:span><text:span text:style-name="T1619"><text:s/></text:span><text:span text:style-name="T1620">(</text:span><text:span text:style-name="T1621">TS-LKDF</text:span><text:span text:style-name="T1622">)</text:span><text:span text:style-name="T1623">. Ačiū, pir</text:span><text:span text:style-name="T1624">­mi</text:span><text:span text:style-name="T1625">­nin</text:span><text:span text:style-name="T1626">­ke. Tik</text:span><text:span text:style-name="T1627">­rai ge</text:span><text:span text:style-name="T1628">­ra ini</text:span><text:span text:style-name="T1629">­cia</text:span><text:span text:style-name="T1630">­ty</text:span><text:span text:style-name="T1631">­va. Aš ir</text:span><text:span text:style-name="T1632">­gi siū</text:span><text:span text:style-name="T1633">­ly</text:span><text:span text:style-name="T1634">­čiau<text:s/></text:span>pri­tar­ti. Tik no­riu dar pa­klaus­ti dėl TIR kon­ven­ci­jos ša­lių, ar rei­kės su­de­rin­ti su vi­so­mis TIR kon­ven­ci­jos ša­li­mis ir kiek tai ga­lė­tų už­truk­ti?<text:s/></text:p>
        <text:p text:style-name="Roman"><text:span text:style-name="T1635">D. BRASIŪNAITĖ.</text:span><text:s/>Ačiū už klau­si­mą. Iš tie­sų šis su­pap­ras­ti­ni­mas bū­tų tai­ko­mas tik tais at­ve­jais, jei­gu tran­zi­to for­mi­ni­mas bū­tų pra­de­da­mas Lie­tu­vos Res­pub­li­ko­je, tai yra tik tais at­ve­jais, kai ga­be­na­ma iš Lie­tu­vos. Pa­pil­do­mų su­de­ri­ni­mų dėl to, kad yra tai­ko­mas tik iš ši­tos pu­sės, su TIR kon­ven­ci­jos ša­li­mis ne­rei­kės ir įsta­ty­mo pro­jek­tas nu­ma­to įsi­ga­lio­ji­mą nuo šių me­tų lap­kri­čio 1 die­nos.</text:p>
        <text:p text:style-name="Roman"><text:span text:style-name="T1636">PIRMININKĖ.</text:span><text:span text:style-name="T1637"><text:s/></text:span>Klau­sia S. Jo­vai­ša.</text:p>
        <text:p text:style-name="Roman"><text:span text:style-name="T1638">S. JOVAIŠA</text:span><text:span text:style-name="T1639"><text:s/></text:span><text:span text:style-name="T1640">(</text:span><text:span text:style-name="T1641">TS-LKDF</text:span><text:span text:style-name="T1642">)</text:span><text:span text:style-name="T1643">.<text:s/></text:span>Ačiū, ger­bia­mo­ji pir­mi­nin­ke. Ger­bia­ma vi­ce­mi­nist­re, taip pat pri­ta­riu šiam siū­ly­mui ir no­riu pa­klaus­ti. De­kla­ra­ci­ją už­pil­dys pats vai­ruo­to­jas, o kas pa­tvir­tins, ar ji tei­sin­gai už­pil­dy­ta ir bus ga­li­ma nau­do­ti to­les­niems veiks­mams?<text:s/></text:p>
        <text:p text:style-name="Roman"><text:span text:style-name="T1644">D. BRASIŪNAITĖ.</text:span><text:s/>Ačiū už klau­si­mą. Pro­ce­dū­ra iš es­mės bū­tų to­kia pa­ti, ko­kia yra šiuo me­tu tai­ko­ma įga­lio­tų… At­si­pra­šau. Bū­tų tai­ko­ma ta pa­ti pro­ce­dū­ra, ko­kia yra tai­ko­ma šiuo me­tu įga­lio­to siun­tė­jo sta­tu­są tu­rin­tiems as­me­nims. Tas įga­lio­to siun­tė­jo sta­tu­sas yra ky­lan­tis tie­sio­giai iš Eu­ro­pos Są­jun­gos reg­la­men­tų. Kaip mi­nė­jau, tie as­me­nys tu­ri ati­tik­ti pa­ti­ki­mu­mo rei­ka­la­vi­mus. Mui­ti­nė prieš tai pa­tik­ri­na, ar tik­rai tas siun­tė­jas ati­tin­ka pa­ti­ki­mu­mo rei­ka­la­vi­mus, ir sta­tu­sas su­tei­kia­mas tik to­kiu at­ve­ju, jei­gu ne­nu­sta­to­ma ri­zi­kų. Jei­gu ne­nu­sta­to­ma ri­zi­kų, to­kiu at­ve­ju lai­ko­ma, kad tai yra pa­ti­ki­mi as­me­nys, ir iš es­mės kon­tro­lė bū­tų tik­tai<text:s/><text:span text:style-name="T1645">ex-post</text:span>, tai yra tuo at­ve­ju, jei­gu kil­tų ko­kių nors pa­pil­do­mų pa­grįs­tų įta­ri­mų.<text:s/></text:p>
        <text:p text:style-name="Roman">O pa­grin­di­nė tai­syk­lė bū­tų, kad yra pa­si­ti­ki­ma to įga­lio­to siun­tė­jo tei­kia­mais duo­me­ni­mis. Tie duo­me­nys au­to­ma­tiš­kai pa­pul­tų į mui­ti­nės ad­mi­nist­ruo­ja­mas in­for­ma­ci­nes sis­te­mas ir mui­ti­nė, esant pa­grįs­tų įta­ri­mų, vė­liau ga­lė­tų pa­tik­rin­ti, ar tik­rai<text:s/>tin­ka­mai<text:s/>bu­vo įfor­min­tos pro­ce­dū­ros, ar ne­bu­vo pa­žei­di­mų. O jei­gu po to bū­tų nu­sta­to­ma pa­žei­di­mų, to­kiu at­ve­ju tas sta­tu­sas bū­tų pa­nai­ki­na­mas.<text:s/></text:p>
        <text:p text:style-name="Roman"><text:span text:style-name="T1646">PIRMININKĖ.</text:span><text:span text:style-name="T1647"><text:s/></text:span>Dė­ko­ju, vi­ce­mi­nist­re, jūs at­sa­kė­te į vi­sus klau­si­mus. Mo­ty­vai dėl vi­so. Nė­ra no­rin­čių kal­bė­ti. Gal ga­li­me ben­dru su­ta­ri­mu pri­tar­ti po pa­tei­ki­mo? Pri­tar­ta po pa­tei­kimo. Pa­grin­di­nis – Biu­dže­to ir fi­nan­sų ko­mi­te­tas. Nu­ma­to­mas svars­ty­mas pra­tęs­to­je pa­va­sa­rio se­si­jo­je.</text:p>
        <text:soft-page-break/>
        <text:p text:style-name="P1648">14.47 val.</text:p>
        <text:p text:style-name="Roman12"><text:span text:style-name="T1649">Ver</text:span><text:span text:style-name="T1650">­ty</text:span><text:span text:style-name="T1651">­bi</text:span><text:span text:style-name="T1652">­nių po</text:span><text:span text:style-name="T1653">­pie</text:span><text:span text:style-name="T1654">­rių įsta</text:span><text:span text:style-name="T1655">­ty</text:span><text:span text:style-name="T1656">­mo Nr. X-1023 pa</text:span><text:span text:style-name="T1657">­kei</text:span><text:span text:style-name="T1658">­ti</text:span><text:span text:style-name="T1659">­mo įsta</text:span><text:span text:style-name="T1660">­ty</text:span><text:span text:style-name="T1661">­mo pro</text:span><text:span text:style-name="T1662">­jek</text:span><text:span text:style-name="T1663">­tas Nr. XIIIP-3519,</text:span><text:s/>Ak­ci­nių ben­dro­vių įsta­ty­mo Nr. VIII-1835 2, 27, 44 ir 78 straips­nių pa­kei­ti­mo įstaty­mo<text:s/>pro­jek­tas Nr. XIIIP-3520, Fi­nan­si­nių prie­mo­nių rin­kų įsta­ty­mo Nr. X-1024 3, 25, 35, 53, 56, 58, 59, 62, 82, 111 straips­nių ir prie­do pa­kei­ti­mo ir Įsta­ty­mo pa­pil­dy­mo 62<text:span text:style-name="T1664">1</text:span> straips­niu įsta­ty­mo pro­jek­tas Nr. XIIIP-3521, Su­telk­ti­nio fi­nan­sa­vi­mo įsta­ty­mo Nr. XII-2690 4<text:s/>straips­nio pa­kei­ti­mo įsta­ty­mo pro­jek­tas Nr. XIIIP-3522, Ko­lek­ty­vi­nio inves­ta­vi­mo sub­jek­tų įsta­ty­mo Nr. IX-1709 2, 28, 34, 55, 130, 153, 157, 159, 171 ir 173<text:s/><text:span text:style-name="T1665">straips</text:span><text:span text:style-name="T1666">­nių pa</text:span><text:span text:style-name="T1667">­kei</text:span><text:span text:style-name="T1668">­ti</text:span><text:span text:style-name="T1669">­mo įsta</text:span><text:span text:style-name="T1670">­ty</text:span><text:span text:style-name="T1671">­mo pro</text:span><text:span text:style-name="T1672">­jek</text:span><text:span text:style-name="T1673">­tas Nr. XIIIP-3523, In</text:span><text:span text:style-name="T1674">­for</text:span><text:span text:style-name="T1675">­muo</text:span><text:span text:style-name="T1676">­tie</text:span><text:span text:style-name="T1677">­siems in</text:span><text:span text:style-name="T1678">­ves</text:span><text:span text:style-name="T1679">­tuo</text:span><text:span text:style-name="T1680">­to</text:span><text:span text:style-name="T1681">­jams</text:span><text:s/>skir­tų ko­lek­ty­vi­nio in­ves­ta­vi­mo sub­jek­tų įsta­ty­mo Nr. XII-376 2, 9, 20, 28, 30, 44, 46, 50, 65 ir 66 straips­nių pa­kei­ti­mo įsta­ty­mo pro­jek­tas Nr. XIIIP-3524, Al­ter­na­ty­vių­jų kolekty­vi­nio in­ves­ta­vi­mo sub­jek­tų val­dy­to­jų įsta­ty­mo Nr. XII-1467 3, 18, 25, 61 ir 62 straips­nių pa­kei­ti­mo įsta­ty­mo pro­jek­tas Nr. XIIIP-3525, Ak­ci­nių ben­dro­vių ir už­da­rų­jų<text:s/><text:span text:style-name="T1682">ak</text:span><text:span text:style-name="T1683">­ci</text:span><text:span text:style-name="T1684">­nių ben</text:span><text:span text:style-name="T1685">­dro</text:span><text:span text:style-name="T1686">­vių ob</text:span><text:span text:style-name="T1687">­li</text:span><text:span text:style-name="T1688">­ga</text:span><text:span text:style-name="T1689">­ci</text:span><text:span text:style-name="T1690">­jų sa</text:span><text:span text:style-name="T1691">­vi</text:span><text:span text:style-name="T1692">­nin</text:span><text:span text:style-name="T1693">­kų in</text:span><text:span text:style-name="T1694">­te</text:span><text:span text:style-name="T1695">­re</text:span><text:span text:style-name="T1696">­sų gy</text:span><text:span text:style-name="T1697">­ni</text:span><text:span text:style-name="T1698">­mo įsta</text:span><text:span text:style-name="T1699">­ty</text:span><text:span text:style-name="T1700">­mo Nr. XII-2443 3 straips</text:span><text:span text:style-name="T1701">­nio</text:span><text:s/>pa­kei­ti­mo įsta­ty­mo pro­jek­tas Nr. XIIIP-3526, Lie­tu­vos ban­ko įsta­ty­mo Nr. I-678 43<text:span text:style-name="T1702">7</text:span> straips­nio ir 3 prie­do pa­kei­ti­mo įsta­ty­mo pro­jek­tas Nr. XIIIP-3527 (<text:span text:style-name="T1703">pa</text:span><text:span text:style-name="T1704">­tei</text:span><text:span text:style-name="T1705">­ki</text:span><text:span text:style-name="T1706">­mas</text:span>)</text:p>
        <text:p text:style-name="Roman"/>
        <text:p text:style-name="Roman">Da­bar, ger­bia­mi ko­le­gos, vi­sas pa­ke­tas pro­jek­tų: Nr. XIIIP-3519, Nr. XIIIP-3520, Nr. XIIIP-3521, Nr. XIIIP-3522, Nr. XIIIP-3523, Nr. XIIIP-3524, Nr. XIIIP-3525, Nr. XIIIP-3526 ir Nr. XIIIP-3527.<text:span text:style-name="T1707"><text:s/>Ir</text:span><text:span text:style-name="T1708">­gi pa</text:span><text:span text:style-name="T1709">­tei</text:span><text:span text:style-name="T1710">­ki</text:span><text:span text:style-name="T1711">­mas. Kvie</text:span><text:span text:style-name="T1712">­čiu ki</text:span><text:span text:style-name="T1713">­tą vi</text:span><text:span text:style-name="T1714">­ce</text:span><text:span text:style-name="T1715">­mi</text:span><text:span text:style-name="T1716">­nist</text:span><text:span text:style-name="T1717">­rę – L. Mas</text:span><text:span text:style-name="T1718">­ka</text:span><text:span text:style-name="T1719">­lio</text:span><text:span text:style-name="T1720">­vie</text:span><text:span text:style-name="T1721">­nę. Pra</text:span><text:span text:style-name="T1722">­šau.</text:span></text:p>
        <text:p text:style-name="Roman"><text:span text:style-name="T1723">L. MASKALIOVIENĖ.</text:span><text:s/>La­ba die­na, ger­bia­mi Sei­mo na­riai. Ma­no ne­ma­žai tei­sės ak­tų, įsta­ty­mų pa­kei­ti­mo pro­jek­tų yra su­si­ję su Eu­ro­pos Są­jun­gos tei­sės pa­kei­ti­mais. Eu­ro­pos Są­jun­ga iš es­mės per­žiū­ri pros­pektų reg­la­men­ta­vi­mo ir tai­ky­mo tai­syk­les ir vie­toj bu­vu­sios di­rek­ty­vos da­bar pa­tvir­ti­no reg­la­men­tą, ku­ris įsi­ga­lios nuo lie­pos 21 die­nos. Juo sie­kia­ma su­mažin­ti iš es­mės įmo­nėms ten­kan­čią ad­mi­nist­ra­ci­nę naš­tą, ta­čiau kar­tu už­tik­rin­ti rei­kia­mos in­for­ma­ci­jos in­ves­tuo­to­jams at­sklei­di­mą. At­si­žvel­giant į tai, pros­pektų ren­gi­mo, skel­bi­mo ir tvir­ti­ni­mo nuo­sta­tos, ku­rios šiuo me­tu Lie­tu­vos tei­sė­je nu­sta­ty­tos ver­ty­bi­nių po­pie­rių įsta­ty­muo­se, su­vie­no­di­na­mos ar­ba at­si­sa­ko­ma tam tik­rų nuo­sta­tų, ku­rios dub­liuo­ja reg­la­men­tą.<text:s/></text:p>
        <text:p text:style-name="Roman">Jei­gu de­ta­liai kiek­vie­ną, Ver­ty­bi­nių po­pie­rių įsta­ty­mo pa­kei­ti­mo es­mė yra iš­brauk­ti vi­sas, iš­veng­ti nuo­sta­tų dub­lia­vi­mo­si, at­si­sa­kant są­vo­kų ar nuo­sta­tų, ku­rios jau yra api­brėž­tos pros­pekto reg­la­men­te. Su pros­pekto reg­la­men­tu su­de­rin­tos nuo­sta­tos, reg­la­men­tuo­jan­čios prie­žiū­ros ins­ti­tu­ci­jos įga­lio­ji­mus, ad­mi­nist­ra­ci­nes sank­ci­jas. At­si­žvel­giant į pros­pekto reg­la­men­to pa­si­ren­ka­mą­ją nuo­sta­tą, Ver­ty­bi­nių po­pie­rių įsta­ty­mo pro­jek­te siū­lo­ma pa­di­din­ti iki 8 mln. mak­si­ma­lią ri­bą, iki ku­rios vie­šai pla­ti­nant ver­ty­bi­nius po­pie­rius Lie­tu­vo­je ne­bus rei­ka­lau­ja­ma pa­skelb­ti pros­pekto. Šiuo me­tu ga­lio­ja 5 mln. ri­ba. Ri­bą pa­di­din­ti nu­spręs­ta at­si­žvel­giant į dis­ku­si­jas su rin­kos žai­dė­jais, su rin­kos vei­kė­jais ir ly­gi­nant su tarp­tau­ti­ne prak­ti­ka Eu­ro­pos Są­jun­go­je,<text:s/>ko­kios ša­lys ko­kią tai­ko. Sie­kiant už­tik­rin­ti in­ves­tuo­to­jų in­te­re­sų ap­sau­gą, ver­ty­bi­nių po­pie­rių vie­šam siū­ly­mui nuo ver­tės nuo 1 mln. iki 8 mln. per 12 mė­ne­sių lai­ko­tar­pį siū­lo­ma nu­sta­ty­ti pa­rei­gą pa­reng­ti ir pa­skelb­ti in­for­ma­ci­nį do­ku­men­tą. Tam tik­ros nuo­sta­tos su­de­rin­tos su tarp­tau­ti­ne prak­ti­ka, at­si­sa­kant na­cio­na­li­nių ypa­tu­mų, su­vie­no­di­na­ma Ak­ci­nių ben­dro­vių įsta­ty­mo ir Ver­ty­bi­nių po­pie­rių įsta­ty­mo nuo­sta­tų ak­ci­jų skai­čia­vi­mo me­to­di­ka.<text:s/></text:p>
        <text:p text:style-name="Roman">Fi­nan­si­nių prie­mo­nių rin­kų įsta­ty­mo pa­kei­ti­mais siū­lo­ma nu­sta­ty­ti ga­li­my­bę apie fak­tinius ar­ba ga­li­mus pros­pekto reg­la­men­to pa­žei­di­mus įmo­nių, ku­rios vyk­do fi­nan­si­nių<text:s/>pa­slau­gų<text:s/>tiks­lais re­gu­liuo­ja­mą veik­lą, dar­buo­to­jams pra­neš­ti spe­cia­liu, ne­pri­klau­so­mu ir au­to­no­mi­niu ka­na­lu. Sie­kiant su­ma­žin­ti re­gu­liuo­ja­mos rin­kos ope­ra­to­riui<text:s/>ten­kian­čią ad­mi­nist­ra­ci­nę naš­tą, siū­lo­ma at­si­sa­ky­ti rei­ka­la­vi­mo teik­ti ka­pi­ta­lo pa­kan­ka­mumo<text:s/>ata­skai­tą<text:s/>prie­žiū­ros ins­ti­tu­ci­jai. Įtvir­ti­na­mi mi­ni­ma­lūs pra­di­nio ka­pi­ta­lo ir nuo­sa­vų lė­šų dy­džio rei­ka­la­vi­mai ir rei­ka­la­vi­mai re­gu­liuo­ja­mos rin­kos ope­ra­to­riams bei in­for­ma­ci­jos apie san­do­rius pa­slau­gų tei­kė­jų var­to­to­jams.</text:p>
        <text:p text:style-name="Roman">Ki­tų įsta­ty­mų pa­kei­ti­mų pro­jek­tuo­se siū­lo­mi tam tik­ri tech­ni­niai pa­kei­ti­mai tam, kad su­de­rin­tu­me Ver­ty­bi­nių po­pie­rių įsta­ty­mo nuo­sta­tų pa­kei­ti­mus<text:s/>tiek<text:s/>su tais pa­kei­ti­mais, tiek su<text:s/><text:soft-page-break/>reg­la­men­tu, ku­ris įsi­ga­lios nuo lie­pos 21 die­nos. Įsta­ty­mai kaip įpras­tai bu­vo de­rin­ti su vi­so­mis ins­ti­tu­ci­jo­mis. Taip pat bu­vo ne­ma­žai dis­ku­si­jų ir su<text:s/>rinka, kaip mi­nė­jau, dėl pa­si­ren­ka­mų pros­pektų reg­la­men­to nuo­sta­tų tai­ky­mo Lie­tu­vo­je bu­vo kon­sul­tuo­ta­si su įvai­rio­mis aso­cia­ci­jo­mis, ban­kų, fi­nan­sų mak­le­rių, smul­kaus ir vi­du­ti­nio ver­slo, pra­mo­nės, in­ves­tuo­to­jų aso­cia­ci­ja, tei­si­nin­kų kon­to­ro­mis, emi­ten­tais, vei­kian­čiais Lie­tu­vo­je.<text:s/></text:p>
        <text:p text:style-name="Roman">Iš es­mės yra du svar­būs Lie­tu­vo­je vei­kian­čių ver­slo sub­jek­tų ele­men­tai. At­si­žvelg­da­mi į reg­la­men­to su­vie­no­di­ni­mą vi­sos Eu­ro­pos Są­jun­gos mas­tu, ma­no­me, kad bus<text:s/>nustaty­tos nau­jos nuo­sta­tos, už­tik­ri­nan­čios vie­no­dą in­for­ma­ci­jos pa­tei­ki­mą in­ves­tuo­to­jams, stan­dar­ti­zuo­ja­mas tar­pu­sa­vio pa­so me­cha­niz­mas, vei­kian­tis vi­so­je Eu­ro­pos Są­jun­go­je, ir, ži­no­ma, Lie­tu­vo­je smul­kiam ir vi­du­ti­niam ver­slui yra vie­na iš ga­li­my­bių dar pri­trauk­ti al­ter­na­ty­vių fi­nan­sa­vi­mo šal­ti­nių.<text:s/></text:p>
        <text:p text:style-name="Roman">Pui­kiai ži­no­me, kad sko­li­ni­mo­si ri­bo­ji­mai da­bar­ti­nė­je rin­ko­je at­ve­ria, įpa­rei­go­ja ieš­ko­ti ver­slo sub­jek­tams ki­tų al­ter­na­ty­vų. Ti­ki­mės, kad tas su­pap­ras­ti­ni­mas, kas yra nu­sta­ty­ta Ver­ty­bi­nių po­pie­rių įsta­ty­muo­se ir reg­la­men­tuo­se, leis ver­slo įmo­nėms su­ras­ti ki­tų fi­nan­sa­vi­mo šal­ti­nių sa­vo ver­slo plėt­rai. Tiek iš ma­no pu­sės. Jei­gu bū­tų klau­si­mų, pra­šom.<text:s/></text:p>
        <text:p text:style-name="Roman"><text:span text:style-name="T1724">PIRMININKĖ.</text:span><text:s/>Dė­ko­ju. Klau­si­mų nė­ra.<text:s/></text:p>
        <text:p text:style-name="Roman">Da­bar po pa­tei­ki­mo vi­sam įsta­ty­mų pa­ke­tui… Ačiū, vi­ce­mi­nist­re. Ar no­ri kas dar kal­bė­ti? Gal ga­li­me vi­sam pa­ke­tui pri­tar­ti ben­dru su­ta­ri­mu? Ga­li­me. Pri­tar­ta ben­dru su­ta­ri­mu vi­sam pa­teik­tam įsta­ty­mų pro­jek­tui.<text:s/></text:p>
        <text:p text:style-name="Roman">Dar vi­ce­mi­nist­rė Lo­re­ta. At­si­pra­šau, ne­pa­sa­kiau ko­mi­te­tų. Biu­dže­to ir fi­nan­sų ko­mi­te­tas – pa­grin­di­nis. Svars­ty­mas nu­ma­to­mas pra­tęs­to­je pa­va­sa­rio se­si­jo­je.<text:s/></text:p>
        <text:p text:style-name="Roman"/>
        <text:p text:style-name="Laikas">14.54 val.</text:p>
        <text:p text:style-name="Roman12">Ofi­cia­lio­sios sta­tis­ti­kos įsta­ty­mo Nr. I-270 2, 5, 15, 16 ir 17 straips­nių pa­kei­ti­mo įsta­ty­mo pro­jek­tas Nr. XIIIP-3535 (<text:span text:style-name="T1725">pa</text:span><text:span text:style-name="T1726">­tei</text:span><text:span text:style-name="T1727">­ki</text:span><text:span text:style-name="T1728">­mas</text:span>)</text:p>
        <text:p text:style-name="Roman"/>
        <text:p text:style-name="Roman">Ir dar vie­nas pro­jek­tas – Ofi­cia­lio­sios sta­tis­ti­kos įsta­ty­mo 2, 5, 15, 16 ir 17 straips­nių pa­kei­ti­mo įsta­ty­mo pro­jek­tas. Pa­tei­ki­mas. Ir­gi L. Mas­ka­lio­vie­nė. Pra­šom.<text:s/></text:p>
        <text:p text:style-name="Roman"><text:span text:style-name="T1729">L. MASKALIOVIENĖ.</text:span><text:s/>Ačiū dar kar­tą. Dar vie­nas įsta­ty­mo pa­kei­ti­mas, tai du Lie­tu­vos ofi­cia­lio­sios sta­tis­ti­kos įsta­ty­mo pa­kei­ti­mai. Iš es­mės jie su­si­ję su<text:s/>Ben­dro­jo<text:s/>duo­me­nų ap­sau­gos reg­la­men­to nuo­sta­to­mis, ku­rių įsi­ga­lio­ji­mas nuo pra­ei­tų me­tų mū­sų Sta­tis­ti­kos įsta­ty­mo pa­kei­ti­mo<text:s/>ir<text:s/>Ben­drojo<text:s/>duo­me­nų ap­sau­gos reg­la­men­to pra­si­len­kia (…), to­dėl rei­kia pa­da­ry­ti tam tik­rus su­vie­no­di­ni­mus. Iš es­mės kei­čia­me Ofi­cia­lio­sios sta­tis­ti­kos įsta­ty­me var­to­ja­mą są­vo­ką „ypa­tin­gi as­mens duo­me­nys“ į są­vo­ką „spe­cia­lių ka­te­go­ri­jų as­mens duo­me­nys“, ku­ri var­to­ja­ma pa­čia­me reg­la­men­te. Nu­sta­to­mos tam tik­ros iš­im­tys, ku­rios lei­džia reg­la­men­tui dėl nu­ma­ty­tų at­ve­jų, ka­da bū­tų ga­li­ma ne­si­lai­ky­ti duo­me­nų ap­sau­gos reg­la­men­to, sie­kiant su­rink­ti ir ag­re­guo­ti sta­tis­ti­nę in­for­ma­ci­ją tam tik­riems tiks­lams. Iš es­mės reg­la­men­tas, tai yra 18 ir 21 straips­niai,<text:s/>lei­džia nu­ro­dy­tų duo­me­nų sub­jek­tų tei­sę, iš­im­tį iš tei­sės – tei­sės ap­ri­bo­ti duo­me­nų tvar­ky­mą ir tei­sės ne­su­tik­ti. Ki­ti du punk­tai, 15 ir 16 reg­la­men­to straips­niai,<text:s/>yra<text:s/>dėl duo­me­nų tei­sių – tei­sės su­si­pa­žin­ti su duo­me­ni­mis ir tei­sės rei­ka­lau­ti iš­tai­sy­ti duo­me­nis. Tie du tiks­lai yra iš­im­ti­niai tuo at­ve­ju, jei­gu dėl jų tai­ky­mo ga­li tap­ti ne­įma­no­ma pa­siek­ti kon­kre­čių ofi­cia­lios sta­tis­ti­kos duo­me­nų tam, kad bū­tų pa­da­ry­ta ana­li­zė ir at­lik­ti tam tik­ri skai­čia­vi­mai.<text:span text:style-name="T1730"><text:s/>Ne</text:span><text:span text:style-name="T1731">­ma</text:span><text:span text:style-name="T1732">­ža da</text:span><text:span text:style-name="T1733">­li</text:span><text:span text:style-name="T1734">­mi tai su</text:span><text:span text:style-name="T1735">­si</text:span><text:span text:style-name="T1736">­ję ir su 2021 me</text:span><text:span text:style-name="T1737">­tų gy</text:span><text:span text:style-name="T1738">­ven</text:span><text:span text:style-name="T1739">­to</text:span><text:span text:style-name="T1740">­jų ir būs</text:span><text:span text:style-name="T1741">­to vi</text:span><text:span text:style-name="T1742">­suo</text:span><text:span text:style-name="T1743">­ti</text:span><text:span text:style-name="T1744">­niu su</text:span><text:span text:style-name="T1745">­ra</text:span><text:span text:style-name="T1746">­šy</text:span><text:span text:style-name="T1747">­mu. Tai tiek trum</text:span><text:span text:style-name="T1748">­pai.</text:span></text:p>
        <text:p text:style-name="Roman"><text:span text:style-name="T1749">PIRMININKĖ.</text:span><text:s/>Dė­kui. Klau­sia K. Ma­siu­lis.</text:p>
        <text:p text:style-name="Roman"><text:span text:style-name="T1750">K. MASIULIS</text:span><text:span text:style-name="T1751"><text:s/></text:span><text:span text:style-name="T1752">(</text:span><text:span text:style-name="T1753">TS-LKDF</text:span><text:span text:style-name="T1754">)</text:span><text:span text:style-name="T1755">.<text:s/></text:span>Jūs čia aiš­ki­no­te taip su­dė­tin­gai, aš ne­la­bai su­pra­tau. Tai kas čia gy­ven­to­jų duo­me­nų ap­sau­go­je pa­si­kei­tė? Kur čia sta­tis­ti­ka ga­lės im­ti dau­giau gy­ven­to­jų duo­me­nų, aš ne­la­bai su­pra­tau.</text:p>
        <text:p text:style-name="Roman"><text:span text:style-name="T1756">L. MASKALIOVIENĖ.</text:span><text:s/>Iš­im­tis tai­ko­ma tuo me­tu, kai ap­ri­bo­ja­ma duo­me­nų tvar­ky­mo tei­sė ir tei­sė ne­su­tik­ti. Tai jei­gu di­džio­ji da­lis gy­ven­to­jų ne­su­tik­tų at­skleis­ti tam tik­ros in­for­ma­ci­jos ar­ba leis­ti nau­do­tis jų re­gist­ruo­se kau­pia­ma in­for­ma­ci­ja, bū­tų su­dė­tin­ga su­rink­ti ben­drą<text:s/><text:soft-page-break/>sta­tis­ti­nę in­for­ma­ci­ją apie gy­ven­to­jus ar­ba būs­tą ir ap­do­ro­ti tam, kad vie­šai bū­tų pa­skelb­ti tam tik­ri sta­tis­ti­niai duo­me­nys. Tai to­kia iš­im­tis, kad ne­bū­tų to­kių be­vil­tiš­kų iš­ei­čių, kai Sta­tis­ti­kos de­par­ta­men­tas ne­ga­li tos ata­skai­tos… (<text:span text:style-name="T1757">Bal</text:span><text:span text:style-name="T1758">­sai sa</text:span><text:span text:style-name="T1759">­lė</text:span><text:span text:style-name="T1760">­je</text:span>) Dėl tam tik­rų at­ve­jų iš­im­čių<text:s/>jie<text:s/>ga­lės ne­si­va­do­vau­ti reg­la­men­to ben­drų­jų duo­me­nų ap­sau­ga. (<text:span text:style-name="T1761">Bal</text:span><text:span text:style-name="T1762">­sai sa</text:span><text:span text:style-name="T1763">­lė</text:span><text:span text:style-name="T1764">­je</text:span>)<text:s/></text:p>
        <text:p text:style-name="Roman"><text:span text:style-name="T1765">PIRMININKĖ.</text:span><text:s/>Dė­ko­ju. Dau­giau nė­ra no­rin­čių jū­sų pa­klaus­ti. Ger­bia­ma vi­ce­mi­nist­re, ačiū už pri­sta­ty­mą. Mo­ty­vai dėl vi­so. Nė­ra no­rin­čių kal­bė­ti, ga­li­me ben­dru su­ta­ri­mu pri­tar­ti? Kaž­kas šau­kia „ne“, tai bal­suo­ki­te.<text:s/></text:p>
        <text:p text:style-name="Roman">Bal­sa­vo 69 Sei­mo na­riai: už – 62, prieš – 1, su­si­lai­kė 6. Po pa­tei­ki­mo pri­tar­ta. Pa­grin­di­nis – Biu­dže­to ir fi­nan­sų ko­mi­te­tas. Nu­ma­to­mas svars­ty­mas pra­tęs­to­je pa­va­sa­rio se­si­jo­je.<text:s/></text:p>
        <text:p text:style-name="Roman"/>
        <text:p text:style-name="Laikas">14.58 val.</text:p>
        <text:p text:style-name="Roman12">Sei­mo nu­ta­ri­mo „Svei­ka­tos tau­so­ji­mo ir stip­ri­ni­mo po­li­ti­kos gai­rių pa­tvir­ti­ni­mo“ pro­jek­tas Nr. XIIIP-2476(2) (<text:span text:style-name="T1766">svars</text:span><text:span text:style-name="T1767">­ty</text:span><text:span text:style-name="T1768">­mas</text:span>)</text:p>
        <text:p text:style-name="Roman"/>
        <text:p text:style-name="Roman">Grįž­ta­me prie dar­bo­tvarkės pra­leis­tų klau­si­mų, tai yra Sei­mo nu­ta­ri­mo „Svei­ka­tos tau­so­ji­mo ir stip­ri­ni­mo po­li­ti­kos gai­rių pa­tvir­ti­ni­mo“ pro­jek­to Nr. XIIIP-2476(2) svars­ty­mas. Dėl ve­di­mo tvar­kos ger­bia­mas M. Ma­jaus­kas. Pra­šom.<text:s/></text:p>
        <text:p text:style-name="Roman"><text:s/><text:span text:style-name="T1769">M. MAJAUSKAS</text:span><text:s/><text:span text:style-name="T1770">(</text:span><text:span text:style-name="T1771">TS-LKDF</text:span><text:span text:style-name="T1772">)</text:span>. Ačiū, ger­bia­ma po­sė­džio pir­mi­nin­ke. Iš tie­sų ky­la klau­si­mų šia svar­bia te­ma, nes tiek mi­nis­te­ri­ja, mū­sų ži­nio­mis, abe­jo­ja dėl po­rei­kio to­kio nu­ta­ri­mo, tiek pats Svei­ka­tos rei­ka­lų ko­mi­te­tas yra iš­reiš­kęs taip pat ne­pri­ta­ri­mą ir abe­jo­nes, to­dėl mes dar no­rė­tu­me šiek tiek pa­pil­do­mai įsi­gi­lin­ti ir pra­šo­me frak­ci­jos var­du da­ry­ti per­trau­ką iki ki­to posė­džio.<text:s/></text:p>
        <text:p text:style-name="Roman"><text:span text:style-name="T1773">PIRMININKĖ.</text:span><text:s/>Dė­kui. K. Ma­siu­lis. Pra­šom.<text:s/></text:p>
        <text:p text:style-name="Roman"><text:span text:style-name="T1774">K. MASIULIS</text:span><text:span text:style-name="T1775"><text:s/></text:span><text:span text:style-name="T1776">(</text:span><text:span text:style-name="T1777">TS-LKDF</text:span><text:span text:style-name="T1778">)</text:span><text:span text:style-name="T1779">.<text:s/></text:span>Aš tai re­pli­kos po bal­sa­vi­mo no­rė­jau. Vis dėl­to pri­sta­tant klau­si­mus rei­kė­tų kon­kre­čiau ir aiš­kiau pri­sta­ty­ti. Kai jūs sa­ko­te…</text:p>
        <text:p text:style-name="Roman"><text:span text:style-name="T1780">PIRMININKĖ.</text:span><text:s/>Ger­bia­mas ko­le­ga, tas klau­si­mas yra baig­tas ir mes ne­be­grįž­ta­me. Rei­kė­jo ta­da kal­bė­ti.<text:s/></text:p>
        <text:p text:style-name="Roman"><text:span text:style-name="T1781">K. MASIULIS</text:span><text:span text:style-name="T1782"><text:s/></text:span><text:span text:style-name="T1783">(</text:span><text:span text:style-name="T1784">TS-LKDF</text:span><text:span text:style-name="T1785">)</text:span><text:span text:style-name="T1786">.<text:s/></text:span>…dėl tam tik­rų bus ga­li­ma, dėl tam tik­rų ne­bus ga­li­ma, tai…</text:p>
        <text:p text:style-name="Roman"><text:span text:style-name="T1787">PIRMININKĖ.</text:span><text:span text:style-name="T1788"><text:s/></text:span><text:span text:style-name="T1789">Frak</text:span><text:span text:style-name="T1790">­ci</text:span><text:span text:style-name="T1791">­jos var</text:span><text:span text:style-name="T1792">­du yra pra</text:span><text:span text:style-name="T1793">­šy</text:span><text:span text:style-name="T1794">­mas da</text:span><text:span text:style-name="T1795">­ry</text:span><text:span text:style-name="T1796">­ti per</text:span><text:span text:style-name="T1797">­trau</text:span><text:span text:style-name="T1798">­ką šiuo klau</text:span><text:span text:style-name="T1799">­si</text:span><text:span text:style-name="T1800">­mu. Bal</text:span><text:span text:style-name="T1801">­suo</text:span><text:span text:style-name="T1802">­ja</text:span><text:span text:style-name="T1803">­me.<text:s/></text:span></text:p>
        <text:p text:style-name="Roman">Bal­sa­vo 72: už – 34, prieš – 26, su­si­lai­kė 12. Ka­dan­gi rei­kia vie­no penk­ta­da­lio nuo da­ly­va­vu­sių, tai per­trau­ka iki ki­to po­sė­džio.<text:s/></text:p>
        <text:p text:style-name="Roman"/>
        <text:p text:style-name="Laikas">14.59 val.</text:p>
        <text:p text:style-name="Roman12">Sei­mo nu­ta­ri­mo „Dėl 2020 me­tų pa­skel­bi­mo Eu­ge­ni­jos<text:s/>Šim­kū­nai­tės me­tais“ projektas Nr. XIIIP-3426(2) (<text:span text:style-name="T1804">svars</text:span><text:span text:style-name="T1805">­ty</text:span><text:span text:style-name="T1806">­mas</text:span>)</text:p>
        <text:p text:style-name="Roman"/>
        <text:p text:style-name="Roman">To­liau Sei­mo nu­ta­ri­mo „Dėl 2020 me­tų pa­skel­bi­mo Eu­ge­ni­jos Šim­kū­nai­tės me­tais“ pro­jek­tas Nr. XIIIP-3426(2). Svars­ty­mas. Pra­ne­šė­jas – A. Gu­mu­liaus­kas, Švie­ti­mo ir moks­lo ko­mi­te­tas. Pra­šau.</text:p>
        <text:p text:style-name="Roman"><text:span text:style-name="T1807">A. GUMULIAUSKAS</text:span><text:span text:style-name="T1808"><text:s/></text:span><text:span text:style-name="T1809">(</text:span><text:span text:style-name="T1810">LVŽSF</text:span><text:span text:style-name="T1811">)</text:span><text:span text:style-name="T1812">.</text:span><text:span text:style-name="T1813"><text:s/>Ka</text:span><text:span text:style-name="T1814">­dan</text:span><text:span text:style-name="T1815">­gi tai yra svars</text:span><text:span text:style-name="T1816">­ty</text:span><text:span text:style-name="T1817">­mo sta</text:span><text:span text:style-name="T1818">­di</text:span><text:span text:style-name="T1819">­ja, tai aš at</text:span><text:span text:style-name="T1820">­sto</text:span><text:span text:style-name="T1821">­vau</text:span><text:span text:style-name="T1822">­ju Lais</text:span><text:span text:style-name="T1823">­vės ko</text:span><text:span text:style-name="T1824">­vų ir vals</text:span><text:span text:style-name="T1825">­ty</text:span><text:span text:style-name="T1826">­bės is</text:span><text:span text:style-name="T1827">­to</text:span><text:span text:style-name="T1828">­ri</text:span><text:span text:style-name="T1829">­nės at</text:span><text:span text:style-name="T1830">­min</text:span><text:span text:style-name="T1831">­ties ko</text:span><text:span text:style-name="T1832">­mi</text:span><text:span text:style-name="T1833">­si</text:span><text:span text:style-name="T1834">­jai, ku</text:span><text:span text:style-name="T1835">­ri šiam pro</text:span><text:span text:style-name="T1836">­jek</text:span><text:span text:style-name="T1837">­tui pri</text:span><text:span text:style-name="T1838">­ta</text:span><text:span text:style-name="T1839">­rė ben</text:span><text:span text:style-name="T1840">­dru su</text:span><text:span text:style-name="T1841">­ta</text:span><text:span text:style-name="T1842">­ri</text:span><text:span text:style-name="T1843">­mu.</text:span></text:p>
        <text:p text:style-name="Roman"><text:span text:style-name="T1844">PIRMININKĖ.</text:span><text:s/>Ir Švie­ti­mo ir moks­lo ko­mi­te­tui at­sto­vau­ja­te.</text:p>
        <text:p text:style-name="Roman"><text:span text:style-name="T1845">A. GUMULIAUSKAS</text:span><text:span text:style-name="T1846"><text:s/></text:span><text:span text:style-name="T1847">(</text:span><text:span text:style-name="T1848">LVŽSF</text:span><text:span text:style-name="T1849">)</text:span><text:span text:style-name="T1850">.</text:span><text:s/>Pa­grin­di­nis Švie­ti­mo ir moks­lo ko­mi­te­tas pa­tei­kė re­dak­ci­nio po­bū­džio pa­siū­ly­mą, jam taip pat bu­vo pri­tar­ta ben­dru su­ta­ri­mu.<text:s/></text:p>
        <text:p text:style-name="Roman"><text:span text:style-name="T1851">PIRMININKĖ.</text:span><text:s/><text:span text:style-name="T1852">Ačiū. Dis</text:span><text:span text:style-name="T1853">­ku</text:span><text:span text:style-name="T1854">­si</text:span><text:span text:style-name="T1855">­ja. A. Vin</text:span><text:span text:style-name="T1856">­kus. Kvie</text:span><text:span text:style-name="T1857">­čiu į tri</text:span><text:span text:style-name="T1858">­bū</text:span><text:span text:style-name="T1859">­ną.<text:s/></text:span>(<text:span text:style-name="T1860">Bal</text:span><text:span text:style-name="T1861">­sas sa</text:span><text:span text:style-name="T1862">­lė</text:span><text:span text:style-name="T1863">­je</text:span>)<text:span text:style-name="T1864"><text:s/>Ne, į tri</text:span><text:span text:style-name="T1865">­bū</text:span><text:span text:style-name="T1866">­ną.<text:s/></text:span></text:p>
        <text:p text:style-name="Roman"><text:span text:style-name="T1867">A. VINKUS</text:span><text:span text:style-name="T1868"><text:s/></text:span><text:span text:style-name="T1869">(</text:span><text:span text:style-name="T1870">LSDDF</text:span><text:span text:style-name="T1871">)</text:span><text:span text:style-name="T1872">.<text:s/></text:span>Ger­bia­ma pir­mi­nin­ke, ger­bia­mi Sei­mo na­riai, pra­ei­tą kar­tą kal­bė­jau apie 2020-ųjų pa­skel­bi­mą E. Šim­kū­nai­tės me­tais ir šian­dien no­riu pa­kar­to­ti­nai pa­sa­ky­ti. Ver­ti­nant E. Šim­kū­nai­tės nuo­pel­nus Lie­tu­vai, svar­bu tai, kad ji iš­stu­di­ja­vo ir moks­liš­kai ap­ra­šė lie­tu­vių vais­ta­žo­li­nin­kų pa­tir­tį, su­ge­bė­jo iš kar­tos į kar­tą pa­sa­ko­ji­mais ir pa­mo­ky­mais per­duo­da­mas liau­dies me­di­ci­nos pa­slap­tis api­ben­drin­ti ir ra­šy­ti­ne for­ma per­duo­ti XX am­žiaus pa­bai­gos moks­lo ben­druo­me­nei ir vi­suo­me­nei.<text:s/></text:p>
        <text:soft-page-break/>
        <text:p text:style-name="Roman">An­tra. E. Šim­kū­nai­tė bu­vo ne­pri­lygs­ta­ma sa­vo me­to vi­suo­me­nės švie­tė­ja ir ža­din­to­ja, sklei­dė ir puo­se­lė­jo et­ni­nės kul­tū­ros pa­vel­dą, tau­tos is­to­ri­nę sa­vi­mo­nę. Ji da­ly­va­vo moks­li­nė­se ar­che­o­lo­gi­nė­se ir vi­suo­me­ni­nė­se kraš­to­ty­ros eks­pe­di­ci­jo­se, pro­fe­si­nė­mis ži­nio­mis ir gy­ve­ni­mo pa­tir­ti­mi pa­dė­jo pa­ste­bė­ti, iš­si­aiš­kin­ti ir įver­tin­ti įvai­rių kul­tū­ri­nių tra­di­ci­jų ap­raiš­kas.<text:s/></text:p>
        <text:p text:style-name="Roman">E. Šim­kū­nai­tės iš­po­pu­lia­rin­ti vais­ti­niai au­ga­lai ir iš jų su­da­ry­ti mi­ši­niai ne­pra­ra­do sa­vo ver­tės ir nū­die­nos vi­suo­me­nės svei­ka­ti­ni­mo sri­ty­je. Na­tū­ra­li­ą­ja me­di­ci­na be­si­do­min­tys gy­dy­to­jai te­bes­ki­ria pa­cien­tams jos su­kur­tus mi­ši­nius ir šian­dien, o Vil­niu­je esan­ti spe­cia­li­zuo­ta vais­ta­žo­lių vais­ti­nė juos ga­mi­na.<text:s/></text:p>
        <text:p text:style-name="Roman">Ne­ga­li­ma ne­pa­mi­nė­ti jos ir al­truis­ti­nių pa­ska­tų pa­dė­ti vi­siems. Kam rei­kė­jo pa­gal­bos, kas į ją krei­pė­si, ar<text:s/><text:span text:style-name="T1873">bied</text:span><text:span text:style-name="T1874">­nas</text:span>, ar tur­tin­gas, ar ei­li­nis žmo­gus, ar moks­lo žmo­gus – nė vie­nam nė­ra at­sa­kiu­si. Anot F. Tau­ny­tės, nie­ka­da ne­aukš­ti­no sa­vęs kaip di­de­lės gy­dy­to­jos, už sa­vo pa­ta­ri­mus ne­im­da­vo jo­kio at­ly­gio. Jei bū­tų ėmu­si, bū­tų la­bai tur­tin­gas žmo­gus ir už­si­gy­ve­nu­si la­bai daug pa­vy­duo­lių. Tai gra­žus sek­ti­nas pa­vyz­dys jau­na­jai kar­tai, taip sto­ko­jan­čiai įkve­pian­čių pa­vyz­džių mū­sų su­ma­te­ria­lė­ju­sio­je vi­suo­me­nė­je.</text:p>
        <text:p text:style-name="Roman"><text:span text:style-name="T1875">Ir pa</text:span><text:span text:style-name="T1876">­bai</text:span><text:span text:style-name="T1877">­gai.</text:span><text:s/>Esu tik­ras, kad E. Šim­kū­nai­tės gy­ve­ni­mo ir moks­li­nei pa­tir­čiai skleis­ti, vi­suo­me­nės svei­kai gy­ven­se­nai ska­tin­ti bū­tų la­bai pras­min­ga 2020 me­tus pa­skelb­ti E. Šim­kū­nai­tės me­tais. Ger­bia­mi ko­le­gos, ma­lo­niai kvie­čiu bal­suo­ti už.<text:s/></text:p>
        <text:p text:style-name="Roman"><text:span text:style-name="T1878">PIRMININKĖ.</text:span><text:s/>Dė­ko­ju. Kvie­čiu A. Kir­ku­tį. Ne­ma­tau. Ger­bia­mas Kir­ku­ti!<text:s/></text:p>
        <text:p text:style-name="Roman"><text:span text:style-name="T1879">A. KIRKUTIS</text:span><text:span text:style-name="T1880"><text:s/></text:span><text:span text:style-name="T1881">(</text:span><text:span text:style-name="T1882">LVŽSF</text:span><text:span text:style-name="T1883">)</text:span><text:span text:style-name="T1884">.<text:s/></text:span>Ačiū, pir­mi­nin­ke. Be mi­nė­tų E. Šim­kū­nai­tės nuo­pel­nų, aš no­rė­čiau pa­sa­ky­ti, kad la­bai svar­bu – ji bu­vo įtrauk­ta į šim­to dau­giau­sia nu­si­pel­niu­sių Lie­tu­vos žmo­nių pra­ei­ta­me šimt­me­ty­je są­ra­šus.<text:s/></text:p>
        <text:p text:style-name="Roman">Be to, kad ji – far­ma­ci­nin­kė ir bio­me­di­ci­nos moks­lų dak­ta­rė, ku­ri fak­tiš­kai pa­dė­jo moks­li­nius pa­grin­dus Lie­tu­vos liau­dies me­di­ci­nai, ji taip pat tu­ri tam tik­rą po­li­ti­nę reikš­mę, nes ska­ti­no Lie­tu­vos tau­tiš­ku­mo at­gi­mi­mą. Dar 1964 me­tais ji pir­mą kar­tą or­ga­ni­za­vo Lie­tu­vos ant Ram­by­no kal­no Ra­sų šven­tes, et­no­kul­tū­ri­nį reiš­ki­nį, kai bu­vo toks so­vie­ti­nio per­se­kio­ji­mo lai­ko­tar­pis. Ji iš­si­sky­rė kaip dra­ma­tur­gė, yra pa­ra­šiu­si daug dra­mų, su­sie­tų su tau­ti­niu, et­no­kul­tū­ri­niu pa­vel­du. Ji la­bai svar­bi kaip moks­li­nin­kė – pa­ra­šiu­si dau­giau ne­gu 800 moks­li­nių pub­li­ka­ci­jų įvai­rio­mis far­ma­ci­nė­mis, bio­me­di­ci­ni­nė­mis te­mo­mis, taip pat Lie­tu­vos et­no­kul­tū­ri­nė­mis te­mo­mis.<text:s/></text:p>
        <text:p text:style-name="Roman">Ga­li­me pa­sa­ky­ti, kad ji yra nu­si­pel­niu­si ir ar­che­o­lo­gi­nių stu­di­jų kryp­ty­je, nes kar­tu su ar­che­o­lo­gais ty­ri­nė­jo Lie­tu­vos pa­vel­dą au­ga­lų sri­ty­je ir pa­ra­šė fun­da­men­ta­lius vei­ka­lus, ku­rie pa­grin­džia ar­che­o­lo­gi­nį au­ga­lų pa­nau­do­ji­mą. Ma­nau, kad at­ei­nan­čių me­tų pa­skel­bi­mas Eu­ge­ni­jos Šim­kū­nai­tės me­tais yra pel­ny­tas, ir kvie­čiu vi­sus bal­suo­ti už. Ačiū.</text:p>
        <text:p text:style-name="Roman"><text:span text:style-name="T1885">PIRMININKĖ.</text:span><text:span text:style-name="T1886"><text:s/></text:span>Dė­kui. Mo­ty­vai dėl vi­so. A. Vin­kus – už.</text:p>
        <text:p text:style-name="Roman"><text:span text:style-name="T1887">A. VINKUS</text:span><text:span text:style-name="T1888"><text:s/></text:span><text:span text:style-name="T1889">(</text:span><text:span text:style-name="T1890">LSDDF</text:span><text:span text:style-name="T1891">)</text:span><text:span text:style-name="T1892">.</text:span><text:span text:style-name="T1893"><text:s/>Pa</text:span><text:span text:style-name="T1894">­kar</text:span><text:span text:style-name="T1895">­to</text:span><text:span text:style-name="T1896">­ti</text:span><text:span text:style-name="T1897">­nai apie E. Šim</text:span><text:span text:style-name="T1898">­kū</text:span><text:span text:style-name="T1899">­nai</text:span><text:span text:style-name="T1900">­tę aš at</text:span><text:span text:style-name="T1901">­si</text:span><text:span text:style-name="T1902">­sa</text:span><text:span text:style-name="T1903">­kau žo</text:span><text:span text:style-name="T1904">­džio. Aš jau kal</text:span><text:span text:style-name="T1905">­bė</text:span><text:span text:style-name="T1906">­jau.<text:s/></text:span></text:p>
        <text:p text:style-name="Roman"><text:span text:style-name="T1907">PIRMININKĖ.</text:span><text:span text:style-name="T1908"><text:s/>Dė</text:span><text:span text:style-name="T1909">­ko</text:span><text:span text:style-name="T1910">­ju. K. Ma</text:span><text:span text:style-name="T1911">­siu</text:span><text:span text:style-name="T1912">­lis – prieš.</text:span></text:p>
        <text:p text:style-name="Roman"><text:span text:style-name="T1913">K. MASIULIS</text:span><text:span text:style-name="T1914"><text:s/></text:span><text:span text:style-name="T1915">(</text:span><text:span text:style-name="T1916">TS-LKDF</text:span><text:span text:style-name="T1917">)</text:span><text:span text:style-name="T1918">. Ačiū. Vi</text:span><text:span text:style-name="T1919">­so</text:span><text:span text:style-name="T1920">­kie šimt</text:span><text:span text:style-name="T1921">­me</text:span><text:span text:style-name="T1922">­čiai, mi</text:span><text:span text:style-name="T1923">­nė</text:span><text:span text:style-name="T1924">­ti</text:span><text:span text:style-name="T1925">­nos die</text:span><text:span text:style-name="T1926">­nos jau da</text:span><text:span text:style-name="T1927">­ro</text:span><text:span text:style-name="T1928">­si pa</text:span><text:span text:style-name="T1929">­na</text:span><text:span text:style-name="T1930">­šu į far</text:span><text:span text:style-name="T1931">­są, ne kaip nors ki</text:span><text:span text:style-name="T1932">­taip. Čia E. Šim</text:span><text:span text:style-name="T1933">­kū</text:span><text:span text:style-name="T1934">­nai</text:span><text:span text:style-name="T1935">­tės nuo</text:span><text:span text:style-name="T1936">­pel</text:span><text:span text:style-name="T1937">­nų yra, ne</text:span><text:span text:style-name="T1938">­abe</text:span><text:span text:style-name="T1939">­jo</text:span><text:span text:style-name="T1940">­ti</text:span><text:span text:style-name="T1941">­nai, bet mes at</text:span><text:span text:style-name="T1942">­ra</text:span><text:span text:style-name="T1943">­si</text:span><text:span text:style-name="T1944">­me ne ma</text:span><text:span text:style-name="T1945">­žes</text:span><text:span text:style-name="T1946">­nių nuo</text:span><text:span text:style-name="T1947">­pel</text:span><text:span text:style-name="T1948">­nų ki</text:span><text:span text:style-name="T1949">­to</text:span><text:span text:style-name="T1950">­se moks</text:span><text:span text:style-name="T1951">­lo sri</text:span><text:span text:style-name="T1952">­ty</text:span><text:span text:style-name="T1953">­se nu</text:span><text:span text:style-name="T1954">­si</text:span><text:span text:style-name="T1955">­pel</text:span><text:span text:style-name="T1956">­niu</text:span><text:span text:style-name="T1957">­sių žmo</text:span><text:span text:style-name="T1958">­nių, ku</text:span><text:span text:style-name="T1959">­rių at</text:span><text:span text:style-name="T1960">­sto</text:span><text:span text:style-name="T1961">­vų nė</text:span><text:span text:style-name="T1962">­ra Sei</text:span><text:span text:style-name="T1963">­me ar</text:span><text:span text:style-name="T1964">­ba ku</text:span><text:span text:style-name="T1965">­rie ne tiek ak</text:span><text:span text:style-name="T1966">­ty</text:span><text:span text:style-name="T1967">­vūs da</text:span><text:span text:style-name="T1968">­rant įvai</text:span><text:span text:style-name="T1969">­rių žmo</text:span><text:span text:style-name="T1970">­nių šimt</text:span><text:span text:style-name="T1971">­me</text:span><text:span text:style-name="T1972">­čius. Ko</text:span><text:span text:style-name="T1973">­dėl fi</text:span><text:span text:style-name="T1974">­zi</text:span><text:span text:style-name="T1975">­kai ne</text:span><text:span text:style-name="T1976">­tu</text:span><text:span text:style-name="T1977">­rė</text:span><text:span text:style-name="T1978">­tų? Tu</text:span><text:span text:style-name="T1979">­rė</text:span><text:span text:style-name="T1980">­tų to</text:span><text:span text:style-name="T1981">­kių as</text:span><text:span text:style-name="T1982">­me</text:span><text:span text:style-name="T1983">­ny</text:span><text:span text:style-name="T1984">­bių. Che</text:span><text:span text:style-name="T1985">­mi</text:span><text:span text:style-name="T1986">­kai ne</text:span><text:span text:style-name="T1987">­tu</text:span><text:span text:style-name="T1988">­ri? Tu</text:span><text:span text:style-name="T1989">­ri. Ge</text:span><text:span text:style-name="T1990">­o</text:span><text:span text:style-name="T1991">­lo</text:span><text:span text:style-name="T1992">­gai tu</text:span><text:span text:style-name="T1993">­ri, in</text:span><text:span text:style-name="T1994">­ži</text:span><text:span text:style-name="T1995">­nie</text:span><text:span text:style-name="T1996">­riai tu</text:span><text:span text:style-name="T1997">­ri. Vi</text:span><text:span text:style-name="T1998">­si tu</text:span><text:span text:style-name="T1999">­ri to</text:span><text:span text:style-name="T2000">­kių įvai</text:span><text:span text:style-name="T2001">­rių as</text:span><text:span text:style-name="T2002">­me</text:span><text:span text:style-name="T2003">­nų, ku</text:span><text:span text:style-name="T2004">­rie nu</text:span><text:span text:style-name="T2005">­si</text:span><text:span text:style-name="T2006">­pel</text:span><text:span text:style-name="T2007">­nė Lie</text:span><text:span text:style-name="T2008">­tu</text:span><text:span text:style-name="T2009">­vos moks</text:span><text:span text:style-name="T2010">­lui ar</text:span><text:span text:style-name="T2011">­ba įvai</text:span><text:span text:style-name="T2012">­rioms ins</text:span><text:span text:style-name="T2013">­ti</text:span><text:span text:style-name="T2014">­tu</text:span><text:span text:style-name="T2015">­ci</text:span><text:span text:style-name="T2016">­joms, bet ak</text:span><text:span text:style-name="T2017">­ty</text:span><text:span text:style-name="T2018">­vūs čia šiuo at</text:span><text:span text:style-name="T2019">­ve</text:span><text:span text:style-name="T2020">­ju yra tam tik</text:span><text:span text:style-name="T2021">­ro žo</text:span><text:span text:style-name="T2022">­le</text:span><text:span text:style-name="T2023">­lių gy</text:span><text:span text:style-name="T2024">­dy</text:span><text:span text:style-name="T2025">­mo my</text:span><text:span text:style-name="T2026">­lė</text:span><text:span text:style-name="T2027">­to</text:span><text:span text:style-name="T2028">­jai ir, aiš</text:span><text:span text:style-name="T2029">­ku, E. Šim</text:span><text:span text:style-name="T2030">­kū</text:span><text:span text:style-name="T2031">­nai</text:span><text:span text:style-name="T2032">­tės var</text:span><text:span text:style-name="T2033">­das tarp tų ži</text:span><text:span text:style-name="T2034">­niuo</text:span><text:span text:style-name="T2035">­nių švie</text:span><text:span text:style-name="T2036">­čia tru</text:span><text:span text:style-name="T2037">­pu</text:span><text:span text:style-name="T2038">­tį švie</text:span><text:span text:style-name="T2039">­siau.<text:s/></text:span></text:p>
        <text:p text:style-name="P2040">Ta­da rei­kia skelb­ti me­tus ne ko­kio nors ge­ro me­di­ci­nos pa­tro­no, ku­ris tei­gė Lie­tu­vo­je me­di­ci­nos moks­lą, kū­rė uni­ver­si­te­tus ir pa­na­šiai, ne, ne, žo­le­lių puo­se­lė­to­jas… Ka­dan­gi tie me­tai jau yra de­val­vuo­ti, kiek­vie­nais me­tais po 15–20 me­tų mes šven­čia­me. Čia ab­so­liu­čiai de­val­vuo­ti tie me­tai, tai te­gul bū­na E. Šim­kū­nai­tės, te­gul bū­na Sla­vė­no, te­gul bū­na dar kie­no nors. Te­gul bū­na! Bet šiaip tai ab­sur­das, kas yra siū­lo­ma.</text:p>
        <text:soft-page-break/>
        <text:p text:style-name="P2041"><text:span text:style-name="T2042">PIRMININKĖ.</text:span><text:span text:style-name="T2043"><text:s/>Bal</text:span><text:span text:style-name="T2044">­suo</text:span><text:span text:style-name="T2045">­ja</text:span><text:span text:style-name="T2046">­me.<text:s/></text:span></text:p>
        <text:p text:style-name="P2047"><text:span text:style-name="T2048">Bal</text:span><text:span text:style-name="T2049">­sa</text:span><text:span text:style-name="T2050">­vo 72 Sei</text:span><text:span text:style-name="T2051">­mo na</text:span><text:span text:style-name="T2052">­riai: už – 68, prieš – 2, su</text:span><text:span text:style-name="T2053">­si</text:span><text:span text:style-name="T2054">­lai</text:span><text:span text:style-name="T2055">­kė 2. Po<text:s/></text:span><text:span text:style-name="T2056">svarstymo</text:span><text:span text:style-name="T2057"><text:s/>pri</text:span><text:span text:style-name="T2058">­tar</text:span><text:span text:style-name="T2059">­ta. (</text:span><text:span text:style-name="T2060">Bal</text:span><text:span text:style-name="T2061">­sai sa</text:span><text:span text:style-name="T2062">lė</text:span><text:span text:style-name="T2063">­je</text:span><text:span text:style-name="T2064">)<text:s/></text:span></text:p>
        <text:p text:style-name="P2065"/>
        <text:p text:style-name="Laikas">15.09 val.</text:p>
        <text:p text:style-name="Roman12">At­min­ti­nų die­nų įsta­ty­mo Nr. VIII-397 1 straips­nio pa­kei­ti­mo įsta­ty­mo pro­jek­tas Nr. XIIIP-3232(2) (<text:span text:style-name="T2066">svars</text:span><text:span text:style-name="T2067">­ty</text:span><text:span text:style-name="T2068">­mas</text:span>)</text:p>
        <text:p text:style-name="P2069"/>
        <text:p text:style-name="P2070">At­min­ti­nų die­nų įsta­ty­mo 1 straips­nio pa­kei­ti­mo įsta­ty­mo pro­jek­to svars­ty­mas. A. Gu­mu­liaus­kas, Švie­ti­mo ir moks­lo ko­mi­te­tas, ir ko­mi­si­jos iš­va­da.<text:s/></text:p>
        <text:p text:style-name="Roman"><text:span text:style-name="T2071">A. GUMULIAUSKAS</text:span><text:span text:style-name="T2072"><text:s/></text:span><text:span text:style-name="T2073">(</text:span><text:span text:style-name="T2074">LVŽSF</text:span><text:span text:style-name="T2075">)</text:span><text:span text:style-name="T2076">. Ačiū. Čia yra pa</text:span><text:span text:style-name="T2077">­kei</text:span><text:span text:style-name="T2078">­ti</text:span><text:span text:style-name="T2079">­mas dėl Ro</text:span><text:span text:style-name="T2080">­mų ge</text:span><text:span text:style-name="T2081">­no</text:span><text:span text:style-name="T2082">­ci</text:span><text:span text:style-name="T2083">­do die</text:span><text:span text:style-name="T2084">­nos rug</text:span><text:span text:style-name="T2085">­pjū</text:span><text:span text:style-name="T2086">­čio 2 die</text:span><text:span text:style-name="T2087">­ną. Pir</text:span><text:span text:style-name="T2088">­miau</text:span><text:span text:style-name="T2089">­sia šį pro</text:span><text:span text:style-name="T2090">­jek</text:span><text:span text:style-name="T2091">­tą svars</text:span><text:span text:style-name="T2092">­tė Lais</text:span><text:span text:style-name="T2093">­vės ko</text:span><text:span text:style-name="T2094">­vų ir vals</text:span><text:span text:style-name="T2095">­ty</text:span><text:span text:style-name="T2096">­bės is</text:span><text:span text:style-name="T2097">­to</text:span><text:span text:style-name="T2098">­ri</text:span><text:span text:style-name="T2099">­nės at</text:span><text:span text:style-name="T2100">­min</text:span><text:span text:style-name="T2101">­ties ko</text:span><text:span text:style-name="T2102">­mi</text:span><text:span text:style-name="T2103">­si</text:span><text:span text:style-name="T2104">­ja<text:s/></text:span>ge­gu­žės 8 die­ną ir pri­ta­rė šiam pro­jek­tui. Po to kaip pa­grin­di­nis ko­mi­te­tas svars­tė Švie­ti­mo ir moks­lo ko­mi­te­tas. Bu­vo pa­teik­ta Sei­mo kan­ce­lia­ri­jos Tei­sės de­par­ta­men­to<text:s/>pa­sta­bų. Pri­tar­ta pa­sta­boms. Eu­ro­pos tei­sės de­par­ta­men­to pa­siū­ly­mui pri­tar­ta. Pri­tar­ta vie­šo­sios įstai­gos Ro­mų vi­suo­me­nės cen­tro pa­siū­ly­mui. Pri­tar­ta Eu­ro­pos Par­la­men­to na­rės So­ra­jos Post, Šve­di­jos po­li­ti­nė par­ti­ja „Fe­mi­nis­ti­nė ini­cia­ty­va“, pa­siū­ly­mui. Pri­tar­ta Vo­kie­ti­jos sin­ti ir ro­mų cen­tri­nės ta­ry­bos pa­siū­ly­mui. Taip pat pri­tar­ta Už­sie­nio rei­ka­lų mi­nis­te­ri­jos pa­siū­ly­mui. Pro­jek­tui pri­tar­ta ben­dru su­ta­ri­mu.</text:p>
        <text:p text:style-name="Roman"><text:span text:style-name="T2105">PIRMININKĖ.</text:span><text:span text:style-name="T2106"><text:s/></text:span>L. Tal­mon­tas, Žmo­gaus tei­sių ko­mi­te­tas. Kas yra iš Žmo­gaus tei­sių ko­mi­te­to? S. Jo­vai­ša. Pra­šau.<text:s/></text:p>
        <text:p text:style-name="Roman"><text:span text:style-name="T2107">S. JOVAIŠA</text:span><text:span text:style-name="T2108"><text:s/></text:span><text:span text:style-name="T2109">(</text:span><text:span text:style-name="T2110">TS-LKDF</text:span><text:span text:style-name="T2111">)</text:span><text:span text:style-name="T2112">.<text:s/></text:span>Žmo­gaus tei­sių ko­mi­te­tas taip pat pri­ta­ria šiam įsta­ty­mo pro­jek­tui ben­dru su­ta­ri­mu.<text:s/></text:p>
        <text:p text:style-name="Roman"><text:span text:style-name="T2113">PIRMININKĖ.</text:span><text:span text:style-name="T2114"><text:s/></text:span>Dė­kui. Dis­ku­tuo­ti nie­kas ne­no­ri. Po svars­ty­mo vie­nas – už, vie­nas – prieš. A. Vin­kus – už. Pri­ta­ria­te?</text:p>
        <text:p text:style-name="Roman"><text:span text:style-name="T2115">A. VINKUS</text:span><text:span text:style-name="T2116"><text:s/></text:span><text:span text:style-name="T2117">(</text:span><text:span text:style-name="T2118">LSDDF</text:span><text:span text:style-name="T2119">)</text:span><text:span text:style-name="T2120">. Pri</text:span><text:span text:style-name="T2121">­ta</text:span><text:span text:style-name="T2122">­riu.</text:span></text:p>
        <text:p text:style-name="Roman"><text:span text:style-name="T2123">PIRMININKĖ.</text:span><text:span text:style-name="T2124"><text:s/>Ge</text:span><text:span text:style-name="T2125">­rai, ačiū. Ar ga</text:span><text:span text:style-name="T2126">­li</text:span><text:span text:style-name="T2127">­me ben</text:span><text:span text:style-name="T2128">­dru su</text:span><text:span text:style-name="T2129">­ta</text:span><text:span text:style-name="T2130">­ri</text:span><text:span text:style-name="T2131">­mu pri</text:span><text:span text:style-name="T2132">­tar</text:span><text:span text:style-name="T2133">­ti po svars</text:span><text:span text:style-name="T2134">­ty</text:span><text:span text:style-name="T2135">­mo? Pri</text:span><text:span text:style-name="T2136">­tar</text:span><text:span text:style-name="T2137">­ta po svars</text:span><text:span text:style-name="T2138">­ty</text:span><text:span text:style-name="T2139">­mo ben</text:span><text:span text:style-name="T2140">­dru su</text:span><text:span text:style-name="T2141">­ta</text:span><text:span text:style-name="T2142">­ri</text:span><text:span text:style-name="T2143">­mu pro</text:span><text:span text:style-name="T2144">­jek</text:span><text:span text:style-name="T2145">­tui Nr. XIIIP-3232.<text:s/></text:span></text:p>
        <text:p text:style-name="P2146"/>
        <text:p text:style-name="Laikas">15.12 val.</text:p>
        <text:p text:style-name="Roman12">Sei­mo sa­vai­tės (2019-06-25–2019-06-28) – 2019 m. bir­že­lio 25 d. (ant­ra­die­nio) ir 27 d. (ket­vir­ta­die­nio) po­sė­džių dar­bo­tvarkės pa­tei­ki­mas ir tvir­ti­ni­mas</text:p>
        <text:p text:style-name="P2147"/>
        <text:p text:style-name="Roman"><text:span text:style-name="T2148">Ir dar li</text:span><text:span text:style-name="T2149">­ko vie</text:span><text:span text:style-name="T2150">­nas re</text:span><text:span text:style-name="T2151">­zer</text:span><text:span text:style-name="T2152">­vi</text:span><text:span text:style-name="T2153">­nis klau</text:span><text:span text:style-name="T2154">­si</text:span><text:span text:style-name="T2155">­mas –<text:s/></text:span>sa­vai­tės, pra­si­de­dan­čios bir­že­lio 25 die­na, po­sė­džių dar­bo­tvarkės tvir­ti­ni­mas. Sei­mo Pir­mi­nin­ko pir­mo­ji pa­va­duo­to­ja R. Baš­kie­nė.<text:s/></text:p>
        <text:p text:style-name="Roman"><text:span text:style-name="T2156">R. BAŠKIENĖ</text:span><text:span text:style-name="T2157"><text:s/></text:span><text:span text:style-name="T2158">(</text:span><text:span text:style-name="T2159">LVŽSF</text:span><text:span text:style-name="T2160">)</text:span><text:span text:style-name="T2161">. Mie</text:span><text:span text:style-name="T2162">­lie</text:span><text:span text:style-name="T2163">­ji ko</text:span><text:span text:style-name="T2164">­le</text:span><text:span text:style-name="T2165">­gos, lau</text:span><text:span text:style-name="T2166">­kia la</text:span><text:span text:style-name="T2167">­bai įtemp</text:span><text:span text:style-name="T2168">­ta, dar</text:span><text:span text:style-name="T2169">­bin</text:span><text:span text:style-name="T2170">­ga sa</text:span><text:span text:style-name="T2171">­vai</text:span><text:span text:style-name="T2172">­tė, pra</text:span><text:span text:style-name="T2173">­si</text:span><text:span text:style-name="T2174">­de</text:span><text:span text:style-name="T2175">­dan</text:span><text:span text:style-name="T2176">­ti bir</text:span><text:span text:style-name="T2177">­že</text:span><text:span text:style-name="T2178">­lio 25 die</text:span><text:span text:style-name="T2179">­na. Sa</text:span><text:span text:style-name="T2180">­vai</text:span><text:span text:style-name="T2181">­tė 24 die</text:span><text:span text:style-name="T2182">­na, o 25 die</text:span><text:span text:style-name="T2183">­ną tu</text:span><text:span text:style-name="T2184">­rė</text:span><text:span text:style-name="T2185">­si</text:span><text:span text:style-name="T2186">­me ple</text:span><text:span text:style-name="T2187">­na</text:span><text:span text:style-name="T2188">­ri</text:span><text:span text:style-name="T2189">­nį po</text:span><text:span text:style-name="T2190">­sė</text:span><text:span text:style-name="T2191">­dį. Že</text:span><text:span text:style-name="T2192">­mės gel</text:span><text:span text:style-name="T2193">­mių įsta</text:span><text:span text:style-name="T2194">­ty</text:span><text:span text:style-name="T2195">­mas, Vals</text:span><text:span text:style-name="T2196">­ty</text:span><text:span text:style-name="T2197">­bės in</text:span><text:span text:style-name="T2198">­for</text:span><text:span text:style-name="T2199">­ma</text:span><text:span text:style-name="T2200">­ci</text:span><text:span text:style-name="T2201">­nių iš</text:span><text:span text:style-name="T2202">­tek</text:span><text:span text:style-name="T2203">­lių ir ki</text:span><text:span text:style-name="T2204">­ti įsta</text:span><text:span text:style-name="T2205">­ty</text:span><text:span text:style-name="T2206">­mai. Kaip mi</text:span><text:span text:style-name="T2207">­</text:span><text:span text:style-name="T2208">nė</text:span><text:span text:style-name="T2209">­jau, ti</text:span><text:span text:style-name="T2210">­ki</text:span><text:span text:style-name="T2211">­mės jau su</text:span><text:span text:style-name="T2212">­de</text:span><text:span text:style-name="T2213">­rin</text:span><text:span text:style-name="T2214">to Že</text:span><text:span text:style-name="T2215">­mės gel</text:span><text:span text:style-name="T2216">­mių įsta</text:span><text:span text:style-name="T2217">­ty</text:span><text:span text:style-name="T2218">­mo pri</text:span><text:span text:style-name="T2219">­ėmi</text:span><text:span text:style-name="T2220">­mo. Daug svars</text:span><text:span text:style-name="T2221">­ty</text:span><text:span text:style-name="T2222">­mų. Dvi</text:span><text:span text:style-name="T2223">­gu</text:span><text:span text:style-name="T2224">­bo ap</text:span><text:span text:style-name="T2225">­mo</text:span><text:span text:style-name="T2226">­kes</text:span><text:span text:style-name="T2227">­ti</text:span><text:span text:style-name="T2228">­ni</text:span><text:span text:style-name="T2229">­mo gin</text:span><text:span text:style-name="T2230">­čų spren</text:span><text:span text:style-name="T2231">­di</text:span><text:span text:style-name="T2232">­mo įsta</text:span><text:span text:style-name="T2233">­ty</text:span><text:span text:style-name="T2234">­mo pro</text:span><text:span text:style-name="T2235">­jek</text:span><text:span text:style-name="T2236">­tas, ku</text:span><text:span text:style-name="T2237">­ris įsi</text:span><text:span text:style-name="T2238">­ga</text:span><text:span text:style-name="T2239">­lio</text:span><text:span text:style-name="T2240">­ja nuo lie</text:span><text:span text:style-name="T2241">­pos 1 die</text:span><text:span text:style-name="T2242">­nos. Sei</text:span><text:span text:style-name="T2243">­mo na</text:span><text:span text:style-name="T2244">­rio P. Gra</text:span><text:span text:style-name="T2245">­žu</text:span><text:span text:style-name="T2246">­lio ir ko</text:span><text:span text:style-name="T2247">­mi</text:span><text:span text:style-name="T2248">­si</text:span><text:span text:style-name="T2249">­jos iš</text:span><text:span text:style-name="T2250">­va</text:span><text:span text:style-name="T2251">­dos svars</text:span><text:span text:style-name="T2252">­ty</text:span><text:span text:style-name="T2253">­mas. Ir tai, ką bu</text:span><text:span text:style-name="T2254">­vo</text:span><text:span text:style-name="T2255">­me pla</text:span><text:span text:style-name="T2256">­na</text:span><text:span text:style-name="T2257">­vę, – Psi</text:span><text:span text:style-name="T2258">­cho</text:span><text:span text:style-name="T2259">­lo</text:span><text:span text:style-name="T2260">­gų prak</text:span><text:span text:style-name="T2261">­ti</text:span><text:span text:style-name="T2262">­nės veik</text:span><text:span text:style-name="T2263">­los, Odon</text:span><text:span text:style-name="T2264">­to</text:span><text:span text:style-name="T2265">­lo</text:span><text:span text:style-name="T2266">­gų, In</text:span><text:span text:style-name="T2267">­di</text:span><text:span text:style-name="T2268">­vi</text:span><text:span text:style-name="T2269">­du</text:span><text:span text:style-name="T2270">­a</text:span><text:span text:style-name="T2271">­laus skun</text:span><text:span text:style-name="T2272">­do,</text:span><text:span text:style-name="T2273"><text:s/>ko</text:span><text:span text:style-name="T2274">­le</text:span><text:span text:style-name="T2275">­gės Vik</text:span><text:span text:style-name="T2276">­to</text:span><text:span text:style-name="T2277">­ri</text:span><text:span text:style-name="T2278">­jos</text:span><text:span text:style-name="T2279"><text:s/>re</text:span><text:span text:style-name="T2280">­zo</text:span><text:span text:style-name="T2281">­liu</text:span><text:span text:style-name="T2282">­ci</text:span><text:span text:style-name="T2283">­ja, ka</text:span><text:span text:style-name="T2284">­dan</text:span><text:span text:style-name="T2285">­gi pa</text:span><text:span text:style-name="T2286">­da</text:span><text:span text:style-name="T2287">­ry</text:span><text:span text:style-name="T2288">­ta per</text:span><text:span text:style-name="T2289">­trau</text:span><text:span text:style-name="T2290">­ka. Pa</text:span><text:span text:style-name="T2291">­da</text:span><text:span text:style-name="T2292">­ry</text:span><text:span text:style-name="T2293">­ta per</text:span><text:span text:style-name="T2294">­trau</text:span><text:span text:style-name="T2295">­ka dėl Sei</text:span><text:span text:style-name="T2296">­mo nu</text:span><text:span text:style-name="T2297">­ta</text:span><text:span text:style-name="T2298">­ri</text:span><text:span text:style-name="T2299">­mo dėl svei</text:span><text:span text:style-name="T2300">­ka</text:span><text:span text:style-name="T2301">­tos tau</text:span><text:span text:style-name="T2302">­so</text:span><text:span text:style-name="T2303">­ji</text:span><text:span text:style-name="T2304">­mo. Šiuos įsta</text:span><text:span text:style-name="T2305">­ty</text:span><text:span text:style-name="T2306">­mų pro</text:span><text:span text:style-name="T2307">­jek</text:span><text:span text:style-name="T2308">­tus ban</text:span><text:span text:style-name="T2309">­dy</text:span><text:span text:style-name="T2310">­si</text:span><text:span text:style-name="T2311">­me tie</text:span><text:span text:style-name="T2312">­siog gra</text:span><text:span text:style-name="T2313">­žiai su</text:span><text:span text:style-name="T2314">­dė</text:span><text:span text:style-name="T2315">­lio</text:span><text:span text:style-name="T2316">­ti į mū</text:span><text:span text:style-name="T2317">­sų 25 die</text:span><text:span text:style-name="T2318">­nos dar</text:span><text:span text:style-name="T2319">­bo</text:span><text:span text:style-name="T2320">­tvarkę.<text:s/></text:span></text:p>
        <text:p text:style-name="P2321">Ket­vir­ta­die­nį nu­ma­to­ma ga­na daug pri­ėmi­mų. Taip pat pra­šy­si­me jū­sų ak­ty­vaus da­ly­va­vi­mo pri­ėmi­mų metu. Dar ke­le­tas svars­ty­mų. Ir pla­nuo­ja­me, kad mū­sų se­si­ją ga­lė­tu­me pra­tęs­ti iki lie­pos 18 die­nos. Sei­mo nu­ta­ri­mą 27 die­ną teik­si­me jums, ger­bia­mi ko­le­gos.<text:s/></text:p>
        <text:p text:style-name="Roman"><text:span text:style-name="T2322">PIRMININKĖ.</text:span><text:span text:style-name="T2323"><text:s/>Klau</text:span><text:span text:style-name="T2324">­sia M. Ma</text:span><text:span text:style-name="T2325">­jaus</text:span><text:span text:style-name="T2326">­kas.</text:span></text:p>
        <text:p text:style-name="Roman"><text:span text:style-name="T2327">M. MAJAUSKAS</text:span><text:span text:style-name="T2328"><text:s/></text:span><text:span text:style-name="T2329">(</text:span><text:span text:style-name="T2330">TS-LKDF</text:span><text:span text:style-name="T2331">)</text:span><text:span text:style-name="T2332">. Ačiū, ger</text:span><text:span text:style-name="T2333">­bia</text:span><text:span text:style-name="T2334">­ma pir</text:span><text:span text:style-name="T2335">­mi</text:span><text:span text:style-name="T2336">­nin</text:span><text:span text:style-name="T2337">­ke. Ger</text:span><text:span text:style-name="T2338">­bia</text:span><text:span text:style-name="T2339">­ma pra</text:span><text:span text:style-name="T2340">­ne</text:span><text:span text:style-name="T2341">­šė</text:span><text:span text:style-name="T2342">­ja, mes gir</text:span><text:span text:style-name="T2343">­di</text:span><text:span text:style-name="T2344">­me daug dis</text:span><text:span text:style-name="T2345">­ku</text:span><text:span text:style-name="T2346">­si</text:span><text:span text:style-name="T2347">­jų apie ko</text:span><text:span text:style-name="T2348">­a</text:span><text:span text:style-name="T2349">­li</text:span><text:span text:style-name="T2350">­ci</text:span><text:span text:style-name="T2351">­jos for</text:span><text:span text:style-name="T2352">­ma</text:span><text:span text:style-name="T2353">­vi</text:span><text:span text:style-name="T2354">­mą ir su tuo su</text:span><text:span text:style-name="T2355">­si</text:span><text:span text:style-name="T2356">­ju</text:span><text:span text:style-name="T2357">­sias, ma</text:span><text:span text:style-name="T2358">­tyt, pa</text:span><text:span text:style-name="T2359">­pil</text:span><text:span text:style-name="T2360">­do</text:span><text:span text:style-name="T2361">­mas vals</text:span><text:span text:style-name="T2362">­ty</text:span><text:span text:style-name="T2363">­bės lė</text:span><text:span text:style-name="T2364">­šas įvai</text:span><text:span text:style-name="T2365">­riems pro</text:span><text:span text:style-name="T2366">­jek</text:span><text:span text:style-name="T2367">­tams, so</text:span><text:span text:style-name="T2368">­cia</text:span><text:span text:style-name="T2369">­li</text:span><text:span text:style-name="T2370">­nei pa</text:span><text:span text:style-name="T2371">­ra</text:span><text:span text:style-name="T2372">­mai, so</text:span><text:span text:style-name="T2373">­cia</text:span><text:span text:style-name="T2374">­li</text:span><text:span text:style-name="T2375">­nei at</text:span><text:span text:style-name="T2376">­skir</text:span><text:span text:style-name="T2377">­čiai ma</text:span><text:span text:style-name="T2378">­žin</text:span><text:span text:style-name="T2379">­ti. Taip pat gir</text:span><text:span text:style-name="T2380">­dė</text:span><text:span text:style-name="T2381">­jo</text:span><text:span text:style-name="T2382">­</text:span><text:soft-page-break/><text:span text:style-name="T2383">me ir iš</text:span><text:span text:style-name="T2384">­rink</text:span><text:span text:style-name="T2385">­to</text:span><text:span text:style-name="T2386">­jo Pre</text:span><text:span text:style-name="T2387">­zi</text:span><text:span text:style-name="T2388">­den</text:span><text:span text:style-name="T2389">­to kal</text:span><text:span text:style-name="T2390">­bą apie gal</text:span><text:span text:style-name="T2391">­būt lė</text:span><text:span text:style-name="T2392">­tes</text:span><text:span text:style-name="T2393">­nį ne</text:span><text:span text:style-name="T2394">­ap</text:span><text:span text:style-name="T2395">­mo</text:span><text:span text:style-name="T2396">­kes</text:span><text:span text:style-name="T2397">­ti</text:span><text:span text:style-name="T2398">­na</text:span><text:span text:style-name="T2399">­mą</text:span><text:span text:style-name="T2400">­jį pa</text:span><text:span text:style-name="T2401">­ja</text:span><text:span text:style-name="T2402">­mų dy</text:span><text:span text:style-name="T2403">­džio au</text:span><text:span text:style-name="T2404">­gi</text:span><text:span text:style-name="T2405">­mą at</text:span><text:span text:style-name="T2406">­ei</text:span><text:span text:style-name="T2407">­nan</text:span><text:span text:style-name="T2408">­čiais ir dar ki</text:span><text:span text:style-name="T2409">­tais me</text:span><text:span text:style-name="T2410">­tais. Taip pat gir</text:span><text:span text:style-name="T2411">­dė</text:span><text:span text:style-name="T2412">­jo</text:span><text:span text:style-name="T2413">­me ir Biu</text:span><text:span text:style-name="T2414">­dže</text:span><text:span text:style-name="T2415">­to ir fi</text:span><text:span text:style-name="T2416">­nan</text:span><text:span text:style-name="T2417">­sų ko</text:span><text:span text:style-name="T2418">­mi</text:span><text:span text:style-name="T2419">­te</text:span><text:span text:style-name="T2420">­to pir</text:span><text:span text:style-name="T2421">­mi</text:span><text:span text:style-name="T2422">­nin</text:span><text:span text:style-name="T2423">­ko pa</text:span><text:span text:style-name="T2424">­mąs</text:span><text:span text:style-name="T2425">­ty</text:span><text:span text:style-name="T2426">­mus pa</text:span><text:span text:style-name="T2427">­na</text:span><text:span text:style-name="T2428">­šia kryp</text:span><text:span text:style-name="T2429">­ti</text:span><text:span text:style-name="T2430">­mi. Ar mes ga</text:span><text:span text:style-name="T2431">­li</text:span><text:span text:style-name="T2432">­me taip pat ti</text:span><text:span text:style-name="T2433">­kė</text:span><text:span text:style-name="T2434">­tis jau ki</text:span><text:span text:style-name="T2435">­tą sa</text:span><text:span text:style-name="T2436">­vai</text:span><text:span text:style-name="T2437">­tę svars</text:span><text:span text:style-name="T2438">­ty</text:span><text:span text:style-name="T2439">­ti mo</text:span><text:span text:style-name="T2440">­kes</text:span><text:span text:style-name="T2441">­ti</text:span><text:span text:style-name="T2442">­nius, dar ki</text:span><text:span text:style-name="T2443">­tą sa</text:span><text:span text:style-name="T2444">­vai</text:span><text:span text:style-name="T2445">­tę, k</text:span><text:span text:style-name="T2446">ai</text:span><text:span text:style-name="T2447"><text:s/>bus po</text:span><text:span text:style-name="T2448">­sė</text:span><text:span text:style-name="T2449">­džiai, svars</text:span><text:span text:style-name="T2450">­ty</text:span><text:span text:style-name="T2451">­ti mo</text:span><text:span text:style-name="T2452">­kes</text:span><text:span text:style-name="T2453">­ti</text:span><text:span text:style-name="T2454">­nius klau</text:span><text:span text:style-name="T2455">­si</text:span><text:span text:style-name="T2456">­mus tam, jog iš tik</text:span><text:span text:style-name="T2457">­rų</text:span><text:span text:style-name="T2458">­jų ko</text:span><text:span text:style-name="T2459">­a</text:span><text:span text:style-name="T2460">­li</text:span><text:span text:style-name="T2461">­ci</text:span><text:span text:style-name="T2462">­ja ga</text:span><text:span text:style-name="T2463">­lė</text:span><text:span text:style-name="T2464">­tų su</text:span><text:span text:style-name="T2465">­si</text:span><text:span text:style-name="T2466">­tar</text:span><text:span text:style-name="T2467">­ti ir pri</text:span><text:span text:style-name="T2468">­im</text:span><text:span text:style-name="T2469">­ti ar</text:span><text:span text:style-name="T2470">­gu</text:span><text:span text:style-name="T2471">­men</text:span><text:span text:style-name="T2472">­tuo</text:span><text:span text:style-name="T2473">­tus spren</text:span><text:span text:style-name="T2474">­di</text:span><text:span text:style-name="T2475">­mus, ži</text:span><text:span text:style-name="T2476">­nant, jog bus nu</text:span><text:span text:style-name="T2477">­ma</text:span><text:span text:style-name="T2478">­ty</text:span><text:span text:style-name="T2479">­tos vals</text:span><text:span text:style-name="T2480">­ty</text:span><text:span text:style-name="T2481">­bės lė</text:span><text:span text:style-name="T2482">­šos tiems rei</text:span><text:span text:style-name="T2483">­ka</text:span><text:span text:style-name="T2484">­lin</text:span><text:span text:style-name="T2485">­giems su</text:span><text:span text:style-name="T2486">­si</text:span><text:span text:style-name="T2487">­ta</text:span><text:span text:style-name="T2488">­ri</text:span><text:span text:style-name="T2489">­mams?</text:span></text:p>
        <text:p text:style-name="Roman"><text:span text:style-name="T2490">R. BAŠKIENĖ</text:span><text:span text:style-name="T2491"><text:s/></text:span><text:span text:style-name="T2492">(</text:span><text:span text:style-name="T2493">LVŽSF</text:span><text:span text:style-name="T2494">)</text:span><text:span text:style-name="T2495">. Dė</text:span><text:span text:style-name="T2496">­ko</text:span><text:span text:style-name="T2497">­ju. La</text:span><text:span text:style-name="T2498">­bai tei</text:span><text:span text:style-name="T2499">­sin</text:span><text:span text:style-name="T2500">­gas jū</text:span><text:span text:style-name="T2501">­sų klau</text:span><text:span text:style-name="T2502">­si</text:span><text:span text:style-name="T2503">­mas. Ma</text:span><text:span text:style-name="T2504">­nau, į tai tik</text:span><text:span text:style-name="T2505">­rai bus su</text:span><text:span text:style-name="T2506">­re</text:span><text:span text:style-name="T2507">­a</text:span><text:span text:style-name="T2508">­guo</text:span><text:span text:style-name="T2509">­ta ir at</text:span><text:span text:style-name="T2510">­si</text:span><text:span text:style-name="T2511">­žvelg</text:span><text:span text:style-name="T2512">­ta. O kai įsta</text:span><text:span text:style-name="T2513">­ty</text:span><text:span text:style-name="T2514">­mų pro</text:span><text:span text:style-name="T2515">­jek</text:span><text:span text:style-name="T2516">­tai bus ati</text:span><text:span text:style-name="T2517">­tin</text:span><text:span text:style-name="T2518">­ka</text:span><text:span text:style-name="T2519">­mo</text:span><text:span text:style-name="T2520">­je po</text:span><text:span text:style-name="T2521">­zi</text:span><text:span text:style-name="T2522">­ci</text:span><text:span text:style-name="T2523">­jo</text:span><text:span text:style-name="T2524">­je, kad<text:s/></text:span>juos bū­tų ga­li­ma svars­ty­ti, tik­rai įtrauk­si­me į dar­bo­tvarkę. Bet pir­miau­sia tu­ri bū­ti pa­da­ry­ti na­mų dar­bai.<text:s/></text:p>
        <text:p text:style-name="Roman"><text:span text:style-name="T2525">PIRMININKĖ.</text:span><text:s/>Klau­sia J. Raz­ma.<text:s/></text:p>
        <text:p text:style-name="Roman"><text:span text:style-name="T2526">J. RAZMA</text:span><text:span text:style-name="T2527"><text:s/></text:span><text:span text:style-name="T2528">(</text:span><text:span text:style-name="T2529">TS-LKDF</text:span><text:span text:style-name="T2530">)</text:span><text:span text:style-name="T2531">.</text:span><text:span text:style-name="T2532"><text:s/></text:span><text:span text:style-name="T2533">Ger</text:span><text:span text:style-name="T2534">­bia</text:span><text:span text:style-name="T2535">­mo</text:span><text:span text:style-name="T2536">­ji vi</text:span><text:span text:style-name="T2537">­ce</text:span><text:span text:style-name="T2538">­pir</text:span><text:span text:style-name="T2539">­mi</text:span><text:span text:style-name="T2540">­nin</text:span><text:span text:style-name="T2541">­ke, Se</text:span><text:span text:style-name="T2542">­niū</text:span><text:span text:style-name="T2543">­nų su</text:span><text:span text:style-name="T2544">­ei</text:span><text:span text:style-name="T2545">­go</text:span><text:span text:style-name="T2546">­je lyg ir pa</text:span><text:span text:style-name="T2547">­ža</text:span><text:span text:style-name="T2548">­dė</text:span><text:span text:style-name="T2549">­jo</text:span><text:span text:style-name="T2550">­te, kad bus įtrauk</text:span><text:span text:style-name="T2551">­tas Sei</text:span><text:span text:style-name="T2552">­mo Pir</text:span><text:span text:style-name="T2553">­mi</text:span><text:span text:style-name="T2554">­nin</text:span><text:span text:style-name="T2555">­ko at</text:span><text:span text:style-name="T2556">­sa</text:span><text:span text:style-name="T2557">­ky</text:span><text:span text:style-name="T2558">­mas į ma</text:span><text:span text:style-name="T2559">­no klau</text:span><text:span text:style-name="T2560">­si</text:span><text:span text:style-name="T2561">­mus, bet aš dar</text:span><text:span text:style-name="T2562">­bo</text:span><text:span text:style-name="T2563">­tvarkėje to ne</text:span><text:span text:style-name="T2564">­ma</text:span><text:span text:style-name="T2565">­tau.<text:s/></text:span></text:p>
        <text:p text:style-name="Roman"><text:span text:style-name="T2566">R. BAŠKIENĖ</text:span><text:span text:style-name="T2567"><text:s/></text:span><text:span text:style-name="T2568">(</text:span><text:span text:style-name="T2569">LVŽSF</text:span><text:span text:style-name="T2570">)</text:span><text:span text:style-name="T2571">. Taip, mes ne</text:span><text:span text:style-name="T2572">­pa</text:span><text:span text:style-name="T2573">­mir</text:span><text:span text:style-name="T2574">­šo</text:span><text:span text:style-name="T2575">­me, pas ma</text:span><text:span text:style-name="T2576">­ne yra už</text:span><text:span text:style-name="T2577">­ra</text:span><text:span text:style-name="T2578">­šy</text:span><text:span text:style-name="T2579">­ta, de</text:span><text:span text:style-name="T2580">­ri</text:span><text:span text:style-name="T2581">­no</text:span><text:span text:style-name="T2582">­me su Sei</text:span><text:span text:style-name="T2583">­mo Pir</text:span><text:span text:style-name="T2584">­mi</text:span><text:span text:style-name="T2585">­nin</text:span><text:span text:style-name="T2586">­ko sek</text:span><text:span text:style-name="T2587">­re</text:span><text:span text:style-name="T2588">­to</text:span><text:span text:style-name="T2589">­ria</text:span><text:span text:style-name="T2590">­tu, kad 25 ar</text:span><text:span text:style-name="T2591">­ba 27 die</text:span><text:span text:style-name="T2592">­ną bū</text:span><text:span text:style-name="T2593">­tų at</text:span><text:span text:style-name="T2594">­sa</text:span><text:span text:style-name="T2595">­ky</text:span><text:span text:style-name="T2596">­mas į jū</text:span><text:span text:style-name="T2597">­sų klau</text:span><text:span text:style-name="T2598">­si</text:span><text:span text:style-name="T2599">­mus.<text:s/></text:span></text:p>
        <text:p text:style-name="Roman"><text:span text:style-name="T2600">J. RAZMA</text:span><text:span text:style-name="T2601"><text:s/></text:span><text:span text:style-name="T2602">(</text:span><text:span text:style-name="T2603">TS-LKDF</text:span><text:span text:style-name="T2604">)</text:span><text:span text:style-name="T2605">. Ge</text:span><text:span text:style-name="T2606">­rai, po</text:span><text:span text:style-name="T2607">­sė</text:span><text:span text:style-name="T2608">­dį fik</text:span><text:span text:style-name="T2609">­sa</text:span><text:span text:style-name="T2610">­vus tu</text:span><text:span text:style-name="T2611">­rė</text:span><text:span text:style-name="T2612">­si</text:span><text:span text:style-name="T2613">­me dau</text:span><text:span text:style-name="T2614">­giau vil</text:span><text:span text:style-name="T2615">­čių. Ir ki</text:span><text:span text:style-name="T2616">­tas klau</text:span><text:span text:style-name="T2617">­si</text:span><text:span text:style-name="T2618">­mas. Kaip ži</text:span><text:span text:style-name="T2619">­no</text:span><text:span text:style-name="T2620">­me, eu</text:span><text:span text:style-name="T2621">­ro</text:span><text:span text:style-name="T2622">­par</text:span><text:span text:style-name="T2623">­la</text:span><text:span text:style-name="T2624">­men</text:span><text:span text:style-name="T2625">­ta</text:span><text:span text:style-name="T2626">­rai nuo lie</text:span><text:span text:style-name="T2627">­pos 1 die</text:span><text:span text:style-name="T2628">­nos jau ne</text:span><text:span text:style-name="T2629">­bus Sei</text:span><text:span text:style-name="T2630">­mo na</text:span><text:span text:style-name="T2631">­riai.<text:s/></text:span></text:p>
        <text:p text:style-name="Roman"><text:span text:style-name="T2632">R. BAŠKIENĖ</text:span><text:span text:style-name="T2633"><text:s/></text:span><text:span text:style-name="T2634">(</text:span><text:span text:style-name="T2635">LVŽSF</text:span><text:span text:style-name="T2636">)</text:span><text:span text:style-name="T2637">. Taip.<text:s/></text:span></text:p>
        <text:p text:style-name="Roman"><text:span text:style-name="T2638">J. RAZMA</text:span><text:span text:style-name="T2639"><text:s/></text:span><text:span text:style-name="T2640">(</text:span><text:span text:style-name="T2641">TS-LKDF</text:span><text:span text:style-name="T2642">)</text:span><text:span text:style-name="T2643">.</text:span><text:span text:style-name="T2644"><text:s/>Da</text:span><text:span text:style-name="T2645">­bar jums tur</text:span><text:span text:style-name="T2646">­būt pui</text:span><text:span text:style-name="T2647">­kai ži</text:span><text:span text:style-name="T2648">­no</text:span><text:span text:style-name="T2649">­ma, kad iš</text:span><text:span text:style-name="T2650">­ki</text:span><text:span text:style-name="T2651">­liau</text:span><text:span text:style-name="T2652">­sias mū</text:span><text:span text:style-name="T2653">­sų par</text:span><text:span text:style-name="T2654">­la</text:span><text:span text:style-name="T2655">­men</text:span><text:span text:style-name="T2656">­ti</text:span><text:span text:style-name="T2657">­nis ty</text:span><text:span text:style-name="T2658">­rė</text:span><text:span text:style-name="T2659">­jas S. Ja</text:span><text:span text:style-name="T2660">­ke</text:span><text:span text:style-name="T2661">­liū</text:span><text:span text:style-name="T2662">­nas pa</text:span><text:span text:style-name="T2663">­ža</text:span><text:span text:style-name="T2664">­dė</text:span><text:span text:style-name="T2665">­jo už</text:span><text:span text:style-name="T2666">­baig</text:span><text:span text:style-name="T2667">­ti sa</text:span><text:span text:style-name="T2668">­vo ty</text:span><text:span text:style-name="T2669">­ri</text:span><text:span text:style-name="T2670">­mą šį mė</text:span><text:span text:style-name="T2671">­ne</text:span><text:span text:style-name="T2672">­sį. Jei</text:span><text:span text:style-name="T2673">­gu jūs ne</text:span><text:span text:style-name="T2674">­įra</text:span><text:span text:style-name="T2675">­šo</text:span><text:span text:style-name="T2676">­te jo iš</text:span><text:span text:style-name="T2677">­va</text:span><text:span text:style-name="T2678">­dų pri</text:span><text:span text:style-name="T2679">­sta</text:span><text:span text:style-name="T2680">­ty</text:span><text:span text:style-name="T2681">­mo, kaž</text:span><text:span text:style-name="T2682">­kaip tur</text:span><text:span text:style-name="T2683">­būt ne</text:span><text:span text:style-name="T2684">­bus ge</text:span><text:span text:style-name="T2685">­rai, kad ki</text:span><text:span text:style-name="T2686">­ti as</text:span><text:span text:style-name="T2687">­me</text:span><text:span text:style-name="T2688">­nys pri</text:span><text:span text:style-name="T2689">­sta</text:span><text:span text:style-name="T2690">­tys. Siū</text:span><text:span text:style-name="T2691">­ly</text:span><text:span text:style-name="T2692">­čiau tai ir</text:span><text:span text:style-name="T2693">­gi nu</text:span><text:span text:style-name="T2694">­ma</text:span><text:span text:style-name="T2695">­ty</text:span><text:span text:style-name="T2696">­ti.<text:s/></text:span></text:p>
        <text:p text:style-name="Roman"><text:span text:style-name="T2697">R. BAŠKIENĖ</text:span><text:span text:style-name="T2698"><text:s/></text:span><text:span text:style-name="T2699">(</text:span><text:span text:style-name="T2700">LVŽSF</text:span><text:span text:style-name="T2701">)</text:span><text:span text:style-name="T2702">. Dė</text:span><text:span text:style-name="T2703">­ko</text:span><text:span text:style-name="T2704">­ju. At</text:span><text:span text:style-name="T2705">­kreip</text:span><text:span text:style-name="T2706">­si</text:span><text:span text:style-name="T2707">­me dė</text:span><text:span text:style-name="T2708">­me</text:span><text:span text:style-name="T2709">­sį, iš</text:span><text:span text:style-name="T2710">­si</text:span><text:span text:style-name="T2711">­aiš</text:span><text:span text:style-name="T2712">­kin</text:span><text:span text:style-name="T2713">­si</text:span><text:span text:style-name="T2714">­me ga</text:span><text:span text:style-name="T2715">­li</text:span><text:span text:style-name="T2716">­my</text:span><text:span text:style-name="T2717">­bes su S. Ja</text:span><text:span text:style-name="T2718">­ke</text:span><text:span text:style-name="T2719">­liū</text:span><text:span text:style-name="T2720">­nu, kaip dir</text:span><text:span text:style-name="T2721">­ba jo ko</text:span><text:span text:style-name="T2722">­mi</text:span><text:span text:style-name="T2723">­si</text:span><text:span text:style-name="T2724">­ja ir ar bus pa</text:span><text:span text:style-name="T2725">­reng</text:span><text:span text:style-name="T2726">­tos iš</text:span><text:span text:style-name="T2727">­va</text:span><text:span text:style-name="T2728">­dos. O jei</text:span><text:span text:style-name="T2729">­gu ne, tai teks pra</text:span><text:span text:style-name="T2730">­tęs</text:span><text:span text:style-name="T2731">­ti iš</text:span><text:span text:style-name="T2732">­va</text:span><text:span text:style-name="T2733">­dų ren</text:span><text:span text:style-name="T2734">­gi</text:span><text:span text:style-name="T2735">­mo lai</text:span><text:span text:style-name="T2736">­ką ir pa</text:span><text:span text:style-name="T2737">­skir</text:span><text:span text:style-name="T2738">­ti gal</text:span><text:span text:style-name="T2739">­būt ki</text:span><text:span text:style-name="T2740">­tus ren</text:span><text:span text:style-name="T2741">­gė</text:span><text:span text:style-name="T2742">­jus. Ačiū.<text:s/></text:span></text:p>
        <text:p text:style-name="Roman"><text:span text:style-name="T2743">PIRMININKĖ.</text:span><text:span text:style-name="T2744"><text:s/>Dė</text:span><text:span text:style-name="T2745">­kui. Jūs at</text:span><text:span text:style-name="T2746">­sa</text:span><text:span text:style-name="T2747">­kė</text:span><text:span text:style-name="T2748">­te į vi</text:span><text:span text:style-name="T2749">­sus klau</text:span><text:span text:style-name="T2750">­si</text:span><text:span text:style-name="T2751">­mus. Ga</text:span><text:span text:style-name="T2752">­li</text:span><text:span text:style-name="T2753">­me ben</text:span><text:span text:style-name="T2754">­dru su</text:span><text:span text:style-name="T2755">­ta</text:span><text:span text:style-name="T2756">­ri</text:span><text:span text:style-name="T2757">­mu pri</text:span><text:span text:style-name="T2758">­tar</text:span><text:span text:style-name="T2759">­ti? (</text:span><text:span text:style-name="T2760">Bal</text:span><text:span text:style-name="T2761">­sai sa</text:span><text:span text:style-name="T2762">­lė</text:span><text:span text:style-name="T2763">­je</text:span><text:span text:style-name="T2764">) Pri</text:span><text:span text:style-name="T2765">­tar</text:span><text:span text:style-name="T2766">­ta ben</text:span><text:span text:style-name="T2767">­dru su</text:span><text:span text:style-name="T2768">­ta</text:span><text:span text:style-name="T2769">­ri</text:span><text:span text:style-name="T2770">­mu.<text:s/></text:span></text:p>
        <text:p text:style-name="P2771">Da­bar re­gist­ruo­ja­mės, nes vi­si dar­bo­tvarkės klau­si­mai iš­nag­ri­nė­ti.<text:s/></text:p>
        <text:p text:style-name="Roman"><text:span text:style-name="T2772">Už</text:span><text:span text:style-name="T2773">­si</text:span><text:span text:style-name="T2774">­re</text:span><text:span text:style-name="T2775">­gist</text:span><text:span text:style-name="T2776">­ra</text:span><text:span text:style-name="T2777">­vo 74 Sei</text:span><text:span text:style-name="T2778">­mo na</text:span><text:span text:style-name="T2779">­riai. Bir</text:span><text:span text:style-name="T2780">­že</text:span><text:span text:style-name="T2781">­lio 13 die</text:span><text:span text:style-name="T2782">­nos va</text:span><text:span text:style-name="T2783">­ka</text:span><text:span text:style-name="T2784">­ri</text:span><text:span text:style-name="T2785">­nis ple</text:span><text:span text:style-name="T2786">­na</text:span><text:span text:style-name="T2787">­ri</text:span><text:span text:style-name="T2788">­nis po</text:span><text:span text:style-name="T2789">­sė</text:span><text:span text:style-name="T2790">­dis baig</text:span><text:span text:style-name="T2791">­tas. (</text:span><text:span text:style-name="T2792">Gon</text:span><text:span text:style-name="T2793">­gas</text:span><text:span text:style-name="T2794">)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15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300</text:span></text:p>
        <text:p text:style-name="P10"><text:tab/><text:tab/></text:p>
      </style:header>
      <style:header-left>
        <text:p text:style-name="P11"><text:span text:style-name="T12">201</text:span><text:span text:style-name="T13">9</text:span><text:span text:style-name="T14"><text:s/>m.<text:s/></text:span><text:span text:style-name="T15">birželio</text:span><text:span text:style-name="T16"><text:s/></text:span><text:span text:style-name="T17">13</text:span><text:span text:style-name="T18"><text:s/>d.<text:s/></text:span><text:span text:style-name="T19"><text:tab/></text:span><text:span text:style-name="T20"><text:tab/></text:span><text:span text:style-name="T21"><text:page-number text:fixed="false">14</text:page-number></text:span></text:p>
        <text:p text:style-name="P22"><text:tab/><text:tab/></text:p>
      </style:header-left>
      <style:footer>
        <text:p text:style-name="P23"/>
        <text:p text:style-name="Footer"/>
      </style:footer>
      <style:footer-left>
        <text:p text:style-name="P24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9-06-25T06:55:00Z</meta:creation-date>
    <dc:date>2019-06-25T06:55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15" meta:paragraph-count="753" meta:word-count="8230" meta:character-count="62543" meta:row-count="1488" meta:non-whitespace-character-count="55066"/>
  </office:meta>
</office:document-meta>
</file>