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2" style:family="table-column">
      <style:table-column-properties style:column-width="0.2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5.059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margin-bottom="0in" fo:line-height="106%"/>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15%"/>
    </style:style>
    <style:style style:name="T2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15%"/>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15%"/>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P35"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6" style:family="table-row">
      <style:table-row-properties style:min-row-height="0.288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6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Calibri" style:font-name-complex="Times New Roman"/>
    </style:style>
    <style:style style:name="P63" style:parent-style-name="Normal" style:family="paragraph">
      <style:paragraph-properties fo:text-align="justify" fo:margin-bottom="0in" fo:line-height="115%"/>
    </style:style>
    <style:style style:name="T64" style:parent-style-name="DefaultParagraphFont" style:family="text">
      <style:text-properties style:font-name="Times New Roman" style:font-name-asian="Calibri" style:font-name-complex="Times New Roman"/>
    </style:style>
    <style:style style:name="T65" style:parent-style-name="DefaultParagraphFont" style:family="text">
      <style:text-properties style:font-name="Times New Roman" style:font-name-asian="Calibri" style:font-name-complex="Times New Roman" fo:font-weight="bold" style:font-weight-asian="bold"/>
    </style:style>
    <style:style style:name="T66" style:parent-style-name="DefaultParagraphFont" style:family="text">
      <style:text-properties style:font-name="Times New Roman" style:font-name-asian="Calibri" style:font-name-complex="Times New Roman"/>
    </style:style>
    <style:style style:name="TableRow67" style:family="table-row">
      <style:table-row-properties style:min-row-height="0.780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80"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81" style:parent-style-name="Normal" style:family="paragraph">
      <style:paragraph-properties fo:text-align="justify" fo:margin-bottom="0in" fo:line-height="115%">
        <style:tab-stops>
          <style:tab-stop style:type="left" style:position="3.4583in"/>
        </style:tab-stops>
      </style:paragraph-properties>
    </style:style>
    <style:style style:name="T82" style:parent-style-name="DefaultParagraphFont" style:family="text">
      <style:text-properties style:font-name="Times New Roman" style:font-name-asian="Calibri" style:font-name-complex="Times New Roman"/>
    </style:style>
    <style:style style:name="T83" style:parent-style-name="DefaultParagraphFont" style:family="text">
      <style:text-properties style:font-name="Times New Roman" style:font-name-asian="Calibri" style:font-name-complex="Times New Roman" fo:font-weight="bold" style:font-weight-asian="bold"/>
    </style:style>
    <style:style style:name="T84" style:parent-style-name="DefaultParagraphFont" style:family="text">
      <style:text-properties style:font-name="Times New Roman" style:font-name-asian="Calibri" style:font-name-complex="Times New Roman"/>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6" style:parent-style-name="Normal" style:family="paragraph">
      <style:text-properties style:font-name="Times New Roman" style:font-name-complex="Times New Roman" fo:font-size="12pt" style:font-size-asian="12pt" style:font-size-complex="12pt"/>
    </style:style>
    <style:style style:name="P97" style:parent-style-name="Normal" style:family="paragraph">
      <style:text-properties style:font-name="Times New Roman" style:font-name-complex="Times New Roman"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P100" style:parent-style-name="Normal" style:family="paragraph">
      <style:text-properties style:font-name="Times New Roman" style:font-name-complex="Times New Roman" fo:font-size="12pt" style:font-size-asian="12pt" style:font-size-complex="12pt"/>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style>
    <style:style style:name="P103" style:parent-style-name="Normal" style:family="paragraph">
      <style:text-properties style:font-name="Times New Roman" style:font-name-complex="Times New Roman" fo:font-size="12pt" style:font-size-asian="12pt" style:font-size-complex="12pt"/>
    </style:style>
    <style:style style:name="P104" style:parent-style-name="Normal" style:family="paragraph">
      <style:text-properties style:font-name="Times New Roman" style:font-name-complex="Times New Roman"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style:style style:name="P106" style:parent-style-name="Normal" style:family="paragraph">
      <style:text-properties style:font-name="Times New Roman" style:font-name-complex="Times New Roman"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P108"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NEKILNOJAMOJO KULTŪROS PAVELDO APSAUGOS ĮSTATYMO I-733 21 STRAIPSNIO PAKEITIMO ĮSTATYMO PROJEKTO NR. XIVP-2870</text:p>
      <text:p text:style-name="P6"/>
      <text:p text:style-name="P7">2023-06-</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ext:p text:style-name="P41"/>
          </table:table-cell>
          <table:table-cell table:style-name="TableCell42">
            <text:p text:style-name="P43">1</text:p>
          </table:table-cell>
          <table:table-cell table:style-name="TableCell44">
            <text:p text:style-name="P45"/>
          </table:table-cell>
          <table:table-cell table:style-name="TableCell46">
            <text:p text:style-name="P47">Argumentai:</text:p>
            <text:p text:style-name="P48">Aplinkos ministerijos parengtais ir Vyriausybės Seimui svarstyti pateiktais įstatymų projektais XIVP-2867 – XIVP-2875 siekiama spręsti spartaus Biologinės įvairovės nykimo Lietuvoje problemą ir įgyvendinti ambicingus Europos žaliojo kurso ir Europos Sąjungos biologinės įvairovės strategijos iki 2030 metų tikslus – iki 2030 m. Europos Sąjungos saugomų teritorijų tinklą padidinti iki 30 proc. sausumos teritorijos, 10 proc. visų saugomų teritorijų nustatyti kaip griežtai saugomas, pagerinti ne mažiau kaip 30 proc. saugomų rūšių ir buveinių, kurių apsaugos būklė šiuo metu nepalanki, būklę, atkurti pažeistas ekosistemas.</text:p>
            <text:p text:style-name="P49">Tuo pačiu aukščiau minėtais projektais kartu su biologinės įvairovės Lietuvoje naikinimo ir nykimo problemomis bandoma spręsti su tuo niekaip nesusijusį Trakų istorinio nacionalinio parko pavaldumo klausimą, nors iš Saugomų teritorijų įstatymo Nr. I-301 pakeitimo įstatymo projekto nuostatų paaiškėja, kad istoriniai nacionaliniai parkai steigiami ne biologinei įvairovei, o istorinių Lietuvos valstybingumo centrų kultūriniams kompleksams ir jų gamtinei aplinkai išsaugoti. Tai yra, Trakų istorinio nacionalinio parko, kuriame integraliai saugomas per valstybės vystymosi šimtmečius sukurtas kultūrinis - žmogaus performuotas kraštovaizdis, „pavaldumo perdavimas“ Aplinkos<text:s/><text:soft-page-break/>ministerijai niekaip nesusijęs su Europos žaliojo kurso ir Europos Sąjungos biologinės įvairovės strategijomis. Europos Sąjunga nereguliuoja valstybių narių nacionalinės kultūros paveldo ir šiuolaikinės kultūros politikos, tai valstybė įgyvendina savarankiškai, atsižvelgiant į tai, kiek saugo ir puoselėja savo tapatybę ir identitetą.</text:p>
            <text:p text:style-name="P50">Atkreiptinas dėmesys į tai, kad XVIII-osios Vyriausybės nenumatyta kultūrinio prioriteto saugomų teritorijų - archeologinių vietovių (piliakalnių, pilkapynų, senovės gyvenviečių, piliaviečių ir kt.), pilių, dvarų sodybų, senamiesčių, kultūrinių draustinių, rezervatų ir istorinių nacionalinių parkų perduoti Aplinkos ministerijos reguliavimo sričiai. XVIII-osios Vyriausybės „Projekte: Efektyvi paveldotvarka“ nustatytas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Neteko girdėti, kad XVIII-oji Vyriausybė būtų keitusi savo veiklos programą kultūros paveldo srityje. Priešingai, visuomenė yra nuolat informuojama, kad Vyriausybė <text:s/>įgyvendina materialaus ir nematerialaus kultūros paveldo apsaugos valdysenos efektyvinimą, tobulina ir suderina materialaus ir nematerialaus kultūros paveldo apsaugos teisės aktus ir tarptautinius įsipareigojimus bei yra įsipareigojusi užtikrinti kultūros paveldo apsaugos institucinę sandarą ir įstaigų veiklos kokybę.</text:p>
            <text:p text:style-name="P51">Pažymėtina, kad dar 2021 metų gruodžio 17 d. Valstybinė kultūros paveldo komisija - Lietuvos Seimo, Prezidento ir Vyriausybės ekspertė ir patarėja valstybinės kultūros paveldo apsaugos politikos, jos įgyvendinimo, vertinimo ir tobulinimo klausimais - savo posėdyje apsvarstė Trakų istorinio nacionalinio parko pavaldumo keitimo klausimą, keičiant Nekilnojamojo kultūros paveldo apsaugos įstatymo Nr.I-733 21 str. pakeitimo ir Saugomų teritorijų įstatymo Nr. I-301 27 str. pakeitimo įstatymus ir tam nepritarė.</text:p>
            <text:p text:style-name="P52">Atsižvelgiant į aukščiau išdėstytą, darytinos akivaizdžios išvados:</text:p>
            <text:p text:style-name="P53">1. Trakų istorinio nacionalinio parko steigėjo funkcijų perdavimas Aplinkos ministerijai niekaip nesusijęs su ambicingų Europos žaliojo kurso ir Europos Sąjungos biologinės įvairovės strategijų įgyvendinimu.</text:p>
            <text:soft-page-break/>
            <text:p text:style-name="P54">2. Trakų istoriniame nacionaliniame parke yra saugomas Lietuvos valstybingumo centro Trakuose kultūrinis kompleksas ir jo gamtinė aplinka, o tuo, kaip ir Kernavėje ar Vilniuje pavesta rūpintis Kultūros ministerijai.</text:p>
            <text:p text:style-name="P55">3. Europos Sąjunga nereguliuoja valstybių narių nacionalinės kultūros paveldo ir šiuolaikinės kultūros politikos, nes tai yra pačių valstybių kompetencija.</text:p>
            <text:p text:style-name="P56">4. Trakų istorinį nacionalinį parką perdavus Aplinkos ministerijai ir jame pradėjus diegti ambicingus Europos Sąjungos žaliojo kurso ir biologinės įvairovės strategijų iki 2030 metų tikslus, bus apribotos galimybės tradiciškai toliau puoselėti lietuvių tautos sukurtą kultūrinį kraštovaizdį Trakuose, gyventojai susidurs su padidėjusiais apribojimais, kils konfliktas tarp ambicingų pasaulinių tikslų ir vietos bendruomenių interesų.</text:p>
            <text:p text:style-name="P57">5. Lietuvoje Kultūros ministerijai yra pavesta integraliai įgyvendinti kultūros paveldo saugojimą ir šiuolaikinės kultūros vystymą ir vieno segmento - Trakų istorinio nacionalinio parko antisisteminis išplėšimas (pasiliekant likusias dvi saugomas teritorijas Kernavėje ir Vilniuje) yra atitrūkęs nuo Nepriklausomybės pradžioje iškelto tikslo išsaugoti istorinį nacionalinį parką Trakuose, yra nepagrįstas ir nepateisinamas.</text:p>
            <text:p text:style-name="P58">6. Būtina plėsti Kultūros ministerijos atsakomybės ribas ir stiprinti jos kompetencijas, ne tik paliekant jos reguliavimo sferoje visas tris esamas kultūrinio prioriteto saugomas teritorijas Kernavėje, Trakuose ir Vilniuje, bet ir įsteigiant/perduodant naujus valstybinius istorinius draustinius, regioninius istorinius parkus Kultūros ministerijai.</text:p>
            <text:p text:style-name="P59"/>
            <text:p text:style-name="P60">Pasiūlymas:</text:p>
            <text:p text:style-name="P61">Pakeisti Projekto 1 straipsnio 1 dalį ir ją išdėstyti taip:</text:p>
            <text:p text:style-name="P62">„1. Pakeisti 21 straipsnio 3 dalį ir ją išdėstyti taip:</text:p>
            <text:p text:style-name="P63"><text:span text:style-name="T64">„3. Kultūros ministras tvirtina kultūrinių rezervatų (rezervatų-muziejų) naudojimo ir lankymo tvarkos aprašą ir kultūrinių rezervatų (rezervatų-muziejų),<text:s/></text:span><text:span text:style-name="T65">istorinių nacionalinių parkų, regioninių istorinių parkų</text:span><text:span text:style-name="T66"><text:s/>steigimo kriterijus, teikia, jeigu tarptautinėse sutartyse nenustatyta kitaip, įrašyti šias saugomas teritorijas į tarptautinius saugomų teritorijų sąrašus, steigia valstybinių kultūrinių rezervatų direkcijas ir tvirtina teritorijų planavimo dokumentus, nurodytus Saugomų teritorijų įstatyme.“<text:s/></text:span></text:p>
          </table:table-cell>
        </table:table-row>
        <text:soft-page-break/>
        <table:table-row table:style-name="TableRow67">
          <table:table-cell table:style-name="TableCell68">
            <text:p text:style-name="P69">2</text:p>
          </table:table-cell>
          <table:table-cell table:style-name="TableCell70">
            <text:p text:style-name="P71">1</text:p>
            <text:p text:style-name="P72"/>
          </table:table-cell>
          <table:table-cell table:style-name="TableCell73">
            <text:p text:style-name="P74">2</text:p>
            <text:p text:style-name="P75"/>
          </table:table-cell>
          <table:table-cell table:style-name="TableCell76">
            <text:p text:style-name="P77"/>
          </table:table-cell>
          <table:table-cell table:style-name="TableCell78">
            <text:p text:style-name="P79">Pasiūlymas:</text:p>
            <text:p text:style-name="P80">Pakeisti Projekto 1 straipsnio 2 dalį ir ją išdėstyti taip:</text:p>
            <text:p text:style-name="P81"><text:span text:style-name="T82">„4. Kultūros ministerija atlieka šias valstybinių kultūrinių rezervatų (rezervatų-muziejų),<text:s/></text:span><text:span text:style-name="T83">istorinių nacionalinių parkų, regioninių istorinių parkų,</text:span><text:span text:style-name="T84"><text:s/>valstybinių kultūrinių draustinių valdymo funkcijas:“.</text:span></text:p>
          </table:table-cell>
        </table:table-row>
      </table:table>
      <text:p text:style-name="P85"/>
      <text:p text:style-name="P86"/>
      <text:p text:style-name="P87">Teikia</text:p>
      <text:p text:style-name="P88"/>
      <text:p text:style-name="P89"><text:span text:style-name="T90">Seimo nariai:</text:span><text:span text:style-name="T91"><text:tab/></text:span><text:span text:style-name="T92"><text:tab/></text:span><text:span text:style-name="T93"><text:tab/></text:span><text:span text:style-name="T94"><text:tab/></text:span><text:span text:style-name="T95"><text:tab/><text:s/></text:span></text:p>
      <text:p text:style-name="P96"/>
      <text:p text:style-name="P97">Kęstutis Vilkauskas</text:p>
      <text:p text:style-name="P98">Rasa Budbergytė</text:p>
      <text:p text:style-name="P99">Eugenijus Sabutis</text:p>
      <text:p text:style-name="P100">Orinta Leiputė</text:p>
      <text:p text:style-name="P101">Algirdas Sysas</text:p>
      <text:p text:style-name="P102">Rita Tamašunienė</text:p>
      <text:p text:style-name="P103">Jonas Pinskus</text:p>
      <text:p text:style-name="P104">Valdas Rakutis</text:p>
      <text:p text:style-name="P105">Stasys Tumėnas</text:p>
      <text:p text:style-name="P106">Robertas Šarknickas</text:p>
      <text:p text:style-name="P107">Dainius Kepenis</text:p>
      <text:soft-page-break/>
      <text:p text:style-name="P108">Vidmantas Kanop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6-29T08:02:00Z</meta:creation-date>
    <dc:date>2023-06-29T08:02:00Z</dc:date>
    <meta:template xlink:href="Normal.dotm" xlink:type="simple"/>
    <meta:editing-cycles>2</meta:editing-cycles>
    <meta:editing-duration>PT0S</meta:editing-duration>
    <meta:document-statistic meta:page-count="5" meta:paragraph-count="127" meta:word-count="849" meta:character-count="6524" meta:row-count="232" meta:non-whitespace-character-count="5802"/>
  </office:meta>
</office:document-meta>
</file>